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6 M. GEGUŽĖS 25 D. ĮSAKYMO Nr. D1-260 „DĖL PREKYBOS SAUGOMŲ RŪŠIŲ LAUKINIAIS AUGALAIS TAISYKLIŲ PATVIRTINIMO“ PAKEITIMO</text:p>
      <text:p text:style-name="P7"/>
      <text:p text:style-name="P8">2009 m. gruodžio 31 d. Nr. D1-871</text:p>
      <text:p text:style-name="P9">Vilnius</text:p>
      <text:p text:style-name="P10"/>
      <text:p text:style-name="P11"/>
      <text:p text:style-name="P12"><text:span text:style-name="T13">P a k e i č i u Prekybos saugomų rūšių laukiniais augalais taisykles, patvirtintas Lietuvos Respublikos aplinkos ministro 2006 m. gegužės 25 d. įsakymu Nr. D1-260 „Dėl Prekybos saugomų rūšių laukiniais augalais taisyklių patvirtinimo“ (Žin., 2006, Nr.<text:s/></text:span><text:a xlink:href="https://www.e-tar.lt/portal/lt/legalAct/TAR.2ACF699DE401" office:target-frame-name="_blank" xlink:show="new"><text:span text:style-name="T14">61-2215</text:span></text:a><text:span text:style-name="T15">), ir įrašau 14, 21, 35 punktuose vietoj žodžių „Valstybinė aplinkos apsaugos inspekcija“ žodžius „Aplinkos apsaugos agentūra“.</text:span></text:p>
      <text:p text:style-name="P16"/>
      <text:p text:style-name="P17"/>
      <text:p text:style-name="P18"><text:span text:style-name="T19">Aplinkos ministras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1-12-07T08:42:00Z</meta:creation-date>
    <dc:date>2021-12-07T08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83" meta:row-count="25" meta:non-whitespace-character-count="690"/>
  </office:meta>
</office:document-meta>
</file>