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EČIŲ, KURIEMS DRAUDŽIAMA ATVYKTI Į LIETUVOS RESPUBLIKĄ, SĄRAŠO SUDARYMO IR TVARKYMO TAISYKLIŲ PATVIRTINIMO</text:p>
      <text:p text:style-name="P15"/>
      <text:p text:style-name="P16">2005 m. balandžio 20 d. Nr. 436</text:p>
      <text:p text:style-name="P17">Vilnius</text:p>
      <text:p text:style-name="P18"/>
      <text:p text:style-name="P19"><text:span text:style-name="T20">Vadovaudamasi Lietuvos Respublikos įstatymo „Dėl užsieniečių teisinės padėties“ (Žin., 2004, Nr.<text:s/></text:span><text:a xlink:href="https://www.e-tar.lt/portal/lt/legalAct/TAR.42837E5A79DD" office:target-frame-name="_blank" xlink:show="new"><text:span text:style-name="T21">73-2539</text:span></text:a><text:span text:style-name="T22">) 133 straipsnio 3 dalimi, Lietuvos Respublikos Vyriausybė<text:s/></text:span><text:span text:style-name="T23">nutari</text:span><text:span text:style-name="T24">a:</text:span></text:p>
      <text:p text:style-name="P25"><text:span text:style-name="T26">1</text:span><text:span text:style-name="T27">. Patvirtinti Užsieniečių, kuriems draudžiama atvykti į Lietuvos Respubliką, sąrašo sudarymo ir tvarkymo taisykles (pridedama).</text:span></text:p>
      <text:p text:style-name="P28"><text:span text:style-name="T29">2</text:span><text:span text:style-name="T30">. Pripažinti netekusiu galios Lietuvos Respublikos Vyriausybės 2002 m. lapkričio 13 d. nutarimą Nr. 1787 „Dėl Užsieniečių, kuriems draudžiama atvykti į Lietuvos Respubliką, sąrašo sudarymo, tvarkymo ir naudojimo tvarkos patvirtinimo“ (Žin., 2002, Nr.<text:s/></text:span><text:a xlink:href="https://www.e-tar.lt/portal/lt/legalAct/TAR.EC2E99EEA360" office:target-frame-name="_blank" xlink:show="new"><text:span text:style-name="T31">111-4917</text:span></text:a><text:span text:style-name="T32">).</text:span></text:p>
      <text:p text:style-name="P33"/>
      <text:p text:style-name="P34"/>
      <text:p text:style-name="P35"/>
      <text:p text:style-name="P36">MINISTRAS PIRMININKAS<text:tab/>ALGIRDAS BRAZAUSKAS</text:p>
      <text:p text:style-name="P37"/>
      <text:p text:style-name="P38"/>
      <text:p text:style-name="P39"/>
      <text:p text:style-name="P40"><text:span text:style-name="T41">VIDAUS REIKALŲ MINISTRAS</text:span><text:span text:style-name="T42"><text:tab/>GINTARAS FURMANAVIČIUS</text:span></text:p>
      <text:soft-page-break/>
      <text:p text:style-name="P43"><text:span text:style-name="T44">PATVIRTINTA</text:span></text:p>
      <text:p text:style-name="P45">Lietuvos Respublikos Vyriausybės</text:p>
      <text:p text:style-name="P46">2005 m. balandžio 20 d. nutarimu Nr. 436</text:p>
      <text:p text:style-name="P47"/>
      <text:p text:style-name="P48"><text:span text:style-name="T49">UŽSIENIEČIŲ, KURIEMS DRAUDŽIAMA ATVYKTI Į LIETUVOS RESPUBLIKĄ,</text:span></text:p>
      <text:p text:style-name="P50"><text:span text:style-name="T51">SĄRAŠO SUDARYMO IR TVARKYMO TAISYKLĖS</text:span></text:p>
      <text:p text:style-name="P52"/>
      <text:p text:style-name="P53"><text:span text:style-name="T54">1</text:span><text:span text:style-name="T55">. Užsieniečių, kuriems draudžiama atvykti į Lietuvos Respubliką, sąrašo sudarymo ir tvarkymo taisyklės (toliau vadinama – šios Taisyklės) nustato užsieniečių, kuriems draudžiama atvykti į Lietuvos Respubliką, sąrašo (toliau vadinama – sąrašas) sudarymą ir tvarkymą.<text:s/></text:span></text:p>
      <text:p text:style-name="P56"><text:span text:style-name="T57">2</text:span><text:span text:style-name="T58">. Sąrašas yra viena iš Užsieniečių registro duomenų bazių.<text:s/></text:span></text:p>
      <text:p text:style-name="P59"><text:span text:style-name="T60">Sąrašo paskirtis – 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s/></text:span></text:p>
      <text:p text:style-name="P61"><text:span text:style-name="T62">3</text:span><text:span text:style-name="T63">. Sąrašas tvarkomas laikantis Lietuvos Respublikos įstatymų, kitų teisės aktų ir šių Taisyklių nuostatų.<text:s/></text:span></text:p>
      <text:p text:style-name="P64"><text:span text:style-name="T65">4</text:span><text:span text:style-name="T66">. Sąrašą tvarko Migracijos departamentas prie Vidaus reikalų ministerijos (toliau vadinama – Migracijos departamentas).</text:span></text:p>
      <text:p text:style-name="P67"><text:span text:style-name="T68">5</text:span><text:span text:style-name="T69">. Į sąrašą duomenys įrašomi Migracijos departamento priimtų sprendimų uždrausti užsieniečiui atvykti į Lietuvos Respubliką pagrindu.<text:s/></text:span></text:p>
      <text:p text:style-name="P70"><text:span text:style-name="T71">6</text:span><text:span text:style-name="T72">. Į sąrašą įrašomi šie užsieniečio duomenys:</text:span></text:p>
      <text:p text:style-name="P73"><text:span text:style-name="T74">6.1</text:span><text:span text:style-name="T75">. vardas (-ai);</text:span></text:p>
      <text:p text:style-name="P76"><text:span text:style-name="T77">6.2</text:span><text:span text:style-name="T78">. pavardė (-ės);</text:span></text:p>
      <text:p text:style-name="P79"><text:span text:style-name="T80">6.3</text:span><text:span text:style-name="T81">. užsienio valstybės suteiktas asmens kodas (jeigu užsienietis atvyko iš valstybės, kurioje asmens kodas yra vartojamas);</text:span></text:p>
      <text:p text:style-name="P82"><text:span text:style-name="T83">6.4</text:span><text:span text:style-name="T84">. gimimo data;</text:span></text:p>
      <text:p text:style-name="P85"><text:span text:style-name="T86">6.5</text:span><text:span text:style-name="T87">. gimimo vieta;<text:s/></text:span></text:p>
      <text:p text:style-name="P88"><text:span text:style-name="T89">6.6</text:span><text:span text:style-name="T90">. lytis;</text:span></text:p>
      <text:p text:style-name="P91"><text:span text:style-name="T92">6.7</text:span><text:span text:style-name="T93">. pilietybė (-ės);</text:span></text:p>
      <text:p text:style-name="P94"><text:span text:style-name="T95">6.8</text:span><text:span text:style-name="T96">. nuolatinės gyvenamosios vietos užsienyje adresas (jeigu žinomas);</text:span></text:p>
      <text:p text:style-name="P97"><text:span text:style-name="T98">6.9</text:span><text:span text:style-name="T99">. užsieniečio paso arba jį atitinkančio kelionės dokumento pavadinimas;</text:span></text:p>
      <text:p text:style-name="P100"><text:span text:style-name="T101">6.10</text:span><text:span text:style-name="T102">. užsieniečio paso arba jį atitinkančio kelionės dokumento serija, numeris, išdavimo data, valstybė, išdavusi šį dokumentą, jo galiojimo laikas.</text:span></text:p>
      <text:p text:style-name="P103"><text:span text:style-name="T104">7</text:span><text:span text:style-name="T105">. Be šių Taisyklių 6 punkte nurodytų duomenų, į sąrašą įrašomi sprendimo uždrausti užsieniečiui atvykti į Lietuvos Respubliką data, numeris, sprendimą priėmusios valstybės institucijos ar įstaigos pavadinimas, draudimo atvykti į Lietuvos Respubliką terminas, jo panaikinimo data ir pagrindas, sprendimo sutrumpinti draudimo užsieniečiui atvykti į Lietuvos Respubliką laiką data ir numeris.</text:span></text:p>
      <text:p text:style-name="P106"><text:span text:style-name="T107">8</text:span><text:span text:style-name="T108">. Duomenys, nurodyti šių Taisyklių 6 punkte (toliau vadinama – duomenys), juos pagrindžiantys dokumentai Migracijos departamentui teikiami esant bent vienam Lietuvos Respublikos įstatymo „Dėl užsieniečių teisinės padėties“ 133 straipsnio 1 dalyje nurodytam pagrindui – kartu su šį pagrindą patvirtinančiais dokumentais ir (arba) kompetentingų valstybės institucijų ar įstaigų motyvuotomis išvadomis dėl grėsmės valstybės saugumui ar viešajai tvarkai.</text:span></text:p>
      <text:p text:style-name="P109"><text:span text:style-name="T110">Šių Taisyklių 9 punkte nurodytos valstybės institucijos ar įstaigos turimą įslaptintą informaciją Migracijos departamentui teikia Lietuvos Respublikos valstybės ir tarnybos paslapčių įstatymo (Žin., 1999, Nr.<text:s/></text:span><text:a xlink:href="https://www.e-tar.lt/portal/lt/legalAct/TAR.F4CA26A706AF" office:target-frame-name="_blank" xlink:show="new"><text:span text:style-name="T111">105-3019</text:span></text:a><text:span text:style-name="T112">; 2004, Nr.<text:s/></text:span><text:a xlink:href="https://www.e-tar.lt/portal/lt/legalAct/TAR.83D9F662C0E4" office:target-frame-name="_blank" xlink:show="new"><text:span text:style-name="T113">4-29</text:span></text:a><text:span text:style-name="T114">) ir Lietuvos Respublikos operatyvinės veiklos įstatymo (Žin., 2002, Nr. 65- 2633) nustatyta tvarka.</text:span></text:p>
      <text:p text:style-name="P115"><text:span text:style-name="T116">9</text:span><text:span text:style-name="T117">. Duomenis, juos pagrindžiančius dokumentus, uždraudimo užsieniečiui atvykti į Lietuvos Respubliką pagrindą patvirtinančius dokumentus ir (arba) motyvuotas išvadas dėl grėsmės valstybės saugumui ar viešajai tvarkai teikia:<text:s/></text:span></text:p>
      <text:p text:style-name="P118"><text:span text:style-name="T119">9.1</text:span><text:span text:style-name="T120">. Policijos departamentas prie Vidaus reikalų ministerijos, teritorinės ir specializuotos policijos įstaigos (toliau vadinama – policija);</text:span></text:p>
      <text:p text:style-name="P121"><text:span text:style-name="T122">9.2</text:span><text:span text:style-name="T123">. Valstybės sienos apsaugos tarnyba prie Vidaus reikalų ministerijos ir jos struktūriniai padaliniai (toliau vadinama – Valstybės sienos apsaugos tarnyba);<text:s/></text:span></text:p>
      <text:p text:style-name="P124"><text:span text:style-name="T125">9.3</text:span><text:span text:style-name="T126">. Vadovybės apsaugos departamentas prie Vidaus reikalų ministerijos;</text:span></text:p>
      <text:p text:style-name="P127"><text:span text:style-name="T128">9.4</text:span><text:span text:style-name="T129">. Finansinių nusikaltimų tyrimo tarnyba prie Vidaus reikalų ministerijos;</text:span></text:p>
      <text:p text:style-name="P130"><text:span text:style-name="T131">9.5</text:span><text:span text:style-name="T132">. Valstybės saugumo departamentas;<text:s/></text:span></text:p>
      <text:p text:style-name="P133"><text:span text:style-name="T134">9.6</text:span><text:span text:style-name="T135">. Užsienio reikalų ministerija, Lietuvos Respublikos diplomatinės atstovybės ir konsulinės įstaigos užsienyje;<text:s/></text:span></text:p>
      <text:p text:style-name="P136"><text:span text:style-name="T137">9.7</text:span><text:span text:style-name="T138">. Antrasis operatyvinių tarnybų departamentas prie Krašto apsaugos ministerijos;</text:span></text:p>
      <text:p text:style-name="P139"><text:span text:style-name="T140">9.8</text:span><text:span text:style-name="T141">. Muitinės departamentas prie Finansų ministerijos;</text:span></text:p>
      <text:p text:style-name="P142"><text:span text:style-name="T143">9.9</text:span><text:span text:style-name="T144">. Specialiųjų tyrimų tarnyba;</text:span></text:p>
      <text:p text:style-name="P145"><text:span text:style-name="T146">9.10</text:span><text:span text:style-name="T147">. Lietuvos Respublikos teismai.</text:span></text:p>
      <text:p text:style-name="P148"><text:span text:style-name="T149">10</text:span><text:span text:style-name="T150">. Jeigu šių Taisyklių 9 punkte nurodytos valstybės institucijos ar įstaigos kartu su duomenimis apie užsienietį nepateikia draudimo užsieniečiui atvykti į Lietuvos Respubliką pagrindą patvirtinančių dokumentų arba pateikti dokumentai neatitinka Lietuvos Respublikos įstatymo „Dėl užsieniečių teisinės padėties“ 133 straipsnio 1 dalyje nurodytų pagrindų, arba pateikiami neišsamūs duomenys apie užsienietį, arba kyla abejonių dėl pateiktų duomenų teisingumo ir pagrįstumo, Migracijos departamentas turi teisę paprašyti pateikti papildomus dokumentus arba pateiktus duomenis apie užsienietį patikslinti (papildyti).</text:span></text:p>
      <text:p text:style-name="P151"><text:span text:style-name="T152">11</text:span><text:span text:style-name="T153">. Duomenys į sąrašą įrašomi sprendimo uždrausti užsieniečiui atvykti į Lietuvos Respubliką įsigaliojimo dieną.<text:s/></text:span></text:p>
      <text:p text:style-name="P154"><text:span text:style-name="T155">12</text:span><text:span text:style-name="T156">. Apie duomenų įtraukimą į sąrašą raštu pranešama siūlymą įtraukti užsienietį į sąrašą pateikusiai valstybės institucijai ar įstaigai.</text:span></text:p>
      <text:p text:style-name="P157"><text:span text:style-name="T158">13</text:span><text:span text:style-name="T159">. Valstybės institucija arba įstaiga, gavusi su jos turimais duomenimis nesutampančius sąrašo duomenis, praneša Migracijos departamentui, kurie duomenys nesutampa, ir nurodo nesutampančių duomenų šaltinį.<text:s/></text:span></text:p>
      <text:p text:style-name="P160"><text:span text:style-name="T161">14</text:span><text:span text:style-name="T162">. Neteisingus, netikslius arba neišsamius sąrašo duomenis Migracijos departamentas ištaiso (papildo) nedelsdamas, vos priėmęs sprendimą ištaisyti (papildyti) užsieniečio duomenis. Sprendime nurodoma:</text:span></text:p>
      <text:p text:style-name="P163"><text:span text:style-name="T164">14.1</text:span><text:span text:style-name="T165">. valstybės institucijos ar įstaigos, pateikusios informaciją apie taisytinus (papildytinus) užsieniečio duomenis, pavadinimas;</text:span></text:p>
      <text:p text:style-name="P166"><text:span text:style-name="T167">14.2</text:span><text:span text:style-name="T168">. taisytini (papildytini) užsieniečio duomenys;</text:span></text:p>
      <text:p text:style-name="P169"><text:span text:style-name="T170">14.3</text:span><text:span text:style-name="T171">. užsieniečio duomenų taisymo (papildymo) priežastis;</text:span></text:p>
      <text:p text:style-name="P172"><text:span text:style-name="T173">14.4</text:span><text:span text:style-name="T174">. užsieniečio duomenys, kurie buvo įtraukti į sąrašą iki jų ištaisymo (papildymo).</text:span></text:p>
      <text:p text:style-name="P175"><text:span text:style-name="T176">15</text:span><text:span text:style-name="T177">. Apie atliktą užsieniečio duomenų ištaisymą (papildymą) nedelsiant raštu pranešama informaciją apie tai pateikusiai valstybės institucijai ar įstaigai.</text:span></text:p>
      <text:p text:style-name="P178"><text:span text:style-name="T179">16</text:span><text:span text:style-name="T180">. Duomenys apie užsienietį gali būti išbraukiami iš sąrašo Migracijos departamento sprendimu, jeigu Migracijos departamentui pateikiamas:</text:span></text:p>
      <text:p text:style-name="P181"><text:span text:style-name="T182">16.1</text:span><text:span text:style-name="T183">. motyvuotas rašytinis užsieniečio prašymas išbraukti duomenis apie jį iš sąrašo;</text:span></text:p>
      <text:p text:style-name="P184"><text:span text:style-name="T185">16.2</text:span><text:span text:style-name="T186">. motyvuotas rašytinis valstybės institucijos arba įstaigos siūlymas išbraukti duomenis apie užsienietį iš sąrašo.</text:span></text:p>
      <text:p text:style-name="P187"><text:span text:style-name="T188">17</text:span><text:span text:style-name="T189">. Gavęs šių Taisyklių 16 punkte nurodytą prašymą (siūlymą) išbraukti duomenis apie užsienietį iš sąrašo, Migracijos departamentas raštu tai suderina su valstybės institucija ar įstaiga, pateikusia siūlymą uždrausti užsieniečiui atvykti į Lietuvos Respubliką.<text:s/></text:span></text:p>
      <text:p text:style-name="P190"><text:span text:style-name="T191">Ši nuostata netaikoma, kai išbraukti iš sąrašo duomenis apie užsienietį prašo šių Taisyklių 9 punkte nurodyta valstybės institucija ar įstaiga, kuri ir buvo pateikusi siūlymą įtraukti duomenis apie šį užsienietį į sąrašą.<text:s/></text:span></text:p>
      <text:p text:style-name="P192"><text:span text:style-name="T193">18</text:span><text:span text:style-name="T194">. Sąrašo duomenų gavėjai yra:</text:span></text:p>
      <text:p text:style-name="P195"><text:span text:style-name="T196">18.1</text:span><text:span text:style-name="T197">. policija;</text:span></text:p>
      <text:p text:style-name="P198"><text:span text:style-name="T199">18.2</text:span><text:span text:style-name="T200">. Valstybės sienos apsaugos tarnyba;</text:span></text:p>
      <text:p text:style-name="P201"><text:span text:style-name="T202">18.3</text:span><text:span text:style-name="T203">. kiti operatyvinės veiklos subjektai pagal Lietuvos Respublikos operatyvinės veiklos įstatymą;</text:span></text:p>
      <text:p text:style-name="P204"><text:span text:style-name="T205">18.4</text:span><text:span text:style-name="T206">. Užsienio reikalų ministerija, Lietuvos Respublikos diplomatinės atstovybės ir konsulinės įstaigos užsienyje;</text:span></text:p>
      <text:p text:style-name="P207"><text:span text:style-name="T208">18.5</text:span><text:span text:style-name="T209">. kitos valstybės institucijos ir įstaigos, kurioms tokią teisę nustato Lietuvos Respublikos įstatymai.<text:s/></text:span></text:p>
      <text:p text:style-name="P210"><text:span text:style-name="T211">19</text:span><text:span text:style-name="T212">. Pagal asmens duomenų teikimo sutartis valstybės institucijoms ir įstaigoms, nurodytoms šių Taisyklių 18 punkte, sąrašas perduodamas tiesiogiai (prijungties režimu), o jeigu būtina – įrašytas į kompiuterinę laikmeną.</text:span></text:p>
      <text:p text:style-name="P213"><text:span text:style-name="T214">20</text:span><text:span text:style-name="T215">. Valstybės institucija ar įstaiga, nenurodyta šių Taisyklių 18 punkte, norėdama gauti sąrašo duomenis (vienkartinio teikimo atveju), Migracijos departamentui pateikia rašytinį prašymą, kuriame nurodo duomenų naudojimo tikslą.</text:span></text:p>
      <text:p text:style-name="P216"><text:span text:style-name="T217">21</text:span><text:span text:style-name="T218">. Užsieniečiams sąrašo duomenys apie juos teikiami pagal pateiktą rašytinį prašymą.</text:span></text:p>
      <text:p text:style-name="P219"><text:span text:style-name="T220">22</text:span><text:span text:style-name="T221">. Sąrašo duomenys valstybės institucijoms ir įstaigoms, o užsieniečiams – sąrašo duomenys apie juos teikiami neatlygintinai.</text:span></text:p>
      <text:p text:style-name="P222"><text:span text:style-name="T223">23</text:span><text:span text:style-name="T224">. Valstybės institucijos ir įstaigos atsako už gautų duomenų saugumą ir neturi teisės naudoti gautų duomenų kitam tikslui, negu nustatyta juos perduodant arba nurodyta valstybės institucijos arba įstaigos prašyme pateikti sąrašo duomenis.<text:s/></text:span></text:p>
      <text:p text:style-name="P225"><text:span text:style-name="T226">Valstybės institucijoms ir įstaigoms, gavusioms sąrašo duomenis, draudžiama be Migracijos departamento sutikimo perduoti gautus duomenis tretiesiems asmenims arba kitaip juos platinti, išskyrus atvejus, kai tai būtina tiesioginėms funkcijoms atlikti.</text:span></text:p>
      <text:p text:style-name="P227"><text:span text:style-name="T2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1T10:56:00Z</meta:creation-date>
    <dc:date>2019-06-11T10:56:00Z</dc:date>
    <meta:template xlink:href="Normal.dotm" xlink:type="simple"/>
    <meta:editing-cycles>2</meta:editing-cycles>
    <meta:editing-duration>PT0S</meta:editing-duration>
    <meta:document-statistic meta:page-count="4" meta:paragraph-count="34" meta:word-count="1211" meta:character-count="9552" meta:row-count="167" meta:non-whitespace-character-count="8375"/>
  </office:meta>
</office:document-meta>
</file>