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SAKYMAS</text:p>
      <text:p text:style-name="P10">DĖL VIEŠŲJŲ PIRKIMŲ TARNYBOS DIREKTORIAUS 1999 M. SPALIO 18 D. ĮSAKYMO NR. 45 „DĖL VOKŲ ATPLĖŠIMO PROCEDŪROS PROTOKOLO PRIVALOMŲJŲ REKVIZITŲ PATVIRTINIMO“ DALINIO PAKEITIMO</text:p>
      <text:p text:style-name="P11"/>
      <text:p text:style-name="P12">2002 m. liepos 23 d. Nr. 100</text:p>
      <text:p text:style-name="P13">Vilnius</text:p>
      <text:p text:style-name="P14"/>
      <text:p text:style-name="P15"/>
      <text:p text:style-name="P16"><text:span text:style-name="T17">Iš dalies<text:s/></text:span><text:span text:style-name="T18">pakeičiu</text:span><text:span text:style-name="T19"><text:s/>vokų atplėšimo protokolo privalomuosius rekvizitus, patvirtintus Viešųjų pirkimų tarnybos prie Lietuvos Respublikos Vyriausybės direktoriaus 1999 m. spalio 18 d. įsakymu Nr. 45 „Dėl vokų atplėšimo procedūros protokolo privalomųjų rekvizitų patvirtinimo“ (Žin., 1999, Nr.<text:s/></text:span><text:a xlink:href="https://www.e-tar.lt/portal/lt/legalAct/TAR.BFA4C6EFC779" office:target-frame-name="_blank" xlink:show="new"><text:span text:style-name="T20">88-2617</text:span></text:a><text:span text:style-name="T21">):</text:span></text:p>
      <text:p text:style-name="P22"><text:span text:style-name="T23">1</text:span><text:span text:style-name="T24">. 1 punkto 1 sakinyje išbraukiu žodžius „Perkančiosios organizacijos“ ir išdėstau šį punktą taip:<text:s/></text:span></text:p>
      <text:p text:style-name="P25"><text:span text:style-name="T26">„</text:span><text:span text:style-name="T27">1</text:span><text:span text:style-name="T28">. Viešojo pirkimo komisijos (toliau – Komisija) posėdžio protokolas yra informacinis dokumentas, surašomas vykdant vokų su tiekėjų (rangovų) pasiūlymais atplėšimo procedūrą. Vokų atplėšimo procedūra įforminama atskiru protokolu.“.</text:span></text:p>
      <text:p text:style-name="P29"><text:span text:style-name="T30">2</text:span><text:span text:style-name="T31">. 14 punkto 1 sakinyje išbraukiu žodį „Konkursui“ ir šį punktą išdėstau taip:<text:s/></text:span></text:p>
      <text:p text:style-name="P32"><text:span text:style-name="T33">„</text:span><text:span text:style-name="T34">14</text:span><text:span text:style-name="T35">. Pateiktų pasiūlymų paskutiniojo lapo antrojoje pusėje pasirašo Komisijos posėdyje dalyvaujantys nariai. Apie tai pažymima protokole.“</text:span></text:p>
      <text:p text:style-name="P36"/>
      <text:p text:style-name="P37"/>
      <text:p text:style-name="P38"/>
      <text:p text:style-name="P39"><text:span text:style-name="T40">Direktorius</text:span><text:span text:style-name="T41"><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12:05:00Z</meta:creation-date>
    <dc:date>2017-05-31T12:05:00Z</dc:date>
    <meta:template xlink:href="Normal.dotm" xlink:type="simple"/>
    <meta:editing-cycles>2</meta:editing-cycles>
    <meta:editing-duration>PT0S</meta:editing-duration>
    <meta:document-statistic meta:page-count="1" meta:paragraph-count="11" meta:word-count="168" meta:character-count="1285" meta:row-count="26" meta:non-whitespace-character-count="1128"/>
  </office:meta>
</office:document-meta>
</file>