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text:s/></text:span><text:span text:style-name="T17">MINISTERIJŲ,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lapkričio 10 d. Nr. 1562</text:p>
      <text:p text:style-name="P20">Vilnius</text:p>
      <text:p text:style-name="P21"/>
      <text:p text:style-name="P22"/>
      <text:p text:style-name="P23">Lietuvos Respublikos Vyriausybė<text:span text:style-name="T24"><text:s/></text:span><text:span text:style-name="T25">nutari</text:span>a:</text:p>
      <text:p text:style-name="P26">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text:s/><text:a xlink:href="https://www.e-tar.lt/portal/lt/legalAct/TAR.3E18771D0A73" office:target-frame-name="_blank" xlink:show="new"><text:span text:style-name="T33">157-7096</text:span></text:a>, Nr. <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7882A2B57ACA" office:target-frame-name="_blank" xlink:show="new"><text:span text:style-name="T36">36-1725</text:span></text:a>, Nr.<text:s/><text:a xlink:href="https://www.e-tar.lt/portal/lt/legalAct/TAR.A38CB047CE52" office:target-frame-name="_blank" xlink:show="new"><text:span text:style-name="T37">55-2684</text:span></text:a>, Nr.<text:s/><text:a xlink:href="https://www.e-tar.lt/portal/lt/legalAct/TAR.29160C03A7CF" office:target-frame-name="_blank" xlink:show="new"><text:span text:style-name="T38">72-3644</text:span></text:a>, Nr.<text:s/><text:a xlink:href="https://www.e-tar.lt/portal/lt/legalAct/TAR.BB1F295403A4" office:target-frame-name="_blank" xlink:show="new"><text:span text:style-name="T39">73-3724</text:span></text:a>, Nr.<text:s/><text:a xlink:href="https://www.e-tar.lt/portal/lt/legalAct/TAR.E3B6A4A8323C" office:target-frame-name="_blank" xlink:show="new"><text:span text:style-name="T40">76-3883</text:span></text:a>, Nr.<text:s/><text:a xlink:href="https://www.e-tar.lt/portal/lt/legalAct/TAR.D20447346BFC" office:target-frame-name="_blank" xlink:show="new"><text:span text:style-name="T41">77-3944</text:span></text:a>, Nr.<text:s/><text:a xlink:href="https://www.e-tar.lt/portal/lt/legalAct/TAR.E893DDB1738D" office:target-frame-name="_blank" xlink:show="new"><text:span text:style-name="T42">87-4597</text:span></text:a>, Nr.<text:s/><text:a xlink:href="https://www.e-tar.lt/portal/lt/legalAct/TAR.6606893F95FA" office:target-frame-name="_blank" xlink:show="new"><text:span text:style-name="T43">104-5365</text:span></text:a>, 5395):</text:p>
      <text:p text:style-name="P44">1.1. II grupėje:</text:p>
      <text:p text:style-name="P45">1.1.1. įrašyti vietoj pastraipos „Kūno kultūros ir sporto departamentas prie Vidaus reikalų ministerijos“ pastraipą „Kūno kultūros ir sporto departamentas prie Lietuvos Respublikos Vyriausybės“;</text:p>
      <text:p text:style-name="P46">1.1.2. išbraukti pastraipą „Lietuvos archyvų departamentas prie Lietuvos Respublikos Vyriausybės“;</text:p>
      <text:p text:style-name="P47">1.1.3. įrašyti po pastraipos „Lietuvos teismo ekspertizės centras“ pastraipą „Lietuvos vyriausiojo archyvaro tarnyba“;</text:p>
      <text:p text:style-name="P48">1.1.4. įrašyti po pastraipos „Radiacinės saugos centras“ pastraipą „Regioninės plėtros departamentas prie Vidaus reikalų ministerijos“.</text:p>
      <text:p text:style-name="P49">1.2. Įrašyti IV grupėje vietoj pastraipos „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 pastraipą „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50">2. Šis<text:s/><text:span text:style-name="T51">nutarimas, išskyrus 1.1.1 ir 1.2 punktus,</text:span><text:s/>įsigalioja 2011 m. sausio 1 dieną.<text:s/></text:p>
      <text:p text:style-name="P52"/>
      <text:p text:style-name="P53"/>
      <text:p text:style-name="P54"/>
      <text:p text:style-name="P55">MINISTRAS PIRMININKAS<text:tab/>ANDRIUS KUBILIUS</text:p>
      <text:p text:style-name="Normal"/>
      <text:p text:style-name="P56">VIDAUS REIKALŲ<text:s/>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2:49:00Z</meta:creation-date>
    <dc:date>2015-08-31T22:49:00Z</dc:date>
    <meta:print-date>2010-11-11T11:53:00Z</meta:print-date>
    <meta:template xlink:href="Normal" xlink:type="simple"/>
    <meta:editing-cycles>2</meta:editing-cycles>
    <meta:editing-duration>PT0S</meta:editing-duration>
    <meta:document-statistic meta:page-count="1" meta:paragraph-count="27" meta:word-count="490" meta:character-count="4065" meta:row-count="109" meta:non-whitespace-character-count="3602"/>
  </office:meta>
</office:document-meta>
</file>