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LIEPOS 9 d. ĮSAKYMO Nr. 3-245 „DĖL LIETUVOS RESPUBLIKOS VIDAUS VANDENŲ LAIVŲ REGISTRE ĮREGISTRUOTŲ VIDAUS VANDENŲ TRANSPORTO PRIEMONIŲ TECHNINĖS APŽIŪROS ATLIKIMO TAISYKLIŲ PATVIRTINIMO“ PAKEITIMO</text:p>
      <text:p text:style-name="P7"/>
      <text:p text:style-name="P8">2010 m. kovo 10 d. Nr. 3-146</text:p>
      <text:p text:style-name="P9">Vilnius</text:p>
      <text:p text:style-name="P10"/>
      <text:p text:style-name="P11"><text:span text:style-name="T12">1</text:span><text:span text:style-name="T13">.<text:s/></text:span><text:span text:style-name="T14">Pakeičiu</text:span><text:span text:style-name="T15"><text:s/>Lietuvos Respublikos susisiekimo ministro 2007 m. liepos 9 d. įsakymą Nr. 3-245 „Dėl Lietuvos Respublikos vidaus vandenų laivų registre įregistruotų vidaus vandenų transporto priemonių techninės apžiūros atlikimo taisyklių patvirtinimo“ (Žin., 2007, Nr.<text:s/></text:span><text:a xlink:href="https://www.e-tar.lt/portal/lt/legalAct/TAR.8F7DDCF095EB" office:target-frame-name="_blank" xlink:show="new"><text:span text:style-name="T16">83-3398</text:span></text:a><text:span text:style-name="T17">; 2009, Nr.<text:s/></text:span><text:a xlink:href="https://www.e-tar.lt/portal/lt/legalAct/TAR.B67B95FA1423" office:target-frame-name="_blank" xlink:show="new"><text:span text:style-name="T18">11-423</text:span></text:a><text:span text:style-name="T19">):</text:span></text:p>
      <text:p text:style-name="P20"><text:span text:style-name="T21">1.1</text:span><text:span text:style-name="T22">. Išdėstau preambulę taip:</text:span></text:p>
      <text:p text:style-name="P23"><text:span text:style-name="T24">„Vadovaudamasis Lietuvos Respublikos vidaus vandenų transporto kodekso 16 straipsnio 4 dalimi (Žin., 1996, Nr.<text:s/></text:span><text:a xlink:href="https://www.e-tar.lt/portal/lt/legalAct/TAR.DEBA0718FB0F" office:target-frame-name="_blank" xlink:show="new"><text:span text:style-name="T25">105-2393</text:span></text:a><text:span text:style-name="T26">; 2000, Nr.<text:s/></text:span><text:a xlink:href="https://www.e-tar.lt/portal/lt/legalAct/TAR.6E0FCC1A8975" office:target-frame-name="_blank" xlink:show="new"><text:span text:style-name="T27">75-2267</text:span></text:a><text:span text:style-name="T28">, Nr.<text:s/></text:span><text:a xlink:href="https://www.e-tar.lt/portal/lt/legalAct/TAR.1AF91E2599F0" office:target-frame-name="_blank" xlink:show="new"><text:span text:style-name="T29">85-2585</text:span></text:a><text:span text:style-name="T30">; 2008, Nr.<text:s/></text:span><text:a xlink:href="https://www.e-tar.lt/portal/lt/legalAct/TAR.192F2479EA75" office:target-frame-name="_blank" xlink:show="new"><text:span text:style-name="T31">88-3548</text:span></text:a><text:span text:style-name="T32">, Nr.<text:s/></text:span><text:a xlink:href="https://www.e-tar.lt/portal/lt/legalAct/TAR.DFCF664927C1" office:target-frame-name="_blank" xlink:show="new"><text:span text:style-name="T33">134-5177</text:span></text:a><text:span text:style-name="T34">):“</text:span></text:p>
      <text:p text:style-name="P35"><text:span text:style-name="T36">1.2</text:span><text:span text:style-name="T37">. Nurodytuoju įsakymu patvirtintose Lietuvos Respublikos vidaus vandenų laivų registre įregistruotų vidaus vandenų transporto priemonių techninės apžiūros atlikimo taisyklėse:</text:span></text:p>
      <text:p text:style-name="P38"><text:span text:style-name="T39">1.2.1</text:span><text:span text:style-name="T40">. Išdėstau 3 punktą taip:</text:span></text:p>
      <text:p text:style-name="P41"><text:span text:style-name="T42">„</text:span><text:span text:style-name="T43">3</text:span><text:span text:style-name="T44">. Laivų pirmines, kasmetes, neeilines ir dokines technines apžiūras atlieka Lietuvos saugios laivybos administracija (toliau – Administracija). Laivų techninius patikrinimus pagal šių taisyklių 129–132 punktų nuostatas atlieka tikrinimo įstaigos, kaip nurodyta Minimaliuose techniniuose reikalavimuose. Mažųjų laivų, kurių ilgis mažesnis kaip</text:span></text:p>
      <text:soft-page-break/>
      <text:p text:style-name="P45"><text:span text:style-name="T46">10 metrų, pramoginių, sportinių ir asmeninių laivų techninių apžiūrų atlikimo tvarką nustato Administracijos direktorius.“</text:span></text:p>
      <text:p text:style-name="P47"><text:span text:style-name="T48">1.2.2</text:span><text:span text:style-name="T49">. Įrašau 4, 9, 13, 15, 16, 27, 65, 98, 120, 121, 122, 140 ir 141 punktuose vietoj žodžio „Inspekcija“ žodį „Administracija“ (atitinkamu linksniu).</text:span></text:p>
      <text:p text:style-name="P50"><text:span text:style-name="T51">1.2.3</text:span><text:span text:style-name="T52">. Įrašau 1, 2, 3, 4, 5, 6, 7, 8, 13 prieduose vietoj žodžių „Valstybinė vidaus vandenų laivybos inspekcija“ žodžius „Lietuvos saugios laivybos administracija“ ir vietoj žodžių „Valstybinės vidaus vandenų laivybos inspekcijos pareigūnas“ – žodžius „Lietuvos saugios laivybos administracijos pareigūnas“ (atitinkamu linksniu).</text:span></text:p>
      <text:p text:style-name="P53"><text:span text:style-name="T54">1.2.4</text:span><text:span text:style-name="T55">. Įrašau 7 priede vietoj žodžių „Valstybinė vidaus vandenų laivybos inspekcija“ žodžius „Lietuvos saugios laivybos administracija“, vietoj žodžių „Valstybinės vidaus vandenų laivybos inspekcijos pareigūnas“ – žodžius „Lietuvos saugios laivybos administracijos pareigūnas“ (atitinkamu linksniu) ir vietoj žodžių „State Inland Waterways Navigation Inspectorate“ – žodžius „Lithuanian Maritime Safety Administration“.</text:span></text:p>
      <text:p text:style-name="P56"><text:span text:style-name="T57">1.2.5</text:span><text:span text:style-name="T58">. Įrašau 9 priedo „Laivo žurnalas“ Žurnalo pildymo taisyklių 3 punkte vietoj žodžių „Valstybinė vidaus vandenų laivybos inspekcija (toliau – Inspekcija)“ žodžius „Lietuvos saugios laivybos administracija (toliau – Administracija)“ ir vietoj žodžių „Inspekcija“ – žodžius „Administracija“ (atitinkamu linksniu).</text:span></text:p>
      <text:p text:style-name="P59"><text:span text:style-name="T60">1.2.6</text:span><text:span text:style-name="T61">. Įrašau 10 priedo „Plūdriojo doko jėgainės žurnalas“ Plūdriojo doko jėgainės žurnalo pildymo taisyklių 1 ir 11 punktuose vietoj žodžių „Valstybinė vidaus vandenų laivybos inspekcija (toliau – Inspekcija)“ žodžius „Lietuvos saugios laivybos administracija (toliau – Administracija)“ ir vietoj žodžių „Inspekcija“ – žodžius „Administracija“ (atitinkamu linksniu).</text:span></text:p>
      <text:p text:style-name="P62"><text:span text:style-name="T63">1.2.7</text:span><text:span text:style-name="T64">. Įrašau 11 priedo „Plūdriojo doko budėjimų žurnalas“ Plūdriojo doko budėjimų žurnalo pildymo taisyklių 2 ir 12 punktuose vietoj žymos „Valstybinė vidaus vandenų laivybos inspekcija (toliau – Inspekcija)“ žymą „Lietuvos saugios laivybos administracija (toliau – Administracija)“.</text:span></text:p>
      <text:p text:style-name="P65"><text:span text:style-name="T66">1.2.8</text:span><text:span text:style-name="T67">. Įrašau 12 priedo „Žemkasės, žemsiurbės ir nesavaeigio plaukiojančio krano darbo žurnalas“ Žemkasės, žemsiurbės ir nesavaeigio plaukiojančio krano darbo žurnalo pildymo<text:s/></text:span><text:soft-page-break/><text:span text:style-name="T68">taisyklių 3 punkte vietoj žymos „Valstybinė vidaus vandenų laivybos inspekcija (toliau – Inspekcija)“ žymą „Lietuvos saugios laivybos administracija (toliau – Administracija)“.</text:span></text:p>
      <text:p text:style-name="P69"><text:span text:style-name="T70">2</text:span><text:span text:style-name="T71">.<text:s/></text:span><text:span text:style-name="T72">Nustata</text:span><text:span text:style-name="T73">u, kad iki šio įsakymo įsigaliojimo išduoti keleivinio vidaus vandenų laivo liudijimai, vienkartinio reiso liudijimai bei vidaus vandenų laivo, žvejybos laivo, plūduriuojančio įrenginio ar plūduriuojančios priemonės žurnalų (dienynų) registravimo liudijimai galioja iki juose nurodytos datos.</text:span></text:p>
      <text:p text:style-name="P74"><text:span text:style-name="T75">3</text:span><text:span text:style-name="T76">. Šis įsakymas įsigalioja 2010 m. balandžio 1 d.</text:span></text:p>
      <text:p text:style-name="P77"/>
      <text:p text:style-name="P78"/>
      <text:p text:style-name="P79"><text:span text:style-name="T80">Susisiekimo ministras</text:span><text:span text:style-name="T81"><text:tab/>Eligijus Masiulis</text:span></text:p>
      <text:p text:style-name="P82"><text:span text:style-name="T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1-20T06:28:00Z</meta:creation-date>
    <dc:date>2023-01-20T06:28:00Z</dc:date>
    <meta:template xlink:href="Normal.dotm" xlink:type="simple"/>
    <meta:editing-cycles>2</meta:editing-cycles>
    <meta:editing-duration>PT0S</meta:editing-duration>
    <meta:document-statistic meta:page-count="3" meta:paragraph-count="54" meta:word-count="658" meta:character-count="4778" meta:row-count="166" meta:non-whitespace-character-count="4174"/>
  </office:meta>
</office:document-meta>
</file>