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543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text-align="center"/>
      <style:text-properties fo:font-weight="bold" style:font-weight-asian="bold" style:font-weight-complex="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text-align="justify" fo:text-indent="0.4923in"/>
      <style:text-properties fo:color="#000000" style:font-size-complex="4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text-align="justify" fo:text-indent="0.4923in"/>
      <style:text-properties fo:color="#000000" style:font-size-complex="4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text-align="center"/>
      <style:text-properties fo:font-weight="bold" style:font-weight-asian="bold" style:font-weight-complex="bold" fo:text-transform="uppercase"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text-align="center"/>
      <style:text-properties fo:font-weight="bold" style:font-weight-asian="bold" style:font-weight-complex="bold" fo:text-transform="uppercase"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text-align="justify" fo:text-indent="0.4923in"/>
      <style:text-properties fo:color="#000000" style:font-size-complex="4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text-align="justify" fo:text-indent="0.4923in"/>
      <style:text-properties fo:color="#000000" style:font-size-complex="4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center"/>
    </style:style>
    <style:style style:name="T36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MEDICINOS NORMOS MN 137:2005 „DEZINFEKTOLOGAS. TEISĖS, PAREIGOS, KOMPETENCIJA IR ATSAKOMYBĖ“ PATVIRTINIMO</text:p>
      <text:p text:style-name="P15"/>
      <text:p text:style-name="P16">2005 m. vasario 8 d. Nr. V-94</text:p>
      <text:p text:style-name="P17">Vilnius</text:p>
      <text:p text:style-name="P18"/>
      <text:p text:style-name="P19"/>
      <text:p text:style-name="P20"><text:span text:style-name="T21">Vykdydamas Lietuvos Respublikos sveikatos sistemos įstatymą (Žin., 1994, Nr.<text:s/></text:span><text:a xlink:href="https://www.e-tar.lt/portal/lt/legalAct/TAR.E2B2957B9182" office:target-frame-name="_blank" xlink:show="new"><text:span text:style-name="T22">63-1231</text:span></text:a><text:span text:style-name="T23">; 1998, Nr.<text:s/></text:span><text:a xlink:href="https://www.e-tar.lt/portal/lt/legalAct/TAR.E964CE7A637A" office:target-frame-name="_blank" xlink:show="new"><text:span text:style-name="T24">112-3099</text:span></text:a><text:span text:style-name="T25">),</text:span></text:p>
      <text:p text:style-name="P26"><text:span text:style-name="T27">tvirtinu</text:span><text:span text:style-name="T28"><text:s/>Lietuvos medicinos normą MN 137:2005 „Dezinfektologas. Teisės, pareigos, kompetencija ir atsakomybė“ (pridedama).</text:span></text:p>
      <text:p text:style-name="P29"/>
      <text:p text:style-name="P30"/>
      <text:p text:style-name="P31"/>
      <text:p text:style-name="P32"><text:span text:style-name="T33">SVEIKATOS APSAUGOS MINISTRAS</text:span><text:span text:style-name="T34"><text:tab/>ŽILVINAS PADAIGA</text:span></text:p>
      <text:soft-page-break/>
      <text:p text:style-name="P35"><text:span text:style-name="T36">PATVIRTINTA</text:span></text:p>
      <text:p text:style-name="P37">Lietuvos Respublikos</text:p>
      <text:p text:style-name="P38">sveikatos apsaugos ministro</text:p>
      <text:p text:style-name="P39">2005 m. vasario 8 d. Nr. V-94</text:p>
      <text:p text:style-name="P40"/>
      <text:p text:style-name="P41"><text:span text:style-name="T42">LIETUVOS MEDICINOS NORMA MN 137:2005</text:span></text:p>
      <text:p text:style-name="P43">DEZINFEKTOLOGAS.</text:p>
      <text:p text:style-name="P44"><text:span text:style-name="T45">Teisės, pareigos, kompetencija ir atsakomybė</text:span></text:p>
      <text:p text:style-name="P46"/>
      <text:p text:style-name="P47"><text:span text:style-name="T48">I</text:span><text:span text:style-name="T49">.<text:s/></text:span><text:span text:style-name="T50">TAIKYMO SRITIS</text:span></text:p>
      <text:p text:style-name="P51"/>
      <text:p text:style-name="P52"><text:span text:style-name="T53">1</text:span><text:span text:style-name="T54">. Ši medicinos norma nustato dezinfektologo veiklos sritis, teises, pareigas, kompetenciją ir atsakomybę.</text:span></text:p>
      <text:p text:style-name="P55"><text:span text:style-name="T56">2</text:span><text:span text:style-name="T57">. Ši medicinos norma privaloma visiems dezinfektologams, jų darbdaviams, taip pat asmenims ir institucijoms, rengiančioms, tobulinančioms šiuos specialistus bei kontroliuojančioms jų veiklą.</text:span></text:p>
      <text:p text:style-name="P58"/>
      <text:p text:style-name="P59"><text:span text:style-name="T60">II</text:span><text:span text:style-name="T61">.<text:s/></text:span><text:span text:style-name="T62">NUORODOS</text:span></text:p>
      <text:p text:style-name="P63"/>
      <text:p text:style-name="P64"><text:span text:style-name="T65">3</text:span><text:span text:style-name="T66">. Medicinos norma parengta vadovaujantis Lietuvos Respublikos įstatymais, kitais teisės aktais:</text:span></text:p>
      <text:p text:style-name="P67"><text:span text:style-name="T68">3.1</text:span><text:span text:style-name="T69">. Lietuvos Respublikos žmonių užkrečiamųjų ligų profilaktikos ir kontrolės įstatymu (Žin., 1996, Nr.<text:s/></text:span><text:a xlink:href="https://www.e-tar.lt/portal/lt/legalAct/TAR.EE245B47423C" office:target-frame-name="_blank" xlink:show="new"><text:span text:style-name="T70">104-2363</text:span></text:a><text:span text:style-name="T71">; 2001, Nr.<text:s/></text:span><text:a xlink:href="https://www.e-tar.lt/portal/lt/legalAct/TAR.484C7FF8AA58" office:target-frame-name="_blank" xlink:show="new"><text:span text:style-name="T72">112-4069</text:span></text:a><text:span text:style-name="T73">);</text:span></text:p>
      <text:p text:style-name="P74"><text:span text:style-name="T75">3.2</text:span><text:span text:style-name="T76">. Lietuvos Respublikos darbuotojų saugos ir sveikatos įstatymu (Žin., 2003, Nr.<text:s/></text:span><text:a xlink:href="https://www.e-tar.lt/portal/lt/legalAct/TAR.95C79D036AA4" office:target-frame-name="_blank" xlink:show="new"><text:span text:style-name="T77">70-3170</text:span></text:a><text:span text:style-name="T78">);</text:span></text:p>
      <text:p text:style-name="P79"><text:span text:style-name="T80">3.3</text:span><text:span text:style-name="T81">. Lietuvos Respublikos sveikatos apsaugos ministro 2002 m. balandžio 23 d. įsakymu Nr. 186 „Dėl Sveikatos priežiūros įstaigų darbuotojų asmeninių apsauginių priemonių, dėvimų teikiant paslaugas sergantiems ypač pavojingomis užkrečiamosiomis ligomis, sąrašo ir naudojimosi jomis taisyklių patvirtinimo“ (Žin., 2002, Nr.<text:s/></text:span><text:a xlink:href="https://www.e-tar.lt/portal/lt/legalAct/TAR.973D33204E7D" office:target-frame-name="_blank" xlink:show="new"><text:span text:style-name="T82">45-1734</text:span></text:a><text:span text:style-name="T83">);</text:span></text:p>
      <text:p text:style-name="P84"><text:span text:style-name="T85">3.4</text:span><text:span text:style-name="T86">. Lietuvos Respublikos sveikatos apsaugos ministro 2000 m. lapkričio 9 d. įsakymu Nr. 634 „Dėl Bendrųjų reikalavimų medicinos normoms rengti patvirtinimo“ (Žin., 2000, Nr.<text:s/></text:span><text:a xlink:href="https://www.e-tar.lt/portal/lt/legalAct/TAR.8E0A809B8457" office:target-frame-name="_blank" xlink:show="new"><text:span text:style-name="T87">100-3192</text:span></text:a><text:span text:style-name="T88">; 2003, Nr.<text:s/></text:span><text:a xlink:href="https://www.e-tar.lt/portal/lt/legalAct/TAR.79A62F297B12" office:target-frame-name="_blank" xlink:show="new"><text:span text:style-name="T89">112-5031</text:span></text:a><text:span text:style-name="T90">);</text:span></text:p>
      <text:p text:style-name="P91"><text:span text:style-name="T92">3.5</text:span><text:span text:style-name="T93">. Lietuvos Respublikos sveikatos apsaugos ministro 2001 m. balandžio 2 d. įsakymu Nr. 247 „Dėl Visuomenės sveikatos priežiūros specialybių, subspecialybių sąrašo patvirtinimo“ (Žin., 2001, Nr.<text:s/></text:span><text:a xlink:href="https://www.e-tar.lt/portal/lt/legalAct/TAR.703D9AF5B32A" office:target-frame-name="_blank" xlink:show="new"><text:span text:style-name="T94">31-1043</text:span></text:a><text:span text:style-name="T95">);</text:span></text:p>
      <text:p text:style-name="P96"><text:span text:style-name="T97">3.6</text:span><text:span text:style-name="T98">. Lietuvos Respublikos sveikatos apsaugos ministro 2002 m. birželio 18 d. įsakymu Nr. 288 „Dėl Privalomo profilaktinio aplinkos kenksmingumo pašalinimo (dezinfekcija, dezinsekcija, deratizacija) tvarkos patvirtinimo“ (Žin., 2002, Nr.<text:s/></text:span><text:a xlink:href="https://www.e-tar.lt/portal/lt/legalAct/TAR.68875906ABAD" office:target-frame-name="_blank" xlink:show="new"><text:span text:style-name="T99">63-2551</text:span></text:a><text:span text:style-name="T100">);</text:span></text:p>
      <text:p text:style-name="P101"><text:span text:style-name="T102">3.7</text:span><text:span text:style-name="T103">. Lietuvos Respublikos sveikatos apsaugos ministro 2002 m. rugpjūčio 5 d. įsakymu Nr. 394 „Dėl Pavojingų ir ypač pavojingų užkrečiamųjų ligų židinių privalomojo aplinkos kenksmingumo pašalinimo (dezinfekcijos, dezinsekcijos, deratizacijos) tvarkos patvirtinimo“ (Žin., 2002, Nr.<text:s/></text:span><text:a xlink:href="https://www.e-tar.lt/portal/lt/legalAct/TAR.CC41D69B5669" office:target-frame-name="_blank" xlink:show="new"><text:span text:style-name="T104">80-3465</text:span></text:a><text:span text:style-name="T105">);</text:span></text:p>
      <text:p text:style-name="P106"><text:span text:style-name="T107">3.8</text:span><text:span text:style-name="T108">. Lietuvos Respublikos sveikatos apsaugos ministro 2000 m. spalio 24 d. įsakymu Nr. 571 „Dėl Lietuvos higienos normos HN 90:2000 Kenkėjų kontrolė. Higienos normos ir taisyklės“ (Žin., 2000, Nr.<text:s/></text:span><text:a xlink:href="https://www.e-tar.lt/portal/lt/legalAct/TAR.58DE3955B93E" office:target-frame-name="_blank" xlink:show="new"><text:span text:style-name="T109">95-3001</text:span></text:a><text:span text:style-name="T110">);</text:span></text:p>
      <text:p text:style-name="P111"><text:span text:style-name="T112">3.9</text:span><text:span text:style-name="T113">. Lietuvos Respublikos sveikatos apsaugos ministro 2001 m. gruodžio 29 d. įsakymu Nr. 691 „Dėl Kenkėjų naikinimo kokybės bei efektyvumo įvertinimo metodikos patvirtinimo“ (Žin., 2002, Nr.<text:s/></text:span><text:a xlink:href="https://www.e-tar.lt/portal/lt/legalAct/TAR.C732453BBE16" office:target-frame-name="_blank" xlink:show="new"><text:span text:style-name="T114">8-300</text:span></text:a><text:span text:style-name="T115">);</text:span></text:p>
      <text:p text:style-name="P116"><text:span text:style-name="T117">3.10</text:span><text:span text:style-name="T118">. Lietuvos Respublikos sveikatos apsaugos ministro 2003 m. sausio 29 d. įsakymu Nr. V-43 „Dėl Juridinių asmenų licencijavimo visuomenės sveikatos priežiūros veiklai tvarkos patvirtinimo“ (Žin., 2003, Nr.<text:s/></text:span><text:a xlink:href="https://www.e-tar.lt/portal/lt/legalAct/TAR.9B683FD7BA55" office:target-frame-name="_blank" xlink:show="new"><text:span text:style-name="T119">18-793</text:span></text:a><text:span text:style-name="T120">);</text:span></text:p>
      <text:p text:style-name="P121"><text:span text:style-name="T122">3.11</text:span><text:span text:style-name="T123">. Lietuvos Respublikos socialinės apsaugos ir darbo ministro ir Lietuvos Respublikos sveikatos apsaugos ministro 2001 m. birželio 21 d. įsakymu Nr. 80/353 „Dėl Darbuotojų apsaugos nuo biologinių medžiagų poveikio darbe nuostatų patvirtinimo“ (Žin., 2001, Nr.<text:s/></text:span><text:a xlink:href="https://www.e-tar.lt/portal/lt/legalAct/TAR.F5D05E9675B0" office:target-frame-name="_blank" xlink:show="new"><text:span text:style-name="T124">56-1999</text:span></text:a><text:span text:style-name="T125">);</text:span></text:p>
      <text:p text:style-name="P126"><text:span text:style-name="T127">3.12</text:span><text:span text:style-name="T128">. Lietuvos Respublikos sveikatos apsaugos ministro 2002 m. kovo 18 d. įsakymu Nr. 132 „Dėl Sveikatos priežiūros ir farmacijos specialistų profesinės kvalifikacijos tobulinimo ir jo finansavimo tvarkos (Žin., 2002, Nr.<text:s/></text:span><text:a xlink:href="https://www.e-tar.lt/portal/lt/legalAct/TAR.5E0A0662E5CB" office:target-frame-name="_blank" xlink:show="new"><text:span text:style-name="T129">31-1180</text:span></text:a><text:span text:style-name="T130">).</text:span></text:p>
      <text:p text:style-name="P131"/>
      <text:p text:style-name="P132"><text:span text:style-name="T133">III</text:span><text:span text:style-name="T134">.<text:s/></text:span><text:span text:style-name="T135">TERMINAI IR APIBRĖŽIMAI</text:span></text:p>
      <text:p text:style-name="P136"/>
      <text:p text:style-name="P137"><text:span text:style-name="T138">4</text:span><text:span text:style-name="T139">. Šioje medicinos normoje vartojami terminai ir apibrėžimai:</text:span></text:p>
      <text:p text:style-name="P140"><text:span text:style-name="T141">4.1</text:span><text:span text:style-name="T142">.</text:span><text:span text:style-name="T143"><text:s/>Dezinfekcija –<text:s/></text:span><text:span text:style-name="T144">daugelio arba visų mikroorganizmų, išskyrus bakterijų sporas, sunaikinimas aplinkoje fizinėmis ir cheminėmis priemonėmis.</text:span></text:p>
      <text:p text:style-name="P145"><text:span text:style-name="T146">4.2</text:span><text:span text:style-name="T147">.<text:s/></text:span><text:span text:style-name="T148">Dezinsekcija</text:span><text:span text:style-name="T149"><text:s/>– nariuotakojų naikinimas cheminėmis, mechaninėmis bei biologinėmis priemonėmis.</text:span></text:p>
      <text:p text:style-name="P150"><text:span text:style-name="T151">4.3</text:span><text:span text:style-name="T152">.<text:s/></text:span><text:span text:style-name="T153">Deratizacija</text:span><text:span text:style-name="T154"><text:s/>– graužikų naikinimas cheminėmis, mechaninėmis priemonėmis.</text:span></text:p>
      <text:p text:style-name="P155"><text:span text:style-name="T156">4.4</text:span><text:span text:style-name="T157">.<text:s/></text:span><text:span text:style-name="T158">Fumigacija</text:span><text:span text:style-name="T159"><text:s/>– augalų kenkėjų ir ligų sukėlėjų, patalpų parazitų naikinimas fumigantais.</text:span></text:p>
      <text:p text:style-name="P160"><text:span text:style-name="T161">4.5</text:span><text:span text:style-name="T162">.<text:s/></text:span><text:span text:style-name="T163">Galutinė (baigiamoji) patalpų dezinfekcija<text:s/></text:span><text:span text:style-name="T164">– patalpų, kuriose gydomi sergantys arba įtariami, kad serga užkrečiamosiomis ligomis, arba jautrūs infekcijoms pacientai, ir jose esančių daiktų bei įrangos dezinfekcija pacientui (-ams) išvykus.</text:span></text:p>
      <text:p text:style-name="P165"><text:span text:style-name="T166">4.6</text:span><text:span text:style-name="T167">.<text:s/></text:span><text:span text:style-name="T168">Kamerinė dezinfekcija (dezinsekcija)<text:s/></text:span><text:span text:style-name="T169">– minkštų daiktų dezinfekcija specialiuose aparatuose ar įrenginiuose fizinėmis ir cheminėmis priemonėmis.</text:span></text:p>
      <text:p text:style-name="P170"><text:span text:style-name="T171">4.7</text:span><text:span text:style-name="T172">.<text:s/></text:span><text:span text:style-name="T173">Dezinfektologo praktika</text:span><text:span text:style-name="T174"><text:s/>– asmens pagal įgytą profesinę kvalifikaciją ir nustatytą kompetenciją atliekama užkrečiamųjų ligų epidemiologinė priežiūra bei privalomo profilaktinio aplinkos kenksmingumo pašalinimo darbų organizavimas ir (ar) vykdymas.</text:span></text:p>
      <text:p text:style-name="P175"><text:span text:style-name="T176">4.8</text:span><text:span text:style-name="T177">.<text:s/></text:span><text:span text:style-name="T178">Darbuotojų sauga ir sveikata<text:s/></text:span><text:span text:style-name="T179">– visos prevencinės priemonės, skirtos darbuotojų sveikatai darbe išsaugoti.</text:span></text:p>
      <text:p text:style-name="P180"/>
      <text:p text:style-name="P181"><text:span text:style-name="T182">IV</text:span><text:span text:style-name="T183">.<text:s/></text:span><text:span text:style-name="T184">BENDROSIOS NUOSTATOS</text:span></text:p>
      <text:p text:style-name="P185"/>
      <text:p text:style-name="P186"><text:span text:style-name="T187">5</text:span><text:span text:style-name="T188">. Dezinfektologu gali dirbti asmuo, baigęs visuomenės sveikatos ar biologijos magistrantūrą arba vientisąsias biologijos universitetines studijas.</text:span></text:p>
      <text:p text:style-name="P189"><text:span text:style-name="T190">6</text:span><text:span text:style-name="T191">. Dezinfektologas gali dirbti įstaigose, turinčiose licenciją teikti privalomo profilaktinio aplinkos kenksmingumo pašalinimo paslaugas.</text:span></text:p>
      <text:p text:style-name="P192"><text:span text:style-name="T193">7</text:span><text:span text:style-name="T194">. Dezinfektologas privalomo profilaktinio aplinkos kenksmingumo pašalinimo klausimus sprendžia bendradarbiaudamas su kitais sveikatos priežiūros specialistais.</text:span></text:p>
      <text:p text:style-name="P195"><text:span text:style-name="T196">8</text:span><text:span text:style-name="T197">. Dezinfektologas savo darbe vadovaujasi Lietuvos Respublikos įstatymais ir kitais teisės aktais, šia medicinos norma, įstaigos, kurioje dirba, nuostatais, vidaus tvarkos taisyklėmis bei savo pareigybės aprašymu.</text:span></text:p>
      <text:p text:style-name="P198"><text:span text:style-name="T199">9</text:span><text:span text:style-name="T200">. Dezinfektologas metodiškai vadovauja dezinfektologo padėjėjams ir dezinfekuotojams.</text:span></text:p>
      <text:p text:style-name="P201"/>
      <text:p text:style-name="P202"><text:span text:style-name="T203">V</text:span><text:span text:style-name="T204">.<text:s/></text:span><text:span text:style-name="T205">TEISĖS</text:span></text:p>
      <text:p text:style-name="P206"/>
      <text:p text:style-name="P207"><text:span text:style-name="T208">10</text:span><text:span text:style-name="T209">. Dezinfektologas turi teisę:</text:span></text:p>
      <text:p text:style-name="P210"><text:span text:style-name="T211">10.1</text:span><text:span text:style-name="T212">. verstis dezinfektologo praktika šios medicinos normos ir kitų teisės aktų nustatyta tvarka;</text:span></text:p>
      <text:p text:style-name="P213"><text:span text:style-name="T214">10.2</text:span><text:span text:style-name="T215">. gauti darbui būtiną informaciją Lietuvos Respublikos teisės aktų nustatyta tvarka;</text:span></text:p>
      <text:p text:style-name="P216"><text:span text:style-name="T217">10.3</text:span><text:span text:style-name="T218">. tobulinti profesinę kvalifikaciją Lietuvos Respublikos teisės aktų nustatyta tvarka;</text:span></text:p>
      <text:p text:style-name="P219"><text:span text:style-name="T220">10.4</text:span><text:span text:style-name="T221">. dalyvauti mokslo draugijų veikloje šalyje ir užsienyje;</text:span></text:p>
      <text:p text:style-name="P222"><text:span text:style-name="T223">10.5</text:span><text:span text:style-name="T224">. reikalauti atlikti privalomą profilaktinį aplinkos kenksmingumo pašalinimą, jei visuomenės sveikatos priežiūros įstaigų ar privalomo profilaktinio aplinkos kenksmingumo pašalinimo įmonių specialistai nustato ar įtaria, kad įmonėms, įstaigoms ar organizacijoms<text:s/></text:span><text:soft-page-break/><text:span text:style-name="T225">priklausančiuose statiniuose ar jų teritorijose yra susikaupę užkrečiamųjų ligų sukėlėjų, juos platinančių graužikų ir nariuotakojų;</text:span></text:p>
      <text:p text:style-name="P226"><text:span text:style-name="T227">10.6</text:span><text:span text:style-name="T228">. nustatyta tvarka, pateikę darbo pažymėjimą ir įstaigos vadovo darbų pavedimą, lankytis įvairios paskirties objektuose ir teritorijose, jei juose yra graužikų ar nariuotakojų (užkrečiamųjų ligų platintojų), siekiant užkirsti kelią jų platinamoms užkrečiamosioms ligoms plisti, teikti pasiūlymus ir organizuoti privalomą profilaktinį aplinkos kenksmingumo pašalinimą;</text:span></text:p>
      <text:p text:style-name="P229"><text:span text:style-name="T230">10.7</text:span><text:span text:style-name="T231">. reikalauti įmonių, įstaigų ir organizacijų, kurių patalpose ar teritorijoje, transporto priemonėse atliekamas privalomas profilaktinis aplinkos kenksmingumo pašalinimas, administracijos, kad užtikrintų tinkamas dezinfekuotojų darbo sąlygas bei maisto produktų ir kitų vartojimo reikmenų apsaugą nuo nariuotakojų ir graužikų bei cheminių medžiagų poveikio;</text:span></text:p>
      <text:p text:style-name="P232"><text:span text:style-name="T233">10.8</text:span><text:span text:style-name="T234">. vertinti dezinfektologo padėjėjų ir dezinfekuotojų atliktų darbų efektyvumą;</text:span></text:p>
      <text:p text:style-name="P235"><text:span text:style-name="T236">10.9</text:span><text:span text:style-name="T237">. konsultuoti fizinius ir juridinius asmenis privalomo profilaktinio aplinkos kenksmingumo pašalinimo, cheminių dezinfekcijos, dezinsekcijos, deratizacijos medžiagų, preparatų panaudojimo klausimais Lietuvos Respublikos teisės aktų nustatyta tvarka;</text:span></text:p>
      <text:p text:style-name="P238"><text:span text:style-name="T239">10.10</text:span><text:span text:style-name="T240">. dezinfektologas gali turėti ir kitų teisių, nustatytų kitų Lietuvos Respublikos teisės aktų.</text:span></text:p>
      <text:p text:style-name="P241"/>
      <text:p text:style-name="P242"><text:span text:style-name="T243">VI</text:span><text:span text:style-name="T244">.<text:s/></text:span><text:span text:style-name="T245">PAREIGOS</text:span></text:p>
      <text:p text:style-name="P246"/>
      <text:p text:style-name="P247"><text:span text:style-name="T248">11</text:span><text:span text:style-name="T249">. Dezinfektologas privalo:</text:span></text:p>
      <text:p text:style-name="P250"><text:span text:style-name="T251">11.1</text:span><text:span text:style-name="T252">. laikytis Lietuvos Respublikos įstatymų ir kitų teisės aktų;</text:span></text:p>
      <text:p text:style-name="P253"><text:span text:style-name="T254">11.2</text:span><text:span text:style-name="T255">. vadovautis bioetikos ir deontologijos taisyklėmis;</text:span></text:p>
      <text:p text:style-name="P256"><text:span text:style-name="T257">11.3</text:span><text:span text:style-name="T258">. vykdyti darbuotojų saugos ir sveikatos norminių dokumentų reikalavimus;</text:span></text:p>
      <text:p text:style-name="P259"><text:span text:style-name="T260">11.4</text:span><text:span text:style-name="T261">. rengti informacinę medžiagą graužikų, nariuotakojų platinamų užkrečiamųjų ligų profilaktikos bei profilaktinio aplinkos kenksmingumo pašalinimo aktualiais klausimais;</text:span></text:p>
      <text:p text:style-name="P262"><text:span text:style-name="T263">11.5</text:span><text:span text:style-name="T264">. teikti suinteresuotoms institucijoms organizacinę, metodinę ir konsultacinę pagalbą dezinfekcijos, dezinsekcijos, deratizacijos klausimais;</text:span></text:p>
      <text:p text:style-name="P265"><text:span text:style-name="T266">11.6</text:span><text:span text:style-name="T267">. teikti nustatyta tvarka privalomuosius atskaitomybės duomenis;</text:span></text:p>
      <text:p text:style-name="P268"><text:span text:style-name="T269">11.7</text:span><text:span text:style-name="T270">. propaguoti ir diegti užsienio šalių patirtį ir naujoves privalomo profilaktinio aplinkos kenksmingumo pašalinimo (dezinfekcijos, dezinsekcijos ir deratizacijos) klausimais;</text:span></text:p>
      <text:p text:style-name="P271"><text:span text:style-name="T272">11.8</text:span><text:span text:style-name="T273">. nustatyta tvarka informuoti teritorines valstybinės maisto ir veterinarijos tarnybas, visuomenės sveikatos centrus apskrityse bei įmonių, įstaigų, organizacijų vadovus apie objektuose nustatytus užkrečiamųjų ligų sukėlėjų platintojus;</text:span></text:p>
      <text:p text:style-name="P274"><text:span text:style-name="T275">11.9</text:span><text:span text:style-name="T276">. susiklosčius nepalankiai epidemiologinei epizootologinei situacijai šalyje, organizuoti privalomo profilaktinio aplinkos kenksmingumo pašalinimo priemones lokalizuojant gamtinius ir kitus užkrečiamųjų ligų židinius;</text:span></text:p>
      <text:p text:style-name="P277"><text:span text:style-name="T278">11.10</text:span><text:span text:style-name="T279">. dalyvauti rengiant arba rengti teisės aktų ir kitų dokumentų privalomo profilaktinio aplinkos kenksmingumo pašalinimo (dezinfekcijos, dezinsekcijos, deratizacijos) klausimais projektus;</text:span></text:p>
      <text:p text:style-name="P280"><text:span text:style-name="T281">11.11</text:span><text:span text:style-name="T282">. dalyvauti rengiant ir įgyvendinant sveikatos programas;</text:span></text:p>
      <text:p text:style-name="P283"><text:span text:style-name="T284">11.12</text:span><text:span text:style-name="T285">. organizuoti ir atlikti graužikų apskaitą, rengti epidemiologines ir epizootologines prognozes;</text:span></text:p>
      <text:p text:style-name="P286"><text:span text:style-name="T287">11.13</text:span><text:span text:style-name="T288">. pagal kompetenciją nagrinėti juridinių ir fizinių asmenų prašymus, pasiūlymus, skundus ir siūlyti priemones juose keliamiems klausimams spręsti;</text:span></text:p>
      <text:p text:style-name="P289"><text:span text:style-name="T290">11.14</text:span><text:span text:style-name="T291">. konsultuoti ir kontroliuoti dezinfektologo padėjėjų, dezinfekuotojų darbą;</text:span></text:p>
      <text:p text:style-name="P292"><text:span text:style-name="T293">11.15</text:span><text:span text:style-name="T294">. laikytis darbo ir poilsio režimo;</text:span></text:p>
      <text:p text:style-name="P295"><text:span text:style-name="T296">11.16</text:span><text:span text:style-name="T297">. tobulinti profesinę kvalifikaciją teisės aktų nustatyta tvarka.</text:span></text:p>
      <text:p text:style-name="P298"/>
      <text:p text:style-name="P299"><text:span text:style-name="T300">VII</text:span><text:span text:style-name="T301">.<text:s/></text:span><text:span text:style-name="T302">KOMPETENCIJA</text:span></text:p>
      <text:p text:style-name="P303"/>
      <text:p text:style-name="P304"><text:span text:style-name="T305">12</text:span><text:span text:style-name="T306">. Dezinfektologo profesinę kompetenciją sudaro žinios, gebėjimai ir įgūdžiai, kuriuos jis įgijo baigęs visuomenės sveikatos ar biologijos magistrantūrą ir nuolat tobulindamas savo<text:s/></text:span><text:soft-page-break/><text:span text:style-name="T307">kvalifikaciją, atsižvelgiant į nuolatinę dezinfekcijos, dezinsekcijos, deratizacijos mokslo ir praktikos pažangą.</text:span></text:p>
      <text:p text:style-name="P308"><text:span text:style-name="T309">13</text:span><text:span text:style-name="T310">. Dezinfektologas turi žinoti:</text:span></text:p>
      <text:p text:style-name="P311"><text:span text:style-name="T312">13.1</text:span><text:span text:style-name="T313">. teisės norminius aktus, reglamentuojančius jo veiklos sritį;</text:span></text:p>
      <text:p text:style-name="P314"><text:span text:style-name="T315">13.2</text:span><text:span text:style-name="T316">. pagrindinius veiklos, susijusios su cheminėmis dezinfekcijos, dezinsekcijos, deratizacijos medžiagomis, preparatais, reikalavimus, siekiant apsaugoti savo ir kitų asmenų sveikatą nuo galimo neigiamo jų poveikio;</text:span></text:p>
      <text:p text:style-name="P317"><text:span text:style-name="T318">13.3</text:span><text:span text:style-name="T319">. nariuotakojų biologiją, cheminių medžiagų ir preparatų poveikį įvairioms jų vystymosi stadijoms;</text:span></text:p>
      <text:p text:style-name="P320"><text:span text:style-name="T321">13.4</text:span><text:span text:style-name="T322">. darbo su dokumentais, raštvedybos pagrindus.</text:span></text:p>
      <text:p text:style-name="P323"><text:span text:style-name="T324">14</text:span><text:span text:style-name="T325">. Dezinfektologas turi išmanyti:</text:span></text:p>
      <text:p text:style-name="P326"><text:span text:style-name="T327">14.1</text:span><text:span text:style-name="T328">. užkrečiamųjų ligų epidemiologinės priežiūros organizavimo principus;</text:span></text:p>
      <text:p text:style-name="P329"><text:span text:style-name="T330">14.2</text:span><text:span text:style-name="T331">. aplinkos rizikos veiksnių įvertinimo ir jos kontrolės metodus ir jų taikymą;</text:span></text:p>
      <text:p text:style-name="P332"><text:span text:style-name="T333">14.3</text:span><text:span text:style-name="T334">. pirmos pagalbos apsinuodijimo cheminėmis dezinfekcijos, dezinsekcijos, deratizacijos medžiagomis, preparatais principus bei profilaktikos metodus.</text:span></text:p>
      <text:p text:style-name="P335"><text:span text:style-name="T336">15</text:span><text:span text:style-name="T337">. Dezinfektologas turi mokėti:</text:span></text:p>
      <text:p text:style-name="P338"><text:span text:style-name="T339">15.1</text:span><text:span text:style-name="T340">. įvertinti cheminių, biologinių ir socialinių veiksnių įtaką žmonių sveikatai;</text:span></text:p>
      <text:p text:style-name="P341"><text:span text:style-name="T342">15.2</text:span><text:span text:style-name="T343">. instruktuoti ir apmokyti dezinfekuotojus saugiai dirbti su cheminėmis dezinfekcijos, dezinsekcijos, deratizacijos medžiagomis bei preparatais;</text:span></text:p>
      <text:p text:style-name="P344"><text:span text:style-name="T345">15.3</text:span><text:span text:style-name="T346">. rengti kenkėjų kontrolės programas ir organizuoti jų įgyvendinimą;</text:span></text:p>
      <text:p text:style-name="P347"><text:span text:style-name="T348">15.4</text:span><text:span text:style-name="T349">. mokyti visuomenę graužikų, nariuotakojų platinamų užkrečiamųjų ligų profilaktikos ir kontrolės klausimais;</text:span></text:p>
      <text:p text:style-name="P350"><text:span text:style-name="T351">15.5</text:span><text:span text:style-name="T352">. prognozuoti graužikų ir nariuotakojų populiacijos dinamiką bei jų įtaką gamtinių židininių infekcijų plitimui, planuoti savo darbą, organizuoti neplaninio darbo atlikimą, rengti ataskaitas, pažymas.</text:span></text:p>
      <text:p text:style-name="P353"/>
      <text:p text:style-name="P354"><text:span text:style-name="T355">VIII</text:span><text:span text:style-name="T356">.<text:s/></text:span><text:span text:style-name="T357">ATSAKOMYBĖ</text:span></text:p>
      <text:p text:style-name="P358"/>
      <text:p text:style-name="P359"><text:span text:style-name="T360">16</text:span><text:span text:style-name="T361">. Dezinfektologas už padarytas klaidas, aplaidumą ar netinkamą pareigų vykdymą, taip pat už teisių bei kompetencijos viršijimą atsako Lietuvos Respublikos teisės aktų nustatyta tvarka.</text:span></text:p>
      <text:p text:style-name="P362"><text:span text:style-name="T36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09T15:05:00Z</meta:creation-date>
    <dc:date>2016-02-09T15:05:00Z</dc:date>
    <meta:template xlink:href="Normal" xlink:type="simple"/>
    <meta:editing-cycles>2</meta:editing-cycles>
    <meta:editing-duration>PT0S</meta:editing-duration>
    <meta:document-statistic meta:page-count="5" meta:paragraph-count="127" meta:word-count="1562" meta:character-count="13342" meta:row-count="441" meta:non-whitespace-character-count="11907"/>
  </office:meta>
</office:document-meta>
</file>