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text:s/></text:p>
      <text:p text:style-name="P7">ĮSAKYMAS</text:p>
      <text:p text:style-name="P8"/>
      <text:p text:style-name="P9">DĖL LIETUVOS RESPUBLIKOS VYRIAUSIOJO VALSTYBINIO DARBO INSPEKTORIAUS 2005 M. BALANDŽIO 20 D. ĮSAKYMU NR. 1-107 PATVIRTINTO ĮSAKYMO „DĖL DARBUOTOJŲ SAUGOS IR SVEIKATOS INSTRUKCIJŲ RENGIMO IR INSTRUKTAVIMO TVARKOS PATVIRTINIMO“ DALINIO PAKEITIMO</text:p>
      <text:p text:style-name="P10"/>
      <text:p text:style-name="P11">2010 m. lapkričio 10 d. Nr. V-387</text:p>
      <text:p text:style-name="P12">Vilnius</text:p>
      <text:p text:style-name="P13"/>
      <text:p text:style-name="P14"><text:span text:style-name="T15">Vadovaudamasis Lietuvos archyvų departamento prie Lietuvos Respublikos Vyriausybės generalinio direktoriaus 2010 m. spalio 18 d. įsakymu Nr. V-46 patvirtinta „Bendrųjų dokumentų saugojimo terminų rodykle“ (Žin., 2010, Nr. 124-6362),</text:span></text:p>
      <text:p text:style-name="P16"><text:span text:style-name="T17">keičiu</text:span><text:span text:style-name="T18"><text:s/>Lietuvos Respublikos vyriausiojo valstybinio darbo inspektoriaus 2005 m. balandžio 20 d. įsakymu Nr. 1-107</text:span><text:span text:style-name="T19"><text:s/>patvirtintos Darbuotojų saugos ir sveikatos instrukcijų rengimo ir instruktavimo tvarkos 28.4 punktą ir jį išdėstau taip:</text:span></text:p>
      <text:p text:style-name="P20"><text:span text:style-name="T21">„</text:span><text:span text:style-name="T22">28.4</text:span><text:span text:style-name="T23">. Įvadinio instruktavimo registravimo žurnalas saugomas įmonėje 10 metų po paskutinio įrašo jame“.</text:span></text:p>
      <text:p text:style-name="P24"/>
      <text:p text:style-name="P25"/>
      <text:p text:style-name="P26"/>
      <text:p text:style-name="P27">Lietuvos Respublikos vyriausiasis<text:s/></text:p>
      <text:p text:style-name="P28">valstybinis darbo inspektorius<text:s/><text:tab/>Mindaugas Plukt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23T08:40:00Z</meta:creation-date>
    <dc:date>2017-05-23T08:40:00Z</dc:date>
    <meta:template xlink:href="Normal.dotm" xlink:type="simple"/>
    <meta:editing-cycles>2</meta:editing-cycles>
    <meta:editing-duration>PT0S</meta:editing-duration>
    <meta:document-statistic meta:page-count="1" meta:paragraph-count="57" meta:word-count="141" meta:character-count="986" meta:row-count="100" meta:non-whitespace-character-count="902"/>
  </office:meta>
</office:document-meta>
</file>