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text-transform="uppercase"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break-before="page" fo:text-align="justify" fo:margin-left="3.1666in">
        <style:tab-stops/>
      </style:paragraph-properties>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margin-left="3.1493in">
        <style:tab-stops/>
      </style:paragraph-properties>
      <style:text-properties fo:color="#000000" fo:hyphenate="false"/>
    </style:style>
    <style:style style:name="P323" style:parent-style-name="Normal" style:family="paragraph">
      <style:paragraph-properties fo:widows="0" fo:orphans="0" fo:margin-left="3.1493in">
        <style:tab-stops/>
      </style:paragraph-properties>
      <style:text-properties fo:color="#000000" fo:hyphenate="false"/>
    </style:style>
    <style:style style:name="P324" style:parent-style-name="Normal" style:family="paragraph">
      <style:paragraph-properties fo:widows="0" fo:orphans="0" fo:margin-left="3.1493in">
        <style:tab-stops/>
      </style:paragraph-properties>
      <style:text-properties fo:color="#000000" fo:hyphenate="false"/>
    </style:style>
    <style:style style:name="P325" style:parent-style-name="Normal" style:family="paragraph">
      <style:paragraph-properties fo:widows="0" fo:orphans="0" fo:margin-left="3.1493in">
        <style:tab-stops/>
      </style:paragraph-properties>
      <style:text-properties fo:color="#000000" fo:hyphenate="false"/>
    </style:style>
    <style:style style:name="P326" style:parent-style-name="Normal" style:family="paragraph">
      <style:paragraph-properties fo:widows="0" fo:orphans="0" fo:margin-left="3.1493in">
        <style:tab-stops/>
      </style:paragraph-properties>
      <style:text-properties fo:color="#000000" fo:hyphenate="false"/>
    </style:style>
    <style:style style:name="P327" style:parent-style-name="Normal" style:family="paragraph">
      <style:paragraph-properties fo:widows="0" fo:orphans="0" fo:margin-left="3.1493in">
        <style:tab-stops/>
      </style:paragraph-properties>
      <style:text-properties fo:color="#000000" fo:hyphenate="false"/>
    </style:style>
    <style:style style:name="P328" style:parent-style-name="Normal" style:family="paragraph">
      <style:paragraph-properties fo:widows="0" fo:orphans="0" fo:text-align="justify"/>
      <style:text-properties fo:color="#000000"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FF" fo:letter-spacing="-0.0013in" style:text-underline-type="single" style:text-underline-style="solid" style:text-underline-width="auto" style:text-underline-mode="continuous"/>
    </style:style>
    <style:style style:name="T349" style:parent-style-name="DefaultParagraphFont" style:family="text">
      <style:text-properties fo:color="#000000" fo:letter-spacing="-0.0013in"/>
    </style:style>
    <style:style style:name="T350" style:parent-style-name="DefaultParagraphFont" style:family="text">
      <style:text-properties fo:color="#0000FF" fo:letter-spacing="-0.0013in" style:text-underline-type="single" style:text-underline-style="solid" style:text-underline-width="auto" style:text-underline-mode="continuous"/>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break-before="page" fo:margin-left="3.1493in">
        <style:tab-stops/>
      </style:paragraph-properties>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margin-left="3.1493in">
        <style:tab-stops/>
      </style:paragraph-properties>
      <style:text-properties fo:color="#000000" fo:hyphenate="false"/>
    </style:style>
    <style:style style:name="P364" style:parent-style-name="Normal" style:family="paragraph">
      <style:paragraph-properties fo:widows="0" fo:orphans="0" fo:margin-left="3.1493in">
        <style:tab-stops/>
      </style:paragraph-properties>
      <style:text-properties fo:color="#000000" fo:hyphenate="false"/>
    </style:style>
    <style:style style:name="P365" style:parent-style-name="Normal" style:family="paragraph">
      <style:paragraph-properties fo:widows="0" fo:orphans="0" fo:margin-left="3.1493in">
        <style:tab-stops/>
      </style:paragraph-properties>
      <style:text-properties fo:color="#000000" fo:hyphenate="false"/>
    </style:style>
    <style:style style:name="P366" style:parent-style-name="Normal" style:family="paragraph">
      <style:paragraph-properties fo:widows="0" fo:orphans="0" fo:margin-left="3.1493in">
        <style:tab-stops/>
      </style:paragraph-properties>
      <style:text-properties fo:color="#000000" fo:hyphenate="false"/>
    </style:style>
    <style:style style:name="P367" style:parent-style-name="Normal" style:family="paragraph">
      <style:paragraph-properties fo:widows="0" fo:orphans="0" fo:margin-left="3.1493in">
        <style:tab-stops/>
      </style:paragraph-properties>
      <style:text-properties fo:color="#000000" fo:hyphenate="false"/>
    </style:style>
    <style:style style:name="P368" style:parent-style-name="Normal" style:family="paragraph">
      <style:paragraph-properties fo:widows="0" fo:orphans="0" fo:margin-left="3.1493in">
        <style:tab-stops/>
      </style:paragraph-properties>
      <style:text-properties fo:color="#000000" fo:hyphenate="false"/>
    </style:style>
    <style:style style:name="P369" style:parent-style-name="Normal" style:family="paragraph">
      <style:paragraph-properties fo:widows="0" fo:orphans="0" fo:text-align="justify"/>
      <style:text-properties fo:color="#000000"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2 m. vasario 13 d. įsakymo Nr. 20 „dėl užsieniečių apgyvendinimo pabėgėlių priėmimo centre sąlygų ir tvarkos, užsieniečių užimtumo organizavimo bei drausminio poveikio priemonių taikymo jiems tvarkos, Užsieniečių teisės kas mėnesį gauti piniginę pašalpą smulkioms išlaidoms tvarkos ir užsieniečio teisės gauti kompensaciją už naudojimąsi visuomeninio transporto priemonėmis įgyvendinimo tvarkos patvirtinimo“ pakeitimo</text:p>
      <text:p text:style-name="P7"/>
      <text:p text:style-name="P8">2009 m. rugpjūčio 14 d. Nr. A1-501</text:p>
      <text:p text:style-name="P9">Vilnius</text:p>
      <text:p text:style-name="P10"/>
      <text:p text:style-name="P11"/>
      <text:p text:style-name="P12"><text:span text:style-name="T13">Pakeičiu</text:span><text:span text:style-name="T14"><text:s/>Lietuvos Respublikos socialinės apsaugos ir darbo ministro 2002 m. vasario 13 d. įsakymą Nr. 20 „Dėl Užsieniečių apgyvendinimo Pabėgėlių priėmimo centre sąlygų ir tvarkos, užsieniečių užimtumo organizavimo bei drausminio poveikio priemonių taikymo jiems tvarkos, Užsieniečių teisės kas mėnesį gauti piniginę pašalpą smulkioms išlaidoms tvarkos ir Užsieniečio teisės gauti kompensaciją už naudojimąsi visuomeninio transporto priemonėmis įgyvendinimo tvarkos patvirtinimo“ (Žin., 2002, Nr. </text:span><text:a xlink:href="https://www.e-tar.lt/portal/lt/legalAct/TAR.F4D71ECF35D3" office:target-frame-name="_blank" xlink:show="new"><text:span text:style-name="T15">17-702</text:span></text:a><text:span text:style-name="T16">):</text:span></text:p>
      <text:p text:style-name="P17"><text:span text:style-name="T18">1</text:span><text:span text:style-name="T19">. Įrašau pavadinime vietoj žodžio „tvarka“ žodžius „tvarkos aprašas“.</text:span></text:p>
      <text:p text:style-name="P20"><text:span text:style-name="T21">2</text:span><text:span text:style-name="T22">. Išdėstau nauja redakcija nurodytuoju įsakymu patvirtintas:</text:span></text:p>
      <text:p text:style-name="P23"><text:span text:style-name="T24">2.1</text:span><text:span text:style-name="T25">. Užsieniečių apgyvendinimo Pabėgėlių priėmimo centre sąlygas ir tvarką,<text:s/></text:span><text:span text:style-name="T26">u</text:span><text:span text:style-name="T27">žsieniečių užimtumo organizavimo bei drausminio poveikio priemonių taikymo jiems tvarkos aprašą (pridedama);</text:span></text:p>
      <text:p text:style-name="P28"><text:span text:style-name="T29">2.2</text:span><text:span text:style-name="T30">. Užsieniečių teisės kas mėnesį gauti piniginę pašalpą smulkioms išlaidoms tvarkos aprašą (pridedama);</text:span></text:p>
      <text:p text:style-name="P31"><text:span text:style-name="T32">2.3</text:span><text:span text:style-name="T33">. Užsieniečio teisės gauti kompensaciją už naudojimąsi visuomeninio transporto priemonėmis įgyvendinimo tvarkos aprašą (pridedama).</text:span></text:p>
      <text:p text:style-name="P34"/>
      <text:p text:style-name="P35"/>
      <text:p text:style-name="P36"/>
      <text:p text:style-name="P37"><text:span text:style-name="T38">Socialinės apsaugos ir darbo ministras<text:s/></text:span><text:span text:style-name="T39"><text:tab/>Donatas Jankauskas</text:span></text:p>
      <text:soft-page-break/>
      <text:p text:style-name="P40"><text:span text:style-name="T41">PATVIRTINTA</text:span></text:p>
      <text:p text:style-name="P42">Lietuvos Respublikos socialinės apsaugos ir<text:s/></text:p>
      <text:p text:style-name="P43">darbo ministro 2002 m. vasario 13 d. įsakymu<text:s/></text:p>
      <text:p text:style-name="P44">Nr. 20<text:s/></text:p>
      <text:p text:style-name="P45">(Lietuvos Respublikos socialinės apsaugos<text:s/></text:p>
      <text:p text:style-name="P46">ministro 2009 m. rugpjūčio 14 d. įsakymo<text:s/></text:p>
      <text:p text:style-name="P47">Nr. A1-501 redakcija)</text:p>
      <text:p text:style-name="P48"/>
      <text:p text:style-name="P49"><text:span text:style-name="T50">UŽSIENIEČIŲ APGYVENDINIMO PABĖGĖLIŲ PRIĖMIMO CENTRE SĄLYGOS IR TVARKA, UŽSIENIEČIŲ UŽIMTUMO ORGANIZAVIMO BEI DRAUSMINIO POVEIKIO PRIEMONIŲ TAIKYMO JIEM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Užsieniečių apgyvendinimo Pabėgėlių priėmimo centre sąlygų ir tvarkos, užsieniečių užimtumo organizavimo bei drausminio poveikio priemonių taikymo jiems tvarkos aprašas (toliau vadinama – šis Tvarkos aprašas) reglamentuoja užsieniečių, pateikusių prašymus suteikti prieglobstį Lietuvos Respublikoje, taip pat prieglobstį gavusių užsieniečių valstybės remiamu socialinės integracijos laikotarpiu apgyvendinimą Pabėgėlių priėmimo centre (toliau vadinama – centras), centre apgyvendintų asmenų teises ir pareigas, jų užimtumo organizavimą bei drausminio poveikio priemonių jiems taikymą.</text:span></text:p>
      <text:p text:style-name="P60"/>
      <text:p text:style-name="P61"><text:span text:style-name="T62">II</text:span><text:span text:style-name="T63">.<text:s/></text:span><text:span text:style-name="T64">UŽSIENIEČIŲ APGYVENDINIMAS CENTRE</text:span></text:p>
      <text:p text:style-name="P65"/>
      <text:p text:style-name="P66"><text:span text:style-name="T67">2</text:span><text:span text:style-name="T68">. Centre apgyvendinami užsieniečiai (toliau vadinama – centro gyventojai):</text:span></text:p>
      <text:p text:style-name="P69"><text:span text:style-name="T70">2.1</text:span><text:span text:style-name="T71">. iki to laiko nagrinėjami jų prašymai suteikti prieglobstį Lietuvos Respublikoje;</text:span></text:p>
      <text:p text:style-name="P72"><text:span text:style-name="T73">2.2</text:span><text:span text:style-name="T74">. nelydimi nepilnamečiai (užsieniečiai), kol nagrinėjami jų prašymai suteikti prieglobstį Lietuvos Respublikoje;</text:span></text:p>
      <text:p text:style-name="P75"><text:span text:style-name="T76">2.3</text:span><text:span text:style-name="T77">. gavę prieglobstį, valstybės remiamu socialinės integracijos laikotarpiu.</text:span></text:p>
      <text:p text:style-name="P78"><text:span text:style-name="T79">3</text:span><text:span text:style-name="T80">. Atvykę į centrą užsieniečiai pateikia Lietuvos Respublikos sveikatos apsaugos ministro nustatytos formos išrašą iš ligonio medicininės kortelės, išduotą Valstybės sienos apsaugos tarnybos prie Vidaus reikalų ministerijos Užsieniečių registravimo centro. Savarankiškai į centrą atvykusieji užsieniečiai privalo leisti gydytojui patikrinti sveikatos būklę Lietuvos Respublikos sveikatos apsaugos ministro nustatyta tvarka.<text:s/></text:span></text:p>
      <text:p text:style-name="P81"><text:span text:style-name="T82">4</text:span><text:span text:style-name="T83">. Atvykę į centrą, užsieniečiai pateikia prašymą dėl paramos teikimo integracijai centre, nustatytos formos pajamų ir turto deklaraciją, pasirašo sutartį su centru, supažindinami su centro vidaus tvarkos taisyklėmis bei šiuo tvarkos aprašu, centro gyventojams nustatytomis drausminio poveikio priemonėmis, užpildo centro gyventojo anketą, pasirašo materialinės atsakomybės bei jam patikėtų materialinių vertybių saugojimo ir panaudojimo sutartį</text:span><text:span text:style-name="T84">.</text:span></text:p>
      <text:p text:style-name="P85"><text:span text:style-name="T86">5</text:span><text:span text:style-name="T87">. Centre apgyvendintiems užsieniečiams skiriamos gyvenamosios patalpos, atitinkančios technines, sanitarines-higienines, darbų ir priešgaisrinės saugos normas ir reikalavimus.<text:s/></text:span></text:p>
      <text:p text:style-name="P88"><text:span text:style-name="T89">6</text:span><text:span text:style-name="T90">. Vienos šeimos nariai apgyvendinami kartu.</text:span></text:p>
      <text:p text:style-name="P91"><text:span text:style-name="T92">7</text:span><text:span text:style-name="T93">. Nelydimi nepilnamečiai užsieniečiai turi būti apgyvendinami atskirai nuo suaugusiųjų. Suaugusieji gali būti apgyvendinami kartu, kai jie yra nelydimų nepilnamečių teisėti globėjai.<text:s/></text:span></text:p>
      <text:p text:style-name="P94"><text:span text:style-name="T95">8</text:span><text:span text:style-name="T96">. Centro gyventojai aprūpinami būtiniausiais baldais. Centro gyventojai kambaryje gali turėti savo asmeninių daiktų.</text:span></text:p>
      <text:p text:style-name="P97"><text:span text:style-name="T98">9</text:span><text:span text:style-name="T99">. Centro gyventojai nemokamai naudojasi įrengtais tualetais, dušais bei prausyklomis.</text:span></text:p>
      <text:p text:style-name="P100"><text:span text:style-name="T101">10</text:span><text:span text:style-name="T102">. Centro gyventojams teikiama ši valstybės parama ir paslaugos:<text:s/></text:span></text:p>
      <text:p text:style-name="P103"><text:span text:style-name="T104">10.1</text:span><text:span text:style-name="T105">. nemokamai suteikiama gyvenamoji vieta gyvenimo centre laikotarpiu;</text:span></text:p>
      <text:p text:style-name="P106"><text:span text:style-name="T107">10.2</text:span><text:span text:style-name="T108">. sudaromos sąlygos tvarkyti dokumentus, susijusius su prieglobsčio suteikimu<text:s/></text:span><text:soft-page-break/><text:span text:style-name="T109">Lietuvos Respublikoje;</text:span></text:p>
      <text:p text:style-name="P110"><text:span text:style-name="T111">10.3</text:span><text:span text:style-name="T112">. kas mėnesį pagal nustatytą tvarką mokamos maitinimui skirtos pašalpos:</text:span></text:p>
      <text:p text:style-name="P113"><text:span text:style-name="T114">10.3.1</text:span><text:span text:style-name="T115">. jei yra vienišas, skiriama 0,6 valstybės remiamų pajamų per mėnesį (toliau vadinama – VRM dydžio);</text:span></text:p>
      <text:p text:style-name="P116"><text:span text:style-name="T117">10.3.2</text:span><text:span text:style-name="T118">. jei yra susituokęs, skiriama 0,5 VRM dydžio per mėnesį;</text:span></text:p>
      <text:p text:style-name="P119"><text:span text:style-name="T120">10.3.3</text:span><text:span text:style-name="T121">. jei turi vaikų iki 18 metų, skiriama 0,5 VRM dydžio per mėnesį;</text:span></text:p>
      <text:p text:style-name="P122"><text:span text:style-name="T123">10.3.4</text:span><text:span text:style-name="T124">. nelydimiems vaikams iki 18 metų skiriama 0,6 VRM dydžio per mėnesį;</text:span></text:p>
      <text:p text:style-name="P125"><text:span text:style-name="T126">10.4</text:span><text:span text:style-name="T127">. maitinimas gali būti organizuojamas vienu iš šių būdų:</text:span></text:p>
      <text:p text:style-name="P128"><text:span text:style-name="T129">10.4.1</text:span><text:span text:style-name="T130">. išmokant centro gyventojams šio Tvarkos aprašo 10.3 punkte numatytas lėšas;</text:span></text:p>
      <text:p text:style-name="P131"><text:span text:style-name="T132">10.4.2</text:span><text:span text:style-name="T133">. centralizuotai centro valgykloje;</text:span></text:p>
      <text:p text:style-name="P134"><text:span text:style-name="T135">10.4.3</text:span><text:span text:style-name="T136">. išduodant maisto produktus, kurių vertė lygi šio Tvarkos aprašo 10.3 punkte numatytos maitinimui skirtos pašalpos dydžiui.<text:s/></text:span></text:p>
      <text:p text:style-name="P137"><text:span text:style-name="T138">10.5</text:span><text:span text:style-name="T139">. Centro gyventojams gali būti sudarytos sąlygos gaminti valgį individualiai centre įrengtose savitarnos virtuvėse šio Tvarkos aprašo 10.4.1 ir 10.4.3 punktuose nurodytais atvejais;<text:s/></text:span></text:p>
      <text:p text:style-name="P140"><text:span text:style-name="T141">10.6</text:span><text:span text:style-name="T142">. pagal galimybę aprūpinami drabužiais ir avalyne. Išduodant drabužius ir avalynę, kiekvienam centro gyventojui pildoma aprūpinimo drabužiais ir avalyne daiktalapis, kurio formą nustato centro direktorius. Centro gyventojams aprūpinti drabužiais ir avalyne naudojamos valstybės biudžeto lėšos bei gauta labdara;</text:span></text:p>
      <text:p text:style-name="P143"><text:span text:style-name="T144">10.7</text:span><text:span text:style-name="T145">. pagal galimybę aprūpinami patalyne bei asmens higienos priemonėmis;<text:s/></text:span></text:p>
      <text:p text:style-name="P146"><text:span text:style-name="T147">10.8</text:span><text:span text:style-name="T148">. mokyklinio amžiaus vaikai pagal galimybę aprūpinami mokykliniais reikmenimis centro direktoriaus nustatyta tvarka;</text:span></text:p>
      <text:p text:style-name="P149"><text:span text:style-name="T150">10.9</text:span><text:span text:style-name="T151">. organizuojamas lietuvių kalbos mokymas, Lietuvos visuomenės pažinimo kursai, profesinis orientavimas;</text:span></text:p>
      <text:p text:style-name="P152"><text:span text:style-name="T153">10.10</text:span><text:span text:style-name="T154">. organizuojamas laisvalaikis;</text:span></text:p>
      <text:p text:style-name="P155"><text:span text:style-name="T156">10.11</text:span><text:span text:style-name="T157">. sudaromos sąlygos:</text:span></text:p>
      <text:p text:style-name="P158"><text:span text:style-name="T159">10.11.1</text:span><text:span text:style-name="T160">. naudotis medicinos paslaugomis, kurių teikimo tvarką nustato Lietuvos Respublikos sveikatos apsaugos ministras;</text:span></text:p>
      <text:p text:style-name="P161"><text:span text:style-name="T162">10.11.2</text:span><text:span text:style-name="T163">. savarankiškai skalbti patalynę ir asmeninius skalbinius naudojantis bendra skalbimo, lyginimo ir džiovinimo įranga;</text:span></text:p>
      <text:p text:style-name="P164"><text:span text:style-name="T165">10.11.3</text:span><text:span text:style-name="T166">. naudotis centre teikiamomis psichologo paslaugomis.</text:span></text:p>
      <text:p text:style-name="P167"/>
      <text:p text:style-name="P168"><text:span text:style-name="T169">III</text:span><text:span text:style-name="T170">.<text:s/></text:span><text:span text:style-name="T171">CENTRO GYVENTOJŲ TEISĖS IR PAREIGOS<text:s/></text:span></text:p>
      <text:p text:style-name="P172"/>
      <text:p text:style-name="P173"><text:span text:style-name="T174">11</text:span><text:span text:style-name="T175">. Centro gyventojai nustatyta tvarka turi teisę:</text:span></text:p>
      <text:p text:style-name="P176"><text:span text:style-name="T177">11.1</text:span><text:span text:style-name="T178">. nemokamai gyventi centre bei naudotis teikiamomis paslaugomis;</text:span></text:p>
      <text:p text:style-name="P179"><text:span text:style-name="T180">11.2</text:span><text:span text:style-name="T181">. tvarkyti ir notariškai įforminti dokumentus, susijusius su prieglobsčio suteikimu Lietuvos Respublikoje, prašymo suteikti prieglobstį Lietuvos Respublikoje nagrinėjimo metu;</text:span></text:p>
      <text:p text:style-name="P182"><text:span text:style-name="T183">11.3</text:span><text:span text:style-name="T184">. gauti nemokamą vertimo ir</text:span><text:span text:style-name="T185"><text:s/></text:span><text:span text:style-name="T186">teisinę pagalbą, susijusią su prieglobsčio suteikimu Lietuvos Respublikoje, prašymo suteikti prieglobstį Lietuvos Respublikoje nagrinėjimo metu;</text:span></text:p>
      <text:p text:style-name="P187"><text:span text:style-name="T188">11.4</text:span><text:span text:style-name="T189">. gauti kompensaciją už naudojimąsi visuomeninio transporto priemonėmis;</text:span></text:p>
      <text:p text:style-name="P190"><text:span text:style-name="T191">11.5</text:span><text:span text:style-name="T192">. naudotis medicinos paslaugomis;</text:span></text:p>
      <text:p text:style-name="P193"><text:span text:style-name="T194">11.6</text:span><text:span text:style-name="T195">. kas mėnesį gauti maistui bei smulkioms išlaidoms skirtas pinigines pašalpas.</text:span></text:p>
      <text:p text:style-name="P196"><text:span text:style-name="T197">12</text:span><text:span text:style-name="T198">. Centro gyventojai turi teisę atlikti religines apeigas, nepažeisdami viešosios tvarkos</text:span><text:span text:style-name="T199">,<text:s/></text:span><text:span text:style-name="T200">kitą religiją išpažįstančių asmenų teisių.</text:span></text:p>
      <text:p text:style-name="P201"><text:span text:style-name="T202">13</text:span><text:span text:style-name="T203">. Vaikai turi teisę mokytis bendrojo lavinimo mokyklose bei lankyti ikimokyklinio lavinimo įstaigas.</text:span></text:p>
      <text:p text:style-name="P204"><text:span text:style-name="T205">14</text:span><text:span text:style-name="T206">. Centro gyventojų pareigos:</text:span></text:p>
      <text:p text:style-name="P207"><text:span text:style-name="T208">14.1</text:span><text:span text:style-name="T209">. laikytis Lietuvos Respublikos įstatymų bei centro vidaus tvarkos taisyklių;</text:span></text:p>
      <text:p text:style-name="P210"><text:span text:style-name="T211">14.2</text:span><text:span text:style-name="T212">. leisti gydytojui patikrinti sveikatos būklę pagal Lietuvos Respublikos sveikatos apsaugos ministro nustatytą tvarką;</text:span></text:p>
      <text:p text:style-name="P213"><text:span text:style-name="T214">14.3</text:span><text:span text:style-name="T215">. pateikti visus turimus dokumentus bei aktyviai dalyvauti prašymo suteikti<text:s/></text:span><text:soft-page-break/><text:span text:style-name="T216">prieglobstį Lietuvos Respublikoje nagrinėjimo metu;</text:span></text:p>
      <text:p text:style-name="P217"><text:span text:style-name="T218">14.4</text:span><text:span text:style-name="T219">. lankyti centre organizuojamus lietuvių kalbos, Lietuvos visuomenės pažinimo kursus, profesinio orientavimo užsiėmimus;</text:span></text:p>
      <text:p text:style-name="P220"><text:span text:style-name="T221">14.5</text:span><text:span text:style-name="T222">. tvarkyti bendrojo naudojimo centro patalpas bei teritoriją;</text:span></text:p>
      <text:p text:style-name="P223"><text:span text:style-name="T224">14.6</text:span><text:span text:style-name="T225">. nepažeisti kitų centro gyventojų teisių ir teisėtų interesų;</text:span></text:p>
      <text:p text:style-name="P226"><text:span text:style-name="T227">14.7</text:span><text:span text:style-name="T228">. laikytis kitų Lietuvos Respublikos teisės aktų.</text:span></text:p>
      <text:p text:style-name="P229"/>
      <text:p text:style-name="P230"><text:span text:style-name="T231">IV</text:span><text:span text:style-name="T232">.<text:s/></text:span><text:span text:style-name="T233">CENTRO GYVENTOJŲ UŽIMTUMO ORGANIZAVIMAS</text:span></text:p>
      <text:p text:style-name="P234"/>
      <text:p text:style-name="P235"><text:span text:style-name="T236">15</text:span><text:span text:style-name="T237">. Centro gyventojai tvarko bendro naudojimo centro patalpas bei teritoriją pagal centro administracijos nustatytą darbo grafiką.<text:s/></text:span></text:p>
      <text:p text:style-name="P238"><text:span text:style-name="T239">16</text:span><text:span text:style-name="T240">. Centras gyventojams sudaro sąlygas:</text:span></text:p>
      <text:p text:style-name="P241"><text:span text:style-name="T242">16.1</text:span><text:span text:style-name="T243">. lankyti lietuvių kalbos kursus (atitinkančius Europos<text:s/></text:span><text:span text:style-name="T244">t</text:span><text:span text:style-name="T245">arybos kalbos mokėjimų aprašų A1 lygį) ir Lietuvos visuomenės pažinimo kursus pagal švietimo ir mokslo ministro patvirtintas programas. Kursai vyksta specialiai įrengtoje klasėje centro patalpose arba švietimo įstaigos patalpose. Kursų trukmė – 190 valandų;</text:span></text:p>
      <text:p text:style-name="P246"><text:span text:style-name="T247">16.2</text:span><text:span text:style-name="T248">. lankyti profesinio orientavimo užsiėmimus;</text:span></text:p>
      <text:p text:style-name="P249"><text:span text:style-name="T250">16.3</text:span><text:span text:style-name="T251">. gauti nemokamas psichologo konsultacijas;</text:span></text:p>
      <text:p text:style-name="P252"><text:span text:style-name="T253">16.4</text:span><text:span text:style-name="T254">. naudotis centre esančios bibliotekos teikiamomis paslaugomis bei visuomenės informavimo priemonėmis (televizija ir radijas);<text:s/></text:span></text:p>
      <text:p text:style-name="P255"><text:span text:style-name="T256">16.5</text:span><text:span text:style-name="T257">. sportuoti;</text:span></text:p>
      <text:p text:style-name="P258"><text:span text:style-name="T259">16.6</text:span><text:span text:style-name="T260">. dalyvauti kultūros renginiuose;</text:span></text:p>
      <text:p text:style-name="P261"><text:span text:style-name="T262">16.7</text:span><text:span text:style-name="T263">. užsiimti visuomenei naudingu darbu.<text:s/></text:span></text:p>
      <text:p text:style-name="P264"/>
      <text:p text:style-name="P265"><text:span text:style-name="T266">V</text:span><text:span text:style-name="T267">. DRAUSMINIO POVEIKIO PRIEMONIŲ ENTRO GYVENTOJAMS TAIKYMO TVARKA</text:span></text:p>
      <text:p text:style-name="P268"/>
      <text:p text:style-name="P269"><text:span text:style-name="T270">17</text:span><text:span text:style-name="T271">. Centro gyventojai už Lietuvos Respublikos įstatymų bei vidaus tvarkos taisyklių pažeidimus atsako Lietuvos Respublikos įstatymų bei šios drausminio poveikio priemonių taikymo tvarkos nustatyta tvarka.</text:span></text:p>
      <text:p text:style-name="P272"><text:span text:style-name="T273">18</text:span><text:span text:style-name="T274">. Centro gyventojams taikomos šios drausminio poveikio priemonės:</text:span></text:p>
      <text:p text:style-name="P275"><text:span text:style-name="T276">18.1</text:span><text:span text:style-name="T277">. įspėjimas raštu;</text:span></text:p>
      <text:p text:style-name="P278"><text:span text:style-name="T279">18.2</text:span><text:span text:style-name="T280">. piniginės pašalpos smulkioms išlaidoms, nustatytos Užsieniečio teisės kas mėnesį gauti piniginę pašalpą smulkioms išlaidoms įgyvendinimo tvarkos apraše, patvirtintame Lietuvos Respublikos socialinės apsaugos ir darbo ministro 2002 m. vasario 13 d. įsakymu Nr. 20 (Žin., 2002, Nr. </text:span><text:a xlink:href="https://www.e-tar.lt/portal/lt/legalAct/TAR.F4D71ECF35D3" office:target-frame-name="_blank" xlink:show="new"><text:span text:style-name="T281">17-702</text:span></text:a><text:span text:style-name="T282">), sumažinimas iki 75 procentų laikotarpiui iki 3 mėnesių;</text:span></text:p>
      <text:p text:style-name="P283"><text:span text:style-name="T284">18.3</text:span><text:span text:style-name="T285">. piniginės pašalpos smulkioms išlaidoms mokėjimo nutraukimas laikotarpiui iki 3 mėnesių.</text:span></text:p>
      <text:p text:style-name="P286"><text:span text:style-name="T287">19</text:span><text:span text:style-name="T288">. Pašalpa smulkioms išlaidoms centro gyventojui sumažinama iki 75 procentų laikotarpiui iki 3 mėnesių arba nutraukiama už:</text:span></text:p>
      <text:p text:style-name="P289"><text:span text:style-name="T290">19.1</text:span><text:span text:style-name="T291">. nuolatinį centro vidaus tvarkos taisyklių pažeidimą bei pareigų, nurodytų šio tvarkos aprašo 14 punkte, nevykdymą;</text:span></text:p>
      <text:p text:style-name="P292"><text:span text:style-name="T293">19.2</text:span><text:span text:style-name="T294">. savavališką išvykimą iš centro be administracijos leidimo ilgiau kaip 72 valandoms.</text:span></text:p>
      <text:p text:style-name="P295"><text:span text:style-name="T296">20</text:span><text:span text:style-name="T297">. Drausminio poveikio priemonių forminimo tvarka:</text:span></text:p>
      <text:p text:style-name="P298"><text:span text:style-name="T299">20.1</text:span><text:span text:style-name="T300">. pažeidus vidaus tvarkos taisykles, atsakingas centro tarnautojas surašo vidaus tvarkos taisyklių pažeidimo protokolą;</text:span></text:p>
      <text:p text:style-name="P301"><text:span text:style-name="T302">20.2</text:span><text:span text:style-name="T303">. pažeidėjas supažindinamas su vidaus tvarkos taisyklių pažeidimo protokolu ir raštu pateikia paaiškinimą;</text:span></text:p>
      <text:p text:style-name="P304"><text:span text:style-name="T305">20.3</text:span><text:span text:style-name="T306">. remdamasis vidaus tvarkos taisyklių pažeidimo protokolu, centro direktorius priima sprendimą dėl drausminio poveikio priemonių taikymo;</text:span></text:p>
      <text:p text:style-name="P307"><text:span text:style-name="T308">20.4</text:span><text:span text:style-name="T309">. sprendimas dėl drausminio poveikio priemonių taikymo įforminamas centro<text:s/></text:span><text:soft-page-break/><text:span text:style-name="T310">direktoriaus įsakymu;</text:span></text:p>
      <text:p text:style-name="P311"><text:span text:style-name="T312">20.5</text:span><text:span text:style-name="T313">. visi vidaus tvarkos taisyklių pažeidimų protokolai bei sprendimai dėl drausminio poveikio priemonių taikymo registruojami nustatyta tvarka.</text:span></text:p>
      <text:p text:style-name="P314"><text:span text:style-name="T315">21</text:span><text:span text:style-name="T316">. Centro gyventojas sprendimą dėl drausminio poveikio priemonių jam taikymo gali apskųsti centro steigėjui.</text:span></text:p>
      <text:p text:style-name="P317"/>
      <text:p text:style-name="P318"><text:span text:style-name="T319">_________________</text:span></text:p>
      <text:soft-page-break/>
      <text:p text:style-name="P320"><text:span text:style-name="T321">PATVIRTINTA</text:span></text:p>
      <text:p text:style-name="P322">Lietuvos Respublikos socialinės apsaugos ir<text:s/></text:p>
      <text:p text:style-name="P323">darbo ministro 2002 m. vasario 13 d. įsakymu<text:s/></text:p>
      <text:p text:style-name="P324">Nr. 20<text:s/></text:p>
      <text:p text:style-name="P325">(Lietuvos Respublikos socialinės apsaugos<text:s/></text:p>
      <text:p text:style-name="P326">ministro 2009 m. rugpjūčio 14 d. įsakymo<text:s/></text:p>
      <text:p text:style-name="P327">Nr. A1-501 redakcija)</text:p>
      <text:p text:style-name="P328"/>
      <text:p text:style-name="P329"><text:span text:style-name="T330">UŽSIENIEČIO TEISĖS KAS MĖNESĮ GAUTI PINIGINĘ PAŠALPĄ SMULKIOMS IŠLAIDOMS ĮGYVENDINIMO TVARKOS APRAŠAS</text:span></text:p>
      <text:p text:style-name="P331"/>
      <text:p text:style-name="P332"><text:span text:style-name="T333">1</text:span><text:span text:style-name="T334">. Užsieniečio teisės kas mėnesį gauti piniginę pašalpą smulkioms išlaidoms įgyvendinimo tvarkos aprašas reglamentuoja užsieniečių, pateikusių prašymus suteikti prieglobstį Lietuvos Respublikoje, iki to laiko, kol toks prašymas nagrinėjamas, ir prieglobstį gavusių užsieniečių (toliau vadinama – užsieniečiai), gyvenančių Pabėgėlių priėmimo centre, teisę kas mėnesį gauti piniginę pašalpą smulkioms išlaidoms.<text:s/></text:span></text:p>
      <text:p text:style-name="P335"><text:span text:style-name="T336">2</text:span><text:span text:style-name="T337">. Užsieniečiui kas mėnesį iš valstybės biudžeto smulkioms išlaidoms skiriama 10 procentų valstybės remiamų pajamų dydžio piniginė pašalpa</text:span><text:span text:style-name="T338">.</text:span></text:p>
      <text:p text:style-name="P339"><text:span text:style-name="T340">3</text:span><text:span text:style-name="T341">. Užsieniečiui piniginė pašalpa smulkioms išlaidoms mokama kas mėnesį Pabėgėlių priėmimo centre, centro direktoriaus nustatyta tvarka.</text:span></text:p>
      <text:p text:style-name="P342"><text:span text:style-name="T343">4</text:span><text:span text:style-name="T344">. Piniginė pašalpa smulkioms išlaidoms užsieniečiui sumažinama iki 75 procentų arba nutraukiama laikotarpiui iki 3 mėnesių už:</text:span></text:p>
      <text:p text:style-name="P345"><text:span text:style-name="T346">4.1</text:span><text:span text:style-name="T347">. pareigų, nurodytų Lietuvos Respublikos įstatymo „Dėl užsieniečių teisinės padėties“ (Žin., 2004, Nr. </text:span><text:a xlink:href="https://www.e-tar.lt/portal/lt/legalAct/TAR.42837E5A79DD" office:target-frame-name="_blank" xlink:show="new"><text:span text:style-name="T348">73-2539</text:span></text:a><text:span text:style-name="T349">; 2008, Nr. </text:span><text:a xlink:href="https://www.e-tar.lt/portal/lt/legalAct/TAR.FB2157F6318A" office:target-frame-name="_blank" xlink:show="new"><text:span text:style-name="T350">22-803</text:span></text:a><text:span text:style-name="T351">) 71 straipsnio 3 dalyje; Užsieniečių apgyvendinimo Pabėgėlių priėmimo centre sąlygų ir tvarkos, užsieniečių užimtumo organizavimo bei drausminio poveikio priemonių jiems tvarkos aprašo, patvirtinto šiuo įsakymu 14 punkte nevykdymą.</text:span></text:p>
      <text:p text:style-name="P352"><text:span text:style-name="T353">4.2</text:span><text:span text:style-name="T354">. savavališką išvykimą iš Pabėgėlių priėmimo centro be administracijos leidimo ilgiau kaip 72 valandoms.</text:span></text:p>
      <text:p text:style-name="P355"><text:span text:style-name="T356">5</text:span><text:span text:style-name="T357">. Piniginės pašalpos mažinimas arba nutraukimas įforminamas Lietuvos Respublikos įstatymų bei kitų teisės aktų nustatyta tvarka.</text:span></text:p>
      <text:p text:style-name="P358"/>
      <text:p text:style-name="P359"><text:span text:style-name="T360">_________________</text:span></text:p>
      <text:soft-page-break/>
      <text:p text:style-name="P361"><text:span text:style-name="T362">PATVIRTINTA</text:span></text:p>
      <text:p text:style-name="P363">Lietuvos Respublikos socialinės apsaugos ir<text:s/></text:p>
      <text:p text:style-name="P364">darbo ministro 2002 m. vasario 13 d. įsakymu<text:s/></text:p>
      <text:p text:style-name="P365">Nr. 20</text:p>
      <text:p text:style-name="P366">(Lietuvos Respublikos socialinės apsaugos<text:s/></text:p>
      <text:p text:style-name="P367">ministro 2009 m. rugpjūčio 14 d. įsakymo<text:s/></text:p>
      <text:p text:style-name="P368">Nr. A1-501 redakcija)</text:p>
      <text:p text:style-name="P369"/>
      <text:p text:style-name="P370"><text:span text:style-name="T371">UŽSIENIEČIO TEISĖS GAUTI KOMPENSACIJĄ UŽ NAUDOJIMĄSI VISUOMENINIO TRANSPORTO PRIEMONĖMIS ĮGYVENDINIMO TVARKOS APRAŠAS</text:span></text:p>
      <text:p text:style-name="P372"/>
      <text:p text:style-name="P373"><text:span text:style-name="T374">I</text:span><text:span text:style-name="T375">.<text:s/></text:span><text:span text:style-name="T376">BENDROSIOS NUOSTATOS<text:s/></text:span></text:p>
      <text:p text:style-name="P377"/>
      <text:p text:style-name="P378"><text:span text:style-name="T379">1</text:span><text:span text:style-name="T380">. Užsieniečio teisės gauti kompensaciją už naudojimąsi visuomeninio transporto priemonėmis įgyvendinimo tvarkos aprašas (toliau vadinama – šis Tvarkos aprašas) reglamentuoja užsieniečių, pateikusių prašymus suteikti prieglobstį Lietuvos Respublikoje (toliau vadinama – užsieniečiai), gyvenančių Pabėgėlių priėmimo centre, teisę gauti kompensaciją už naudojimąsi visuomeninio transporto priemonėmis, kai šis naudojimasis susijęs su prieglobsčio Lietuvos Respublikoje suteikimu, gydytojo siuntimu vykimo į gydymo įstaigas, lankymusi teritorinėje darbo biržoje, kvalifikacijos tobulinimo ar perkvalifikavimo kursuose.</text:span></text:p>
      <text:p text:style-name="P381"><text:span text:style-name="T382">2</text:span><text:span text:style-name="T383">. Šiame Tvarkos apraše vartojamos sąvokos:</text:span></text:p>
      <text:p text:style-name="P384"><text:span text:style-name="T385">Visuomeninio transporto priemonės</text:span><text:span text:style-name="T386"> – viešojo naudojimo transporto priemonės, išskyrus taksi;</text:span></text:p>
      <text:p text:style-name="P387"><text:span text:style-name="T388">Institucijos, dalyvaujančios prieglobsčio Lietuvos Respublikoje suteikimo procedūroje</text:span><text:span text:style-name="T389"><text:s/>– Migracijos departamentas prie Vidaus reikalų ministerijos, Valstybės sienos apsaugos tarnybos prie Vidaus reikalų ministerijos Užsieniečių registracijos centras (toliau vadinama – Užsieniečių registracijos centras), Vilniaus apygardos administracinis teismas, Lietuvos Vyriausiasis administracinis teismas, Lietuvos Raudonojo Kryžiaus draugija.</text:span></text:p>
      <text:p text:style-name="P390"/>
      <text:p text:style-name="P391"><text:span text:style-name="T392">II</text:span><text:span text:style-name="T393">.<text:s/></text:span><text:span text:style-name="T394">UŽSIENIEČIO, LAIKINAI APGYVENDINTO PABĖGĖLIŲ PRIĖMIMO CENTRE, KOMPENSACIJOS UŽ NAUDOJIMĄSI VISUOMENINIO TRANSPORTO PRIEMONĖMIS<text:s/></text:span></text:p>
      <text:p text:style-name="P395"/>
      <text:p text:style-name="P396"><text:span text:style-name="T397">3</text:span><text:span text:style-name="T398">. Esant institucijos, dalyvaujančios prieglobsčio Lietuvos Respublikoje suteikimo procedūroje, kvietimui, vykstant į teritorinę darbo biržą registruotis, darbo paieškos klausimais, į kvalifikacijos tobulinimo ar perkvalifikavimo kursus, gydytojo siuntimu į gydymo įstaigas, taip pat Pabėgėlių priėmimo centro direktoriui ar jo įgaliotam valstybės tarnautojui priėmus sprendimą dėl užsieniečio kelionės būtinumo, Pabėgėlių priėmimo centro direktorius ar jo įgaliotas valstybės tarnautojas leidžia užsieniečiui pasinaudoti visuomeninio transporto priemonėmis, jeigu nėra galimybės vykti centro transportu.</text:span></text:p>
      <text:p text:style-name="P399"><text:span text:style-name="T400">4</text:span><text:span text:style-name="T401">. Naudojimosi visuomeninio transporto priemonėmis išlaidos padengiamos užsieniečiui pateikus kelionės bilietus, prašymą dėl kompensacijos gavimo, darbuotojo, atsakingo už prieglobstį gavusių užsieniečių siuntimą į teritorinę darbo biržą, gydymo įstaigas ir institucijos, dalyvaujančios prieglobsčio Lietuvos Respublikoje suteikimo procedūroje, kvietimą, kuriame šios institucijos valstybės tarnautojas pažymi, kad užsienietis lankėsi institucijos nurodytoje vietoje.<text:s/></text:span></text:p>
      <text:p text:style-name="P402"/>
      <text:p text:style-name="P403"><text:span text:style-name="T404">III</text:span><text:span text:style-name="T405">.<text:s/></text:span><text:span text:style-name="T406">UŽSIENIEČIO, KURIAM LEISTA APSIGYVENTI JO PASIRINKTOJE GYVENAMOJOJE VIETOJE, KOMPENSACIJOS UŽ NAUDOJIMĄSI VISUOMENINIO TRANSPORTO PRIEMONĖMIS</text:span></text:p>
      <text:p text:style-name="P407"/>
      <text:p text:style-name="P408"><text:span text:style-name="T409">5</text:span><text:span text:style-name="T410">. Užsieniečio, kuriam Migracijos departamento sprendimu leista apsigyventi jo pasirinktoje gyvenamojoje vietoje bei kurio prašymas suteikti prieglobstį Lietuvos Respublikoje vidaus reikalų ministro nustatyta tvarka nagrinėjamas iš esmės bendra tvarka, naudojimosi visuomeninio transporto priemonėmis išlaidas padengia Pabėgėlių priėmimo centras šio centro direktoriaus nustatyta tvarka.</text:span></text:p>
      <text:p text:style-name="P411"><text:span text:style-name="T412">6</text:span><text:span text:style-name="T413">. Naudojimosi visuomeninio transporto priemonėmis išlaidos padengiamos šios Tvarkos aprašo 4 punkte nustatyta tvarka.<text:s/></text:span></text:p>
      <text:p text:style-name="P414"/>
      <text:p text:style-name="P415"><text:span text:style-name="T416">IV</text:span><text:span text:style-name="T417">.<text:s/></text:span><text:span text:style-name="T418">BAIGIAMOSIOS NUOSTATOS</text:span></text:p>
      <text:p text:style-name="P419"/>
      <text:p text:style-name="P420"><text:span text:style-name="T421">7</text:span><text:span text:style-name="T422">. Pabėgėlių priėmimo centro direktorius nustato kompensacijos už naudojimąsi visuomeninio transporto priemonėmis išmokėjimo užsieniečiams tvarką.</text:span></text:p>
      <text:p text:style-name="P423"><text:span text:style-name="T424">8</text:span><text:span text:style-name="T425">. Dokumentai, susiję su kompensacijos už naudojimąsi visuomeninio transporto paslaugomis, nustatyta tvarka saugomi Pabėgėlių priėmimo centro padalinyje, atsakingame už finansinę apskaitą.</text:span></text:p>
      <text:p text:style-name="P426"/>
      <text:p text:style-name="P427"><text:span text:style-name="T4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1-12T08:46:00Z</meta:creation-date>
    <dc:date>2015-11-12T08:46:00Z</dc:date>
    <meta:template xlink:href="Normal" xlink:type="simple"/>
    <meta:editing-cycles>2</meta:editing-cycles>
    <meta:editing-duration>PT0S</meta:editing-duration>
    <meta:document-statistic meta:page-count="8" meta:paragraph-count="165" meta:word-count="2060" meta:character-count="17389" meta:row-count="553" meta:non-whitespace-character-count="15494"/>
  </office:meta>
</office:document-meta>
</file>