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fo:text-align="center"/>
    </style:style>
    <style:style style:name="P35" style:parent-style-name="Normal" style:family="paragraph">
      <style:paragraph-properties fo:widows="0" fo:orphans="0" fo:break-before="page" fo:margin-left="3.1493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center"/>
    </style:style>
    <style:style style:name="P174" style:parent-style-name="Normal" style:family="paragraph">
      <style:paragraph-properties fo:widows="0" fo:orphans="0" fo:text-align="center"/>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P177" style:parent-style-name="Normal" style:family="paragraph">
      <style:paragraph-properties fo:margin-left="3.1493in">
        <style:tab-stops>
          <style:tab-stop style:type="right" style:leader-style="dotted" style:leader-text="." style:position="3.1506in"/>
        </style:tab-stops>
      </style:paragraph-properties>
      <style:text-properties style:font-size-complex="12pt" style:language-asian="lt" style:country-asian="LT"/>
    </style:style>
    <style:style style:name="P178" style:parent-style-name="Normal" style:family="paragraph">
      <style:paragraph-properties fo:margin-left="3.1493in">
        <style:tab-stops>
          <style:tab-stop style:type="right" style:leader-style="dotted" style:leader-text="." style:position="3.1506in"/>
        </style:tab-stops>
      </style:paragraph-properties>
      <style:text-properties style:font-size-complex="12pt" style:language-asian="lt" style:country-asian="LT"/>
    </style:style>
    <style:style style:name="P179"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180" style:parent-style-name="Normal" style:family="paragraph">
      <style:paragraph-properties fo:text-align="center">
        <style:tab-stops>
          <style:tab-stop style:type="right" style:leader-style="dotted" style:leader-text="." style:position="6.3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18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1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right" style:position="1.5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Wingdings 2" style:font-name-asian="Wingdings 2" style:font-name-complex="Wingdings 2" style:font-size-complex="12pt" style:language-asian="lt" style:country-asian="LT"/>
    </style:style>
    <style:style style:name="T192" style:parent-style-name="DefaultParagraphFont" style:family="text">
      <style:text-properties text:display="none" style:font-size-complex="12pt" style:language-asian="lt" style:country-asian="LT"/>
    </style:style>
    <style:style style:name="P193" style:parent-style-name="Normal" style:family="paragraph">
      <style:paragraph-properties fo:text-align="justify" fo:text-indent="0.3937in">
        <style:tab-stops>
          <style:tab-stop style:type="right" style:position="1.5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Wingdings 2" style:font-name-asian="Wingdings 2" style:font-name-complex="Wingdings 2" style:font-size-complex="12pt" style:language-asian="lt" style:country-asian="LT"/>
    </style:style>
    <style:style style:name="T197" style:parent-style-name="DefaultParagraphFont" style:family="text">
      <style:text-properties text:display="none" style:font-size-complex="12pt" style:language-asian="lt" style:country-asian="LT"/>
    </style:style>
    <style:style style:name="P1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right" style:position="1.5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Wingdings 2" style:font-name-asian="Wingdings 2" style:font-name-complex="Wingdings 2" style:font-size-complex="12pt" style:language-asian="lt" style:country-asian="LT"/>
    </style:style>
    <style:style style:name="T208" style:parent-style-name="DefaultParagraphFont" style:family="text">
      <style:text-properties text:display="none" style:font-size-complex="12pt" style:language-asian="lt" style:country-asian="LT"/>
    </style:style>
    <style:style style:name="P209" style:parent-style-name="Normal" style:family="paragraph">
      <style:paragraph-properties fo:text-align="justify" fo:text-indent="0.3937in">
        <style:tab-stops>
          <style:tab-stop style:type="right" style:position="1.5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Wingdings 2" style:font-name-asian="Wingdings 2" style:font-name-complex="Wingdings 2" style:font-size-complex="12pt" style:language-asian="lt" style:country-asian="LT"/>
    </style:style>
    <style:style style:name="T213" style:parent-style-name="DefaultParagraphFont" style:family="text">
      <style:text-properties text:display="none" style:font-size-complex="12pt" style:language-asian="lt" style:country-asian="LT"/>
    </style:style>
    <style:style style:name="P21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right" style:position="1.5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Wingdings 2" style:font-name-asian="Wingdings 2" style:font-name-complex="Wingdings 2" style:font-size-complex="12pt" style:language-asian="lt" style:country-asian="LT"/>
    </style:style>
    <style:style style:name="T224" style:parent-style-name="DefaultParagraphFont" style:family="text">
      <style:text-properties text:display="none" style:font-size-complex="12pt" style:language-asian="lt" style:country-asian="LT"/>
    </style:style>
    <style:style style:name="P225" style:parent-style-name="Normal" style:family="paragraph">
      <style:paragraph-properties fo:text-align="justify" fo:text-indent="0.3937in">
        <style:tab-stops>
          <style:tab-stop style:type="right" style:position="1.5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Wingdings 2" style:font-name-asian="Wingdings 2" style:font-name-complex="Wingdings 2" style:font-size-complex="12pt" style:language-asian="lt" style:country-asian="LT"/>
    </style:style>
    <style:style style:name="T229" style:parent-style-name="DefaultParagraphFont" style:family="text">
      <style:text-properties text:display="none" style:font-size-complex="12pt" style:language-asian="lt" style:country-asian="LT"/>
    </style:style>
    <style:style style:name="P23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43" style:parent-style-name="Normal" style:family="paragraph">
      <style:paragraph-properties fo:text-align="justify" fo:text-indent="0.3937in">
        <style:tab-stops>
          <style:tab-stop style:type="right" style:leader-style="dash" style:leader-text="-" style:position="6.3in"/>
        </style:tab-stops>
      </style:paragraph-properties>
      <style:text-properties style:font-size-complex="12pt" style:language-asian="lt" style:country-asian="LT"/>
    </style:style>
    <style:style style:name="P244" style:parent-style-name="Normal" style:family="paragraph">
      <style:paragraph-properties fo:text-align="justify" fo:text-indent="0.3937in">
        <style:tab-stops>
          <style:tab-stop style:type="right" style:leader-style="dash" style:leader-text="-" style:position="6.3in"/>
        </style:tab-stops>
      </style:paragraph-properties>
      <style:text-properties style:font-size-complex="12pt" style:language-asian="lt" style:country-asian="LT"/>
    </style:style>
    <style:style style:name="P24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4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4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48" style:parent-style-name="Normal" style:family="paragraph">
      <style:paragraph-properties fo:text-align="justify" fo:text-indent="0.3937in">
        <style:tab-stops>
          <style:tab-stop style:type="right" style:leader-style="dash" style:leader-text="-" style:position="6.3in"/>
        </style:tab-stops>
      </style:paragraph-properties>
      <style:text-properties style:font-size-complex="12pt" style:language-asian="lt" style:country-asian="LT"/>
    </style:style>
    <style:style style:name="P24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50" style:parent-style-name="Normal" style:family="paragraph">
      <style:paragraph-properties fo:widows="0" fo:orphans="0"/>
    </style:style>
    <style:style style:name="P251" style:parent-style-name="Normal" style:family="paragraph">
      <style:paragraph-properties fo:widows="0" fo:orphans="0" fo:text-align="center"/>
      <style:text-properties fo:color="#000000" style:font-size-complex="12pt" style:language-asian="lt" style:country-asian="LT"/>
    </style:style>
    <style:style style:name="P252" style:parent-style-name="Normal" style:family="paragraph">
      <style:paragraph-properties fo:widows="0" fo:orphans="0"/>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0 m. VASARIO 10 d. ĮSAKYMO Nr. V-105 „DĖL APELIACINĖS KOMISIJOS SKUNDAMS DĖL LIGŲ IR KOMPENSUOJAMŲJŲ VAISTŲ SĄRAŠŲ TIKSLINIMO KOMISIJOS SPRENDIMŲ NAGRINĖTI DARBO REGLAMENTO PATVIRTINIMO“ PAKEITIMO</text:p>
      <text:p text:style-name="P6"/>
      <text:p text:style-name="P7">2013 m. liepos 4 d. Nr. V-664</text:p>
      <text:p text:style-name="P8">Vilnius</text:p>
      <text:p text:style-name="P9"/>
      <text:p text:style-name="P10"/>
      <text:p text:style-name="P11"><text:span text:style-name="T12">P a k e i č i u Lietuvos Respublikos sveikatos apsaugos ministro 2010 m. vasario 10 d. įsakymą Nr. V-105 „Dėl Apeliacinės komisijos skundams dėl Ligų ir kompensuojamųjų vaistų sąrašų tikslinimo komisijos sprendimų nagrinėti darbo reglamento patvirtinimo“ (Žin., 2010, Nr. </text:span><text:a xlink:href="https://www.e-tar.lt/portal/lt/legalAct/TAR.19C2AE1084AF" office:target-frame-name="_blank" xlink:show="new"><text:span text:style-name="T13">21-1008</text:span></text:a><text:span text:style-name="T14">) ir išdėstau nauja redakcija:</text:span></text:p>
      <text:p text:style-name="P15"/>
      <text:p text:style-name="P16"><text:span text:style-name="T17">„</text:span><text:span text:style-name="T18">LIETUVOS RESPUBLIKOS SVEIKATOS APSAUGOS MINISTRAS</text:span></text:p>
      <text:p text:style-name="P19"/>
      <text:p text:style-name="P20">Į S A K Y M A S</text:p>
      <text:p text:style-name="P21"><text:span text:style-name="T22">DĖL APELIACINĖS KOMISIJOS SKUNDAMS DĖL LIGŲ, Vaistinių preparatų ir medicinos pagalbos priemonių kompensavimo KOMISIJOS SPRENDIMŲ NAGRINĖTI DARBO REGLAMENTO PATVIRTINIMO</text:span></text:p>
      <text:p text:style-name="P23"/>
      <text:p text:style-name="P24"><text:span text:style-name="T25">Atsižvelgdamas į Ligų ir kompensuojamųjų vaistinių preparatų joms gydyti, Kompensuojamųjų vaistinių preparatų ir Kompensuojamųjų medicinos pagalbos priemonių įrašymo į sąrašus ir jų keitimo tvarkos aprašo, patvirtinto Lietuvos Respublikos sveikatos apsaugos ministro 2002 m. balandžio 5 d. įsakymu Nr. 159 (Žin., 2002, Nr. </text:span><text:a xlink:href="https://www.e-tar.lt/portal/lt/legalAct/TAR.E83CFAB10E7B" office:target-frame-name="_blank" xlink:show="new"><text:span text:style-name="T26">39-1450</text:span></text:a><text:span text:style-name="T27">; 2011, Nr. 77-3764), 42 punktą,</text:span></text:p>
      <text:p text:style-name="P28"><text:span text:style-name="T29">t v i r t i n u Apeliacinės komisijos skundams dėl Ligų, vaistinių preparatų ir medicinos pagalbos priemonių kompensavimo komisijos sprendimų nagrinėti darbo reglamentą (pridedamas).“</text:span></text:p>
      <text:p text:style-name="P30"/>
      <text:p text:style-name="P31"/>
      <text:p text:style-name="P32"/>
      <text:p text:style-name="P33">SVEIKATOS APSAUGOS MINISTRAS<text:tab/>VYTENIS POVILAS ANDRIUKAITIS</text:p>
      <text:p text:style-name="P34"/>
      <text:soft-page-break/>
      <text:p text:style-name="P35"><text:span text:style-name="T36">PATVIRTINTA</text:span></text:p>
      <text:p text:style-name="P37">Lietuvos Respublikos sveikatos apsaugos ministro<text:s/></text:p>
      <text:p text:style-name="P38">2010 m. vasario 10 d. įsakymu Nr. V-105</text:p>
      <text:p text:style-name="P39">(Lietuvos Respublikos sveikatos apsaugos ministro<text:s/></text:p>
      <text:p text:style-name="P40">2013 m. liepos 4 d. įsakymo Nr. V-664<text:s/></text:p>
      <text:p text:style-name="P41">redakcija)</text:p>
      <text:p text:style-name="P42"/>
      <text:p text:style-name="P43"><text:span text:style-name="T44">APELIACINĖS KOMISIJOS SKUNDAMS DĖL LIGŲ, Vaistinių preparatų ir medicinos pagalbos priemonių kompensavimo KOMISIJOS SPRENDIMŲ NAGRINĖTI DARBO REGLAMENTAS<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Apeliacinės komisijos skundams dėl Ligų, vaistinių preparatų ir medicinos pagalbos priemonių kompensavimo komisijos sprendimų nagrinėti darbo reglamentas (toliau – reglamentas) nustato Apeliacinės komisijos skundams dėl Ligų, vaistinių preparatų ir medicinos pagalbos priemonių kompensavimo komisijos sprendimų (toliau – apeliacija) nagrinėti (toliau – Apeliacinė komisija) darbo tvarką.</text:span></text:p>
      <text:p text:style-name="P54"><text:span text:style-name="T55">2</text:span><text:span text:style-name="T56">. Apeliacinė komisija savo veikloje vadovaujasi Lietuvos Respublikos sveikatos draudimo įstatymu (Žin., 1996, Nr. </text:span><text:a xlink:href="https://www.e-tar.lt/portal/lt/legalAct/TAR.94F6B680E8B8" office:target-frame-name="_blank" xlink:show="new"><text:span text:style-name="T57">55-1287</text:span></text:a><text:span text:style-name="T58">; 2002, Nr. </text:span><text:a xlink:href="https://www.e-tar.lt/portal/lt/legalAct/TAR.8AC83320B76A" office:target-frame-name="_blank" xlink:show="new"><text:span text:style-name="T59">123-5512</text:span></text:a><text:span text:style-name="T60">), Lietuvos Respublikos farmacijos įstatymu (Žin., 2006, Nr. </text:span><text:a xlink:href="https://www.e-tar.lt/portal/lt/legalAct/TAR.FF33B3BF23DD" office:target-frame-name="_blank" xlink:show="new"><text:span text:style-name="T61">78-3056</text:span></text:a><text:span text:style-name="T62">), kitais Lietuvos Respublikos įstatymais, Lietuvos Respublikos Vyriausybės nutarimais, Lietuvos Respublikos sveikatos apsaugos ministro įsakymais bei kitais teisės aktais, taip pat šiuo reglamentu.<text:s/></text:span></text:p>
      <text:p text:style-name="P63"><text:span text:style-name="T64">3</text:span><text:span text:style-name="T65">. Lietuvos Respublikos sveikatos apsaugos ministras tvirtina Apeliacinės komisijos sudėtį ir paskiria Apeliacinės komisijos pirmininką ir pirmininko pavaduotoją.<text:s/></text:span></text:p>
      <text:p text:style-name="P66"/>
      <text:p text:style-name="P67"><text:span text:style-name="T68">II</text:span><text:span text:style-name="T69">.<text:s/></text:span><text:span text:style-name="T70">APELIACINĖS KOMISIJOS UŽDAVINIAI IR FUNKCIJOS</text:span></text:p>
      <text:p text:style-name="P71"/>
      <text:p text:style-name="P72"><text:span text:style-name="T73">4</text:span><text:span text:style-name="T74">. Apeliacinės komisijos svarbiausias uždavinys – įvertinti Ligų, vaistinių preparatų ir medicinos pagalbos priemonių kompensavimo komisijos sprendimų pagrįstumą pagal pateiktas vaistų rinkodaros teisių turėtojų ar jų atstovų apeliacijas.</text:span></text:p>
      <text:p text:style-name="P75"><text:span text:style-name="T76">5</text:span><text:span text:style-name="T77">. Įgyvendindama savo uždavinį, Apeliacinė komisija:</text:span></text:p>
      <text:p text:style-name="P78"><text:span text:style-name="T79">5.1</text:span><text:span text:style-name="T80">. nagrinėja užregistruotas apeliacijas;</text:span></text:p>
      <text:p text:style-name="P81"><text:span text:style-name="T82">5.2</text:span><text:span text:style-name="T83">. teikia išvadas ministrui.</text:span></text:p>
      <text:p text:style-name="P84"/>
      <text:p text:style-name="P85"><text:span text:style-name="T86">III</text:span><text:span text:style-name="T87">.<text:s/></text:span><text:span text:style-name="T88">APELIACIJŲ PRIĖMIMO ir PAsirengimo nagrinėti APELIACINĖS KOMISIJOS posėdyje TVARKA</text:span></text:p>
      <text:p text:style-name="P89"/>
      <text:p text:style-name="P90"><text:span text:style-name="T91">6</text:span><text:span text:style-name="T92">. Apeliacija priimama ir registruojama Sveikatos apsaugos ministerijos Bendrųjų reikalų departamento Dokumentų valdymo ir asmenų priėmimo skyriuje.</text:span></text:p>
      <text:p text:style-name="P93"><text:span text:style-name="T94">7</text:span><text:span text:style-name="T95">. Užregistruota apeliacija per 3 darbo dienas persiunčiama Apeliacinės komisijos pirmininkui.</text:span></text:p>
      <text:p text:style-name="P96"><text:span text:style-name="T97">8</text:span><text:span text:style-name="T98">. Apeliacinės komisijos pirmininkas, gavęs apeliaciją, paveda Apeliacinės komisijos sekretoriui per 3 darbo dienas elektroniniu paštu informuoti Apeliacinės komisijos narius apie gautą apeliaciją bei raštu pateikti užklausą Ligų, vaistinių preparatų ir medicinos pagalbos priemonių kompensavimo komisijos pirmininkui dėl informacijos, susijusios su apeliacijoje nurodytomis aplinkybėmis, pateikimo. Ligų, vaistinių preparatų ir medicinos pagalbos priemonių kompensavimo komisijos pirmininkas turi pateikti prašomą informaciją ne vėliau kaip per 5 darbo dienas.<text:s/></text:span></text:p>
      <text:p text:style-name="P99"><text:span text:style-name="T100">9</text:span><text:span text:style-name="T101">. Gavus reikiamą informaciją iš Ligų, vaistinių preparatų ir medicinos pagalbos<text:s/></text:span><text:soft-page-break/><text:span text:style-name="T102">priemonių kompensavimo komisijos, ne vėliau kaip per 5 darbo dienas organizuojamas Apeliacinės komisijos posėdis. Apeliacinės komisijos sekretorius ne vėliau kaip prieš 3 darbo dienas iki posėdžio elektroniniu paštu pakviečia Apeliacinės komisijos narius į posėdį, taip pat jiems išsiunčia Apeliacinės komisijos posėdyje planuojamų svarstyti apeliacijų ir su jomis susijusios pateiktos papildomos informacijos kopijas. Apeliacinės komisijos sekretorius ne vėliau kaip prieš 3 darbo dienas iki posėdžio elektroniniu paštu taip pat išsiunčia kvietimą dalyvauti posėdyje ginče dalyvaujančių šalių atstovams.</text:span></text:p>
      <text:p text:style-name="P103"/>
      <text:p text:style-name="P104"><text:span text:style-name="T105">IV</text:span><text:span text:style-name="T106">.<text:s/></text:span><text:span text:style-name="T107">APELIACINĖS KOMISIJOS TEISĖS, PAREIGOS IR ATSAKOMYBĖ</text:span></text:p>
      <text:p text:style-name="P108"/>
      <text:p text:style-name="P109"><text:span text:style-name="T110">10</text:span><text:span text:style-name="T111">. Apeliacinė komisija turi teisę:</text:span></text:p>
      <text:p text:style-name="P112"><text:span text:style-name="T113">10.1</text:span><text:span text:style-name="T114">. gauti visą informaciją, reikalingą apeliacijoms nagrinėti;</text:span></text:p>
      <text:p text:style-name="P115"><text:span text:style-name="T116">10.2</text:span><text:span text:style-name="T117">. esant reikalui kviesti ir išklausyti ginče dalyvaujančių šalių atstovus; nepriklausomus ekspertus ar specialistus;</text:span></text:p>
      <text:p text:style-name="P118"><text:span text:style-name="T119">10.3</text:span><text:span text:style-name="T120">. priimti sprendimus dėl nagrinėjamų apeliacijų.</text:span></text:p>
      <text:p text:style-name="P121"><text:span text:style-name="T122">11</text:span><text:span text:style-name="T123">. Apeliacinė komisija privalo išnagrinėti apeliaciją ir pateikti savo išvadas Lietuvos Respublikos sveikatos apsaugos ministrui per 30 darbo dienų nuo apeliacijos įregistravimo dienos.</text:span></text:p>
      <text:p text:style-name="P124"><text:span text:style-name="T125">12</text:span><text:span text:style-name="T126">. Apeliacinės komisijos nariai atsako už savo veiklą ir konfidencialios informacijos išsaugojimą teisės aktų nustatyta tvarka.</text:span></text:p>
      <text:p text:style-name="P127"/>
      <text:p text:style-name="P128"><text:span text:style-name="T129">V</text:span><text:span text:style-name="T130">.<text:s/></text:span><text:span text:style-name="T131">APELIACINĖS KOMISIJOS POSĖDŽIAI<text:s/></text:span></text:p>
      <text:p text:style-name="P132"/>
      <text:p text:style-name="P133"><text:span text:style-name="T134">13</text:span><text:span text:style-name="T135">. Apeliacinės komisijos posėdžiai rengiami gavus apeliaciją pirmininko kvietimu.</text:span></text:p>
      <text:p text:style-name="P136"><text:span text:style-name="T137">14</text:span><text:span text:style-name="T138">. Posėdžiams vadovauja Apeliacinės komisijos pirmininkas. Apeliacinės komisijos pirmininko nesant, posėdžiams vadovauja pirmininko pavaduotojas (pirmininkas ar pirmininko pavaduotojas toliau – pirmininkas).</text:span></text:p>
      <text:p text:style-name="P139"><text:span text:style-name="T140">15</text:span><text:span text:style-name="T141">. Posėdis yra teisėtas, jei jame dalyvauja ne mažiau kaip du trečdaliai turinčių teisę balsuoti Apeliacinės komisijos narių. Apeliacinės komisijos sekretorius balso teisės neturi.</text:span></text:p>
      <text:p text:style-name="P142"><text:span text:style-name="T143">16</text:span><text:span text:style-name="T144">. Apeliacinės komisijos sprendimai priimami paprasta balsų dauguma vardiniu balsavimu. Jei balsai pasiskirsto po lygiai, lemia Apeliacinės komisijos pirmininko balsas. Apeliacinės komisijos sprendimai įforminami rengiant raštą dėl Apeliacinės komisijos posėdyje siūlomos išvados. Apeliacinės komisijos narys, nesutikdamas su daugumos sprendimu, prieš pasirašydamas Apeliacinės komisijos posėdžio protokolą, turi teisę raštu išdėstyti atskirąją nuomonę, kuri pridedama prie Apeliacinės komisijos posėdžio protokolo.</text:span></text:p>
      <text:p text:style-name="P145"><text:span text:style-name="T146">17</text:span><text:span text:style-name="T147">. Apeliacinės komisijos sekretorius rašo Apeliacinės komisijos posėdžio protokolą ir rengia raštą dėl Apeliacinės komisijos posėdyje siūlomos išvados.<text:s/></text:span></text:p>
      <text:p text:style-name="P148"><text:span text:style-name="T149">18</text:span><text:span text:style-name="T150">. Apeliacinės komisijos posėdžio protokolą pasirašo Apeliacinės komisijos pirmininkas, posėdyje dalyvavę nariai ir sekretorius.</text:span></text:p>
      <text:p text:style-name="P151"><text:span text:style-name="T152">19</text:span><text:span text:style-name="T153">. Raštą dėl Apeliacinės komisijos posėdyje siūlomos išvados pasirašo Apeliacinės komisijos pirmininkas ir pateikia Lietuvos Respublikos sveikatos apsaugos ministrui.</text:span></text:p>
      <text:p text:style-name="P154"><text:span text:style-name="T155">20</text:span><text:span text:style-name="T156">. Kviestų ginče dalyvaujančių šalių atstovų neatvykimas į Apeliacinės komisijos posėdį nėra kliūtis nagrinėti apeliaciją ir priimti sprendimą.</text:span></text:p>
      <text:p text:style-name="P157"><text:span text:style-name="T158">21</text:span><text:span text:style-name="T159">.Lietuvos Respublikos sveikatos apsaugos ministrui priėmus sprendimą, Apeliacinės komisijos pirmininkas paveda Apeliacinės komisijos sekretoriui per 5 darbo dienas apie priimtą sprendimą informuoti pareiškėją.</text:span></text:p>
      <text:p text:style-name="P160"/>
      <text:p text:style-name="P161"><text:span text:style-name="T162">VI</text:span><text:span text:style-name="T163">.<text:s/></text:span><text:span text:style-name="T164">BAIGIAMOSIOS NUOSTATOS</text:span></text:p>
      <text:p text:style-name="P165"/>
      <text:p text:style-name="P166"><text:span text:style-name="T167">22</text:span><text:span text:style-name="T168">. Apeliacinės komisijos nariai vieną kartą metuose užpildo nustatytos formos interesų deklaraciją, pateiktą šio reglamento priede. Pasikeitus deklaruotiniems duomenims, Apeliacinės komisijos narys privalo patikslinti deklaraciją ne vėliau kaip per dvi savaites nuo<text:s/></text:span><text:soft-page-break/><text:span text:style-name="T169">duomenų pasikeitimo dienos, užpildydamas ir pateikdamas naują deklaraciją. Interesų deklaraciją taip pat užpildo nepriklausomi ekspertai ar specialistai, pakviesti dalyvauti Apeliacinės komisijos posėdyje. Užpildytas interesų deklaracijas Apeliacinės komisijos nariai, nepriklausomi ekspertai ir specialistai pateikia Apeliacinės komisijos pirmininkui. Deklaracijos skelbiamos Lietuvos Respublikos sveikatos apsaugos ministerijos interneto svetainėje http:// www.sam.lt/.</text:span></text:p>
      <text:p text:style-name="P170"><text:span text:style-name="T171">23</text:span><text:span text:style-name="T172">. Apeliacinės komisijos posėdžio protokolai ir kiti dokumentai saugomi Lietuvos Respublikos sveikatos apsaugos ministerijos archyve Lietuvos Respublikos įstatymų ir kitų teisės aktų nustatyta tvarka.</text:span></text:p>
      <text:p text:style-name="P173"/>
      <text:p text:style-name="P174"><text:span text:style-name="T175">_________________</text:span></text:p>
      <text:p text:style-name="P176"/>
      <text:soft-page-break/>
      <text:p text:style-name="P177">Apeliacinės komisijos skundams dėl Ligų, vaistinių preparatų ir medicinos pagalbos priemonių kompensavimo komisijos sprendimų nagrinėti darbo reglamento<text:s/></text:p>
      <text:p text:style-name="P178">priedas</text:p>
      <text:p text:style-name="P179"/>
      <text:p text:style-name="P180"><text:span text:style-name="T181">Apeliacinės komisijos skundams dėl Ligų, vaistinių preparatų ir medicinos pagalbos priemonių kompensavimo komisijos sprendimų nagrinėti nario ar posėdyje dalyvaujančio nepriklausomo eksperto ar specialisto interesų deklaracija</text:span></text:p>
      <text:p text:style-name="P182"/>
      <text:p text:style-name="P183">20___m. interesų deklaracija</text:p>
      <text:p text:style-name="P184"/>
      <text:p text:style-name="P185"><text:span text:style-name="T186">1</text:span><text:span text:style-name="T187">. Ar Jūs, Jūsų šeimos nariai (tėvai, vaikai, broliai, seserys, sutuoktiniai ir kt.) turi tiesioginių ar netiesioginių interesų (ryšių), t. y. dirba pas kurį nors Lietuvos ar užsienio vaisto rinkodaros teisės turėtoją ar užsienio vaisto rinkodaros teisės turėtojo atstovybėje Lietuvoje, ar kitaip atstovauja vaisto rinkodaros teisės turėtojui (toliau – vaistų gamintojas): turi akcijų, bendradarbiauja ir kt.?</text:span></text:p>
      <text:p text:style-name="P188"><text:span text:style-name="T189">TAIP<text:s/></text:span><text:span text:style-name="T190"><text:tab/></text:span><text:span text:style-name="T191"></text:span><text:span text:style-name="T192">[]</text:span></text:p>
      <text:p text:style-name="P193"><text:span text:style-name="T194">NE<text:s/></text:span><text:span text:style-name="T195"><text:tab/></text:span><text:span text:style-name="T196"></text:span><text:span text:style-name="T197">[]</text:span></text:p>
      <text:p text:style-name="P198"><text:span text:style-name="T199">Jei „TAIP“, pateikite išsamesnę informaciją, nurodydami interesų pobūdį, vaistų gamintojo pavadinimą ir kt:<text:s/></text:span><text:span text:style-name="T200"><text:tab/></text:span></text:p>
      <text:p text:style-name="P201"><text:span text:style-name="T202">2</text:span><text:span text:style-name="T203">. Ar per paskutinius 5 metus Jūs, Jūsų šeimos nariai turėjo finansinių santykių su vaistų gamintoju (vaistų gamintojas sumokėjo už Jūsų ar šeimos nario dalyvavimą konferencijoje, kongrese, pasitarime, simpoziume ar kitur, sumokėjo honorarą už pranešimą, raštą, konsultacijas, studijas, dalyvavote vaistų gamintojo atliekamuose klinikiniuose tyrimuose, gavote dovanų, kurių vertė viršija 1 bazinės socialinės išmokos dydį ir kt.)?</text:span></text:p>
      <text:p text:style-name="P204"><text:span text:style-name="T205">TAIP<text:s/></text:span><text:span text:style-name="T206"><text:tab/></text:span><text:span text:style-name="T207"></text:span><text:span text:style-name="T208">[]</text:span></text:p>
      <text:p text:style-name="P209"><text:span text:style-name="T210">NE<text:s/></text:span><text:span text:style-name="T211"><text:tab/></text:span><text:span text:style-name="T212"></text:span><text:span text:style-name="T213">[]</text:span></text:p>
      <text:p text:style-name="P214"><text:span text:style-name="T215">Jei „TAIP“, pateikite išsamesnę informaciją, nurodydami interesų pobūdį, vaistų gamintojo pavadinimą ir kt.<text:s/></text:span><text:span text:style-name="T216"><text:tab/></text:span></text:p>
      <text:p text:style-name="P217"><text:span text:style-name="T218">3</text:span><text:span text:style-name="T219">. Ar per paskutinius 5 metus buvote susiję darbo santykiais su kuriuo nors vaistų gamintoju?<text:s/></text:span></text:p>
      <text:p text:style-name="P220"><text:span text:style-name="T221">TAIP<text:s/></text:span><text:span text:style-name="T222"><text:tab/></text:span><text:span text:style-name="T223"></text:span><text:span text:style-name="T224">[]</text:span></text:p>
      <text:p text:style-name="P225"><text:span text:style-name="T226">NE<text:s/></text:span><text:span text:style-name="T227"><text:tab/></text:span><text:span text:style-name="T228"></text:span><text:span text:style-name="T229">[]</text:span></text:p>
      <text:p text:style-name="P230"><text:span text:style-name="T231">Jei „TAIP“, pateikite išsamesnę informaciją, nurodydami interesų pobūdį ir kt.</text:span></text:p>
      <text:p text:style-name="P232"><text:span text:style-name="T233">4</text:span><text:span text:style-name="T234">. Ar yra kitų aplinkybių, galinčių turėti įtakos Jūsų, kaip Apeliacinės komisijos skundams dėl Ligų, vaistinių preparatų ir medicinos pagalbos priemonių kompensavimo komisijos sprendimų nagrinėti (toliau – Apeliacinės komisijos) nario, pakviesto dalyvauti posėdyje nepriklausomo eksperto ar specialisto objektyvumui ir nešališkumui priimant sprendimus ligų ar vaistų kompensavimo klausimais?</text:span></text:p>
      <text:p text:style-name="P235">TAIP NE<text:s/></text:p>
      <text:p text:style-name="P236"><text:span text:style-name="T237">Jei „TAIP“, pateikite išsamesnę informaciją, nurodydami interesų pobūdį, vaistų gamintojo pavadinimą ir kt.<text:s/></text:span><text:span text:style-name="T238"><text:tab/></text:span></text:p>
      <text:p text:style-name="P239"><text:span text:style-name="T240">5</text:span><text:span text:style-name="T241">. Jeigu į nors vieną iš pateiktų klausimų atsakėte „TAIP“, dėl galimo interesų konflikto Komisija gali siūlyti Jums nedalyvauti svarstant susijusius klausimus arba balsuojant.</text:span></text:p>
      <text:p text:style-name="P242">Patvirtinu, kad nurodyti duomenys yra teisingi ir išsamūs. Pripažįstu, kad ši deklaracija, neatleidžia nuo Apeliacinės komisijos nario pareigų, nustatytų Apeliacinės komisijos darbo reglamentu. Pasikeitus šioje deklaracijoje nurodytiems duomenims, pažadu per 2 savaites juos pateikti</text:p>
      <text:p text:style-name="P243"/>
      <text:p text:style-name="P244">---<text:tab/></text:p>
      <text:p text:style-name="P245">(užpildžiusio deklaraciją asmens parašas, vardas, pavardė, deklaracijos užpildymo data)</text:p>
      <text:p text:style-name="P246"/>
      <text:p text:style-name="P247">Deklaracija pildoma vieną kartą per metus, iki einamųjų metų kovo 1 d., ir pateikiama Apeliacinės komisijos pirmininkui.</text:p>
      <text:p text:style-name="P248">---<text:tab/></text:p>
      <text:p text:style-name="P249">(priėmusio deklaraciją asmens parašas, vardas, pavardė, data)</text:p>
      <text:p text:style-name="P250"/>
      <text:p text:style-name="P251">_________________</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17T08:07:00Z</meta:creation-date>
    <dc:date>2015-06-17T08:07:00Z</dc:date>
    <meta:template xlink:href="Normal" xlink:type="simple"/>
    <meta:editing-cycles>2</meta:editing-cycles>
    <meta:editing-duration>PT0S</meta:editing-duration>
    <meta:document-statistic meta:page-count="6" meta:paragraph-count="192" meta:word-count="1490" meta:character-count="11763" meta:row-count="498" meta:non-whitespace-character-count="10465"/>
  </office:meta>
</office:document-meta>
</file>