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1998 M. RUGSĖJO 22 D. NUTARIMO NR. 1138 „DĖL LIETUVOS RESPUBLIKOS APLINKOS MINISTERIJOS NUOSTATŲ PATVIRTINIMO“ PAKEITIMO</text:span></text:p>
      <text:p text:style-name="Normal"/>
      <text:p text:style-name="P16">2013 m. birželio 12 d.<text:span text:style-name="T17"><text:s/>Nr.<text:s/></text:span>541</text:p>
      <text:p text:style-name="P18">Vilnius</text:p>
      <text:p text:style-name="P19"/>
      <text:p text:style-name="P20">Lietuvos Respublikos Vyriausybė<text:span text:style-name="T21"><text:s/>nutaria</text:span>:</text:p>
      <text:p text:style-name="P22">1. Pakeisti Lietuvos Respublikos aplinkos ministerijos nuostatus, patvirtintus Lietuvos Respublikos Vyriausybės 1998 m. rugsėjo 22 d. nutarimu Nr. 1138 „Dėl Lietuvos Respublikos aplinkos ministerijos nuostatų patvirtinimo“ (Žin., 1998, Nr. 84-2353; 2010, Nr. 125-6395; 2011, Nr. 71-3422, Nr. 121-5723, Nr. 164-7811):</text:p>
      <text:p text:style-name="P23">1.1. išdėstyti 8.6.3. punktą taip:</text:p>
      <text:p text:style-name="P24">„8.6.3. organizuoja bendrojo Lietuvos Respublikos teritorijos plano ir regiono lygmens apskrities teritorijų planavimo dokumentų rengimą, keitimą, įgyvendinimo stebėseną, pagal kompetenciją – specialiojo planavimo dokumentų rengimą, prižiūri jų nuostatų įgyvendinimą, informuoja visuomenę ir teikia ataskaitas Lietuvos Respublikos Vyriausybei apie apskrities bendrojo teritorijų planavimo dokumentų sprendinių įgyvendinimą;“;</text:p>
      <text:p text:style-name="P25">1.2. išdėstyti 8.6.4. punktą taip:</text:p>
      <text:p text:style-name="P26">„8.6.4. rengia ir tvirtina normatyvinius statybos techninius, statinio saugos ir paskirties dokumentus, metodines rekomendacijas, skirtas Lietuvos Respublikos teritorijų planavimo įstatymui ir Lietuvos Respublikos statybos įstatymui įgyvendinti ir taikyti;“.</text:p>
      <text:p text:style-name="P27">2. Nutarimas įsigalioja 2013 m. rugpjūčio 1 dieną.</text:p>
      <text:p text:style-name="P28"/>
      <text:p text:style-name="P29"/>
      <text:p text:style-name="Normal"/>
      <text:p text:style-name="Normal"><text:span text:style-name="T30">Krašto apsaugos ministras,</text:span></text:p>
      <text:p text:style-name="P31">pavaduojantis Ministrą Pirmininką<text:tab/>Juozas Olekas</text:p>
      <text:p text:style-name="Normal"/>
      <text:p text:style-name="Normal"/>
      <text:p text:style-name="Normal"/>
      <text:p text:style-name="P32">Aplinkos ministras<text:tab/>Valentinas Mazur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8 M</dc:title>
    <meta:initial-creator>lrvk</meta:initial-creator>
    <dc:creator>Adlib User</dc:creator>
    <meta:creation-date>2014-11-19T11:10:00Z</meta:creation-date>
    <dc:date>2014-11-19T11:10:00Z</dc:date>
    <meta:print-date>2013-06-13T06:42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83" meta:character-count="1546" meta:row-count="60" meta:non-whitespace-character-count="1380"/>
  </office:meta>
</office:document-meta>
</file>