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 M. SAUSIO 27 D. ĮSAKYMO Nr. V-46 „DĖL DARBO IEŠKANČIO ASMENS<text:s/>KORTELĖS PATVIRTINIMO“ PAKEITIMO</text:p>
      <text:p text:style-name="P6"/>
      <text:p text:style-name="P7">2013 m. sausio 22 d. Nr. V-34</text:p>
      <text:p text:style-name="P8">Vilnius</text:p>
      <text:p text:style-name="P9"/>
      <text:p text:style-name="P10"><text:span text:style-name="T11">Vadovaudamasis Darbo rinkos stebėsenos sąlygų ir tvarkos aprašo, patvirtinto Lietuvos Respublikos socialinės apsaugos ir darbo ministro 2009 m. rugpjūčio 4 d. įsakymu Nr. A1-473 (Žin.</text:span><text:span text:style-name="T12">, 2009, Nr.<text:s/></text:span><text:a xlink:href="https://www.e-tar.lt/portal/lt/legalAct/TAR.3BFF296140AE" office:target-frame-name="_blank" xlink:show="new"><text:span text:style-name="T13">95-4044</text:span></text:a><text:span text:style-name="T14">; 2010, Nr.<text:s/></text:span><text:a xlink:href="https://www.e-tar.lt/portal/lt/legalAct/TAR.BAEA6677A391" office:target-frame-name="_blank" xlink:show="new"><text:span text:style-name="T15">89-4744</text:span></text:a><text:span text:style-name="T16">), 12 punktu ir atsižvelgdamas į Lietuvos Respublikos social</text:span><text:span text:style-name="T17">inės apsaugos ir darbo ministerijos 2013 m. sausio 21 d. suderinimo raštą Nr.(13.3-51) SD-389:</text:span></text:p>
      <text:p text:style-name="P18"><text:span text:style-name="T19">1</text:span><text:span text:style-name="T20">.<text:s/></text:span><text:span text:style-name="T21">Pakeičiu</text:span><text:span text:style-name="T22"><text:s/>Darbo ieškančio asmens kortelės formą 5-DIAK, patvirtintą Lietuvos darbo biržos prie Socialinės apsaugos ir darbo ministerijos (toliau – Lietuvos</text:span><text:span text:style-name="T23"><text:s/>darbo birža) direktoriaus 2012 m. sausio 27 d. įsakymu Nr. V-46 „Dėl Darbo ieškančio asmens kortelės patvirtinimo“ (Žin., 2012, Nr. </text:span><text:a xlink:href="https://www.e-tar.lt/portal/lt/legalAct/TAR.D0A0F4A075C9" office:target-frame-name="_blank" xlink:show="new"><text:span text:style-name="T24">16-731</text:span></text:a><text:span text:style-name="T25">), ir išdėstau ją nauja redakcija (pri</text:span><text:span text:style-name="T26">dedama)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Lietuvos darbo biržos Informacinių technologijų skyriui šio įsakymo 1 punktu patvirtintą formą įdiegti Lietuvos darbo biržos informacinėje sistemoje iki 2013-03-31;</text:span></text:p>
      <text:p text:style-name="P35"><text:span text:style-name="T36">2.2</text:span><text:span text:style-name="T37">. šio įsakymo vykdymo kontrolę direktoriaus pavaduoto</text:span><text:span text:style-name="T38">jui Albertui Šlekiui;</text:span></text:p>
      <text:p text:style-name="P39"><text:span text:style-name="T40">2.3</text:span><text:span text:style-name="T41">. Lietuvos darbo biržos Teisės skyriui paskelbti šį įsakymą leidinyje „Valstybės žinios“ ir Lietuvos darbo biržos interneto svetainėje.</text:span></text:p>
      <text:p text:style-name="P42"><text:span text:style-name="T43">3</text:span><text:span text:style-name="T44">.<text:s/></text:span><text:span text:style-name="T45">Nustata</text:span><text:span text:style-name="T46">u, kad šis įsakymas, išskyrus jo 2 punktą, įsigalioja nuo 2013-04-01.</text:span></text:p>
      <text:p text:style-name="P47"/>
      <text:p text:style-name="P48"/>
      <text:p text:style-name="P49"/>
      <text:p text:style-name="P50"><text:span text:style-name="T51">Direktorius</text:span><text:span text:style-name="T52"><text:tab/>Vidas Šlekaiti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07T13:13:00Z</meta:creation-date>
    <dc:date>2016-03-07T13:13:00Z</dc:date>
    <meta:template xlink:href="Normal" xlink:type="simple"/>
    <meta:editing-cycles>2</meta:editing-cycles>
    <meta:editing-duration>PT0S</meta:editing-duration>
    <meta:document-statistic meta:page-count="1" meta:paragraph-count="17" meta:word-count="254" meta:character-count="1804" meta:row-count="60" meta:non-whitespace-character-count="1567"/>
  </office:meta>
</office:document-meta>
</file>