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nap-to-layout-grid="false" fo:margin-left="3.5437in" fo:text-indent="2.559in">
        <style:tab-stops/>
      </style:paragraph-properties>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style:snap-to-layout-grid="false" fo:text-indent="3.543in"/>
      <style:text-properties fo:color="#000000" style:font-size-complex="12pt"/>
    </style:style>
    <style:style style:name="P38" style:parent-style-name="Normal" style:family="paragraph">
      <style:paragraph-properties style:snap-to-layout-grid="false" fo:text-indent="3.543in"/>
      <style:text-properties fo:color="#000000" style:font-size-complex="12pt"/>
    </style:style>
    <style:style style:name="P39" style:parent-style-name="Normal" style:family="paragraph">
      <style:paragraph-properties style:snap-to-layout-grid="false" fo:text-indent="3.543in"/>
      <style:text-properties fo:color="#000000" style:font-size-complex="12pt"/>
    </style:style>
    <style:style style:name="P40" style:parent-style-name="Normal" style:family="paragraph">
      <style:paragraph-properties style:snap-to-layout-grid="false" fo:text-indent="3.543in"/>
      <style:text-properties fo:color="#000000" style:font-size-complex="12pt"/>
    </style:style>
    <style:style style:name="P41" style:parent-style-name="Normal" style:family="paragraph">
      <style:paragraph-properties style:snap-to-layout-grid="false" fo:text-indent="3.543in"/>
      <style:text-properties fo:color="#000000" style:font-size-complex="12pt"/>
    </style:style>
    <style:style style:name="P42" style:parent-style-name="Normal" style:family="paragraph">
      <style:paragraph-properties style:snap-to-layout-grid="false" fo:text-align="justify" fo:text-indent="0.4923in"/>
      <style:text-properties fo:color="#000000" style:font-size-complex="12p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font-size-complex="5.5pt"/>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font-size-complex="5.5pt"/>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font-size-complex="5.5pt"/>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font-size-complex="5.5pt"/>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font-size-complex="5.5pt"/>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font-size-complex="5.5pt"/>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2.5%" style:font-size-complex="5.5pt"/>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font-size-complex="5.5pt"/>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font-size-complex="5.5pt"/>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font-size-complex="5.5pt"/>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font-size-complex="5.5pt"/>
    </style:style>
    <style:style style:name="T96" style:parent-style-name="DefaultParagraphFont" style:family="text">
      <style:text-properties fo:color="#000000"/>
    </style:style>
    <style:style style:name="T97" style:parent-style-name="DefaultParagraphFont" style:family="text">
      <style:text-properties fo:color="#000000" style:text-position="sub 62.5%" style:font-size-complex="5.5pt"/>
    </style:style>
    <style:style style:name="T98" style:parent-style-name="DefaultParagraphFont" style:family="text">
      <style:text-properties fo:color="#000000"/>
    </style:style>
    <style:style style:name="T99" style:parent-style-name="DefaultParagraphFont" style:family="text">
      <style:text-properties fo:color="#000000" style:text-position="sub 62.5%" style:font-size-complex="5.5pt"/>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font-size-complex="5.5pt"/>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font-size-complex="5.5pt"/>
    </style:style>
    <style:style style:name="T110" style:parent-style-name="DefaultParagraphFont" style:family="text">
      <style:text-properties fo:color="#000000"/>
    </style:style>
    <style:style style:name="T111" style:parent-style-name="DefaultParagraphFont" style:family="text">
      <style:text-properties fo:color="#000000" style:text-position="sub 62.5%" style:font-size-complex="5.5pt"/>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font-size-complex="5.5pt"/>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font-size-complex="5.5pt"/>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font-size-complex="5.5pt"/>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font-size-complex="5.5pt"/>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font-size-complex="5.5pt"/>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font-size-complex="5.5pt"/>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font-size-complex="5.5pt"/>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font-size-complex="5.5pt"/>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font-size-complex="5.5pt"/>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font-size-complex="5.5pt"/>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font-size-complex="5.5pt"/>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font-size-complex="5.5pt"/>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font-size-complex="5.5pt"/>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font-size-complex="5.5pt"/>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font-size-complex="5.5pt"/>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font-size-complex="5.5pt"/>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font-size-complex="5.5pt"/>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font-size-complex="5.5pt"/>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font-size-complex="5.5pt"/>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font-size-complex="5.5pt"/>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font-size-complex="5.5pt"/>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b 62.5%" style:font-size-complex="5.5pt"/>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font-size-complex="5.5pt"/>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font-size-complex="5.5pt"/>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font-size-complex="5.5pt"/>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style:snap-to-layout-grid="false" fo:text-align="justify" fo:text-indent="0.4923in"/>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font-size-complex="5.5pt"/>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font-size-complex="5.5pt"/>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text-properties fo:color="#000000"/>
    </style:style>
    <style:style style:name="P350" style:parent-style-name="Normal" style:family="paragraph">
      <style:paragraph-properties style:snap-to-layout-grid="false" fo:text-align="justify" fo:text-indent="0.4923in"/>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font-size-complex="5.5pt"/>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font-size-complex="5.5pt"/>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font-size-complex="5.5pt"/>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font-size-complex="5.5pt"/>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text-underline-type="single" style:text-underline-style="solid" style:text-underline-width="auto" style:text-underline-mode="continuous"/>
    </style:style>
    <style:style style:name="T425" style:parent-style-name="DefaultParagraphFont" style:family="text">
      <style:text-properties fo:color="#000000"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text-underline-type="single" style:text-underline-style="solid" style:text-underline-width="auto" style:text-underline-mode="continuous"/>
    </style:style>
    <style:style style:name="T441" style:parent-style-name="DefaultParagraphFont" style:family="text">
      <style:text-properties fo:color="#000000"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text-underline-type="single" style:text-underline-style="solid" style:text-underline-width="auto" style:text-underline-mode="continuous"/>
    </style:style>
    <style:style style:name="T451" style:parent-style-name="DefaultParagraphFont" style:family="text">
      <style:text-properties fo:color="#000000"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font-size-complex="5.5pt"/>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font-size-complex="5.5pt"/>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b 62.5%" style:font-size-complex="5.5pt"/>
    </style:style>
    <style:style style:name="T632" style:parent-style-name="DefaultParagraphFont" style:family="text">
      <style:text-properties fo:color="#000000"/>
    </style:style>
    <style:style style:name="T633" style:parent-style-name="DefaultParagraphFont" style:family="text">
      <style:text-properties fo:color="#000000" style:text-position="sub 62.5%" style:font-size-complex="5.5pt"/>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2.5%" style:font-size-complex="5.5pt"/>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font-size-complex="5.5pt"/>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font-size-complex="5.5pt"/>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style:snap-to-layout-grid="false" fo:text-align="justify" fo:text-indent="0.4923in"/>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font-size-complex="5.5pt"/>
    </style:style>
    <style:style style:name="T675" style:parent-style-name="DefaultParagraphFont" style:family="text">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b 62.5%" style:font-size-complex="5.5pt"/>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font-size-complex="5.5pt"/>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font-size-complex="5.5pt"/>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font-size-complex="5.5pt"/>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font-size-complex="5.5pt"/>
    </style:style>
    <style:style style:name="T703" style:parent-style-name="DefaultParagraphFont" style:family="text">
      <style:text-properties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b 62.5%" style:font-size-complex="5.5pt"/>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font-size-complex="5.5pt"/>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b 62.5%" style:font-size-complex="5.5pt"/>
    </style:style>
    <style:style style:name="T718" style:parent-style-name="DefaultParagraphFont" style:family="text">
      <style:text-properties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b 62.5%" style:font-size-complex="5.5pt"/>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b 62.5%" style:font-size-complex="5.5pt"/>
    </style:style>
    <style:style style:name="T728" style:parent-style-name="DefaultParagraphFont" style:family="text">
      <style:text-properties fo:color="#000000"/>
    </style:style>
    <style:style style:name="P729" style:parent-style-name="Normal" style:family="paragraph">
      <style:paragraph-properties style:snap-to-layout-grid="false" fo:text-align="center"/>
    </style:style>
    <style:style style:name="T73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M. RUGSĖJO 11 D. ĮSAKYMO NR. 348 „DĖL KELIŲ TRANSPORTO PRIEMONIŲ GAMYBOS IR PERDIRBIMO TVARKOS IR JŲ TECHNINĖS EKSPERTIZĖS ATLIKIMO NORMINIŲ DOKUMENTŲ TVIRTINIMO“ DALINIO PAKEITIMO</text:p>
      <text:p text:style-name="P15"/>
      <text:p text:style-name="P16">2001 m. sausio 29 d. Nr. 21</text:p>
      <text:p text:style-name="P17">Vilnius</text:p>
      <text:p text:style-name="P18"/>
      <text:p text:style-name="P19"><text:span text:style-name="T20">Iš dalies<text:s/></text:span><text:span text:style-name="T21">pakeičiu</text:span><text:span text:style-name="T22"><text:s/>susisiekimo ministro 1998 m. rugsėjo 11 d. įsakymą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3">84-2360</text:span></text:a><text:span text:style-name="T24">, Nr. 115-2360; 1999, Nr.<text:s/></text:span><text:a xlink:href="https://www.e-tar.lt/portal/lt/legalAct/TAR.8696FA812274" office:target-frame-name="_blank" xlink:show="new"><text:span text:style-name="T25">28-814</text:span></text:a><text:span text:style-name="T26">; 2000, Nr.<text:s/></text:span><text:a xlink:href="https://www.e-tar.lt/portal/lt/legalAct/TAR.DB2707DC1C4B" office:target-frame-name="_blank" xlink:show="new"><text:span text:style-name="T27">55-1626</text:span></text:a><text:span text:style-name="T28">) ir išdėstau 7 priedą nauja redakcija (pridedama).</text:span></text:p>
      <text:p text:style-name="P29"/>
      <text:p text:style-name="P30"/>
      <text:p text:style-name="P31"/>
      <text:p text:style-name="P32"><text:span text:style-name="T33">SUSISIEKIMO MINISTRAS</text:span><text:span text:style-name="T34"><text:tab/>DAILIS ALFONSAS BARAKAUSKAS</text:span></text:p>
      <text:soft-page-break/>
      <text:p text:style-name="P35"><text:span text:style-name="T36">PATVIRTINTA</text:span></text:p>
      <text:p text:style-name="P37">susisiekimo ministro</text:p>
      <text:p text:style-name="P38">1999 m. kovo 19 d. įsakymu Nr. 98</text:p>
      <text:p text:style-name="P39">(susisiekimo ministro 2001 m. sausio 29 d.<text:s/></text:p>
      <text:p text:style-name="P40">įsakymo Nr. 21 redakcija<text:s/></text:p>
      <text:p text:style-name="P41">7 priedas)</text:p>
      <text:p text:style-name="P42"/>
      <text:p text:style-name="P43"><text:span text:style-name="T44">TRANSPORTO PRIEMONIŲ KLASIFIKAVIMAS IR KODAVIMAS</text:span></text:p>
      <text:p text:style-name="P45"/>
      <text:p text:style-name="P46"><text:span text:style-name="T47">I</text:span><text:span text:style-name="T48">. Mopedų, motociklų ir jiems prilyginamų</text:span></text:p>
      <text:p text:style-name="P49"><text:span text:style-name="T50">transporto priemonių klasifikavimas</text:span></text:p>
      <text:p text:style-name="P51"/>
      <text:p text:style-name="P52"><text:span text:style-name="T53">1</text:span><text:span text:style-name="T54">.<text:s/></text:span><text:span text:style-name="T55">Kategorija L</text:span><text:span text:style-name="T56"><text:s/>– transporto priemonės, turinčios mažiau kaip keturis ratus:</text:span></text:p>
      <text:p text:style-name="P57"><text:span text:style-name="T58">1.1</text:span><text:span text:style-name="T59">. L</text:span><text:span text:style-name="T60">1</text:span><text:span text:style-name="T61"><text:s/>klasė – dviratė transporto priemonė, kurios variklio darbinis tūris ne didesnis kaip 50 cm</text:span><text:span text:style-name="T62">3</text:span><text:span text:style-name="T63"><text:s/>ir maksimalus konstrukcinis greitis ne didesnis kaip 50 km/h;</text:span></text:p>
      <text:p text:style-name="P64"><text:span text:style-name="T65">1.2</text:span><text:span text:style-name="T66">. L</text:span><text:span text:style-name="T67">2</text:span><text:span text:style-name="T68"><text:s/>klasė – triratė transporto priemonė, kurios variklio darbinis tūris ne didesnis kaip 50 cm</text:span><text:span text:style-name="T69">3</text:span><text:span text:style-name="T70"><text:s/>ir maksimalus konstrukcinis greitis ne didesnis kaip 50 km/h;</text:span></text:p>
      <text:p text:style-name="P71"><text:span text:style-name="T72">1.3</text:span><text:span text:style-name="T73">. L</text:span><text:span text:style-name="T74">3</text:span><text:span text:style-name="T75"><text:s/>klasė – dviratė transporto priemonė, kurios variklio darbinis tūris didesnis kaip 50 cm</text:span><text:span text:style-name="T76">3</text:span><text:span text:style-name="T77"><text:s/>ir/arba maksimalus konstrukcinis greitis didesnis kaip 50 km/h;</text:span></text:p>
      <text:p text:style-name="P78"><text:span text:style-name="T79">1.4</text:span><text:span text:style-name="T80">. L</text:span><text:span text:style-name="T81">4</text:span><text:span text:style-name="T82"><text:s/>klasė – triratė transporto priemonė su nesimetriškai išdėstytais ratais, kurios variklio darbinis tūris didesnis kaip 50 cm</text:span><text:span text:style-name="T83">3</text:span><text:span text:style-name="T84"><text:s/>ir/arba maksimalus konstrukcinis greitis didesnis kaip 50 km/h;</text:span></text:p>
      <text:p text:style-name="P85"><text:span text:style-name="T86">1.5</text:span><text:span text:style-name="T87">. L</text:span><text:span text:style-name="T88">5</text:span><text:span text:style-name="T89"><text:s/>klasė – triratė transporto priemonė su simetriškai išdėstytais ratais, kurios bendroji masė ne didesnė kaip 1000 kg, variklio darbinis tūris didesnis kaip 50 cm</text:span><text:span text:style-name="T90">3</text:span><text:span text:style-name="T91"><text:s/>ir/arba maksimalus konstrukcinis greitis didesnis kaip 50 km/h.</text:span></text:p>
      <text:p text:style-name="P92"><text:span text:style-name="T93">2</text:span><text:span text:style-name="T94">. L</text:span><text:span text:style-name="T95">1</text:span><text:span text:style-name="T96"><text:s/>ir L</text:span><text:span text:style-name="T97">2</text:span><text:span text:style-name="T98"><text:s/>klasės transporto priemones įprasta vadinti mopedais, L</text:span><text:span text:style-name="T99">3</text:span><text:span text:style-name="T100"><text:s/>– motociklais, L</text:span><text:span text:style-name="T101">4</text:span><text:span text:style-name="T102"><text:s/>– motociklais su šoninėmis priekabomis.</text:span></text:p>
      <text:p text:style-name="P103"><text:span text:style-name="T104">3</text:span><text:span text:style-name="T105">. L kategorijai prilyginamos šios keturratės transporto priemonės:</text:span></text:p>
      <text:p text:style-name="P106"><text:span text:style-name="T107">3.1</text:span><text:span text:style-name="T108">. keturratės transporto priemonės, kurių nuosava masė (be baterijų, jei tai elektromobilis) ne didesnė kaip 350 kg, variklio darbinis tūris ne didesnis kaip 50 cm</text:span><text:span text:style-name="T109">3</text:span><text:span text:style-name="T110"><text:s/>arba variklio galingumas ne didesnis kaip 4 kW ir maksimalus konstrukcinis greitis ne didesnis kaip 45 km/h, prilyginamos L</text:span><text:span text:style-name="T111">2</text:span><text:span text:style-name="T112"><text:s/>klasei;</text:span></text:p>
      <text:p text:style-name="P113"><text:span text:style-name="T114">3.2</text:span><text:span text:style-name="T115">. keturratės transporto priemonės, kurių nuosava masė didesnė kaip 350 kg, bet ne didesnė kaip 400 kg arba 550 kg, jeigu ji skirta kroviniams vežti (be baterijų, jei tai elektromobilis) ir variklio galingumas ne didesnis kaip 15 kW, prilyginamos L</text:span><text:span text:style-name="T116">5</text:span><text:span text:style-name="T117"><text:s/>klasei.</text:span></text:p>
      <text:p text:style-name="P118"/>
      <text:p text:style-name="P119"><text:span text:style-name="T120">II</text:span><text:span text:style-name="T121">.<text:s/></text:span><text:span text:style-name="T122">Automobilių klasifikavimas</text:span></text:p>
      <text:p text:style-name="P123"/>
      <text:p text:style-name="P124"><text:span text:style-name="T125">4</text:span><text:span text:style-name="T126">.<text:s/></text:span><text:span text:style-name="T127">Kategorija M</text:span><text:span text:style-name="T128"><text:s/>– variklio varoma transporto priemonė, turinti ne mažiau kaip keturis ratus ir skirta keleiviams vežti:</text:span></text:p>
      <text:p text:style-name="P129"><text:span text:style-name="T130">4.1</text:span><text:span text:style-name="T131">. M</text:span><text:span text:style-name="T132">1</text:span><text:span text:style-name="T133"><text:s/>klasė – transporto priemonė keleiviams vežti, turinti ne daugiau kaip 8 sėdimas vietas keleiviams ir 1 sėdimą vietą vairuotojui (lengvasis automobilis);</text:span></text:p>
      <text:p text:style-name="P134"><text:span text:style-name="T135">4.2</text:span><text:span text:style-name="T136">. M</text:span><text:span text:style-name="T137">2<text:s/></text:span><text:span text:style-name="T138">klasė – transporto priemonė keleiviams vežti, turinti daugiau kaip 8 sėdimas vietas keleiviams ir 1 sėdimą vietą vairuotojui, kurios bendroji masė ne didesnė kaip 5 t (autobusas);</text:span></text:p>
      <text:p text:style-name="P139"><text:span text:style-name="T140">4.3</text:span><text:span text:style-name="T141">. M</text:span><text:span text:style-name="T142">3<text:s/></text:span><text:span text:style-name="T143">klasė – transporto priemonė keleiviams vežti, turinti daugiau kaip 8 sėdimas vietas keleiviams ir 1 sėdimą vietą vairuotojui, kurios bendroji masė didesnė kaip 5 t (autobusas).</text:span></text:p>
      <text:p text:style-name="P144"><text:span text:style-name="T145">5</text:span><text:span text:style-name="T146">.<text:s/></text:span><text:span text:style-name="T147">Kategorija N</text:span><text:span text:style-name="T148"><text:s/>– variklio varoma transporto priemonė, turinti ne mažiau kaip keturis ratus ir skirta kroviniams vežti:</text:span></text:p>
      <text:p text:style-name="P149"><text:span text:style-name="T150">5.1</text:span><text:span text:style-name="T151">. N</text:span><text:span text:style-name="T152">1<text:s/></text:span><text:span text:style-name="T153">klasė – transporto priemonė kroviniams vežti, kurios bendroji masė ne didesnė kaip 3,5 t (krovininis automobilis);</text:span></text:p>
      <text:p text:style-name="P154"><text:span text:style-name="T155">5.2</text:span><text:span text:style-name="T156">. N</text:span><text:span text:style-name="T157">2<text:s/></text:span><text:span text:style-name="T158">klasė – transporto priemonė kroviniams vežti, kurios bendroji masė didesnė kaip 3,5 t, tačiau ne didesnė kaip 12 t (krovininis automobilis);</text:span></text:p>
      <text:p text:style-name="P159"><text:span text:style-name="T160">5.3</text:span><text:span text:style-name="T161">. N</text:span><text:span text:style-name="T162">3<text:s/></text:span><text:span text:style-name="T163">klasė – transporto priemonė kroviniams vežti, kurios bendroji masė didesnė kaip 12 t (krovininis automobilis);</text:span></text:p>
      <text:p text:style-name="P164"><text:span text:style-name="T165">5.4</text:span><text:span text:style-name="T166">. vilkiko bendrąja mase vadinama paties vilkiko bendroji masė ir balniniam sujungimui tenkanti pakrautos puspriekabės masės dalis.</text:span></text:p>
      <text:p text:style-name="P167"><text:span text:style-name="T168">6</text:span><text:span text:style-name="T169">.<text:s/></text:span><text:span text:style-name="T170">Kategorija G</text:span><text:span text:style-name="T171"><text:s/>– padidinto važumo transporto priemonės (visureigiai). Visureigiais vadinamos M ir N kategorijos transporto priemonės, kurios atitinka tam tikrus reikalavimus. Šių reikalavimų kontrolei sąlygos nurodytos JT EEK dokumente TRANS/SC1/WP29/78/Amend.3, išleistame 1991 m. birželio 12 d.:</text:span></text:p>
      <text:p text:style-name="P172"><text:span text:style-name="T173">6.1</text:span><text:span text:style-name="T174">. Visureigiais vadinamos N</text:span><text:span text:style-name="T175">1</text:span><text:span text:style-name="T176"><text:s/>klasės transporto priemonės, kurių bendroji masė ne didesnė kaip 2 tonos, ir M</text:span><text:span text:style-name="T177">1</text:span><text:span text:style-name="T178"><text:s/>klasės transporto priemonės, jei jos turi:</text:span></text:p>
      <text:p text:style-name="P179"><text:span text:style-name="T180">6.1.1</text:span><text:span text:style-name="T181">. bent vieną priekinę ir bent vieną galinę tuo pat metu varomas ašis, įskaitant transporto priemones, kurių viena ašis gali būti atjungta;</text:span></text:p>
      <text:p text:style-name="P182"><text:span text:style-name="T183">6.1.2</text:span><text:span text:style-name="T184">. bent vieną diferencialą blokuojantį mechanizmą arba analogišką įtaisą ir jei transporto priemonė gali įveikti 30 % įkalnę;</text:span></text:p>
      <text:p text:style-name="P185"><text:span text:style-name="T186">6.1.3</text:span><text:span text:style-name="T187">. papildomai turi atitikti bent penkis reikalavimus iš šešių:</text:span></text:p>
      <text:p text:style-name="P188"><text:span text:style-name="T189">6.1.3.1</text:span><text:span text:style-name="T190">. priekinės iškyšos kampas turi būti ne mažesnis kaip 25</text:span><text:span text:style-name="T191">0</text:span><text:span text:style-name="T192">;</text:span></text:p>
      <text:p text:style-name="P193"><text:span text:style-name="T194">6.1.3.2</text:span><text:span text:style-name="T195">. galinės iškyšos kampas turi būti ne mažesnis kaip 20</text:span><text:span text:style-name="T196">0</text:span><text:span text:style-name="T197">;</text:span></text:p>
      <text:p text:style-name="P198"><text:span text:style-name="T199">6.1.3.3</text:span><text:span text:style-name="T200">. nuožulnumo kampas turi būti ne mažesnis kaip 20</text:span><text:span text:style-name="T201">0</text:span><text:span text:style-name="T202">;</text:span></text:p>
      <text:p text:style-name="P203"><text:span text:style-name="T204">6.1.3.4</text:span><text:span text:style-name="T205">. priekinės ašies prošvaisa turi būti ne mažesnė kaip 180 mm;</text:span></text:p>
      <text:p text:style-name="P206"><text:span text:style-name="T207">6.1.3.5</text:span><text:span text:style-name="T208">. galinės ašies prošvaisa turi būti ne mažesnė kaip 180 mm;</text:span></text:p>
      <text:p text:style-name="P209"><text:span text:style-name="T210">6.1.3.6</text:span><text:span text:style-name="T211">. prošvaisa tarp ašių turi būti ne mažesnė kaip 200 mm.</text:span></text:p>
      <text:p text:style-name="P212"><text:span text:style-name="T213">6.2</text:span><text:span text:style-name="T214">. Visureigiais vadinamos N</text:span><text:span text:style-name="T215">1</text:span><text:span text:style-name="T216"><text:s/>klasės transporto priemonės, kurių bendroji masė didesnė kaip 2 t, taip pat N</text:span><text:span text:style-name="T217">2</text:span><text:span text:style-name="T218">, M</text:span><text:span text:style-name="T219">2</text:span><text:span text:style-name="T220"><text:s/>ir M</text:span><text:span text:style-name="T221">3</text:span><text:span text:style-name="T222"><text:s/>klasės transporto priemonės, kurių bendroji masė ne didesnė kaip 12 t, jei visi jų ratai yra varomi kartu, įskaitant tas transporto priemones, kurių viena ašis gali būti atjungta, arba atitinka kitus tris reikalavimus:</text:span></text:p>
      <text:p text:style-name="P223"><text:span text:style-name="T224">6.2.1</text:span><text:span text:style-name="T225">. bent viena priekinė ir bent viena galinė ašys varomos kartu, įskaitant tas transporto priemones, kurių viena ašis gali būti atjungta;</text:span></text:p>
      <text:p text:style-name="P226"><text:span text:style-name="T227">6.2.2</text:span><text:span text:style-name="T228">. yra bent vienas diferencialą blokuojantis mechanizmas ar analogiškas įtaisas;</text:span></text:p>
      <text:p text:style-name="P229"><text:span text:style-name="T230">6.2.3</text:span><text:span text:style-name="T231">. transporto priemonė gali įveikti 25 % įkalnę.</text:span></text:p>
      <text:p text:style-name="P232"><text:span text:style-name="T233">6.3</text:span><text:span text:style-name="T234">. Visureigiais vadinamos M</text:span><text:span text:style-name="T235">3</text:span><text:span text:style-name="T236"><text:s/>klasės transporto priemonės, kurių bendroji masė didesnė kaip 12 t, taip pat N</text:span><text:span text:style-name="T237">3</text:span><text:span text:style-name="T238"><text:s/>klasės transporto priemonės, jei visi jų ratai yra varomi kartu, įskaitant tas transporto priemones, kurių viena ašis gali būti atjungta, arba turi atitikti šiuos reikalavimus:</text:span></text:p>
      <text:p text:style-name="P239"><text:span text:style-name="T240">6.3.1</text:span><text:span text:style-name="T241">. bent pusė ratų yra varomi;</text:span></text:p>
      <text:p text:style-name="P242"><text:span text:style-name="T243">6.3.2</text:span><text:span text:style-name="T244">. yra bent vienas diferencialą blokuojantis mechanizmas ar analogiškas įtaisas;</text:span></text:p>
      <text:p text:style-name="P245"><text:span text:style-name="T246">6.3.3</text:span><text:span text:style-name="T247">. pavienė transporto priemonė gali įveikti 25 % įkalnę;</text:span></text:p>
      <text:p text:style-name="P248"><text:span text:style-name="T249">6.3.4</text:span><text:span text:style-name="T250">. papildomai turi atitikti bent keturis reikalavimus iš šešių:</text:span></text:p>
      <text:p text:style-name="P251"><text:span text:style-name="T252">6.3.4.1</text:span><text:span text:style-name="T253">. priekinės iškyšos kampas turi būti ne mažesnis kaip 25</text:span><text:span text:style-name="T254">0</text:span><text:span text:style-name="T255">;</text:span></text:p>
      <text:p text:style-name="P256"><text:span text:style-name="T257">6.3.4.2</text:span><text:span text:style-name="T258">. galinės iškyšos kampas turi būti ne mažesnis kaip 25</text:span><text:span text:style-name="T259">0</text:span><text:span text:style-name="T260">;</text:span></text:p>
      <text:p text:style-name="P261"><text:span text:style-name="T262">6.3.4.3</text:span><text:span text:style-name="T263">. nuožulnumo kampas turi būti ne mažesnis kaip 25</text:span><text:span text:style-name="T264">0</text:span><text:span text:style-name="T265">;</text:span></text:p>
      <text:p text:style-name="P266"><text:span text:style-name="T267">6.3.4.4</text:span><text:span text:style-name="T268">. priekinės ašies prošvaisa turi būti ne mažesnė kaip 250 mm;</text:span></text:p>
      <text:p text:style-name="P269"><text:span text:style-name="T270">6.3.4.5</text:span><text:span text:style-name="T271">. galinės ašies prošvaisa turi būti ne mažesnė kaip 250 mm;</text:span></text:p>
      <text:p text:style-name="P272"><text:span text:style-name="T273">6.3.4.6</text:span><text:span text:style-name="T274">. prošvaisa tarp ašių turi būti ne mažesnė kaip 300 mm.</text:span></text:p>
      <text:p text:style-name="P275"/>
      <text:p text:style-name="P276"><text:span text:style-name="T277">III</text:span><text:span text:style-name="T278">.<text:s/></text:span><text:span text:style-name="T279">Priekabų ir puspriekabių klasifikavimas</text:span></text:p>
      <text:p text:style-name="P280"/>
      <text:p text:style-name="P281"><text:span text:style-name="T282">7</text:span><text:span text:style-name="T283">.<text:s/></text:span><text:span text:style-name="T284">Kategorija O</text:span><text:span text:style-name="T285"><text:s/>– priekabos ir puspriekabės:</text:span></text:p>
      <text:p text:style-name="P286"><text:span text:style-name="T287">7.1</text:span><text:span text:style-name="T288">. O</text:span><text:span text:style-name="T289">1<text:s/></text:span><text:span text:style-name="T290">klasė – priekabos, kurių bendroji masė ne didesnė kaip 0,75 t (lengva arba lengvojo automobilio priekaba/puspriekabė);</text:span></text:p>
      <text:p text:style-name="P291"><text:span text:style-name="T292">7.2</text:span><text:span text:style-name="T293">. O</text:span><text:span text:style-name="T294">2<text:s/></text:span><text:span text:style-name="T295">klasė – priekabos, kurių bendroji masė didesnė kaip 0,75 t, tačiau ne didesnė kaip 3,5 t (krovininio automobilio priekaba/puspriekabė);</text:span></text:p>
      <text:p text:style-name="P296"><text:span text:style-name="T297">7.3</text:span><text:span text:style-name="T298">. O</text:span><text:span text:style-name="T299">3</text:span><text:span text:style-name="T300"><text:s/>klasė – priekabos, kurių bendroji masė didesnė kaip 3,5 t, tačiau ne didesnė kaip 10 t (krovininio automobilio priekaba/puspriekabė);</text:span></text:p>
      <text:p text:style-name="P301"><text:span text:style-name="T302">7.4</text:span><text:span text:style-name="T303">. O</text:span><text:span text:style-name="T304">4<text:s/></text:span><text:span text:style-name="T305">klasė – priekabos, kurių bendroji masė didesnė kaip 10 t (krovininio automobilio priekaba/puspriekabė);</text:span></text:p>
      <text:p text:style-name="P306"><text:span text:style-name="T307">7.5</text:span><text:span text:style-name="T308">. puspriekabės bendrąja mase vadinama puspriekabės ašims tenkanti visiškai pakrautos puspriekabės masės dalis.</text:span></text:p>
      <text:p text:style-name="P309"/>
      <text:p text:style-name="P310"><text:span text:style-name="T311">IV</text:span><text:span text:style-name="T312">.<text:s/></text:span><text:span text:style-name="T313">Kėbulų tipų apibrėžimai ir kodai</text:span></text:p>
      <text:p text:style-name="P314"/>
      <text:p text:style-name="P315"><text:span text:style-name="T316">8</text:span><text:span text:style-name="T317">. M</text:span><text:span text:style-name="T318">1</text:span><text:span text:style-name="T319"><text:s/>klasės transporto priemonių kėbulų tipų kodavimas:</text:span></text:p>
      <text:p text:style-name="P320"><text:span text:style-name="T321">8.1</text:span><text:span text:style-name="T322">. AA – sedanas (apibrėžimas pateiktas ISO standarte 3833-1977, Nr. 3.1.1.1), šiuo terminu taip pat vadinamos transporto priemonės, turinčios daugiau kaip keturis šoninius langus;</text:span></text:p>
      <text:p text:style-name="P323"><text:span text:style-name="T324">8.2</text:span><text:span text:style-name="T325">. AB – hečbekas – sedanas (AA) su nuolaidžia galine dalimi;</text:span></text:p>
      <text:p text:style-name="P326"><text:span text:style-name="T327">8.3</text:span><text:span text:style-name="T328">. AC – universalas (apibrėžimas pateiktas ISO standarte 3833-1977, Nr. 3.1.1.4);</text:span></text:p>
      <text:p text:style-name="P329"><text:span text:style-name="T330">8.4</text:span><text:span text:style-name="T331">. AD – kupė (apibrėžimas pateiktas ISO standarte 3833-1977, Nr. 3.1.1.5);</text:span></text:p>
      <text:p text:style-name="P332"><text:span text:style-name="T333">8.5</text:span><text:span text:style-name="T334">. AE – kabrioletas (apibrėžimas pateiktas ISO standarte 3833-1977, Nr. 3.1.1.6);</text:span></text:p>
      <text:p text:style-name="P335"><text:span text:style-name="T336">8.6</text:span><text:span text:style-name="T337">. AF – daugiatikslis automobilis – motorinės transporto priemonės, išskyrus tas, kurių kodai nuo AA iki AE, skirta keleiviams ir jų bagažui ar prekėms vežti kartu.</text:span></text:p>
      <text:p text:style-name="P338"><text:span text:style-name="T339">9</text:span><text:span text:style-name="T340">. Transporto priemonė nepriklauso M</text:span><text:span text:style-name="T341">1</text:span><text:span text:style-name="T342"><text:s/>klasei, jei atitinka šias sąlygas:</text:span></text:p>
      <text:p text:style-name="P343"><text:span text:style-name="T344">9.1</text:span><text:span text:style-name="T345">. sėdimų vietų skaičius, neskaitant vairuotojo, ne daugiau kaip 6 (sėdimų vietų skaičius transporto priemonėje priklauso nuo sėdimų vietų „tinkamų“ tvirtinimo taškų skaičiaus; „tinkamas“ tvirtinimo taškas – tas, kuris skirtas konkrečiai sėdimai vietai tvirtinti; „Tinkamumui“ užtikrinti gamintojas privalo izoliuoti tvirtinimo vietas, pvz., užvirinti jas plokštėmis arba sutvirtinti armatūra, kurių negalima būtų pašalinti įprastiniais įrankiais);</text:span></text:p>
      <text:p text:style-name="P346"><text:span text:style-name="T347">9.2</text:span><text:span text:style-name="T348">. atitinka formulę: P – (M + N x 68) &gt; N x 68, kurioje:</text:span></text:p>
      <text:p text:style-name="P349">P – techniškai leistina maksimali pakrautos transporto priemonės (bendroji) masė, kg;</text:p>
      <text:p text:style-name="P350">M – paruoštos eksploatacijai transporto priemonės masė, kg;</text:p>
      <text:p text:style-name="P351"><text:span text:style-name="T352">N – sėdimų vietų skaičius, neskaitant vairuotojo.</text:span></text:p>
      <text:p text:style-name="P353"><text:span text:style-name="T354">10</text:span><text:span text:style-name="T355">. M</text:span><text:span text:style-name="T356">2</text:span><text:span text:style-name="T357"><text:s/>ir M</text:span><text:span text:style-name="T358">3</text:span><text:span text:style-name="T359"><text:s/>klasių transporto priemonių kėbulų tipų kodavimas.</text:span></text:p>
      <text:p text:style-name="P360"><text:span text:style-name="T361">11</text:span><text:span text:style-name="T362">. Pagal sėdimų vietų skaičių M</text:span><text:span text:style-name="T363">2</text:span><text:span text:style-name="T364"><text:s/>ir M</text:span><text:span text:style-name="T365">3</text:span><text:span text:style-name="T366"><text:s/>klasių transporto priemonės skirstomos į šias grupes:</text:span></text:p>
      <text:p text:style-name="P367"><text:span text:style-name="T368">11.1</text:span><text:span text:style-name="T369">. I grupės transporto priemonės (miesto autobusai)</text:span><text:span text:style-name="T370"><text:s/>– transporto priemonės, kuriose telpa daugiau kaip 22 keleiviai, neįskaitant vairuotojo; jose sukonstruota erdvė stovintiems keleiviams, sudaro pakankamai geras sąlygas dažnam keleivių judėjimui:</text:span></text:p>
      <text:p text:style-name="P371"><text:span text:style-name="T372">11.1.1</text:span><text:span text:style-name="T373">. CA – vienaaukštis;</text:span></text:p>
      <text:p text:style-name="P374"><text:span text:style-name="T375">11.1.2</text:span><text:span text:style-name="T376">. CB – dviaukštis;</text:span></text:p>
      <text:p text:style-name="P377"><text:span text:style-name="T378">11.1.3</text:span><text:span text:style-name="T379">. CC – sujungtinis vienaaukštis;</text:span></text:p>
      <text:p text:style-name="P380"><text:span text:style-name="T381">11.1.4</text:span><text:span text:style-name="T382">. CD – sujungtinis dviaukštis;</text:span></text:p>
      <text:p text:style-name="P383"><text:span text:style-name="T384">11.1.5</text:span><text:span text:style-name="T385">. CE – žemagrindis vienaaukštis;</text:span></text:p>
      <text:p text:style-name="P386"><text:span text:style-name="T387">11.1.6</text:span><text:span text:style-name="T388">. CF – žemagrindis dviaukštis;</text:span></text:p>
      <text:p text:style-name="P389"><text:span text:style-name="T390">11.1.7</text:span><text:span text:style-name="T391">. CG – sujungtinis žemagrindis vienaaukštis;</text:span></text:p>
      <text:p text:style-name="P392"><text:span text:style-name="T393">11.1.8</text:span><text:span text:style-name="T394">. CH – sujungtinis žemagrindis dviaukštis.</text:span></text:p>
      <text:p text:style-name="P395"><text:span text:style-name="T396">11.2</text:span><text:span text:style-name="T397">. II grupės transporto priemonės (priemiestiniai autobusai)</text:span><text:span text:style-name="T398"><text:s/>– transporto priemonės, kuriose telpa daugiau kaip 22 keleiviai, neįskaitant vairuotojo; jos sukonstruotos sėdintiems keleiviams vežti, tačiau jų konstrukcija įgalina praėjimuose ir / (arba) plote, kuris ne didesnis kaip dvi suporintos sėdimos vietos, vežti stovinčius keleivius:</text:span></text:p>
      <text:p text:style-name="P399"><text:span text:style-name="T400">11.2.1</text:span><text:span text:style-name="T401">. CI – vienaaukštis;</text:span></text:p>
      <text:p text:style-name="P402"><text:span text:style-name="T403">11.2.2</text:span><text:span text:style-name="T404">. CJ – dviaukštis;</text:span></text:p>
      <text:p text:style-name="P405"><text:span text:style-name="T406">11.2.3</text:span><text:span text:style-name="T407">. CK – sujungtinis vienaaukštis;</text:span></text:p>
      <text:p text:style-name="P408"><text:span text:style-name="T409">11.2.4</text:span><text:span text:style-name="T410">. CL – sujungtinis dviaukštis;</text:span></text:p>
      <text:p text:style-name="P411"><text:span text:style-name="T412">11.2.5</text:span><text:span text:style-name="T413">. CM – žemagrindis vienaaukštis;</text:span></text:p>
      <text:p text:style-name="P414"><text:span text:style-name="T415">11.2.6</text:span><text:span text:style-name="T416">. CN – žemagrindis dviaukštis;</text:span></text:p>
      <text:p text:style-name="P417"><text:span text:style-name="T418">11.2.7</text:span><text:span text:style-name="T419">. CO – sujungtinis žemagrindis vienaaukštis;</text:span></text:p>
      <text:p text:style-name="P420"><text:span text:style-name="T421">11.2.8</text:span><text:span text:style-name="T422">. CP – sujungtinis žemagrindis dviaukštis.</text:span></text:p>
      <text:p text:style-name="P423"><text:span text:style-name="T424">11.3</text:span><text:span text:style-name="T425">. III grupės transporto priemonės (tarpmiestiniai autobusai)</text:span><text:span text:style-name="T426"><text:s/>– transporto priemonės, kuriose telpa daugiau kaip 22 keleiviai, neįskaitant vairuotojo; jos sukonstruotos tik sėdintiems keleiviams vežti:</text:span></text:p>
      <text:p text:style-name="P427"><text:span text:style-name="T428">11.3.1</text:span><text:span text:style-name="T429">. CQ – vienaaukštis;</text:span></text:p>
      <text:p text:style-name="P430"><text:span text:style-name="T431">11.3.2</text:span><text:span text:style-name="T432">. CR – dviaukštis;</text:span></text:p>
      <text:p text:style-name="P433"><text:span text:style-name="T434">11.3.3</text:span><text:span text:style-name="T435">. CS – sujungtinis vienaaukštis;</text:span></text:p>
      <text:p text:style-name="P436"><text:span text:style-name="T437">11.3.4</text:span><text:span text:style-name="T438">. CT – sujungtinis dviaukštis.</text:span></text:p>
      <text:p text:style-name="P439"><text:span text:style-name="T440">11.4</text:span><text:span text:style-name="T441">. A grupės mažasis autobusas</text:span><text:span text:style-name="T442"><text:s/>– transporto priemonės, kuriose telpa ne daugiau kaip 22 keleiviai, neįskaitant vairuotojo; jos suprojektuotos stovintiems ir sėdintiems keleiviams vežti:</text:span></text:p>
      <text:p text:style-name="P443"><text:span text:style-name="T444">11.4.1</text:span><text:span text:style-name="T445">. CU – vienaaukštis;</text:span></text:p>
      <text:p text:style-name="P446"><text:span text:style-name="T447">11.4.2</text:span><text:span text:style-name="T448">. CV – žemagrindis vienaaukštis.</text:span></text:p>
      <text:p text:style-name="P449"><text:span text:style-name="T450">11.5</text:span><text:span text:style-name="T451">. B grupės mažasis autobusas</text:span><text:span text:style-name="T452"><text:s/>– transporto priemonės, kuriose telpa ne daugiau kaip 22 keleiviai, neįskaitant vairuotojo; jos suprojektuotos tik sėdintiems keleiviams vežti:</text:span></text:p>
      <text:p text:style-name="P453"><text:span text:style-name="T454">11.5.1</text:span><text:span text:style-name="T455">. CW – vienaaukštis;</text:span></text:p>
      <text:p text:style-name="P456"><text:span text:style-name="T457">11.5.2</text:span><text:span text:style-name="T458">. jei M</text:span><text:span text:style-name="T459">2</text:span><text:span text:style-name="T460"><text:s/>ir M</text:span><text:span text:style-name="T461">3</text:span><text:span text:style-name="T462"><text:s/>klasių transporto priemonių kėbulo tipų kodas turi trečią žymenį „X“, tai reiškia, kad jos neatitinka JT EEK taisyklių Nr. 36 ir Nr. 52 reikalavimų, todėl jomis vežti žmones verslo tikslais draudžiama;</text:span></text:p>
      <text:p text:style-name="P463"><text:span text:style-name="T464">11.5.3</text:span><text:span text:style-name="T465">. sujungtinis autobusas – autobusas, susidedantis iš dviejų ar daugiau nelanksčių sekcijų (dalių), sujungtų šarnyru (per sujungimo sekciją); sekciją atskirti galima tik specialia įranga dirbtuvėse; jos sujungtos taip, kad keleiviai tarp jų galėtų laisvai judėti;</text:span></text:p>
      <text:p text:style-name="P466"><text:span text:style-name="T467">11.5.4</text:span><text:span text:style-name="T468">. žemagrindis autobusas – autobusas, kurio ne mažiau kaip 35% bendro stovinčių keleivių erdvės (sujungtinio autobuso priekinės sekcijos arba dviaukščio autobuso pirminis aukštas) ploto (šiame plote neturi būti laiptelių) yra bent prie vienerių darbinių durų, pro kurias į transporto priemonę patenka asmenys, turintieji judėjimo sutrikimų.</text:span></text:p>
      <text:p text:style-name="P469"><text:span text:style-name="T470">12</text:span><text:span text:style-name="T471">. N kategorijos transporto priemonių kėbulų tipų kodavimas:</text:span></text:p>
      <text:p text:style-name="P472"><text:span text:style-name="T473">12.1</text:span><text:span text:style-name="T474">. BA – sunkvežimis – transporto priemonė, suprojektuota ir sukonstruota išimtinai tik kroviniams vežti; taip pat gali traukti ir priekabas;</text:span></text:p>
      <text:p text:style-name="P475"><text:span text:style-name="T476">12.2</text:span><text:span text:style-name="T477">. BAA – bortinis sunkvežimis – transporto priemonė su platforma kroviniams vežti ir bortais, kurie gali būti nuimami; ši transporto priemonė gali būti uždara, jei įrengiamas tentas ar kita nuimama konstrukcija;</text:span></text:p>
      <text:p text:style-name="P478"><text:span text:style-name="T479">12.3</text:span><text:span text:style-name="T480">. BAB – sunkvežimis-furgonas – transporto priemonė, turinti uždarą kėbulą;</text:span></text:p>
      <text:p text:style-name="P481"><text:span text:style-name="T482">12.4</text:span><text:span text:style-name="T483">. BAC – savivartis – sunkvežimis, turintis viršutinę kėbulo konstrukciją, kuri gali verstis į vieną ar kelias puses;</text:span></text:p>
      <text:p text:style-name="P484"><text:span text:style-name="T485">12.5</text:span><text:span text:style-name="T486">. BAD – autocisterna – sunkvežimis, turintis verčiamą ar neverčiamą pastoviai pritvirtintą cisterną skysčiams, dujoms ar birioms medžiagoms transportuoti;</text:span></text:p>
      <text:p text:style-name="P487"><text:span text:style-name="T488">12.6</text:span><text:span text:style-name="T489">. BAE – gyvulinis sunkvežimis – sunkvežimis gyvuliams vežti;</text:span></text:p>
      <text:p text:style-name="P490"><text:span text:style-name="T491">12.7</text:span><text:span text:style-name="T492">. BAF – autovežis – sunkvežimis specialiai suprojektuotas vienam ar keliems automobiliams transportuoti;</text:span></text:p>
      <text:p text:style-name="P493"><text:span text:style-name="T494">12.8</text:span><text:span text:style-name="T495">. BAG – konteinerinis sunkvežimis – sunkvežimis, savivarčio ar nesavivarčio tipo, skirtas atviriems, uždariems ir kitokiems konteineriams vežti;</text:span></text:p>
      <text:p text:style-name="P496"><text:span text:style-name="T497">12.9</text:span><text:span text:style-name="T498">. BAH – miškovežis – sunkvežimis specialiai suprojektuotas medienai ir kitiems panašių matmenų kroviniams vežti;</text:span></text:p>
      <text:p text:style-name="P499"><text:span text:style-name="T500">12.10</text:span><text:span text:style-name="T501">. BAI – betonvežis – sunkvežimis, turintis specialią įrangą betono skiediniams vežti;</text:span></text:p>
      <text:p text:style-name="P502"><text:span text:style-name="T503">12.11</text:span><text:span text:style-name="T504">. BAJ – stiklavežis – sunkvežimis, kurio kairėje ir (arba) dešinėje pusėse stacionariai sumontuota speciali konstrukcija, leidžianti vežti stiklo lakštus beveik vertikalioje padėtyje;</text:span></text:p>
      <text:p text:style-name="P505"><text:span text:style-name="T506">12.12</text:span><text:span text:style-name="T507">. BAK – sunkvežimis šaldytuvas – transporto priemonė, turinti specialią šaldymo ar šildymo įrangą, skirtą prekėms reguliuojamoje temperatūroje transportuoti;</text:span></text:p>
      <text:p text:style-name="P508"><text:span text:style-name="T509">12.13</text:span><text:span text:style-name="T510">. BAL – sunkvežimis su izoterminiu kėbulu – transporto priemonė, kuri užtikrina pastovią transportuojamų krovinių temperatūrą ir apsaugo krovinius nuo išorinio aplinkos poveikio;</text:span></text:p>
      <text:p text:style-name="P511"><text:span text:style-name="T512">12.14</text:span><text:span text:style-name="T513">. BAM – žmonėms pritaikytas sunkvežimis – BAA ir BAB sunkvežimiai pritaikyti žmonėms vežti;</text:span></text:p>
      <text:p text:style-name="P514"><text:span text:style-name="T515">12.15</text:span><text:span text:style-name="T516">. BB – furgonas – sunkvežimis, kurio kabina sujungta su kėbulu ir turintis ne daugiau kaip 3 sėdimas vietas (įskaitant vairuotoją) vienoje eilėje;</text:span></text:p>
      <text:p text:style-name="P517"><text:span text:style-name="T518">12.16</text:span><text:span text:style-name="T519">. BBA – kombinuotas furgonas – furgonas, kurio konstrukcija be krovinio papildomai įgalina vežti ne daugiau kaip 6 keleivius, neskaitant vairuotojo;</text:span></text:p>
      <text:p text:style-name="P520"><text:span text:style-name="T521">12.17</text:span><text:span text:style-name="T522">. BC – puspriekabes traukianti transporto priemonė (balninis vilkikas) – transporto priemonė suprojektuota ir sukonstruota tik puspriekabėms traukti;</text:span></text:p>
      <text:p text:style-name="P523"><text:span text:style-name="T524">12.18</text:span><text:span text:style-name="T525">. BD – priekabas traukianti transporto priemonė (vilkikas) – transporto priemonė suprojektuota ir sukonstruota tik priekaboms traukti; ji taip pat gali turėti įrengtą krovimo platformą;</text:span></text:p>
      <text:p text:style-name="P526"><text:span text:style-name="T527">12.19</text:span><text:span text:style-name="T528">. BE – bekėbulis sunkvežimis – N kategorijos transporto priemonė, kurioje sumontuotos visos konstrukcijos, išskyrus kėbulą;</text:span></text:p>
      <text:p text:style-name="P529"><text:span text:style-name="T530">12.20</text:span><text:span text:style-name="T531">. transporto priemonė nepriklauso N kategorijai, jei ji apibrėžta kaip BB arba BBA, kurios techniškai leistina maksimali masė (bendroji masė) ne didesnė kaip 3500 kg:</text:span></text:p>
      <text:p text:style-name="P532"><text:span text:style-name="T533">12.20.1</text:span><text:span text:style-name="T534">. turi daugiau kaip 6 sėdimas vietas, neskaitant vairuotojo;</text:span></text:p>
      <text:p text:style-name="P535"><text:span text:style-name="T536">12.20.2</text:span><text:span text:style-name="T537">. arba atitinka šias sąlygas: sėdimų vietų skaičius, neskaitant vairuotojo, ne daugiau kaip 6 ir atitinka formulę – P – (M + N x 68) ≤ N x 68</text:span></text:p>
      <text:p text:style-name="P538"><text:span text:style-name="T539">12.21</text:span><text:span text:style-name="T540">. transporto priemonė nepriklauso N kategorijai, jei ji apibrėžta kaip BA, BB ir BBA, kurios techniškai leistina maksimali masė (bendroji masė) didesnė kaip 3500 kg, BC arba BD, atitinka mažiausiai vieną iš toliau pateiktų sąlygų:</text:span></text:p>
      <text:p text:style-name="P541"><text:span text:style-name="T542">12.21.1</text:span><text:span text:style-name="T543">. sėdimų vietų skaičius, neskaitant vairuotojo, daugiau kaip 8;</text:span></text:p>
      <text:p text:style-name="P544"><text:span text:style-name="T545">12.21.2</text:span><text:span text:style-name="T546">. arba atitinka formulę – P – (M + N x 68) ≤ N x 68</text:span></text:p>
      <text:p text:style-name="P547"><text:span text:style-name="T548">13</text:span><text:span text:style-name="T549">. O kategorijos transporto priemonių kodavimas:</text:span></text:p>
      <text:p text:style-name="P550"><text:span text:style-name="T551">13.1</text:span><text:span text:style-name="T552">. DA – puspriekabė – traukiama transporto priemonė, suprojektuota sukabinti su puspriekabes traukiančia transporto priemone (balniniu vilkiku) ar vežimėliu, jos (puspriekabės) didelė vertikalios apkrovos dalis tenka balniniam vilkikui ar vežimėlio ašiai;</text:span></text:p>
      <text:p text:style-name="P553"><text:span text:style-name="T554">13.2</text:span><text:span text:style-name="T555">.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span></text:p>
      <text:p text:style-name="P556"><text:span text:style-name="T557">13.3</text:span><text:span text:style-name="T558">. DC – centrinės ašies priekaba – priekaba, kurios grąžulas standžiai sujungtas su pačia priekaba ir kurios ašis (-ys) yra kiek galima arčiau pakrautos transporto priemonės svorio centro, todėl nedidelė statinės vertikaliosios apkrovos dalis, ne didesnė kaip 10% priekabos bendrojo svorio ar 1000 daN apkrovos (kuri yra mažesnė), perduodama traukiančiajai transporto priemonei;</text:span></text:p>
      <text:p text:style-name="P559"><text:span text:style-name="T560">13.4</text:span><text:span text:style-name="T561">. visų tipų priekabų bei puspriekabių kėbulai pagal savo paskirtį koduojami ir apibrėžiami analogiškai kaip ir sunkvežimių BA kėbulų tipų kodai. Priekabų ir puspriekabių paskirtis koduojama trečiu žymeniu, pvz.: DAK – tai puspriekabė šaldytuvas; DCG – tai centrinės ašies priekaba konteinervežis; DBB – tai priekaba furgonas.</text:span></text:p>
      <text:p text:style-name="P562"><text:span text:style-name="T563">14</text:span><text:span text:style-name="T564">. Specialios paskirties transporto priemonės – M, N ir O kategorijų transporto priemonės, kurių pagrindinė paskirtis specialia įranga atlikti specialias funkcijas:</text:span></text:p>
      <text:p text:style-name="P565"><text:span text:style-name="T566">14.1</text:span><text:span text:style-name="T567">. SA – gyvenamasis automobilis – specialiosios paskirties M kategorijos transporto priemonė, kurioje įrengta gyvenama patalpa su sėdimomis vietomis, stalu, miegamomis vietomis (gali būti padarytos iš sėdimų vietų), virtuvės ir maisto saugojimo įranga. Įranga ir baldai gyvenamoje patalpoje turi būti pritvirtinti, kilnojamas gali būti tik stalas;</text:span></text:p>
      <text:p text:style-name="P568"><text:span text:style-name="T569">14.2</text:span><text:span text:style-name="T570">. SB – šarvuotasis automobilis – transporto priemonė, skirta keleiviams ir kroviniams apsaugoti bei atitinkanti šarvuotos apsaugos nuo kulkų reikalavimus;</text:span></text:p>
      <text:p text:style-name="P571"><text:span text:style-name="T572">14.3</text:span><text:span text:style-name="T573">. SC – medicininės pagalbos automobilis – M kategorijos transporto priemonė, skirta vežti ligoniams bei sužeistiesiems ir turinti tam skirtą specialią įrangą;</text:span></text:p>
      <text:p text:style-name="P574"><text:span text:style-name="T575">14.4</text:span><text:span text:style-name="T576">. SD – autokatafalkas – M kategorijos transporto priemonė, skirta mirusiųjų palaikams vežti ir turinti tam skirtą specialią įrangą;</text:span></text:p>
      <text:p text:style-name="P577"><text:span text:style-name="T578">14.5</text:span><text:span text:style-name="T579">. SE – gyvenamoji priekaba (apibrėžimas pateiktas ISO standarte 3833-1977, Nr. 3.2.1.3);</text:span></text:p>
      <text:p text:style-name="P580"><text:span text:style-name="T581">14.6</text:span><text:span text:style-name="T582">. SF – autokranas – N kategorijos transporto priemonė, neskirta kroviniams vežti, tačiau turinti kraną, kurio kėlimo momentas lygus ar didesnis kaip 400 kNm;</text:span></text:p>
      <text:p text:style-name="P583"><text:span text:style-name="T584">14.7</text:span><text:span text:style-name="T585">. SG – kitos specialiosios paskirties transporto priemonės;</text:span></text:p>
      <text:p text:style-name="P586"><text:span text:style-name="T587">14.8</text:span><text:span text:style-name="T588">. SH – autokopėčios – N kategorijos transporto priemonė, kurioje stacionariai įmontuotos pailginamosios kopėčios;</text:span></text:p>
      <text:p text:style-name="P589"><text:span text:style-name="T590">14.9</text:span><text:span text:style-name="T591">. SI – techninės pagalbos vežtuvas – N kategorijos transporto priemonė, skirta nevažiuojančioms transporto priemonėms nuvežti;</text:span></text:p>
      <text:p text:style-name="P592"><text:span text:style-name="T593">14.10</text:span><text:span text:style-name="T594">. SJ – serviso automobilis – N kategorijos transporto priemonė su specialia įranga, skirta darbui jos viduje bei išorėje; šioms transporto priemonėms taip pat priklauso transporto priemonės, naudojamos kaip dirbtuvės, raštinės, radijo ir TV transliacijos stotys bei naudojamos demonstruoti filmams, reklamai ir kitiems panašiems tikslams;</text:span></text:p>
      <text:p text:style-name="P595"><text:span text:style-name="T596">14.11</text:span><text:span text:style-name="T597">. SK – autobokštelis – N kategorijos transporto priemonė su kilnojamu lopšeliu ar tilteliu, skirtu aukštuminiams darbams;</text:span></text:p>
      <text:p text:style-name="P598"><text:span text:style-name="T599">14.12</text:span><text:span text:style-name="T600">. SL – dumblavežis – N kategorijos transporto priemonė su specialia įranga kanalizacijai ir nutekamųjų vandenų šuliniams ištuštinti ir (arba) išvalyti;</text:span></text:p>
      <text:p text:style-name="P601"><text:span text:style-name="T602">14.13</text:span><text:span text:style-name="T603">. SM – šiukšliavežis – N kategorijos transporto priemonė su specialia įranga buitinių šiukšlių ir (arba) pramoninių atliekų konteinerių ištuštinimui ir vežimui;</text:span></text:p>
      <text:p text:style-name="P604"><text:span text:style-name="T605">14.14</text:span><text:span text:style-name="T606">. SN – gaisrinis automobilis – transporto priemonė su specialia įranga gaisrams gesinti ir darbui per katastrofas bei avarijas;</text:span></text:p>
      <text:p text:style-name="P607"><text:span text:style-name="T608">14.15</text:span><text:span text:style-name="T609">. SO – automobilinis kompresorius – transporto priemonė su kėbulo vietoje stacionariai įmontuotu kompresoriumi;</text:span></text:p>
      <text:p text:style-name="P610"><text:span text:style-name="T611">14.16</text:span><text:span text:style-name="T612">. SP – autoparduotuvė – transporto priemonė, įrengta kaip maisto ir pramoninių prekių pardavimo vieta;</text:span></text:p>
      <text:p text:style-name="P613"><text:span text:style-name="T614">14.17</text:span><text:span text:style-name="T615">. SQ – techninės pagalbos automobilis – transporto priemonė su keltuvu, gerve ir (arba) kita specialia įranga, kuri įgalina kitas transporto priemones remontuoti bei prireikus jas nutempti;</text:span></text:p>
      <text:p text:style-name="P616"><text:span text:style-name="T617">14.18</text:span><text:span text:style-name="T618">. SR – valymo automobilis – transporto priemonė su specialia įranga keliams ir šaligatviams valyti bei ledui šalinti. Šiai sąvokai taip pat priskiriamos ir vandens laistymo transporto priemonės;</text:span></text:p>
      <text:p text:style-name="P619"><text:span text:style-name="T620">14.19</text:span><text:span text:style-name="T621">. SS – mobilusis grąžtas – transporto priemonė su specialia įranga gruntui gręžti;</text:span></text:p>
      <text:p text:style-name="P622"><text:span text:style-name="T623">14.20</text:span><text:span text:style-name="T624">. ST – mokomosios transporto priemonės – transporto priemonės su papildoma valdymo įranga vairavimo instruktoriui.</text:span></text:p>
      <text:p text:style-name="P625"><text:span text:style-name="T626">15</text:span><text:span text:style-name="T627">. L kategorijos transporto priemonių kodavimas:</text:span></text:p>
      <text:p text:style-name="P628"><text:span text:style-name="T629">15.1</text:span><text:span text:style-name="T630">. L</text:span><text:span text:style-name="T631">1</text:span><text:span text:style-name="T632"><text:s/>– L</text:span><text:span text:style-name="T633">4</text:span><text:span text:style-name="T634"><text:s/>klasių transporto priemonės smulkiau nekoduojamos;</text:span></text:p>
      <text:p text:style-name="P635"><text:span text:style-name="T636">15.2</text:span><text:span text:style-name="T637">. L</text:span><text:span text:style-name="T638">5</text:span><text:span text:style-name="T639"><text:s/>klasės transporto priemonės koduojamos taip:</text:span></text:p>
      <text:p text:style-name="P640"><text:span text:style-name="T641">15.2.1</text:span><text:span text:style-name="T642">. L51 – triratis motociklas su simetriškai išdėstytais ratais ir atvira kabina;</text:span></text:p>
      <text:p text:style-name="P643"><text:span text:style-name="T644">15.2.2</text:span><text:span text:style-name="T645">. L52 – triratis motociklas su simetriškai išdėstytais ratais ir uždara kabina vairuotojui ir (arba) keleiviui (-iams);</text:span></text:p>
      <text:p text:style-name="P646"><text:span text:style-name="T647">15.2.3</text:span><text:span text:style-name="T648">. L53 – keturratė transporto priemonė, priskiriama L</text:span><text:span text:style-name="T649">5</text:span><text:span text:style-name="T650"><text:s/>klasei su atvira kabina;</text:span></text:p>
      <text:p text:style-name="P651"><text:span text:style-name="T652">15.2.4</text:span><text:span text:style-name="T653">. L54 – keturratė transporto priemonė, priskiriama L</text:span><text:span text:style-name="T654">5</text:span><text:span text:style-name="T655"><text:s/>klasei su uždara kabina vairuotojui ir (arba) keleiviui (-iams).</text:span></text:p>
      <text:p text:style-name="P656"/>
      <text:p text:style-name="P657"><text:span text:style-name="T658">V</text:span><text:span text:style-name="T659">.<text:s/></text:span><text:span text:style-name="T660">transporto priemonių kodavimas</text:span></text:p>
      <text:p text:style-name="P661"/>
      <text:p text:style-name="P662"><text:span text:style-name="T663">16</text:span><text:span text:style-name="T664">. Kodavimo tikslas – nustatyti vienodą transporto priemonių kategorijų, klasių, jų kėbulų tipų bei transporto priemonės paskirties žymėjimo metodiką.</text:span></text:p>
      <text:p text:style-name="P665"><text:span text:style-name="T666">17</text:span><text:span text:style-name="T667">. Transporto priemonės kodas (toliau – kodas) – tai tam tikrų arabiškų skaitmenų ir didžiųjų lotyniškų raidžių junginys nuo 2 iki 8.</text:span></text:p>
      <text:p text:style-name="P668"><text:span text:style-name="T669">18</text:span><text:span text:style-name="T670">. Kodą sudaro trys dalys: pirmosios dvi kodo dalys susideda iš ne daugiau kaip trijų žymenų, paskutinė – iš dviejų. Koduojant dvirates ir trirates transporto priemones naudojama tik pirmoji kodo dalis:</text:span></text:p>
      <text:p text:style-name="P671"><text:span text:style-name="T672">18.1</text:span><text:span text:style-name="T673">. pirmosios kodo dalies du žymenys nurodo transporto priemonės kategoriją ir klasę. Jei transporto priemonė suprojektuota ir pagaminta kaip didesnio važumo (visureigis), tai šios kodo dalies paskutinis žymuo visada bus „G“. Jei transporto priemonės pagal savo konstrukciją negalima priskirti prie visureigio, tai trečiasis žymuo iš viso nerašomas. L</text:span><text:span text:style-name="T674">5</text:span><text:span text:style-name="T675"><text:s/>klasės transporto priemonėms naudojami žymenys nurodyti 15 punkte;</text:span></text:p>
      <text:p text:style-name="P676"><text:span text:style-name="T677">18.2</text:span><text:span text:style-name="T678">. antrojoje kodo dalyje nurodomi kėbulo tipo atitinkami žymenys. Jie gali susidėti iš dviejų ar trijų žymenų. Trys žymenys naudojami aprašant N kategorijos sunkvežimių, O ir nekomercinės paskirties M</text:span><text:span text:style-name="T679">2</text:span><text:span text:style-name="T680"><text:s/>ir M</text:span><text:span text:style-name="T681">3</text:span><text:span text:style-name="T682"><text:s/>klasės transporto priemonių kėbulų tipus bei nurodant jų paskirtį. Visais kitais atvejais kėbulo tipas nurodomas dviem simboliais;</text:span></text:p>
      <text:p text:style-name="P683"><text:span text:style-name="T684">18.3</text:span><text:span text:style-name="T685">. trečioji kodo dalis susideda iš dviejų simbolių. Ji pildoma tik specialios paskirties transporto priemonėms. Žymenys šios dalies pildymui naudojami iš 14 punkto.</text:span></text:p>
      <text:p text:style-name="P686"><text:span text:style-name="T687">19</text:span><text:span text:style-name="T688">. Transporto priemonių kodavimo pavyzdžiai:</text:span></text:p>
      <text:p text:style-name="P689"><text:span text:style-name="T690">19.1</text:span><text:span text:style-name="T691">. M1AAST – M</text:span><text:span text:style-name="T692">1</text:span><text:span text:style-name="T693"><text:s/>klasės mokomoji transporto priemonė; kėbulo tipas – sedanas;</text:span></text:p>
      <text:p text:style-name="P694"><text:span text:style-name="T695">19.2</text:span><text:span text:style-name="T696">. M1AFSC – M</text:span><text:span text:style-name="T697">1</text:span><text:span text:style-name="T698"><text:s/>klasės medicininės pagalbos transporto priemonė; kėbulo tipas – daugiatikslis;</text:span></text:p>
      <text:p text:style-name="P699"><text:span text:style-name="T700">19.3</text:span><text:span text:style-name="T701">. M3GCIX – M</text:span><text:span text:style-name="T702">3</text:span><text:span text:style-name="T703"><text:s/>klasės padidinto važumo, nekomercinės paskirties vienaaukštė II klasės transporto priemonė (priemiestinis autobusas);</text:span></text:p>
      <text:p text:style-name="P704"><text:span text:style-name="T705">19.4</text:span><text:span text:style-name="T706">. M2CW – M</text:span><text:span text:style-name="T707">2</text:span><text:span text:style-name="T708"><text:s/>klasės vienaaukštis B klasės mažasis autobusas (pritaikytas žmonėms vežti verslo tikslais);</text:span></text:p>
      <text:p text:style-name="P709"><text:span text:style-name="T710">19.5</text:span><text:span text:style-name="T711">. N3BC – N</text:span><text:span text:style-name="T712">3</text:span><text:span text:style-name="T713"><text:s/>klasės puspriekabes traukianti transporto priemonė (balninis vilkikas);</text:span></text:p>
      <text:p text:style-name="P714"><text:span text:style-name="T715">19.6</text:span><text:span text:style-name="T716">. N2BESS – N</text:span><text:span text:style-name="T717">2</text:span><text:span text:style-name="T718"><text:s/>klasės bekėbulė transporto priemonė, ant kurios važiuoklės įmontuotas grąžtas;</text:span></text:p>
      <text:p text:style-name="P719"><text:span text:style-name="T720">19.7</text:span><text:span text:style-name="T721">. O1DCA – O</text:span><text:span text:style-name="T722">1</text:span><text:span text:style-name="T723"><text:s/>klasės centrinės ašies bortinė priekaba;</text:span></text:p>
      <text:p text:style-name="P724"><text:span text:style-name="T725">19.8</text:span><text:span text:style-name="T726">. O2DCBSE – O</text:span><text:span text:style-name="T727">2</text:span><text:span text:style-name="T728"><text:s/>klasės centrinės ašies gyvenamoji priekaba.</text:span></text:p>
      <text:p text:style-name="P729"><text:span text:style-name="T73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3:09:00Z</meta:creation-date>
    <dc:date>2017-01-27T13:09:00Z</dc:date>
    <meta:template xlink:href="Normal.dotm" xlink:type="simple"/>
    <meta:editing-cycles>2</meta:editing-cycles>
    <meta:editing-duration>PT0S</meta:editing-duration>
    <meta:document-statistic meta:page-count="8" meta:paragraph-count="196" meta:word-count="2818" meta:character-count="23734" meta:row-count="570" meta:non-whitespace-character-count="21112"/>
  </office:meta>
</office:document-meta>
</file>