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letter-spacing="0.0416in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9" style:parent-style-name="DefaultParagraphFont" style:family="text">
      <style:text-properties fo:text-transform="uppercase"/>
    </style:style>
    <style:style style:name="T4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„PASLAUGŲ, UŽ KURIAS MOKAMA IŠ PRIVALOMOJO SVEIKATOS DRAUDIMO FONDO BIUDŽETO, KLASIFIKATORIAUS“ PAPILDYMO</text:p>
      <text:p text:style-name="P11"/>
      <text:p text:style-name="P12">2004 m. vasario 25 d. Nr. 1K-21</text:p>
      <text:p text:style-name="P13">Vilnius</text:p>
      <text:p text:style-name="P14"/>
      <text:p text:style-name="P15"/>
      <text:p text:style-name="P16"><text:span text:style-name="T17">Vadovaudamasis Lietuvos Respublikos sveikatos apsaugos ministro 2003 m. lapkričio 27 d. įsakymu Nr. V-693 „Dėl iš Privalomojo sveikatos draudimo fondo biudžeto lėšų apmokamų stacionarinių asmens sveikatos priežiūros paslaugų sąrašo ir bazinių kainų patvirtinimo“ (Žin., 2003, Nr.<text:s/></text:span><text:a xlink:href="https://www.e-tar.lt/portal/lt/legalAct/TAR.84DF74B84F94" office:target-frame-name="_blank" xlink:show="new"><text:span text:style-name="T18">114-5185</text:span></text:a><text:span text:style-name="T19">; 2004, Nr.<text:s/></text:span><text:a xlink:href="https://www.e-tar.lt/portal/lt/legalAct/TAR.E97267EE5721" office:target-frame-name="_blank" xlink:show="new"><text:span text:style-name="T20">15-476</text:span></text:a><text:span text:style-name="T21">) bei siekdamas pagerinti asmens sveikatos priežiūros paslaugų apskaitą:</text:span></text:p>
      <text:p text:style-name="P22"><text:span text:style-name="T23">1</text:span><text:span text:style-name="T24">.<text:s/></text:span><text:span text:style-name="T25">Keičiu</text:span><text:span text:style-name="T26"><text:s/>Valstybinės ligonių kasos direktoriaus 1999 m. kovo 10 d. įsakymu Nr. 29 patvirtintą „Paslaugų, už kurias mokama iš Privalomojo sveikatos draudimo fondo biudžeto, klasifikatorių“ (toliau – klasifikatorius):</text:span></text:p>
      <text:p text:style-name="P27"><text:span text:style-name="T28">1.1</text:span><text:span text:style-name="T29">.<text:s/></text:span><text:span text:style-name="T30">Išdėstau</text:span><text:span text:style-name="T31"><text:s/>VI dalies pavadinimą taip:</text:span></text:p>
      <text:p text:style-name="P32"><text:span text:style-name="T33">„</text:span><text:span text:style-name="T34">VI</text:span><text:span text:style-name="T35">. Suaugusiųjų stacionarinės asmens sveikatos priežiūros paslaugos“.</text:span></text:p>
      <text:p text:style-name="P36"><text:span text:style-name="T37">1.2</text:span><text:span text:style-name="T38">.<text:s/></text:span><text:span text:style-name="T39">Papildau</text:span><text:span text:style-name="T40"><text:s/>VI dalį „Suaugusiųjų stacionarinės asmens sveikatos priežiūros paslaugos“ šiomis paslaugomis:</text:span></text:p>
      <text:p text:style-name="P41"/>
      <text:p text:style-name="P42"><text:span text:style-name="T43">1052</text:span><text:span text:style-name="T44">.<text:s/></text:span><text:span text:style-name="T45"><text:tab/>Chirurgija I (I grupės paslauga);</text:span></text:p>
      <text:p text:style-name="P46"><text:span text:style-name="T47">1071</text:span><text:span text:style-name="T48">.<text:s/></text:span><text:span text:style-name="T49"><text:tab/>Chirurgija II (II A pogrupio paslauga).</text:span></text:p>
      <text:p text:style-name="P50"><text:span text:style-name="T51">1.3</text:span><text:span text:style-name="T52">.<text:s/></text:span><text:span text:style-name="T53">Išdėstau</text:span><text:span text:style-name="T54"><text:s/>VII dalies pavadinimą taip:</text:span></text:p>
      <text:p text:style-name="P55"><text:span text:style-name="T56">„</text:span><text:span text:style-name="T57">VII</text:span><text:span text:style-name="T58">. Vaikų stacionarinės asmens sveikatos priežiūros paslaugos“.</text:span></text:p>
      <text:p text:style-name="P59"><text:span text:style-name="T60">1.4</text:span><text:span text:style-name="T61">.<text:s/></text:span><text:span text:style-name="T62">Papildau</text:span><text:span text:style-name="T63"><text:s/>VII dalį „Vaikų stacionarinės asmens sveikatos priežiūros paslaugos“ šiomis paslaugomis:</text:span></text:p>
      <text:p text:style-name="P64"><text:span text:style-name="T65">1072</text:span><text:span text:style-name="T66">.</text:span><text:span text:style-name="T67"><text:tab/>Oftalmologija-otorinolaringologija I (I grupės paslauga);</text:span></text:p>
      <text:p text:style-name="P68"><text:span text:style-name="T69">1105</text:span><text:span text:style-name="T70">.</text:span><text:span text:style-name="T71"><text:tab/>Oftalmologija-otorinolaringologija I (II A pogrupio paslauga);</text:span></text:p>
      <text:p text:style-name="P72"><text:span text:style-name="T73">1158</text:span><text:span text:style-name="T74">.</text:span><text:span text:style-name="T75"><text:tab/>Oftalmologija-otorinolaringologija II (II A pogrupio paslauga).</text:span></text:p>
      <text:p text:style-name="P76"><text:span text:style-name="T77">1.5</text:span><text:span text:style-name="T78">.<text:s/></text:span><text:span text:style-name="T79">Išdėstau</text:span><text:span text:style-name="T80"><text:s/>XIII dalies pavadinimą taip:</text:span></text:p>
      <text:p text:style-name="P81"><text:span text:style-name="T82">„</text:span><text:span text:style-name="T83">XIII</text:span><text:span text:style-name="T84">. Suaugusiųjų ir vaikų stacionarinės asmens sveikatos priežiūros detalizuotos paslaugos“.</text:span></text:p>
      <text:p text:style-name="P85"><text:span text:style-name="T86">1.6</text:span><text:span text:style-name="T87">.<text:s/></text:span><text:span text:style-name="T88">Išdėstau</text:span><text:span text:style-name="T89"><text:s/>XIV dalies pavadinimą taip:</text:span></text:p>
      <text:p text:style-name="P90"><text:span text:style-name="T91">„</text:span><text:span text:style-name="T92">XIV</text:span><text:span text:style-name="T93">. Suaugusiųjų stacionarinės asmens sveikatos priežiūros detalizuotos paslaugos“.</text:span></text:p>
      <text:p text:style-name="P94"><text:span text:style-name="T95">1.7</text:span><text:span text:style-name="T96">.<text:s/></text:span><text:span text:style-name="T97">Perkeliu</text:span><text:span text:style-name="T98"><text:s/>iš XIII dalies „Suaugusiųjų ir vaikų stacionarinės asmens sveikatos priežiūros detalizuotos paslaugos“ į XIV dalį „Suaugusiųjų stacionarinės asmens sveikatos priežiūros paslaugos“ paslaugas:</text:span></text:p>
      <text:p text:style-name="P99"/>
      <text:p text:style-name="P100"><text:span text:style-name="T101">1275</text:span><text:span text:style-name="T102">.</text:span><text:span text:style-name="T103"><text:tab/>Krūtinės chirurgija III (I grupės paslauga);</text:span></text:p>
      <text:p text:style-name="P104"><text:span text:style-name="T105">1276</text:span><text:span text:style-name="T106">.</text:span><text:span text:style-name="T107"><text:tab/>Neurochirurgija IIIA (I grupės paslauga);</text:span></text:p>
      <text:p text:style-name="P108"><text:span text:style-name="T109">1277</text:span><text:span text:style-name="T110">.</text:span><text:span text:style-name="T111"><text:tab/>Neurochirurgija IIIB (I grupės paslauga);</text:span></text:p>
      <text:p text:style-name="P112"><text:span text:style-name="T113">1278</text:span><text:span text:style-name="T114">.</text:span><text:span text:style-name="T115"><text:tab/>Neurochirurgija IIIC (I grupės paslauga);</text:span></text:p>
      <text:p text:style-name="P116"><text:span text:style-name="T117">1279</text:span><text:span text:style-name="T118">.</text:span><text:span text:style-name="T119"><text:tab/>Širdies chirurgija IIIA (I grupės paslauga);</text:span></text:p>
      <text:p text:style-name="P120"><text:span text:style-name="T121">1280</text:span><text:span text:style-name="T122">.</text:span><text:span text:style-name="T123"><text:tab/>Širdies chirurgija IIIB (I grupės paslauga);</text:span></text:p>
      <text:p text:style-name="P124"><text:span text:style-name="T125">1281</text:span><text:span text:style-name="T126">.</text:span><text:span text:style-name="T127"><text:tab/>Širdies chirurgija IIIC (I grupės paslauga);</text:span></text:p>
      <text:p text:style-name="P128"><text:span text:style-name="T129">1282</text:span><text:span text:style-name="T130">.</text:span><text:span text:style-name="T131"><text:tab/>Plastinė ir rekonstrukcinė chirurgija IIIA (I grupės paslauga);</text:span></text:p>
      <text:p text:style-name="P132"><text:span text:style-name="T133">1283</text:span><text:span text:style-name="T134">.</text:span><text:span text:style-name="T135"><text:tab/>Plastinė ir rekonstrukcinė chirurgija IIIB (I grupės paslauga);</text:span></text:p>
      <text:p text:style-name="P136"><text:span text:style-name="T137">1286</text:span><text:span text:style-name="T138">.</text:span><text:span text:style-name="T139"><text:tab/>Abdominalinė chirurgija III (I grupės paslauga);</text:span></text:p>
      <text:p text:style-name="P140"><text:span text:style-name="T141">1287</text:span><text:span text:style-name="T142">.</text:span><text:span text:style-name="T143"><text:tab/>Veido ir žandikaulių chirurgija III (I grupės paslauga);</text:span></text:p>
      <text:p text:style-name="P144"><text:span text:style-name="T145">1316</text:span><text:span text:style-name="T146">.</text:span><text:span text:style-name="T147"><text:tab/>Krūtinės chirurgija III (II A pogrupio paslauga);</text:span></text:p>
      <text:p text:style-name="P148"><text:span text:style-name="T149">1317</text:span><text:span text:style-name="T150">.</text:span><text:span text:style-name="T151"><text:tab/>Neurochirurgija IIIA (II A pogrupio paslauga);</text:span></text:p>
      <text:p text:style-name="P152"><text:span text:style-name="T153">1318</text:span><text:span text:style-name="T154">.</text:span><text:span text:style-name="T155"><text:tab/>Neurochirurgija IIIB (II A pogrupio paslauga);</text:span></text:p>
      <text:p text:style-name="P156"><text:span text:style-name="T157">1319</text:span><text:span text:style-name="T158">.</text:span><text:span text:style-name="T159"><text:tab/>Neurochirurgija IIIC (II A pogrupio paslauga);</text:span></text:p>
      <text:p text:style-name="P160"><text:span text:style-name="T161">1320</text:span><text:span text:style-name="T162">.</text:span><text:span text:style-name="T163"><text:tab/>Širdies chirurgija IIIA (II A pogrupio paslauga);</text:span></text:p>
      <text:p text:style-name="P164"><text:span text:style-name="T165">1321</text:span><text:span text:style-name="T166">.</text:span><text:span text:style-name="T167"><text:tab/>Širdies chirurgija IIIB (II A pogrupio paslauga);</text:span></text:p>
      <text:p text:style-name="P168"><text:span text:style-name="T169">1322</text:span><text:span text:style-name="T170">.</text:span><text:span text:style-name="T171"><text:tab/>Širdies chirurgija IIIC (II A pogrupio paslauga);</text:span></text:p>
      <text:p text:style-name="P172"><text:span text:style-name="T173">1323</text:span><text:span text:style-name="T174">.</text:span><text:span text:style-name="T175"><text:tab/>Plastinė ir rekonstrukcinė chirurgija IIIA (II A pogrupio paslauga);</text:span></text:p>
      <text:p text:style-name="P176"><text:span text:style-name="T177">1324</text:span><text:span text:style-name="T178">.</text:span><text:span text:style-name="T179"><text:tab/>Plastinė ir rekonstrukcinė chirurgija IIIB (II A pogrupio paslauga);</text:span></text:p>
      <text:p text:style-name="P180"><text:span text:style-name="T181">1327</text:span><text:span text:style-name="T182">.</text:span><text:span text:style-name="T183"><text:tab/>Abdominalinė chirurgija III (II A pogrupio paslauga);</text:span></text:p>
      <text:p text:style-name="P184"><text:span text:style-name="T185">1328</text:span><text:span text:style-name="T186">.</text:span><text:span text:style-name="T187"><text:tab/>Veido ir žandikaulių chirurgija III (II A pogrupio paslauga);</text:span></text:p>
      <text:p text:style-name="P188"><text:span text:style-name="T189">1358</text:span><text:span text:style-name="T190">.</text:span><text:span text:style-name="T191"><text:tab/>Krūtinės chirurgija III (II B pogrupio paslauga);</text:span></text:p>
      <text:p text:style-name="P192"><text:span text:style-name="T193">1359</text:span><text:span text:style-name="T194">.</text:span><text:span text:style-name="T195"><text:tab/>Neurochirurgija IIIA (II B pogrupio paslauga);</text:span></text:p>
      <text:p text:style-name="P196"><text:span text:style-name="T197">1360</text:span><text:span text:style-name="T198">.</text:span><text:span text:style-name="T199"><text:tab/>Neurochirurgija IIIB (II B pogrupio paslauga);</text:span></text:p>
      <text:p text:style-name="P200"><text:span text:style-name="T201">1361</text:span><text:span text:style-name="T202">.</text:span><text:span text:style-name="T203"><text:tab/>Neurochirurgija IIIC (II B pogrupio paslauga);</text:span></text:p>
      <text:p text:style-name="P204"><text:span text:style-name="T205">1362</text:span><text:span text:style-name="T206">.</text:span><text:span text:style-name="T207"><text:tab/>Širdies chirurgija IIIA (II B pogrupio paslauga);</text:span></text:p>
      <text:p text:style-name="P208"><text:span text:style-name="T209">1363</text:span><text:span text:style-name="T210">.</text:span><text:span text:style-name="T211"><text:tab/>Širdies chirurgija IIIB (II B pogrupio paslauga);</text:span></text:p>
      <text:p text:style-name="P212"><text:span text:style-name="T213">1364</text:span><text:span text:style-name="T214">.</text:span><text:span text:style-name="T215"><text:tab/>Širdies chirurgija IIIC (II B pogrupio paslauga);</text:span></text:p>
      <text:p text:style-name="P216"><text:span text:style-name="T217">1365</text:span><text:span text:style-name="T218">.</text:span><text:span text:style-name="T219"><text:tab/>Plastinė ir rekonstrukcinė chirurgija IIIA (II B pogrupio paslauga);</text:span></text:p>
      <text:p text:style-name="P220"><text:span text:style-name="T221">1366</text:span><text:span text:style-name="T222">.</text:span><text:span text:style-name="T223"><text:tab/>Plastinė ir rekonstrukcinė chirurgija IIIB (II B pogrupio paslauga);</text:span></text:p>
      <text:p text:style-name="P224"><text:span text:style-name="T225">1369</text:span><text:span text:style-name="T226">.</text:span><text:span text:style-name="T227"><text:tab/>Abdominalinė chirurgija III (II B pogrupio paslauga);</text:span></text:p>
      <text:p text:style-name="P228"><text:span text:style-name="T229">1370</text:span><text:span text:style-name="T230">.</text:span><text:span text:style-name="T231"><text:tab/>Veido ir žandikaulių chirurgija III (II B pogrupio paslauga).</text:span></text:p>
      <text:p text:style-name="P232"><text:span text:style-name="T233">1.8</text:span><text:span text:style-name="T234">. P a p i l d a u XIV dalį „Suaugusiųjų stacionarinės asmens sveikatos priežiūros paslaugos“ šiomis paslaugomis:</text:span></text:p>
      <text:p text:style-name="P235"><text:span text:style-name="T236">1504</text:span><text:span text:style-name="T237">.</text:span><text:span text:style-name="T238"><text:tab/>Veido ir žandikaulių chirurgija II (III A pogrupio paslauga);</text:span></text:p>
      <text:p text:style-name="P239"><text:span text:style-name="T240">1505</text:span><text:span text:style-name="T241">.</text:span><text:span text:style-name="T242"><text:tab/>Veido ir žandikaulių chirurgija II (III B pogrupio paslauga);</text:span></text:p>
      <text:p text:style-name="P243"><text:span text:style-name="T244">1506</text:span><text:span text:style-name="T245">.</text:span><text:span text:style-name="T246"><text:tab/>Plastinė ir rekonstrukcinė chirurgija IIIA (III A pogrupio paslauga);</text:span></text:p>
      <text:p text:style-name="P247"><text:span text:style-name="T248">1507</text:span><text:span text:style-name="T249">.</text:span><text:span text:style-name="T250"><text:tab/>Plastinė ir rekonstrukcinė chirurgija IIIA (III B pogrupio paslauga);</text:span></text:p>
      <text:p text:style-name="P251"><text:span text:style-name="T252">1508</text:span><text:span text:style-name="T253">.</text:span><text:span text:style-name="T254"><text:tab/>Plastinė ir rekonstrukcinė chirurgija IIIB (III A pogrupio paslauga);</text:span></text:p>
      <text:p text:style-name="P255"><text:span text:style-name="T256">1509</text:span><text:span text:style-name="T257">.</text:span><text:span text:style-name="T258"><text:tab/>Plastinė ir rekonstrukcinė chirurgija IIIB (III B pogrupio paslauga);</text:span></text:p>
      <text:p text:style-name="P259"><text:span text:style-name="T260">1510</text:span><text:span text:style-name="T261">.</text:span><text:span text:style-name="T262"><text:tab/>Veido ir žandikaulių chirurgija III (III A pogrupio paslauga);</text:span></text:p>
      <text:p text:style-name="P263"><text:span text:style-name="T264">1511</text:span><text:span text:style-name="T265">.</text:span><text:span text:style-name="T266"><text:tab/>Veido ir žandikaulių chirurgija III (III B pogrupio paslauga).</text:span></text:p>
      <text:p text:style-name="P267"><text:span text:style-name="T268">1.9</text:span><text:span text:style-name="T269">. I š d ė s t a u XV dalies pavadinimą taip:</text:span></text:p>
      <text:p text:style-name="P270"><text:span text:style-name="T271">„</text:span><text:span text:style-name="T272">XV</text:span><text:span text:style-name="T273">. Vaikų stacionarinės asmens sveikatos priežiūros detalizuotos paslaugos“.</text:span></text:p>
      <text:p text:style-name="P274"><text:span text:style-name="T275">1.10</text:span><text:span text:style-name="T276">. P a p i l d a u XV dalį „Vaikų stacionarinės asmens sveikatos priežiūros detalizuotos paslaugos“ šiomis paslaugomis:</text:span></text:p>
      <text:p text:style-name="P277"><text:span text:style-name="T278">1516</text:span><text:span text:style-name="T279">.</text:span><text:span text:style-name="T280"><text:tab/>Veido ir žandikaulių chirurgija III (I grupės paslauga);</text:span></text:p>
      <text:p text:style-name="P281"><text:span text:style-name="T282">1517</text:span><text:span text:style-name="T283">.</text:span><text:span text:style-name="T284"><text:tab/>Abdominalinė chirurgija III (I grupės paslauga);</text:span></text:p>
      <text:p text:style-name="P285"><text:span text:style-name="T286">1550</text:span><text:span text:style-name="T287">.</text:span><text:span text:style-name="T288"><text:tab/>Plastinė ir rekonstrukcinė chirurgija IIIA (I grupės paslauga);</text:span></text:p>
      <text:p text:style-name="P289"><text:span text:style-name="T290">1518</text:span><text:span text:style-name="T291">.</text:span><text:span text:style-name="T292"><text:tab/>Plastinė ir rekonstrukcinė chirurgija IIIB (I grupės paslauga);</text:span></text:p>
      <text:p text:style-name="P293"><text:span text:style-name="T294">1519</text:span><text:span text:style-name="T295">.</text:span><text:span text:style-name="T296"><text:tab/>Neurochirurgija IIIA (I grupės paslauga);</text:span></text:p>
      <text:p text:style-name="P297"><text:span text:style-name="T298">1520</text:span><text:span text:style-name="T299">.</text:span><text:span text:style-name="T300"><text:tab/>Krūtinės chirurgija III (I grupės paslauga);</text:span></text:p>
      <text:p text:style-name="P301"><text:span text:style-name="T302">1521</text:span><text:span text:style-name="T303">.</text:span><text:span text:style-name="T304"><text:tab/>Neurochirurgija IIIB (I grupės paslauga);</text:span></text:p>
      <text:p text:style-name="P305"><text:span text:style-name="T306">1522</text:span><text:span text:style-name="T307">.</text:span><text:span text:style-name="T308"><text:tab/>Neurochirurgija IIIC (I grupės paslauga);</text:span></text:p>
      <text:p text:style-name="P309"><text:span text:style-name="T310">1523</text:span><text:span text:style-name="T311">.</text:span><text:span text:style-name="T312"><text:tab/>Širdies chirurgija IIIA (I grupės paslauga);</text:span></text:p>
      <text:p text:style-name="P313"><text:span text:style-name="T314">1524</text:span><text:span text:style-name="T315">.</text:span><text:span text:style-name="T316"><text:tab/>Širdies chirurgija IIIB (I grupės paslauga);</text:span></text:p>
      <text:p text:style-name="P317"><text:span text:style-name="T318">1525</text:span><text:span text:style-name="T319">.</text:span><text:span text:style-name="T320"><text:tab/>Širdies chirurgija IIIC (I grupės paslauga);</text:span></text:p>
      <text:p text:style-name="P321"><text:span text:style-name="T322">1526</text:span><text:span text:style-name="T323">.</text:span><text:span text:style-name="T324"><text:tab/>Veido ir žandikaulių chirurgija III (II A pogrupio paslauga);</text:span></text:p>
      <text:p text:style-name="P325"><text:span text:style-name="T326">1527</text:span><text:span text:style-name="T327">.</text:span><text:span text:style-name="T328"><text:tab/>Abdominalinė chirurgija III (II A pogrupio paslauga);</text:span></text:p>
      <text:p text:style-name="P329"><text:span text:style-name="T330">1551</text:span><text:span text:style-name="T331">.</text:span><text:span text:style-name="T332"><text:tab/>Plastinė ir rekonstrukcinė chirurgija IIIA (II A pogrupio paslauga);</text:span></text:p>
      <text:p text:style-name="P333"><text:span text:style-name="T334">1528</text:span><text:span text:style-name="T335">.</text:span><text:span text:style-name="T336"><text:tab/>Plastinė ir rekonstrukcinė chirurgija IIIB (II A pogrupio paslauga);</text:span></text:p>
      <text:p text:style-name="P337"><text:span text:style-name="T338">1529</text:span><text:span text:style-name="T339">.</text:span><text:span text:style-name="T340"><text:tab/>Neurochirurgija IIIA (II A pogrupio paslauga);</text:span></text:p>
      <text:p text:style-name="P341"><text:span text:style-name="T342">1530</text:span><text:span text:style-name="T343">.</text:span><text:span text:style-name="T344"><text:tab/>Krūtinės chirurgija III (II A pogrupio paslauga);</text:span></text:p>
      <text:p text:style-name="P345"><text:span text:style-name="T346">1531</text:span><text:span text:style-name="T347">.</text:span><text:span text:style-name="T348"><text:tab/>Neurochirurgija IIIB (II A pogrupio paslauga);</text:span></text:p>
      <text:p text:style-name="P349"><text:span text:style-name="T350">1532</text:span><text:span text:style-name="T351">.</text:span><text:span text:style-name="T352"><text:tab/>Neurochirurgija IIIC (II A pogrupio paslauga);</text:span></text:p>
      <text:p text:style-name="P353"><text:span text:style-name="T354">1533</text:span><text:span text:style-name="T355">.</text:span><text:span text:style-name="T356"><text:tab/>Širdies chirurgija IIIA (II A pogrupio paslauga);</text:span></text:p>
      <text:p text:style-name="P357"><text:span text:style-name="T358">1534</text:span><text:span text:style-name="T359">.</text:span><text:span text:style-name="T360"><text:tab/>Širdies chirurgija IIIB (II A pogrupio paslauga);</text:span></text:p>
      <text:p text:style-name="P361"><text:span text:style-name="T362">1535</text:span><text:span text:style-name="T363">.</text:span><text:span text:style-name="T364"><text:tab/>Širdies chirurgija IIIC (II A pogrupio paslauga);</text:span></text:p>
      <text:p text:style-name="P365"><text:span text:style-name="T366">1536</text:span><text:span text:style-name="T367">.</text:span><text:span text:style-name="T368"><text:tab/>Veido ir žandikaulių chirurgija III (II B pogrupio paslauga);</text:span></text:p>
      <text:p text:style-name="P369"><text:span text:style-name="T370">1537</text:span><text:span text:style-name="T371">.</text:span><text:span text:style-name="T372"><text:tab/>Abdominalinė chirurgija III (II B pogrupio paslauga);</text:span></text:p>
      <text:p text:style-name="P373"><text:span text:style-name="T374">1552</text:span><text:span text:style-name="T375">.</text:span><text:span text:style-name="T376"><text:tab/>Plastinė ir rekonstrukcinė chirurgija IIIA (II B pogrupio paslauga);</text:span></text:p>
      <text:p text:style-name="P377"><text:span text:style-name="T378">1538</text:span><text:span text:style-name="T379">.</text:span><text:span text:style-name="T380"><text:tab/>Plastinė ir rekonstrukcinė chirurgija IIIB (II B pogrupio paslauga);</text:span></text:p>
      <text:p text:style-name="P381"><text:span text:style-name="T382">1539</text:span><text:span text:style-name="T383">.</text:span><text:span text:style-name="T384"><text:tab/>Neurochirurgija IIIA (II B pogrupio paslauga);</text:span></text:p>
      <text:p text:style-name="P385"><text:span text:style-name="T386">1540</text:span><text:span text:style-name="T387">.</text:span><text:span text:style-name="T388"><text:tab/>Krūtinės chirurgija III (II B pogrupio paslauga);</text:span></text:p>
      <text:p text:style-name="P389"><text:span text:style-name="T390">1541</text:span><text:span text:style-name="T391">.</text:span><text:span text:style-name="T392"><text:tab/>Neurochirurgija IIIB (II B pogrupio paslauga);</text:span></text:p>
      <text:p text:style-name="P393"><text:span text:style-name="T394">1542</text:span><text:span text:style-name="T395">.</text:span><text:span text:style-name="T396"><text:tab/>Neurochirurgija IIIC (II B pogrupio paslauga);</text:span></text:p>
      <text:p text:style-name="P397"><text:span text:style-name="T398">1543</text:span><text:span text:style-name="T399">.</text:span><text:span text:style-name="T400"><text:tab/>Širdies chirurgija IIIA (II B pogrupio paslauga);</text:span></text:p>
      <text:p text:style-name="P401"><text:span text:style-name="T402">1544</text:span><text:span text:style-name="T403">.</text:span><text:span text:style-name="T404"><text:tab/>Širdies chirurgija IIIB (II B pogrupio paslauga);</text:span></text:p>
      <text:p text:style-name="P405"><text:span text:style-name="T406">1545</text:span><text:span text:style-name="T407">.</text:span><text:span text:style-name="T408"><text:tab/>Širdies chirurgija IIIC (II B pogrupio paslauga);</text:span></text:p>
      <text:p text:style-name="P409"><text:span text:style-name="T410">1512</text:span><text:span text:style-name="T411">.</text:span><text:span text:style-name="T412"><text:tab/>Veido ir žandikaulių chirurgija II (III A pogrupio paslauga);</text:span></text:p>
      <text:p text:style-name="P413"><text:span text:style-name="T414">1514</text:span><text:span text:style-name="T415">.</text:span><text:span text:style-name="T416"><text:tab/>Plastinė ir rekonstrukcinė chirurgija IIB (III A pogrupio paslauga);</text:span></text:p>
      <text:p text:style-name="P417"><text:span text:style-name="T418">1546</text:span><text:span text:style-name="T419">.</text:span><text:span text:style-name="T420"><text:tab/>Veido ir žandikaulių chirurgija III (III A pogrupio paslauga);</text:span></text:p>
      <text:p text:style-name="P421"><text:span text:style-name="T422">1553</text:span><text:span text:style-name="T423">.</text:span><text:span text:style-name="T424"><text:tab/>Plastinė ir rekonstrukcinė chirurgija IIIA (III A pogrupio paslauga);</text:span></text:p>
      <text:p text:style-name="P425"><text:span text:style-name="T426">1548</text:span><text:span text:style-name="T427">.</text:span><text:span text:style-name="T428"><text:tab/>Plastinė ir rekonstrukcinė chirurgija IIIB (III A pogrupio paslauga);</text:span></text:p>
      <text:p text:style-name="P429"><text:span text:style-name="T430">1513</text:span><text:span text:style-name="T431">.</text:span><text:span text:style-name="T432"><text:tab/>Veido ir žandikaulių chirurgija II (III B pogrupio paslauga);</text:span></text:p>
      <text:p text:style-name="P433"><text:span text:style-name="T434">1515</text:span><text:span text:style-name="T435">.</text:span><text:span text:style-name="T436"><text:tab/>Plastinė ir rekonstrukcinė chirurgija IIB (III B pogrupio paslauga);</text:span></text:p>
      <text:p text:style-name="P437"><text:span text:style-name="T438">1547</text:span><text:span text:style-name="T439">.</text:span><text:span text:style-name="T440"><text:tab/>Veido ir žandikaulių chirurgija III (III B pogrupio paslauga);</text:span></text:p>
      <text:p text:style-name="P441"><text:span text:style-name="T442">1554</text:span><text:span text:style-name="T443">.</text:span><text:span text:style-name="T444"><text:tab/>Plastinė ir rekonstrukcinė chirurgija IIIA (III B pogrupio paslauga);</text:span></text:p>
      <text:p text:style-name="P445"><text:span text:style-name="T446">1549</text:span><text:span text:style-name="T447">.</text:span><text:span text:style-name="T448"><text:tab/>Plastinė ir rekonstrukcinė chirurgija IIIB (III B pogrupio paslauga).</text:span></text:p>
      <text:p text:style-name="P449"><text:span text:style-name="T450">1.11</text:span><text:span text:style-name="T451">.<text:s/></text:span><text:span text:style-name="T452">Išbraukiu</text:span><text:span text:style-name="T453"><text:s/>iš klasifikatoriaus šias paslaugas:</text:span></text:p>
      <text:p text:style-name="P454"><text:span text:style-name="T455">819</text:span><text:span text:style-name="T456">.</text:span><text:span text:style-name="T457"><text:tab/>Dermatovenerologija I (IV grupės paslauga);</text:span></text:p>
      <text:p text:style-name="P458"><text:span text:style-name="T459">1022</text:span><text:span text:style-name="T460">.</text:span><text:span text:style-name="T461"><text:tab/>Ginekologija I (I grupės paslauga).</text:span></text:p>
      <text:p text:style-name="P462"><text:span text:style-name="T463">2</text:span><text:span text:style-name="T464">. Įsakymo vykdymo kontrolę pavedu VLK direktoriaus pavaduotojai J. Kulik.</text:span></text:p>
      <text:p text:style-name="P465"/>
      <text:p text:style-name="P466"/>
      <text:p text:style-name="P467"/>
      <text:p text:style-name="P468"><text:span text:style-name="T469">Direktorius</text:span><text:span text:style-name="T470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3T10:36:00Z</meta:creation-date>
    <dc:date>2017-06-13T10:36:00Z</dc:date>
    <meta:template xlink:href="Normal.dotm" xlink:type="simple"/>
    <meta:editing-cycles>2</meta:editing-cycles>
    <meta:editing-duration>PT0S</meta:editing-duration>
    <meta:document-statistic meta:page-count="3" meta:paragraph-count="169" meta:word-count="1029" meta:character-count="8325" meta:row-count="392" meta:non-whitespace-character-count="7465"/>
  </office:meta>
</office:document-meta>
</file>