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7in">
        <style:tab-stops/>
      </style:paragraph-properties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b 62.5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text-position="sub 62.5%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text-position="sub 62.5%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text-position="sub 62.5%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text-position="sub 62.5%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b 62.5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b 62.5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b 62.5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b 62.5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text-position="sub 62.5%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text-position="sub 62.5%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b 62.5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b 62.5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b 62.5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text-position="sub 62.5%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b 62.5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b 62.5%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b 62.5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b 62.5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text-position="sub 62.5%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text-position="sub 62.5%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text-position="-125% 100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text-position="sub 62.5%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text-position="sub 62.5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text-position="sub 62.5%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text-position="sub 62.5%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text-position="sub 62.5%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text-position="sub 62.5%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text-position="sub 62.5%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text-position="sub 62.5%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text-position="sub 62.5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text-position="sub 62.5%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text-position="sub 62.5%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text-position="sub 62.5%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text-position="sub 62.5%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text-position="sub 62.5%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text-position="sub 62.5%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text-position="sub 62.5%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text-position="sub 62.5%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text-position="sub 62.5%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break-before="page" fo:margin-left="3.5437in">
        <style:tab-stops>
          <style:tab-stop style:type="left" style:position="-3.3562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6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7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7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7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center">
        <style:tab-stops>
          <style:tab-stop style:type="right" style:leader-style="solid" style:leader-text="_" style:position="4.3541in"/>
        </style:tab-stops>
      </style:paragraph-properties>
      <style:text-properties style:font-name-asian="Arial Unicode MS" fo:color="#000000" style:font-size-complex="12pt"/>
    </style:style>
    <style:style style:name="P279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P28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center"/>
      <style:text-properties fo:font-weight="bold" style:font-weight-asian="bold" fo:color="#000000"/>
    </style:style>
    <style:style style:name="P286" style:parent-style-name="Normal" style:family="paragraph">
      <style:paragraph-properties fo:text-align="center">
        <style:tab-stops>
          <style:tab-stop style:type="right" style:leader-style="solid" style:leader-text="_" style:position="2.375in"/>
        </style:tab-stops>
      </style:paragraph-properties>
      <style:text-properties style:font-name-asian="Arial Unicode MS" fo:color="#000000" style:font-size-complex="12pt"/>
    </style:style>
    <style:style style:name="P287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style:font-name-asian="Arial Unicode MS" fo:color="#000000" fo:font-size="10pt" style:font-size-asian="10pt"/>
    </style:style>
    <style:style style:name="P288" style:parent-style-name="Normal" style:family="paragraph">
      <style:paragraph-properties fo:text-align="center">
        <style:tab-stops>
          <style:tab-stop style:type="right" style:leader-style="solid" style:leader-text="_" style:position="2.9291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color="#000000" fo:font-size="10pt" style:font-size-asian="10pt"/>
    </style:style>
    <style:style style:name="P2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fo:font-size="10pt" style:font-size-asian="10pt"/>
    </style:style>
    <style:style style:name="P3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/>
    </style:style>
    <style:style style:name="P3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end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ableColumn332" style:family="table-column">
      <style:table-column-properties style:column-width="0.4138in" style:use-optimal-column-width="false"/>
    </style:style>
    <style:style style:name="TableColumn333" style:family="table-column">
      <style:table-column-properties style:column-width="1.0458in" style:use-optimal-column-width="false"/>
    </style:style>
    <style:style style:name="TableColumn334" style:family="table-column">
      <style:table-column-properties style:column-width="0.6319in" style:use-optimal-column-width="false"/>
    </style:style>
    <style:style style:name="TableColumn335" style:family="table-column">
      <style:table-column-properties style:column-width="0.0145in" style:use-optimal-column-width="false"/>
    </style:style>
    <style:style style:name="TableColumn336" style:family="table-column">
      <style:table-column-properties style:column-width="0.8798in" style:use-optimal-column-width="false"/>
    </style:style>
    <style:style style:name="TableColumn337" style:family="table-column">
      <style:table-column-properties style:column-width="1.0298in" style:use-optimal-column-width="false"/>
    </style:style>
    <style:style style:name="TableColumn338" style:family="table-column">
      <style:table-column-properties style:column-width="1.0291in" style:use-optimal-column-width="false"/>
    </style:style>
    <style:style style:name="TableColumn339" style:family="table-column">
      <style:table-column-properties style:column-width="1.6472in" style:use-optimal-column-width="false"/>
    </style:style>
    <style:style style:name="Table331" style:family="table">
      <style:table-properties style:width="6.692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end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ableColumn404" style:family="table-column">
      <style:table-column-properties style:column-width="0.3083in" style:use-optimal-column-width="false"/>
    </style:style>
    <style:style style:name="TableColumn405" style:family="table-column">
      <style:table-column-properties style:column-width="1.5395in" style:use-optimal-column-width="false"/>
    </style:style>
    <style:style style:name="TableColumn406" style:family="table-column">
      <style:table-column-properties style:column-width="1.0263in" style:use-optimal-column-width="false"/>
    </style:style>
    <style:style style:name="TableColumn407" style:family="table-column">
      <style:table-column-properties style:column-width="1.6423in" style:use-optimal-column-width="false"/>
    </style:style>
    <style:style style:name="TableColumn408" style:family="table-column">
      <style:table-column-properties style:column-width="2.1756in" style:use-optimal-column-width="false"/>
    </style:style>
    <style:style style:name="Table403" style:family="table">
      <style:table-properties style:width="6.6923in" fo:margin-left="0in" table: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0pt" style:font-size-asian="10pt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2.0583in"/>
          <style:tab-stop style:type="left" style:position="2.7312in"/>
          <style:tab-stop style:type="left" style:leader-style="solid" style:leader-text="_" style:position="4.552in"/>
          <style:tab-stop style:type="left" style:position="4.75in"/>
          <style:tab-stop style:type="right" style:leader-style="solid" style:leader-text="_" style:position="6.5312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>
        <style:tab-stops>
          <style:tab-stop style:type="center" style:position="1.1875in"/>
          <style:tab-stop style:type="center" style:position="3.6812in"/>
          <style:tab-stop style:type="center" style:position="5.6604in"/>
        </style:tab-stops>
      </style:paragraph-properties>
    </style:style>
    <style:style style:name="T456" style:parent-style-name="DefaultParagraphFont" style:family="text">
      <style:text-properties fo:color="#000000" fo:font-size="10pt" style:font-size-asian="10pt"/>
    </style:style>
    <style:style style:name="T457" style:parent-style-name="DefaultParagraphFont" style:family="text">
      <style:text-properties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break-before="page" fo:margin-left="3.5437in">
        <style:tab-stops>
          <style:tab-stop style:type="left" style:position="-3.3562in"/>
        </style:tab-stops>
      </style:paragraph-properties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46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4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46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46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center"/>
      <style:text-properties fo:color="#000000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color="#000000"/>
    </style:style>
    <style:style style:name="P473" style:parent-style-name="Normal" style:family="paragraph">
      <style:paragraph-properties fo:text-align="center"/>
      <style:text-properties fo:font-weight="bold" style:font-weight-asian="bold" fo:color="#000000"/>
    </style:style>
    <style:style style:name="P474" style:parent-style-name="Normal" style:family="paragraph">
      <style:paragraph-properties fo:text-align="center">
        <style:tab-stops>
          <style:tab-stop style:type="right" style:leader-style="solid" style:leader-text="_" style:position="3.2458in"/>
        </style:tab-stops>
      </style:paragraph-properties>
      <style:text-properties style:font-name-asian="Arial Unicode MS" fo:color="#000000" style:font-size-complex="12pt"/>
    </style:style>
    <style:style style:name="P475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P476" style:parent-style-name="Normal" style:family="paragraph">
      <style:paragraph-properties fo:margin-left="3.5833in" fo:text-indent="0.4923in">
        <style:tab-stops/>
      </style:paragraph-properties>
      <style:text-properties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indent="0.4923in"/>
      <style:text-properties fo:color="#000000"/>
    </style:style>
    <style:style style:name="P480" style:parent-style-name="Normal" style:family="paragraph">
      <style:paragraph-properties fo:text-align="center">
        <style:tab-stops>
          <style:tab-stop style:type="right" style:leader-style="solid" style:leader-text="_" style:position="2.375in"/>
        </style:tab-stops>
      </style:paragraph-properties>
      <style:text-properties style:font-name-asian="Arial Unicode MS" fo:color="#000000" style:font-size-complex="12pt"/>
    </style:style>
    <style:style style:name="P481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style:font-name-asian="Arial Unicode MS" fo:color="#000000" fo:font-size="10pt" style:font-size-asian="10pt"/>
    </style:style>
    <style:style style:name="P482" style:parent-style-name="Normal" style:family="paragraph">
      <style:paragraph-properties fo:text-align="center">
        <style:tab-stops>
          <style:tab-stop style:type="right" style:leader-style="solid" style:leader-text="_" style:position="2.9291in"/>
        </style:tab-stops>
      </style:paragraph-properties>
      <style:text-properties fo:color="#000000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P484" style:parent-style-name="Normal" style:family="paragraph">
      <style:paragraph-properties fo:text-align="center"/>
      <style:text-properties fo:color="#000000"/>
    </style:style>
    <style:style style:name="P4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10pt" style:font-size-asian="10pt"/>
    </style:style>
    <style:style style:name="P4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color="#000000" fo:font-size="10pt" style:font-size-asian="10pt"/>
    </style:style>
    <style:style style:name="P5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10pt" style:font-size-asian="10pt"/>
    </style:style>
    <style:style style:name="P5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2.0583in"/>
          <style:tab-stop style:type="left" style:position="2.7312in"/>
          <style:tab-stop style:type="left" style:leader-style="solid" style:leader-text="_" style:position="4.552in"/>
          <style:tab-stop style:type="left" style:position="4.75in"/>
          <style:tab-stop style:type="right" style:leader-style="solid" style:leader-text="_" style:position="6.5312in"/>
        </style:tab-stops>
      </style:paragraph-properties>
      <style:text-properties fo:color="#000000" style:font-size-complex="12pt"/>
    </style:style>
    <style:style style:name="P532" style:parent-style-name="Normal" style:family="paragraph">
      <style:paragraph-properties>
        <style:tab-stops>
          <style:tab-stop style:type="center" style:position="1.1875in"/>
          <style:tab-stop style:type="center" style:position="3.6812in"/>
          <style:tab-stop style:type="center" style:position="5.6604in"/>
        </style:tab-stops>
      </style:paragraph-properties>
    </style:style>
    <style:style style:name="T533" style:parent-style-name="DefaultParagraphFont" style:family="text">
      <style:text-properties fo:color="#000000" fo:font-size="10pt" style:font-size-asian="10pt"/>
    </style:style>
    <style:style style:name="T534" style:parent-style-name="DefaultParagraphFont" style:family="text">
      <style:text-properties fo:color="#000000" fo:font-size="10pt" style:font-size-asian="10pt"/>
    </style:style>
    <style:style style:name="T535" style:parent-style-name="DefaultParagraphFont" style:family="text">
      <style:text-properties fo:color="#000000" fo:font-size="10pt" style:font-size-asian="10p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IENKARTINĖS AR PERIODINĖS KOMPENSACIJOS, MOKAMOS UŽ NAUDOJIMĄSI ADMINISTRACINIU AKTU NUSTATYTU ŽEMĖS SERVITUTU, TARNAUJANČIOJO DAIKTO SAVININKUI AR VALSTYBINĖS ŽEMĖS<text:s/>PATIKĖTINIUI APSKAIČIAVIMO METODIKOS PATVIRTINIMO</text:p>
      <text:p text:style-name="P16"/>
      <text:p text:style-name="P17">2004 m. gruodžio 2 d. Nr. 1541</text:p>
      <text:p text:style-name="P18">Vilnius</text:p>
      <text:p text:style-name="P19"/>
      <text:p text:style-name="P20"><text:span text:style-name="T21">Vadovaudamasi Lietuvos Respublikos žemės įstatymo (Žin., 1994, Nr.<text:s/></text:span><text:a xlink:href="https://www.e-tar.lt/portal/lt/legalAct/TAR.CC10C5274343" office:target-frame-name="_blank" xlink:show="new"><text:span text:style-name="T22">34-620</text:span></text:a><text:span text:style-name="T23">; 2004, Nr.<text:s/></text:span><text:a xlink:href="https://www.e-tar.lt/portal/lt/legalAct/TAR.7ED447C0D254" office:target-frame-name="_blank" xlink:show="new"><text:span text:style-name="T24">28-868</text:span></text:a><text:span text:style-name="T25">) 23 straipsnio 8 dalimi,</text:span><text:span text:style-name="T26"><text:s/></text:span><text:span text:style-name="T27">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Patvirtinti Vienkartinės ar periodinės kompensacijos, mokamos už naudojimąsi administraciniu aktu</text:span><text:span text:style-name="T34"><text:s/>nustatytu žemės servitutu, tarnaujančiojo daikto savininkui ar valstybinės žemės patikėtiniui apskaičiavimo metodiką (pridedama).</text:span></text:p>
      <text:p text:style-name="P35"><text:span text:style-name="T36">2</text:span><text:span text:style-name="T37">. Pavesti Žemės ūkio ministerijai iki 2005 m. vasario 1 d. patvirtinti žemės ūkio augalų vidutinį derlingumą pagal kultū</text:span><text:span text:style-name="T38">ras.</text:span></text:p>
      <text:p text:style-name="P39"><text:span text:style-name="T40">3</text:span><text:span text:style-name="T41">. Pripažinti netekusiu galios Lietuvos Respublikos Vyriausybės 1995 m. gruodžio 8 d. nutarimą Nr. 1545 „Dėl Nuostolių, atsiradusių dėl Lietuvos Respublikos Vyriausybės ar apskrities valdytojo sprendimu nustatytų žemės servitutų, atlyginimo tvarko</text:span><text:span text:style-name="T42">s patvirtinimo“ (Žin., 1995, Nr.<text:s/></text:span><text:a xlink:href="https://www.e-tar.lt/portal/lt/legalAct/TAR.09F28C93755A" office:target-frame-name="_blank" xlink:show="new"><text:span text:style-name="T43">102-2289</text:span></text:a><text:span text:style-name="T44">).</text:span></text:p>
      <text:p text:style-name="P45"/>
      <text:p text:style-name="P46"/>
      <text:p text:style-name="P47"/>
      <text:p text:style-name="P48"><text:span text:style-name="T49">L. e. Ministro Pirmininko pareigas</text:span><text:span text:style-name="T50"><text:tab/>Algirdas Brazauskas</text:span></text:p>
      <text:p text:style-name="P51"/>
      <text:p text:style-name="P52"/>
      <text:p text:style-name="P53"/>
      <text:p text:style-name="P54"><text:span text:style-name="T55">L. e. žemės ūkio ministro pareigas</text:span><text:span text:style-name="T56"><text:tab/>Jeronimas Kraujelis</text:span></text:p>
      <text:soft-page-break/>
      <text:p text:style-name="P57"><text:span text:style-name="T58">Patvirtinta</text:span></text:p>
      <text:p text:style-name="P59">Lietuvos Respublikos Vyriausybės</text:p>
      <text:p text:style-name="P60">2004 m. gruodžio 2 d. nutarimu Nr. 1541</text:p>
      <text:p text:style-name="P61"/>
      <text:p text:style-name="P62"><text:span text:style-name="T63">VIENKARTINĖS AR PERIODINĖS KOMPENSACIJOS, MOKAMOS UŽ NAUDOJIMĄSI ADMINISTRACINIU AKTU NUSTATYTU ŽEMĖS SERVITUTU, TARNAUJANČIOJO DAIKTO SAVININKUI AR VALSTYBINĖS ŽEMĖS PAT</text:span><text:span text:style-name="T64">IKĖTINIUI APSKAIČIAVIMO METODIKA</text:span></text:p>
      <text:p text:style-name="P65"/>
      <text:p text:style-name="P66"><text:span text:style-name="T67">1</text:span><text:span text:style-name="T68">. Vienkartinės ar periodinės kompensacijos, mokamos už naudojimąsi administraciniu aktu nustatytu žemės servitutu, tarnaujančiojo daikto savininkui ar valstybinės žemės patikėtiniui apskaičiavimo metodika (toliau vadi</text:span><text:span text:style-name="T69">nama – ši Metodika) reglamentuoja apskrities viršininko sprendimu (toliau vadinama – administracinis aktas) nustatyto žemės servituto nuostolių atlyginimo apskaičiavimo tvarką.<text:s/></text:span></text:p>
      <text:p text:style-name="P70"><text:span text:style-name="T71">2</text:span><text:span text:style-name="T72">. Nuostoliai dėl žemės servituto, nustatyto administraciniu aktu tarnauja</text:span><text:span text:style-name="T73">nčiojo daikto savininkui ar valstybinės žemės patikėtiniui, atlyginami už:</text:span></text:p>
      <text:p text:style-name="P74"><text:span text:style-name="T75">2.1</text:span><text:span text:style-name="T76">. sunaikinamus pasėlius ir sodinius;</text:span></text:p>
      <text:p text:style-name="P77"><text:span text:style-name="T78">2.2</text:span><text:span text:style-name="T79">. iškertamą mišką;</text:span></text:p>
      <text:p text:style-name="P80"><text:span text:style-name="T81">2.3</text:span><text:span text:style-name="T82">. prarastą galimybę naudoti žemės sklypą ar jo dalį pagal pagrindinę tikslinę žemės naudojimo paskirtį, na</text:span><text:span text:style-name="T83">udojimo būdą ir (ar) pobūdį.</text:span></text:p>
      <text:p text:style-name="P84"><text:span text:style-name="T85">3</text:span><text:span text:style-name="T86">. Nuostolius dėl administraciniu aktu nustatyto žemės servituto, vadovaudamasis šia Metodika, apskaičiuoja teritorijų planavimo dokumento, kuriame projektuojamas žemės servitutas, rengėjas.</text:span></text:p>
      <text:p text:style-name="P87"><text:span text:style-name="T88">4</text:span><text:span text:style-name="T89">. Sunaikinamų pasėlių rin</text:span><text:span text:style-name="T90">kos vertė (N</text:span><text:span text:style-name="T91">p</text:span><text:span text:style-name="T92">) apskaičiuojama pagal formulę:</text:span></text:p>
      <text:p text:style-name="P93"><text:span text:style-name="T94">N</text:span><text:span text:style-name="T95">p<text:s/></text:span><text:span text:style-name="T96">= D</text:span><text:span text:style-name="T97">vid.<text:s/></text:span><text:span text:style-name="T98">x 100 x S</text:span><text:span text:style-name="T99">p<text:s/></text:span><text:span text:style-name="T100">x K</text:span><text:span text:style-name="T101">1<text:s/></text:span><text:span text:style-name="T102">x K</text:span><text:span text:style-name="T103">2</text:span><text:span text:style-name="T104">,</text:span></text:p>
      <text:p text:style-name="P105">čia:</text:p>
      <text:p text:style-name="P106"><text:span text:style-name="T107">D</text:span><text:span text:style-name="T108">vid.</text:span><text:span text:style-name="T109"><text:s/>– žemės ūkio augalų vidutinis derlingumas pagal kultūras, tvirtinamas žemės ūkio ministro įsakymu;</text:span></text:p>
      <text:p text:style-name="P110"><text:span text:style-name="T111">S</text:span><text:span text:style-name="T112">p</text:span><text:span text:style-name="T113"><text:s/>– žemės sklypo dalies, kuriai nustatomas žemės servitutas, plotas (hektarais);</text:span></text:p>
      <text:p text:style-name="P114"><text:span text:style-name="T115">K</text:span><text:span text:style-name="T116">1</text:span><text:span text:style-name="T117"><text:s/>– žemės ūkio augalų produkcijos vieno kilogramo normatyvinė kaina, kuri nustatoma pagal žemės ūkio ministro patvirtintas normatyvines žemės ūkio produkcijos kainas;</text:span></text:p>
      <text:p text:style-name="P118"><text:span text:style-name="T119">K</text:span><text:span text:style-name="T120">2</text:span><text:span text:style-name="T121"><text:s/>– žemės sklypo našumo balo santykis su vidutiniu Lietuvos žemės našumo balu (39).</text:span></text:p>
      <text:p text:style-name="P122"><text:span text:style-name="T123">5</text:span><text:span text:style-name="T124">. Sunaikinamų sodinių rinkos vertė (N</text:span><text:span text:style-name="T125">sod.</text:span><text:span text:style-name="T126">) apskaičiuojama pagal formulę:</text:span></text:p>
      <text:p text:style-name="P127"><text:span text:style-name="T128">N</text:span><text:span text:style-name="T129">sod.<text:s/></text:span><text:span text:style-name="T130">= V x K</text:span><text:span text:style-name="T131">4</text:span><text:span text:style-name="T132">,<text:s/></text:span></text:p>
      <text:p text:style-name="P133">čia:</text:p>
      <text:p text:style-name="P134">V – sodinių, kurie sunaikinami nustačius žemės servitutą, skaičius;</text:p>
      <text:p text:style-name="P135"><text:span text:style-name="T136">K</text:span><text:span text:style-name="T137">4<text:s/></text:span><text:span text:style-name="T138">–<text:s/></text:span><text:span text:style-name="T139">tam tikros rūšies ir amžiaus vieno sodinio normatyvinė kaina, kuri nustatoma pagal žemės ūkio ministro patvirtintas normatyvines žemės ūkio produkcijos kainas.</text:span></text:p>
      <text:p text:style-name="P140"><text:span text:style-name="T141">6</text:span><text:span text:style-name="T142">. Bendra sunaikinamų pasėlių ir sodinių rinkos vertė įrašoma į kompensacijos už sunaikinamu</text:span><text:span text:style-name="T143">s pasėlius ir sodinius apskaičiavimo aktą (šios Metodikos 1 priedas). Jį užpildo teritorijų planavimo dokumento, kuriame projektuojamas žemės servitutas, rengėjas.</text:span></text:p>
      <text:p text:style-name="P144"><text:span text:style-name="T145">7</text:span><text:span text:style-name="T146">. Pasėlių rūšys, plotai, sodinių rūšys ir skaičius nustatomi pagal faktinės žemės naudo</text:span><text:span text:style-name="T147">jimo būklės analizę teritorijų planavimo dokumento rengimo metu.</text:span></text:p>
      <text:p text:style-name="P148"><text:span text:style-name="T149">8</text:span><text:span text:style-name="T150">. Iškertamo miško rinkos vertė lygi miško medynų vertei (neįskaitant miško žemės vertės), kuri apskaičiuojama pagal nekilnojamojo ir kilnojamojo turto vidutines rinkos kainas, patvirtint</text:span><text:span text:style-name="T151">as Komisijos privalomam registruoti turtui įvertinti nutarimu. Teritorijų planavimo dokumento rengėjo prašymu Valstybinė miškotvarkos tarnyba pateikia miško medynų vertei nustatyti reikalingus duomenis apie miško brandumą, vyraujančių medžių rūšį, medynų s</text:span><text:span text:style-name="T152">kalsumą, medynų bonitetą, iškirtimą ir atsodinimą Lietuvos Respublikos miškų valstybės kadastro nuostatų, patvirtintų Lietuvos Respublikos Vyriausybės 2003 m. spalio 9 d. nutarimu Nr. 1255 (Žin., 2003, Nr.<text:s/></text:span><text:a xlink:href="https://www.e-tar.lt/portal/lt/legalAct/TAR.5579802E5549" office:target-frame-name="_blank" xlink:show="new"><text:span text:style-name="T153">97-4348</text:span></text:a><text:span text:style-name="T154">), nustatyta tvarka.<text:s/></text:span></text:p>
      <text:p text:style-name="P155"><text:span text:style-name="T156">9</text:span><text:span text:style-name="T157">. Nuostoliai dėl galimybės naudoti žemės sklypą ar jo dalį pagal pagrindinę tikslinę žemės naudojimo paskirtį, naudojimo būdą ir (ar) pobūdį praradimo apskaičiuojami taip:</text:span></text:p>
      <text:p text:style-name="P158"><text:span text:style-name="T159">9.1</text:span><text:span text:style-name="T160">. Nuostoliai dėl</text:span><text:span text:style-name="T161"><text:s/>žemės ūkio paskirties žemėje sunaikinamų žemės ūkio naudmenų (N</text:span><text:span text:style-name="T162">žūn</text:span><text:span text:style-name="T163">) apskaičiuojami pagal formulę:</text:span></text:p>
      <text:p text:style-name="P164"><text:span text:style-name="T165">N</text:span><text:span text:style-name="T166">žūn</text:span><text:span text:style-name="T167"><text:s/>= 15 x S x K</text:span><text:span text:style-name="T168">p</text:span><text:span text:style-name="T169">,</text:span></text:p>
      <text:p text:style-name="P170">čia:</text:p>
      <text:p text:style-name="P171">S – žemės sklypo dalies, kuriai nustatomas žemės servitutas, plotas (hektarais);</text:p>
      <text:p text:style-name="P172"><text:span text:style-name="T173">K</text:span><text:span text:style-name="T174">p<text:s/></text:span><text:span text:style-name="T175">– metinė pajamų norma hektarui žemės ūkio<text:s/></text:span><text:span text:style-name="T176">naudmenų, kuri tvirtinama žemės ūkio ministro įsakymu.</text:span></text:p>
      <text:p text:style-name="P177"><text:span text:style-name="T178">9.2</text:span><text:span text:style-name="T179">. Šios Metodikos 9 punkto pirmojoje pastraipoje nurodyti nuostoliai, išskyrus 9.1 punkte nurodytus nuostolius, (N</text:span><text:span text:style-name="T180">k</text:span><text:span text:style-name="T181">) apskaičiuojami pagal formulę:</text:span></text:p>
      <text:p text:style-name="P182"><text:span text:style-name="T183">N</text:span><text:span text:style-name="T184">k<text:s/></text:span><text:span text:style-name="T185">= 15 x S</text:span><text:span text:style-name="T186">k<text:s/></text:span><text:span text:style-name="T187">x<text:s/></text:span><text:span text:style-name="T188"><draw:frame draw:style-name="a1" draw:name="Picture 2" text:anchor-type="as-char" svg:x="0in" svg:y="0in" svg:width="0.28125in" svg:height="0.48958in" style:rel-width="scale" style:rel-height="scale"><draw:image xlink:href="media/image1.wmf" xlink:type="simple" xlink:show="embed" xlink:actuate="onLoad"/><svg:title/><svg:desc/></draw:frame></text:span><text:span text:style-name="T189">x K</text:span><text:span text:style-name="T190">n</text:span><text:span text:style-name="T191">,</text:span></text:p>
      <text:p text:style-name="P192">čia:</text:p>
      <text:p text:style-name="P193"><text:span text:style-name="T194">S</text:span><text:span text:style-name="T195">k</text:span><text:span text:style-name="T196"><text:s/>– žemės plotas (he</text:span><text:span text:style-name="T197">ktarais), kuriame nustatomas žemės servitutas, išskyrus žemės ūkio paskirties žemėje esančias žemės ūkio naudmenas;</text:span></text:p>
      <text:p text:style-name="P198"><text:span text:style-name="T199">V</text:span><text:span text:style-name="T200">k<text:s/></text:span><text:span text:style-name="T201">– vidutinė žemės rinkos vertė, apskaičiuojama pagal žemės verčių žemėlapius, parengtus pagal Žemės verčių žemėlapių sudarymo taisykles, p</text:span><text:span text:style-name="T202">atvirtintas žemės ūkio ministro 2002 m. gruodžio 23 d. įsakymu Nr. 515 (Žin., 2003, Nr.<text:s/></text:span><text:a xlink:href="https://www.e-tar.lt/portal/lt/legalAct/TAR.66CCAF0E4A3C" office:target-frame-name="_blank" xlink:show="new"><text:span text:style-name="T203">5-221</text:span></text:a><text:span text:style-name="T204">);</text:span></text:p>
      <text:p text:style-name="P205"><text:span text:style-name="T206">K</text:span><text:span text:style-name="T207">r<text:s/></text:span><text:span text:style-name="T208">– kapitalizacijos normos rodiklis, nustatomas atlikus tos vietovės privačios ž</text:span><text:span text:style-name="T209">emės rinkos tyrimus ir išreiškiamas santykiu tarp vidutinių pajamų iš žemės nuomos su vidutine parduotos žemės kaina;</text:span></text:p>
      <text:p text:style-name="P210"><text:span text:style-name="T211">K</text:span><text:span text:style-name="T212">n</text:span><text:span text:style-name="T213"><text:s/>– žemės sklypo, kuriame nustatomas žemės servitutas, naudojimo pagal pagrindinę tikslinę žemės naudojimo paskirtį, naudojimo būdą ir (a</text:span><text:span text:style-name="T214">r) pobūdį laipsnis. Kai žemės servitutu naudojasi tik viešpataujančiojo daikto savininkas ar valstybinės žemės patikėtinis, K</text:span><text:span text:style-name="T215">n</text:span><text:span text:style-name="T216"><text:s/>lygus 1. Kai žemės servitutu naudojasi tiek viešpataujančiojo daikto savininkas ar valstybinės žemės patikėtinis, tiek tarnaujanč</text:span><text:span text:style-name="T217">iojo daikto savininkas ar valstybinės žemės patikėtinis, K</text:span><text:span text:style-name="T218">n</text:span><text:span text:style-name="T219"><text:s/>lygus 0,5.</text:span></text:p>
      <text:p text:style-name="P220"><text:span text:style-name="T221">10</text:span><text:span text:style-name="T222">. Bendrą nuostolių (N</text:span><text:span text:style-name="T223">b</text:span><text:span text:style-name="T224">) dėl administraciniu aktu nustatyto žemės servituto sumą į vienkartinės ar periodinės kompensacijos, mokamos už naudojimąsi administraciniu aktu nustatytu žemės servitutu, tarnaujančiojo daikto savininkui ar valstybinės žemės patikėtiniui apskaičiavimo ak</text:span><text:span text:style-name="T225">tą (šios Metodikos 2 priedas), įrašo teritorijų planavimo dokumento, kuriame projektuojamas žemės servitutas, rengėjas. Duomenys įrašomi ir apskaičiuojami pagal formulę:<text:s/></text:span></text:p>
      <text:p text:style-name="P226"><text:span text:style-name="T227">N<text:s/></text:span><text:span text:style-name="T228">b</text:span><text:span text:style-name="T229">= N</text:span><text:span text:style-name="T230">p<text:s/></text:span><text:span text:style-name="T231">+ N</text:span><text:span text:style-name="T232">sod.</text:span><text:span text:style-name="T233"><text:s/>+ N</text:span><text:span text:style-name="T234">m</text:span><text:span text:style-name="T235"><text:s/>+ N</text:span><text:span text:style-name="T236">žūn<text:s/></text:span><text:span text:style-name="T237">+ N</text:span><text:span text:style-name="T238">k</text:span><text:span text:style-name="T239">,</text:span></text:p>
      <text:p text:style-name="P240">čia:</text:p>
      <text:p text:style-name="P241"><text:span text:style-name="T242">N</text:span><text:span text:style-name="T243">p</text:span><text:span text:style-name="T244"><text:s/>– sunaikinamų pasėlių rinkos vertė, apskaičiuota pagal šios Metodikos 4 punkte nurodytą tvarką;</text:span></text:p>
      <text:p text:style-name="P245"><text:span text:style-name="T246">N</text:span><text:span text:style-name="T247">sod.</text:span><text:span text:style-name="T248"><text:s/>– sunaikinamų sodinių rinkos vertė, apskaičiuota pagal šios Metodikos 5 punkte nurodytą tvarką;</text:span></text:p>
      <text:p text:style-name="P249"><text:span text:style-name="T250">N</text:span><text:span text:style-name="T251">m</text:span><text:span text:style-name="T252"><text:s/>– iškertamo miško rinkos vertė, apskaičiuota pagal šio</text:span><text:span text:style-name="T253">s Metodikos 8 punkte nurodytą tvarką;</text:span></text:p>
      <text:p text:style-name="P254"><text:span text:style-name="T255">N</text:span><text:span text:style-name="T256">žūn<text:s/></text:span><text:span text:style-name="T257">– nuostoliai dėl žemės ūkio paskirties žemėje sunaikinamų žemės ūkio naudmenų, apskaičiuoti pagal šios Metodikos 9.1 punkte nurodytą tvarką;</text:span></text:p>
      <text:p text:style-name="P258"><text:span text:style-name="T259">N</text:span><text:span text:style-name="T260">k</text:span><text:span text:style-name="T261"><text:s/>– nuostoliai dėl galimybės naudoti žemės sklypą ar jo dalį pagal pagr</text:span><text:span text:style-name="T262">indinę tikslinę žemės naudojimo paskirtį, naudojimo būdą ir (ar) pobūdį praradimo, išskyrus nuostolius dėl žemės ūkio paskirties žemėje sunaikinamų žemės ūkio naudmenų, apskaičiuoti pagal šios Metodikos 9.2 punkte nurodytą tvarką.</text:span></text:p>
      <text:p text:style-name="P263"><text:span text:style-name="T264">______________</text:span></text:p>
      <text:soft-page-break/>
      <text:p text:style-name="P265"><text:span text:style-name="T266">Vienk</text:span><text:span text:style-name="T267">artinės ar periodinės kompensacijos,<text:s/></text:span></text:p>
      <text:p text:style-name="P268">mokamos už naudojimąsi administraciniu aktu<text:s/></text:p>
      <text:p text:style-name="P269">nustatytu žemės servitutu, tarnaujančiojo<text:s/></text:p>
      <text:p text:style-name="P270">daikto savininkui ar valstybinės žemės<text:s/></text:p>
      <text:p text:style-name="P271">patikėtiniui apskaičiavimo metodikos<text:s/></text:p>
      <text:p text:style-name="P272"><text:span text:style-name="T273">1</text:span><text:span text:style-name="T274"><text:s/>priedas</text:span></text:p>
      <text:p text:style-name="P275"/>
      <text:p text:style-name="P276"><text:span text:style-name="T277">(Akto formos pavyzdys)</text:span></text:p>
      <text:p text:style-name="P278"><text:tab/></text:p>
      <text:p text:style-name="P279">(sudarytojo<text:s/>pavadinimas)</text:p>
      <text:p text:style-name="P280"/>
      <text:p text:style-name="P281"><text:span text:style-name="T282">KOMPENSACIJOS UŽ SUNAIKINAMUS PASĖLIUS IR SODINIUS<text:s/></text:span></text:p>
      <text:p text:style-name="P283"><text:span text:style-name="T284">APSKAIČIAVIMO AKTAS</text:span></text:p>
      <text:p text:style-name="P285"/>
      <text:p text:style-name="P286"><text:tab/><text:s/>Nr. _____</text:p>
      <text:p text:style-name="P287"><text:tab/>(data)<text:s/></text:p>
      <text:p text:style-name="P288"><text:tab/></text:p>
      <text:p text:style-name="P289">(vieta)</text:p>
      <text:p text:style-name="P290"/>
      <text:p text:style-name="P291"><text:span text:style-name="T292">1</text:span><text:span text:style-name="T293">. Tarnaujančiojo daikto savininkas arba valstybinės žemės patikėtinis<text:s/></text:span><text:span text:style-name="T294"><text:tab/><text:s/></text:span></text:p>
      <text:p text:style-name="P295"><text:tab/>.</text:p>
      <text:p text:style-name="P296"><text:span text:style-name="T297">(vardas ir pavardė, asmens kodas; juridinio asmens<text:s/></text:span><text:span text:style-name="T298">nesutrumpintas pavadinimas ir kodas)</text:span></text:p>
      <text:p text:style-name="P299"><text:span text:style-name="T300">2</text:span><text:span text:style-name="T301">. Viešpataujančiojo daikto savininkas arba valstybinės žemės patikėtinis<text:s/></text:span><text:span text:style-name="T302"><text:tab/></text:span></text:p>
      <text:p text:style-name="P303"><text:tab/>.</text:p>
      <text:p text:style-name="P304"><text:span text:style-name="T305">(vardas ir pavardė, asmens kodas; juridinio asmens nesutrumpintas pavadinimas ir kodas)</text:span></text:p>
      <text:p text:style-name="P306"><text:span text:style-name="T307">3</text:span><text:span text:style-name="T308">. Žemės sklypo, kuriame projektuojamas žemė</text:span><text:span text:style-name="T309">s servitutas, adresas<text:s/></text:span><text:span text:style-name="T310"><text:tab/></text:span></text:p>
      <text:p text:style-name="P311"><text:tab/>.</text:p>
      <text:p text:style-name="P312"><text:span text:style-name="T313">(apskritis, savivaldybė, kaimas, miestelis, miestas)</text:span></text:p>
      <text:p text:style-name="P314"><text:span text:style-name="T315">4</text:span><text:span text:style-name="T316">. Projektuojamo žemės servituto plotas<text:s/></text:span><text:span text:style-name="T317"><text:tab/><text:s/>ha.</text:span></text:p>
      <text:p text:style-name="P318"><text:span text:style-name="T319">5</text:span><text:span text:style-name="T320">. Žemės sklypo našumo balas<text:s/></text:span><text:span text:style-name="T321"><text:tab/>.</text:span></text:p>
      <text:p text:style-name="P322"><text:span text:style-name="T323">6</text:span><text:span text:style-name="T324">. Nuostolių skaičiavimas:</text:span></text:p>
      <text:p text:style-name="P325"><text:span text:style-name="T326">6.1</text:span><text:span text:style-name="T327">. už sunaikinamus pasėlius:</text:span></text:p>
      <text:p text:style-name="P328"><text:span text:style-name="T329">1</text:span><text:span text:style-name="T330"><text:s/>lentelė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Eil. Nr.</text:p>
          </table:table-cell>
          <table:table-cell table:style-name="TableCell343">
            <text:p text:style-name="P344">Pasėlių pavadinimas</text:p>
          </table:table-cell>
          <table:table-cell table:style-name="TableCell345" table:number-columns-spanned="2">
            <text:p text:style-name="P346">Plotas (ha)</text:p>
          </table:table-cell>
          <table:covered-table-cell/>
          <table:table-cell table:style-name="TableCell347">
            <text:p text:style-name="P348">Derlingu-mas (100 kg iš 1 ha)</text:p>
          </table:table-cell>
          <table:table-cell table:style-name="TableCell349">
            <text:p text:style-name="P350">1 kg normatyvinė kaina (Lt)</text:p>
          </table:table-cell>
          <table:table-cell table:style-name="TableCell351">
            <text:p text:style-name="P352">Našumo balo santykis</text:p>
          </table:table-cell>
          <table:table-cell table:style-name="TableCell353">
            <text:p text:style-name="P354">Nuostoliai už sunaikinamus pasėlius (3x4x5x6x100)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2</text:p>
          </table:table-cell>
          <table:table-cell table:style-name="TableCell360" table:number-columns-spanned="2">
            <text:p text:style-name="P361">3</text:p>
          </table:table-cell>
          <table:covered-table-cell/>
          <table:table-cell table:style-name="TableCell362">
            <text:p text:style-name="P363">4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>7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Suma</text:p>
          </table:table-cell>
          <table:table-cell table:style-name="TableCell394">
            <text:p text:style-name="P395"><text:span text:style-name="T396">1+2+…</text:span></text:p>
          </table:table-cell>
        </table:table-row>
      </table:table>
      <text:p text:style-name="P397"><text:span text:style-name="T398">6.2</text:span><text:span text:style-name="T399">. už sunaikinamus sodinius:</text:span></text:p>
      <text:p text:style-name="P400"><text:span text:style-name="T401">2</text:span><text:span text:style-name="T402"><text:s/>lentelė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Eil.<text:s/>Nr.</text:p>
          </table:table-cell>
          <table:table-cell table:style-name="TableCell412">
            <text:p text:style-name="P413">Sodinių pavadinimas</text:p>
          </table:table-cell>
          <table:table-cell table:style-name="TableCell414">
            <text:p text:style-name="P415">Vienetų skaičius</text:p>
          </table:table-cell>
          <table:table-cell table:style-name="TableCell416">
            <text:p text:style-name="P417">1 vieneto normatyvinė kaina (Lt)</text:p>
          </table:table-cell>
          <table:table-cell table:style-name="TableCell418">
            <text:p text:style-name="P419">Nuostoliai už sunaikinamus sodinius (3x4)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5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>Suma</text:p>
          </table:table-cell>
          <table:covered-table-cell/>
          <table:covered-table-cell/>
          <table:covered-table-cell/>
          <table:table-cell table:style-name="TableCell445">
            <text:p text:style-name="P446"><text:span text:style-name="T447">1+2+…</text:span></text:p>
          </table:table-cell>
        </table:table-row>
      </table:table>
      <text:p text:style-name="Normal"><text:span text:style-name="T448">Apskaičiavo</text:span></text:p>
      <text:p text:style-name="P449"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/text:p>
      <text:p text:style-name="P455"><text:span text:style-name="T456"><text:tab/><text:s/>(pareigų pavadinimas)<text:s/></text:span><text:span text:style-name="T457"><text:tab/>(parašas)</text:span><text:span text:style-name="T458"><text:tab/><text:s/>(vardas ir pavardė)</text:span></text:p>
      <text:p text:style-name="P459"><text:span text:style-name="T460">––––––––––––––––</text:span></text:p>
      <text:soft-page-break/>
      <text:p text:style-name="P461"><text:span text:style-name="T462">Vienkartinės ar periodinės kompensacijos,<text:s/></text:span></text:p>
      <text:p text:style-name="P463">mokamos už naudojimąsi administraciniu aktu<text:s/></text:p>
      <text:p text:style-name="P464">nustatytu žemės servitutu, tarnaujančiojo<text:s/></text:p>
      <text:p text:style-name="P465">daikto savininkui ar valstybinės žemės<text:s/></text:p>
      <text:p text:style-name="P466">patikėtiniui apskaičiavimo metodikos<text:s/></text:p>
      <text:p text:style-name="P467"><text:span text:style-name="T468">2</text:span><text:span text:style-name="T469"><text:s/>priedas</text:span></text:p>
      <text:p text:style-name="P470"/>
      <text:p text:style-name="P471"><text:span text:style-name="T472">(Akto formos pavyzdys)</text:span></text:p>
      <text:p text:style-name="P473"/>
      <text:p text:style-name="P474"><text:tab/></text:p>
      <text:p text:style-name="P475">(sudarytojo pavadinimas)</text:p>
      <text:p text:style-name="P476"/>
      <text:p text:style-name="P477"><text:span text:style-name="T478">VIENKARTINĖS AR PERIODINĖS KOMPENSACIJOS, MOKAMOS UŽ NAUDOJIMĄSI ADMINISTRACINIU AKTU NUSTATYTU ŽEMĖS SERVITUTU, TARNAUJANČIOJO DAIKTO SAVININKUI AR VALSTYBINĖS ŽEMĖS PATIKĖTINIUI APSKAIČIAVIMO AKTAS</text:span></text:p>
      <text:p text:style-name="P479"/>
      <text:p text:style-name="P480"><text:tab/><text:s/>Nr. _____</text:p>
      <text:p text:style-name="P481"><text:tab/>(data)<text:s/></text:p>
      <text:p text:style-name="P482"><text:tab/></text:p>
      <text:p text:style-name="P483">(vieta)</text:p>
      <text:p text:style-name="P484"/>
      <text:p text:style-name="P485"><text:span text:style-name="T486">1</text:span><text:span text:style-name="T487">. Tarnaujančiojo daikto savininkas arba valstybinės žemės patikėtinis<text:s/></text:span><text:span text:style-name="T488"><text:tab/><text:s/></text:span></text:p>
      <text:p text:style-name="P489"><text:tab/>.</text:p>
      <text:p text:style-name="P490"><text:span text:style-name="T491">(vardas ir pavardė, asmens kodas; juridinio asmens nesutrumpintas pavadinimas ir kodas)</text:span></text:p>
      <text:p text:style-name="P492"><text:span text:style-name="T493">2</text:span><text:span text:style-name="T494">. Viešpataujančiojo daikto savininkas arba valstybinės žemės patikėtinis<text:s/></text:span><text:span text:style-name="T495"><text:tab/></text:span></text:p>
      <text:p text:style-name="P496"><text:tab/>.</text:p>
      <text:p text:style-name="P497"><text:span text:style-name="T498">(vardas</text:span><text:span text:style-name="T499"><text:s/>ir pavardė, asmens kodas; juridinio asmens nesutrumpintas pavadinimas ir kodas)</text:span></text:p>
      <text:p text:style-name="P500"><text:span text:style-name="T501">3</text:span><text:span text:style-name="T502">. Žemės sklypo, kuriame projektuojamas žemės servitutas, adresas<text:s/></text:span><text:span text:style-name="T503"><text:tab/></text:span></text:p>
      <text:p text:style-name="P504"><text:tab/>.</text:p>
      <text:p text:style-name="P505"><text:span text:style-name="T506">(apskritis, savivaldybė, kaimas, miestelis, miestas, sklypo kadastrinis numeris)</text:span></text:p>
      <text:p text:style-name="P507"><text:span text:style-name="T508">4</text:span><text:span text:style-name="T509">. Nuostolių, p</text:span><text:span text:style-name="T510">atirtų už sunaikinamus pasėlius, suma<text:s/></text:span><text:span text:style-name="T511"><text:tab/><text:s/>Lt.</text:span></text:p>
      <text:p text:style-name="P512"><text:span text:style-name="T513">5</text:span><text:span text:style-name="T514">. Nuostolių, patirtų už sunaikinamus sodinius, suma<text:s/></text:span><text:span text:style-name="T515"><text:tab/><text:s/>Lt.</text:span></text:p>
      <text:p text:style-name="P516"><text:span text:style-name="T517">6</text:span><text:span text:style-name="T518">. Nuostoliai, patirti už iškertamą mišką<text:s/></text:span><text:span text:style-name="T519"><text:tab/><text:s/>Lt.</text:span></text:p>
      <text:p text:style-name="P520"><text:span text:style-name="T521">7</text:span><text:span text:style-name="T522">. Nuostoliai, patirti dėl galimybės naudoti žemės sklypą ar jo dalį pagal pagrindinę tikslin</text:span><text:span text:style-name="T523">ę žemės naudojimo paskirtį, naudojimo būdą ir (ar) pobūdį praradimo,<text:s/></text:span><text:span text:style-name="T524"><text:tab/><text:s/>Lt.</text:span></text:p>
      <text:p text:style-name="P525"><text:span text:style-name="T526">8</text:span><text:span text:style-name="T527">. Bendra patiriamų nuostolių suma<text:s/></text:span><text:span text:style-name="T528"><text:tab/><text:s/>Lt.</text:span></text:p>
      <text:p text:style-name="P529"/>
      <text:p text:style-name="P530">Apskaičiavo</text:p>
      <text:p text:style-name="P531"><text:tab/><text:tab/><text:tab/><text:tab/><text:tab/></text:p>
      <text:p text:style-name="P532"><text:span text:style-name="T533"><text:tab/><text:s/>(pareigų pavadinimas)<text:s/></text:span><text:span text:style-name="T534"><text:tab/>(parašas)</text:span><text:span text:style-name="T535"><text:tab/><text:s/>(vardas ir pavardė)</text:span></text:p>
      <text:p text:style-name="P536"><text:span text:style-name="T537">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48:00Z</meta:creation-date>
    <dc:date>2015-09-06T19:48:00Z</dc:date>
    <meta:template xlink:href="Normal" xlink:type="simple"/>
    <meta:editing-cycles>2</meta:editing-cycles>
    <meta:editing-duration>PT0S</meta:editing-duration>
    <meta:document-statistic meta:page-count="5" meta:paragraph-count="178" meta:word-count="1400" meta:character-count="10719" meta:row-count="395" meta:non-whitespace-character-count="9497"/>
  </office:meta>
</office:document-meta>
</file>