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letter-spacing="0.0555in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4916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2006 M. GRUODŽIO 6 D. NUTARIMO NR. 1212 „DĖL LIETUVOS RESPUBLIKOS JŪRININKŲ REGISTRO“ PAKEITIMO</text:p>
      <text:p text:style-name="P13"/>
      <text:p text:style-name="P14">2007 m. rugpjūčio 8 d. Nr. 810</text:p>
      <text:p text:style-name="P15">Vilnius</text:p>
      <text:p text:style-name="P16"/>
      <text:p text:style-name="P17">Lietuvos Respublikos Vyriausybė<text:span text:style-name="T18"><text:s/></text:span><text:span text:style-name="T19">nutari</text:span><text:span text:style-name="T20">a</text:span>:</text:p>
      <text:p text:style-name="P21">Pakeisti Lietuvos Respublikos Vyriausybės 2006 m. gruodžio 6 d. nutarimą Nr. 1212 „Dėl Lietuvos Respublikos jūrininkų registro“ (Žin., 2006, Nr.<text:s/><text:a xlink:href="https://www.e-tar.lt/portal/lt/legalAct/TAR.C4FEF981265B" office:target-frame-name="_blank" xlink:show="new"><text:span text:style-name="T22">134-5082</text:span></text:a>) ir išdėstyti 3 punktą taip:</text:p>
      <text:p text:style-name="P23">„3. Nustatyti Lietuvos Respublikos jūrininkų registro veiklos pradžią – 2008 m. sausio 1 dieną.“</text:p>
      <text:p text:style-name="P24"/>
      <text:p text:style-name="P25"/>
      <text:p text:style-name="P26"/>
      <text:p text:style-name="P27">Ministras Pirmininkas<text:tab/>Gediminas Kirkilas</text:p>
      <text:p text:style-name="P28"/>
      <text:p text:style-name="P29"/>
      <text:p text:style-name="P30"/>
      <text:p text:style-name="P31">Finansų ministras,<text:s/></text:p>
      <text:p text:style-name="P32">pavaduojantis susisiekimo ministrą<text:tab/>Rimantas Šadžiu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2-05T08:12:00Z</meta:creation-date>
    <dc:date>2019-02-05T08:12:00Z</dc:date>
    <meta:print-date>2007-08-16T12:0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07" meta:character-count="752" meta:row-count="41" meta:non-whitespace-character-count="659"/>
  </office:meta>
</office:document-meta>
</file>