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text-properties fo:color="#000000"/>
    </style:style>
    <style:style style:name="TableColumn228" style:family="table-column">
      <style:table-column-properties style:column-width="2.3312in"/>
    </style:style>
    <style:style style:name="TableColumn229" style:family="table-column">
      <style:table-column-properties style:column-width="2.1541in"/>
    </style:style>
    <style:style style:name="TableColumn230" style:family="table-column">
      <style:table-column-properties style:column-width="2.2069in"/>
    </style:style>
    <style:style style:name="Table227" style:family="table">
      <style:table-properties style:width="6.6923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text-properties fo:color="#000000"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fo:color="#000000"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534in"/>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0416in"/>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0416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text-properties fo:color="#000000" style:font-size-complex="4pt"/>
    </style:style>
    <style:style style:name="TableColumn349" style:family="table-column">
      <style:table-column-properties style:column-width="3.4215in"/>
    </style:style>
    <style:style style:name="TableColumn350" style:family="table-column">
      <style:table-column-properties style:column-width="3.4215in"/>
    </style:style>
    <style:style style:name="Table348" style:family="table">
      <style:table-properties style:width="6.843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text-transform="uppercase" fo:color="#000000"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text-transform="uppercase" fo:color="#000000" style:font-size-complex="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text-transform="uppercase" fo:color="#000000" style:font-size-complex="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text-transform="uppercase" fo:color="#000000" style:font-size-complex="11pt"/>
    </style:style>
    <style:style style:name="P363" style:parent-style-name="Normal" style:family="paragraph">
      <style:paragraph-properties fo:text-align="center"/>
    </style:style>
    <style:style style:name="T364"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TURKIJOS RESPUBLIKOS VYRIAUSYBĖS</text:span></text:p>
      <text:p text:style-name="P9"/>
      <text:p text:style-name="P10">SUSITARIMAS</text:p>
      <text:p text:style-name="P11">DĖL BENDRADARBIAVIMO GYNYBOS PRAMONĖS SRITYJE</text:p>
      <text:p text:style-name="P12"/>
      <text:p text:style-name="P13"><text:span text:style-name="T14">Lietuvos Respublikos Vyriausybė ir Turkijos Respublikos Vyriausybė (toliau – Šalys),</text:span></text:p>
      <text:p text:style-name="P15"><text:span text:style-name="T16">atsiž</text:span><text:span text:style-name="T17">velgdamos<text:s/></text:span><text:span text:style-name="T18">į Lietuvos Respublikos Vyriausybės ir Turkijos Respublikos Vyriausybės susitarimo dėl kontaktų ir bendradarbiavimo karinėse mokymo, technikos ir mokslo srityse, pasirašyto 1995 m. rugsėjį, nuostatas;</text:span></text:p>
      <text:p text:style-name="P19"><text:span text:style-name="T20">pabrėždamos</text:span><text:span text:style-name="T21">, kad draugystė ir bendradarbiavima</text:span><text:span text:style-name="T22">s, kurie ir toliau bus plėtojami ir stiprinami vadovaujantis abipusio bendradarbiavimo ir teisių lygybės principais, bus naudingi abiem šalims;</text:span></text:p>
      <text:p text:style-name="P23"><text:span text:style-name="T24">siekdamos<text:s/></text:span><text:span text:style-name="T25">plėtoti bendradarbiavimą gynybos pramonės srityje,</text:span></text:p>
      <text:p text:style-name="P26"><text:span text:style-name="T27">susitar</text:span><text:span text:style-name="T28">ė:</text:span></text:p>
      <text:p text:style-name="P29"/>
      <text:p text:style-name="P30"><text:span text:style-name="T31">1 STRAIPSNIS</text:span></text:p>
      <text:p text:style-name="P32"><text:span text:style-name="T33">TIKSLAS</text:span></text:p>
      <text:p text:style-name="P34"/>
      <text:p text:style-name="P35"><text:span text:style-name="T36">Šio Susitarimo</text:span><text:span text:style-name="T37"><text:s/>tikslas – sutvirtinti Šalių efektyvesnį bendradarbiavimą gynybos priemonių, medžiagų ir įrangos tyrimo, plėtros ir gamybos srityse, viešųjų pirkimų ir su tuo susijusios logistinės paramos bei technikos srityse, taip pat bendradarbiavimą gynybos pramonės s</text:span><text:span text:style-name="T38">rityje stiprinant abiejų valstybių gynybos pramonės pajėgumus.</text:span></text:p>
      <text:p text:style-name="P39"/>
      <text:p text:style-name="P40"><text:span text:style-name="T41">2 STRAIPSNIS</text:span></text:p>
      <text:p text:style-name="P42"><text:span text:style-name="T43">SĄVOKOS</text:span></text:p>
      <text:p text:style-name="P44"/>
      <text:p text:style-name="P45"><text:span text:style-name="T46">1</text:span><text:span text:style-name="T47">. „Siunčiančioji Šalis“ – Šalis, kuri, vadovaudamasi šio Susitarimo nuostatomis, siunčia savo personalą, gynybos priemones, medžiagas ir įrangą į Priimančiosios<text:s/></text:span><text:span text:style-name="T48">Šalies valstybės teritoriją.</text:span></text:p>
      <text:p text:style-name="P49"><text:span text:style-name="T50">2</text:span><text:span text:style-name="T51">. „Priimančioji Šalis“ – Šalis, kuri, vadovaudamasi šio Susitarimo nuostatomis, priima savo valstybės teritorijoje Siunčiančiosios Šalies personalą, gynybos priemones, medžiagas ir įrangą.</text:span></text:p>
      <text:p text:style-name="P52"><text:span text:style-name="T53">3</text:span><text:span text:style-name="T54">. „Gynybos priemonės, medžia</text:span><text:span text:style-name="T55">gos ir įranga“ – ginklai, šaudmenys, sprogmenys, kovinė technika, specialiosios priemonės, karinė įranga bei jų gamybai reikalingos priemonės, įranga ir medžiagos.</text:span></text:p>
      <text:p text:style-name="P56"><text:span text:style-name="T57">4</text:span><text:span text:style-name="T58">. „Techninė veikla“ – gynybos priemonių, medžiagų ir įrangos tyrimas, gamyba ir technol</text:span><text:span text:style-name="T59">ogijos bei techninės paslaugos.</text:span></text:p>
      <text:p text:style-name="P60"><text:span text:style-name="T61">5</text:span><text:span text:style-name="T62">. „Techninės paslaugos“ – paslaugos, susijusios su gynybos priemonių, medžiagų, įrangos gamyba, technine priežiūra bei pakeitimais.</text:span></text:p>
      <text:p text:style-name="P63"><text:span text:style-name="T64">6</text:span><text:span text:style-name="T65">. „Kompetentinga institucija“ – Lietuvos Respublikoje – Krašto apsaugos ministerij</text:span><text:span text:style-name="T66">a; Turkijos Respublikoje – Krašto apsaugos ministerija.</text:span></text:p>
      <text:p text:style-name="P67"><text:span text:style-name="T68">7</text:span><text:span text:style-name="T69">. „Kokybės užtikrinimas“ – funkcijos ir veiksmai, kurie turi būti garantuoti siekiant gynybos priemonių, medžiagų, įrangos ir techninių paslaugų kokybės.</text:span></text:p>
      <text:p text:style-name="P70"><text:span text:style-name="T71">8</text:span><text:span text:style-name="T72">. „Įslaptinta informacija“–<text:s/></text:span><text:span text:style-name="T73">dokumentai, medžiagos, darbai, gaminiai ir kiti objektai, kurių turinys ar duomenys apie juos sudaro valstybės ar tarnybos paslaptį ir kurie turi būti apsaugoti nuo praradimo ar neteisėto atskleidimo bei kuriems suteikta slaptumo žyma, nustatyta atitinkamu</text:span><text:span text:style-name="T74">ose Šalių nacionaliniuose įstatymuose ir kituose teisės aktuose.</text:span></text:p>
      <text:p text:style-name="P75"><text:span text:style-name="T76">9</text:span><text:span text:style-name="T77">. „Jungtinis komitetas“ – komitetas, įsteigtas pagal šio Susitarimo nuostatas.</text:span></text:p>
      <text:p text:style-name="P78"><text:span text:style-name="T79">10</text:span><text:span text:style-name="T80">. „Šalies personalas“ – ginkluotųjų pajėgų karinis personalas ir toms pajėgoms padedantys valstybės t</text:span><text:span text:style-name="T81">arnautojai.</text:span></text:p>
      <text:p text:style-name="P82"/>
      <text:p text:style-name="P83"><text:span text:style-name="T84">3 STRAIPSNIS</text:span></text:p>
      <text:soft-page-break/>
      <text:p text:style-name="P85"><text:span text:style-name="T86">BENDRADARBIAVIMO SRITIS</text:span></text:p>
      <text:p text:style-name="P87"/>
      <text:p text:style-name="P88"><text:span text:style-name="T89">Šalys bendradarbiaus šiose srityse:</text:span></text:p>
      <text:p text:style-name="P90"><text:span text:style-name="T91">1</text:span><text:span text:style-name="T92">) gynybos priemonių, medžiagų ir įrangos projektavimo, gamybos, techninės priežiūros ir aptarnavimo;</text:span></text:p>
      <text:p text:style-name="P93"><text:span text:style-name="T94">2</text:span><text:span text:style-name="T95">) techninės veiklos;</text:span></text:p>
      <text:p text:style-name="P96"><text:span text:style-name="T97">3</text:span><text:span text:style-name="T98">) mokslinių tyrimų ir kitos<text:s/></text:span><text:span text:style-name="T99">mokslo veiklos, susijusios su gynybos priemonėmis, įranga, medžiagomis ir techninėmis paslaugomis;</text:span></text:p>
      <text:p text:style-name="P100"><text:span text:style-name="T101">4</text:span><text:span text:style-name="T102">) gynybos priemonių, įrangos, medžiagų ir techninių paslaugų bendrų įsigijimų ir pardavimų;</text:span></text:p>
      <text:p text:style-name="P103"><text:span text:style-name="T104">5</text:span><text:span text:style-name="T105">) gynybos priemonių, įrangos, medžiagų, techninių pasla</text:span><text:span text:style-name="T106">ugų gamybos, modernizavimo, techninės priežiūros bei mokslinio tyrimo bendrų programų inicijavimo;</text:span></text:p>
      <text:p text:style-name="P107"><text:span text:style-name="T108">6</text:span><text:span text:style-name="T109">) abipusės pagalbos gaminant, remontuojant gynybos priemones, įrangą, medžiagas bei vykdant jų techninę priežiūrą ir modernizuojant gamybos procesus;</text:span></text:p>
      <text:p text:style-name="P110"><text:span text:style-name="T111">7</text:span><text:span text:style-name="T112">) pasikeitimo technine ir moksline informacija;</text:span></text:p>
      <text:p text:style-name="P113"><text:span text:style-name="T114">8</text:span><text:span text:style-name="T115">) abipusiu susitarimu pagal bendrus projektus kartu pagamintų galutinių produktų pardavimo trečiosioms šalims;</text:span></text:p>
      <text:p text:style-name="P116"><text:span text:style-name="T117">9</text:span><text:span text:style-name="T118">) dalyvavimo abiejų Šalių valstybių teritorijose organizuojamuose renginiuose (mugės</text:span><text:span text:style-name="T119">e, parodose, konferencijose, seminaruose ir pan.);</text:span></text:p>
      <text:p text:style-name="P120"><text:span text:style-name="T121">10</text:span><text:span text:style-name="T122">) pasikeitimo informacija apie Šalių naudojamus gynybos pramonės standartus ir kokybės užtikrinimo sistemas ir pasikeitimo su tuo susijusiais dokumentais nepažeidžiant dvišalio ar daugiašalio susitar</text:span><text:span text:style-name="T123">imo nuostatų ir (arba) Šalių anksčiau pasirašytų susitarimų nuostatų.</text:span></text:p>
      <text:p text:style-name="P124"/>
      <text:p text:style-name="P125"><text:span text:style-name="T126">4 STRAIPSNIS</text:span></text:p>
      <text:p text:style-name="P127"><text:span text:style-name="T128">ĮGYVENDINIMO PRINCIPAI</text:span></text:p>
      <text:p text:style-name="P129"/>
      <text:p text:style-name="P130"><text:span text:style-name="T131">1</text:span><text:span text:style-name="T132">. Šalių kompetentingų institucijų sudarytuose susitarimuose nustatomos konkrečios bendradarbiavimo formos ir kitos šiame Susitarime apibrėž</text:span><text:span text:style-name="T133">tos bendradarbiavimo priemonės.</text:span></text:p>
      <text:p text:style-name="P134"><text:span text:style-name="T135">2</text:span><text:span text:style-name="T136">. Bendradarbiaujama remiantis abipusiškumo ir teisių lygybės principais atsižvelgiant į Šalių interesus bei poreikius.</text:span></text:p>
      <text:p text:style-name="P137"><text:span text:style-name="T138">3</text:span><text:span text:style-name="T139">. Šalys bendradarbiauja tik su jų gynybos pramone susijusiais klausimais. Trečiosios šalies įtr</text:span><text:span text:style-name="T140">aukimas į šį bendradarbiavimą yra galimas abiejų Šalių susitarimu.</text:span></text:p>
      <text:p text:style-name="P141"><text:span text:style-name="T142">4</text:span><text:span text:style-name="T143">. Atsižvelgdamos į Šalių poreikius, Šalių kompetentingos institucijos, vadovaudamosi šio Susitarimo principais, gali sudaryti metinius bendradarbiavimo planus.</text:span></text:p>
      <text:p text:style-name="P144"><text:span text:style-name="T145">5</text:span><text:span text:style-name="T146">. Abipusiu susitari</text:span><text:span text:style-name="T147">mu Šalys įvertina galimybę ir priima sprendimą pakviesti trečiąsias šalis dalyvauti Lietuvos Respublikos ir Turkijos Respublikos bendruose gamybos projektuose.</text:span></text:p>
      <text:p text:style-name="P148"/>
      <text:p text:style-name="P149"><text:span text:style-name="T150">5 STRAIPSNIS</text:span></text:p>
      <text:p text:style-name="P151"><text:span text:style-name="T152">KOKYBĖS UŽTIKRINIMAS</text:span></text:p>
      <text:p text:style-name="P153"/>
      <text:p text:style-name="P154"><text:span text:style-name="T155">Kol Šalys nesudarė Susitarimo kokybės užtikrinimo<text:s/></text:span><text:span text:style-name="T156">srityje, gynybos priemonių, įrangos, medžiagų ir techninių paslaugų standartai nustatomi derybomis tarp Šalių atitinkamų organizacijų pagal Šalių nacionalinius teisės aktus.</text:span></text:p>
      <text:p text:style-name="P157"/>
      <text:p text:style-name="P158"><text:span text:style-name="T159">6 STRAIPSNIS</text:span></text:p>
      <text:p text:style-name="P160"><text:span text:style-name="T161">JUNGTINIS KOMITETAS</text:span></text:p>
      <text:p text:style-name="P162"/>
      <text:p text:style-name="P163"><text:span text:style-name="T164">1</text:span><text:span text:style-name="T165">. Siekiant įgyvendinti šio Susitarimo nu</text:span><text:span text:style-name="T166">ostatas, gali būti sudarytas Jungtinis komitetas. Jo nariai atstovaus abiem Šalims.</text:span></text:p>
      <text:p text:style-name="P167"><text:span text:style-name="T168">2</text:span><text:span text:style-name="T169">. Jungtinis komitetas atsako už bendradarbiavimo tarp Šalių šiame Susitarime numatytose srityse organizavimą ir koordinavimą.</text:span></text:p>
      <text:p text:style-name="P170"><text:span text:style-name="T171">3</text:span><text:span text:style-name="T172">. Abiem Šalims Jungtiniame komitete<text:s/></text:span><text:span text:style-name="T173">gali atstovauti ne daugiau kaip po 7 narius. Į Jungtinį komitetą gali būti kviečiami ekspertai. Jungtinio komiteto posėdžiams bendrai pirmininkauja abi Šalys. Jungtinio komiteto posėdžiai rengiami Šalių valstybėse rotacijos pagrindu.</text:span></text:p>
      <text:p text:style-name="P174"><text:span text:style-name="T175">4</text:span><text:span text:style-name="T176">. Jungtinis komit</text:span><text:span text:style-name="T177">etas renkasi Šalių tarpusavio susitarimu.</text:span></text:p>
      <text:p text:style-name="P178"><text:span text:style-name="T179">5</text:span><text:span text:style-name="T180">. Visi Jungtinio komiteto posėdžio darbotvarkės klausimai turi būti apibrėžti ne vėliau kaip prieš 30 dienų iki posėdžio, dėl kurio susitarta.</text:span></text:p>
      <text:p text:style-name="P181"/>
      <text:p text:style-name="P182"><text:span text:style-name="T183">7 STRAIPSNIS</text:span></text:p>
      <text:p text:style-name="P184"><text:span text:style-name="T185">FINANSINĖS NUOSTATOS</text:span></text:p>
      <text:p text:style-name="P186"/>
      <text:p text:style-name="P187"><text:span text:style-name="T188">1</text:span><text:span text:style-name="T189">. Bendradarbiavimo pa</text:span><text:span text:style-name="T190">gal šį Susitarimą veikla finansuojama pagal abipusiškumo principą taikant tokias nuostatas:</text:span></text:p>
      <text:p text:style-name="P191"><text:span text:style-name="T192">a) Priimančioji Šalis apmoka:</text:span></text:p>
      <text:p text:style-name="P193"><text:span text:style-name="T194">– apgyvendinimo ir maitinimo išlaidas;</text:span></text:p>
      <text:p text:style-name="P195"><text:span text:style-name="T196">– transporto išlaidas pagal vizito programą;</text:span></text:p>
      <text:p text:style-name="P197"><text:span text:style-name="T198">– skubios medicininės ir stomatologinės pagalbos i</text:span><text:span text:style-name="T199">šlaidas Priimančiosios Šalies teritorijoje;</text:span></text:p>
      <text:p text:style-name="P200"><text:span text:style-name="T201">b) Siunčiančioji Šalis apmoka:</text:span></text:p>
      <text:p text:style-name="P202"><text:span text:style-name="T203">– kelionės išlaidas į Priimančiosios Šalies teritoriją ir iš jos;</text:span></text:p>
      <text:p text:style-name="P204"><text:span text:style-name="T205">– personalo draudimo išlaidas, įskaitant sveikatos draudimą;</text:span></text:p>
      <text:p text:style-name="P206"><text:span text:style-name="T207">– visas kitas išlaidas, išskyrus šio straipsnio a pu</text:span><text:span text:style-name="T208">nkte nurodytąsias.</text:span></text:p>
      <text:p text:style-name="P209"><text:span text:style-name="T210">2</text:span><text:span text:style-name="T211">. Šio straipsnio 1 dalies a ir b punktuose nurodytos nuostatos netaikomos grupėms, kurias sudaro daugiau kaip 10 asmenų, įskaitant pagalbinį personalą (vairuotojus, vertėjus ir pan.). Tokių grupių vizitų finansavimo sąlygos kiekvi</text:span><text:span text:style-name="T212">enu atveju nustatomos atskiru Šalių kompetentingų institucijų susitarimu.</text:span></text:p>
      <text:p text:style-name="P213"/>
      <text:p text:style-name="P214"><text:span text:style-name="T215">8 STRAIPSNIS</text:span></text:p>
      <text:p text:style-name="P216"><text:span text:style-name="T217">ĮSLAPTINTOS INFORMACIJOS APSAUGA</text:span></text:p>
      <text:p text:style-name="P218"/>
      <text:p text:style-name="P219"><text:span text:style-name="T220">1</text:span><text:span text:style-name="T221">. Įslaptintą informaciją gaunanti Šalis, vadovaudamasi šio Susitarimo 8 straipsnio 2 dalies nuostatomis, įslaptintai<text:s/></text:span><text:span text:style-name="T222">informacijai suteiks slaptumo žymą, analogišką tai, kuri suteikta informaciją parengusioje Šalyje.</text:span></text:p>
      <text:p text:style-name="P223"><text:span text:style-name="T224">2</text:span><text:span text:style-name="T225">. Šalys susitaria, kad šios įslaptintos informacijos žymos yra visiškai ekvivalentiško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Lietuvos Respublika</text:p>
          </table:table-cell>
          <table:table-cell table:style-name="TableCell234">
            <text:p text:style-name="P235">Turkijos Respublika</text:p>
          </table:table-cell>
          <table:table-cell table:style-name="TableCell236">
            <text:p text:style-name="P237">Anglų kalbos ekvivalentas</text:p>
          </table:table-cell>
        </table:table-row>
        <table:table-row table:style-name="TableRow238">
          <table:table-cell table:style-name="TableCell239">
            <text:p text:style-name="P240">RIBOTO NAUDOJIMO</text:p>
          </table:table-cell>
          <table:table-cell table:style-name="TableCell241">
            <text:p text:style-name="P242">HIZMETE OZEL</text:p>
          </table:table-cell>
          <table:table-cell table:style-name="TableCell243">
            <text:p text:style-name="P244">RESTRICTED</text:p>
          </table:table-cell>
        </table:table-row>
        <table:table-row table:style-name="TableRow245">
          <table:table-cell table:style-name="TableCell246">
            <text:p text:style-name="P247">KONFIDENCIALIAI</text:p>
          </table:table-cell>
          <table:table-cell table:style-name="TableCell248">
            <text:p text:style-name="P249">OZEL</text:p>
          </table:table-cell>
          <table:table-cell table:style-name="TableCell250">
            <text:p text:style-name="P251">CONFIDENTIAL</text:p>
          </table:table-cell>
        </table:table-row>
        <table:table-row table:style-name="TableRow252">
          <table:table-cell table:style-name="TableCell253">
            <text:p text:style-name="P254">SLAPTAI</text:p>
          </table:table-cell>
          <table:table-cell table:style-name="TableCell255">
            <text:p text:style-name="P256">GIZLI</text:p>
          </table:table-cell>
          <table:table-cell table:style-name="TableCell257">
            <text:p text:style-name="P258">SECRET</text:p>
          </table:table-cell>
        </table:table-row>
        <table:table-row table:style-name="TableRow259">
          <table:table-cell table:style-name="TableCell260">
            <text:p text:style-name="P261">VISIŠKAI SLAPTAI</text:p>
          </table:table-cell>
          <table:table-cell table:style-name="TableCell262">
            <text:p text:style-name="P263">ĒOK GIZLI</text:p>
          </table:table-cell>
          <table:table-cell table:style-name="TableCell264">
            <text:p text:style-name="P265">TOP SECRET</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3</text:span><text:span text:style-name="T275">. Vadovaudamosi savo teisės aktais, Šalys įgyvendina visas priemones, skirtas apsaugoti įslaptintą<text:s/></text:span><text:span text:style-name="T276">informaciją, gautą pagal šį Susitarimą iš kitos Šalies. Tokiai informacijai Šalys užtikrina ne mažesnę apsaugą negu ta, kurią reikalaujama taikyti jų pačių įslaptintai informacijai, pažymėtai atitinkama slaptumo žyma.</text:span></text:p>
      <text:p text:style-name="P277"><text:span text:style-name="T278">4</text:span><text:span text:style-name="T279">. Įslaptintą informaciją, kuria<text:s/></text:span><text:span text:style-name="T280">keičiamasi pagal šį Susitarimą, Šalys naudoja tik tam tikslui, kuriam ji buvo perduota.</text:span></text:p>
      <text:p text:style-name="P281"><text:span text:style-name="T282">5</text:span><text:span text:style-name="T283">. Šalys neleidžia tretiesiems asmenims naudotis įslaptinta informacija be Šalies, kuri įslaptino tą informaciją, atitinkamos institucijos ar įgalioto asmens išanks</text:span><text:span text:style-name="T284">tinio sutikimo.</text:span></text:p>
      <text:p text:style-name="P285"><text:span text:style-name="T286">6</text:span><text:span text:style-name="T287">. Naudotis įslaptinta informacija, kuria pasikeičiama pagal šį Susitarimą, leidžiama tik asmenims, kuriems būtina su ja susipažinti dėl einamų pareigų ir kurie yra įgaliojami ja naudotis atlikus reikalaujamą patikimumo patikrinimą.<text:s/></text:span><text:span text:style-name="T288">Patikimumo patikrinimo tvarka turi būti tokia pat griežta kaip ir patikimumo tikrinimas, taikomas prieš suteikiant leidimą naudotis atitinkama žyma pažymėta valstybės įslaptinta informacija.</text:span></text:p>
      <text:p text:style-name="P289"><text:span text:style-name="T290">7</text:span><text:span text:style-name="T291">. Įslaptintą informaciją gabena diplomatiniai arba kariniai<text:s/></text:span><text:span text:style-name="T292">kurjeriai. Atitinkama institucija patvirtina, kad gavo įslaptintą informaciją ir perduoda ją pagal nacionalinius teisės aktus, taikomus įslaptintos informacijos apsaugai.</text:span></text:p>
      <text:p text:style-name="P293"><text:span text:style-name="T294">8</text:span><text:span text:style-name="T295">. Jei viena Šalis sužino, kad buvo be leidimo atskleista kitos Šalies įslaptinta</text:span><text:span text:style-name="T296"><text:s/>informacija, ji nedelsdama apie tai praneša tai Šaliai. Įslaptintos informacijos apsaugos teisinių reikalavimų pažeidimus nustato ir tyrimą atlieka tos Šalies, kurios valstybės teritorijoje padarytas pažeidimas, kompetentingos institucijos vadovaudamosi s</text:span><text:span text:style-name="T297">avo nacionaliniais įstatymais ir kitais teisės aktais. Ta Šalis, kiek įmanoma greičiau, praneša kitai Šaliai apie atlikto tyrimo rezultatus.</text:span></text:p>
      <text:p text:style-name="P298"><text:span text:style-name="T299">9</text:span><text:span text:style-name="T300">. Nutraukus šį Susitarimą Šalys pagal savo nacionalinius teisės aktus ir toliau saugo visą įslaptintą informac</text:span><text:span text:style-name="T301">iją, kuria Šalys pasikeitė pagal šį Susitarimą.</text:span></text:p>
      <text:p text:style-name="P302"/>
      <text:p text:style-name="P303"><text:span text:style-name="T304">9 STRAIPSNIS</text:span></text:p>
      <text:p text:style-name="P305"><text:span text:style-name="T306">ŠALIŲ ĮSIPAREIGOJIMAI PAGAL KITUS TARPTAUTINIUS SUSITARIMUS</text:span></text:p>
      <text:p text:style-name="P307"/>
      <text:p text:style-name="P308"><text:span text:style-name="T309">Šis Susitarimas neturi įtakos abiejų Šalių įsipareigojimams, prisiimtiems pagal kitus tarptautinius susitarimus, kurių šalimis<text:s/></text:span><text:span text:style-name="T310">jos yra.</text:span></text:p>
      <text:p text:style-name="P311"/>
      <text:p text:style-name="P312"><text:span text:style-name="T313">10 STRAIPSNIS</text:span></text:p>
      <text:p text:style-name="P314"><text:span text:style-name="T315">ŠALIŲ GINKLUOTŲJŲ PAJĖGŲ KARINIO IR CIVILINIO PERSONALO STATUSAS</text:span></text:p>
      <text:p text:style-name="P316"/>
      <text:p text:style-name="P317"><text:span text:style-name="T318">Dėl ginkluotųjų pajėgų karinio ir civilinio personalo statuso bus vadovaujamasi Valstybių Šiaurės Atlanto Sutarties Dalyvių ir kitų valstybių, dalyvaujančių progr</text:span><text:span text:style-name="T319">amoje „Partnerystė taikos labui“, susitarimo dėl jų karinių pajėgų statuso, pasirašyto 1995 m. birželio 19 d. Briuselyje, nuostatomis.</text:span></text:p>
      <text:p text:style-name="P320"/>
      <text:p text:style-name="P321"><text:span text:style-name="T322">11 STRAIPSNIS</text:span></text:p>
      <text:p text:style-name="P323"><text:span text:style-name="T324">ĮSIGALIOJIMAS, PAKEITIMAI IR GINČŲ SPRENDIMAS</text:span></text:p>
      <text:p text:style-name="P325"/>
      <text:p text:style-name="P326"><text:span text:style-name="T327">1</text:span><text:span text:style-name="T328">. Šis Susitarimas įsigalioja nuo tos dienos, kai Šal</text:span><text:span text:style-name="T329">ys praneša viena kitai, jog atliktos Šalių teisinės procedūros, reikalingos šiam Susitarimui įsigalioti.</text:span></text:p>
      <text:p text:style-name="P330"><text:span text:style-name="T331">2</text:span><text:span text:style-name="T332">. Šis Susitarimas sudaromas penkerių metų laikotarpiui. Jo galiojimas gali būti pratęstas kitam dvejų metų laikotarpiui, jei nė viena Šalis prieš<text:s/></text:span><text:span text:style-name="T333">6 mėnesius iki šio Susitarimo galiojimo termino pabaigos raštu nepraneša kitai Šaliai apie savo ketinimą šį Susitarimą nutraukti.</text:span></text:p>
      <text:p text:style-name="P334"><text:span text:style-name="T335">3</text:span><text:span text:style-name="T336">. Šį Susitarimą galima pakeisti ir papildyti abiejų Šalių susitarimu. Tokiu atveju Šalys per 30 dienų pradeda derybas dėl</text:span><text:span text:style-name="T337"><text:s/>minėtų pakeitimų ar papildymų. Šio Susitarimo pakeitimai ar papildymai, dėl kurių abi Šalys yra sutarusios, įsigalioja pagal šio straipsnio 1 dalies nuostatas. Visi pakeitimai ir papildymai turi būti pateikiami raštu.</text:span></text:p>
      <text:p text:style-name="P338"><text:span text:style-name="T339">4</text:span><text:span text:style-name="T340">. Šalių ginčai dėl šio Susitarim</text:span><text:span text:style-name="T341">o aiškinimo arba taikymo sprendžiami tik Šalių konsultacijomis.</text:span></text:p>
      <text:p text:style-name="P342"/>
      <text:p text:style-name="P343"><text:span text:style-name="T344">PasirašytaS<text:s/></text:span><text:span text:style-name="T345">2004 m. vasario 7 d. Miunchene dviem egzemplioriais lietuvių, turkų ir anglų kalbomis. Visi tekstai yra autentiški. Kilus nesutarimų dėl skirtingo šio Susitarimo aiškinimo, vadova</text:span><text:span text:style-name="T346">ujamasi tekstu anglų kalba.</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Lietuvos Respublikos<text:s/></text:p>
          </table:table-cell>
          <table:table-cell table:style-name="TableCell354">
            <text:p text:style-name="P355"><text:span text:style-name="T356">Turkijos Respublikos</text:span></text:p>
          </table:table-cell>
        </table:table-row>
        <text:soft-page-break/>
        <table:table-row table:style-name="TableRow357">
          <table:table-cell table:style-name="TableCell358">
            <text:p text:style-name="P359">Vyriausybės vardu<text:s/></text:p>
          </table:table-cell>
          <table:table-cell table:style-name="TableCell360">
            <text:p text:style-name="P361"><text:span text:style-name="T362">Vyriausybės vardu</text:span></text:p>
          </table:table-cell>
        </table:table-row>
      </table:table>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47:00Z</meta:creation-date>
    <dc:date>2015-09-20T00:47:00Z</dc:date>
    <meta:template xlink:href="Normal" xlink:type="simple"/>
    <meta:editing-cycles>2</meta:editing-cycles>
    <meta:editing-duration>PT0S</meta:editing-duration>
    <meta:document-statistic meta:page-count="5" meta:paragraph-count="127" meta:word-count="1375" meta:character-count="11206" meta:row-count="355" meta:non-whitespace-character-count="9958"/>
  </office:meta>
</office:document-meta>
</file>