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style:text-position="super 66.6%"/>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office:automatic-styles>
  <office:body>
    <office:text text:use-soft-page-breaks="true">
      <text:p text:style-name="P1"/>
      <text:p text:style-name="P9"><text:span text:style-name="T10">Lietuvos Respublikos Vyriausybė</text:span></text:p>
      <text:p text:style-name="P11">NUTARIMAS</text:p>
      <text:h text:style-name="P12" text:outline-level="2"/>
      <text:p text:style-name="P13"><text:span text:style-name="T14">DĖL<text:s/></text:span><text:span text:style-name="T15">VIEŠŲJŲ PIRKIMŲ TARNYBOS PRIE LIETUVOS RESPUBLIKOS VYRIAUSYBĖS PAVADINIMO PAKEITIMO IR PAVEDIMO ŪKIO MINISTERIJAI ĮGYVENDINTI SAVININKO TEISES IR PAREIGAS</text:span></text:p>
      <text:p text:style-name="Normal"/>
      <text:p text:style-name="P16">2009 m. gruodžio 23 d. Nr. 1693</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0, Nr. 92-2843; 2007, Nr. 72-2831) 22<text:span text:style-name="T21"><text:s/></text:span>straipsnio 8 punktu ir Lietuvos Respublikos viešųjų pirkimų įstatymo 2, 4, 7, 8, 10, 11, 16, 18, 19, 22, 23, 24, 27, 28, 30, 33, 39, 40, 43, 45, 49, 57, 62, 74, 85, 86, 89, 92 straipsnių pakeitimo ir papildymo, įstatymo papildymo 15<text:span text:style-name="T22">1</text:span><text:span text:style-name="T23"> </text:span>straipsniu įstatymo (Žin., 2009, Nr.<text:s/><text:a xlink:href="https://www.e-tar.lt/portal/lt/legalAct/TAR.BDE2B4AF963D" office:target-frame-name="_blank" xlink:show="new"><text:span text:style-name="T24">93-3986</text:span></text:a>) 31 straipsnio 2<text:span text:style-name="T25"> </text:span>dalimi, Lietuvos Respublikos Vyriausybė<text:span text:style-name="T26"><text:s/></text:span><text:span text:style-name="T27">nutari</text:span>a<text:span text:style-name="T28">:</text:span></text:p>
      <text:p text:style-name="P29">1. Pakeisti Viešųjų pirkimų tarnybos prie Lietuvos Respublikos Vyriausybės pavadinimą – vadinti ją Viešųjų pirkimų tarnyba.<text:s/></text:p>
      <text:p text:style-name="P30">2. Pavesti Ūkio ministerijai įgyvendinti Viešųjų pirkimų tarnybos savininko teises ir pareigas.</text:p>
      <text:p text:style-name="P31">3. Pripažinti netekusiais galios:</text:p>
      <text:p text:style-name="P32">3.1. Lietuvos Respublikos Vyriausybės 2001 m. gruodžio 21 d. nutarimą Nr. 1560 „Dėl Viešųjų pirkimų tarnybos prie Lietuvos Respublikos Vyriausybės nuostatų patvirtinimo“ (Žin., 2001, Nr.<text:s/><text:a xlink:href="https://www.e-tar.lt/portal/lt/legalAct/TAR.F75FD53F2C11" office:target-frame-name="_blank" xlink:show="new"><text:span text:style-name="T33">108-3922</text:span></text:a>);</text:p>
      <text:p text:style-name="P34">3.2. Lietuvos Respublikos Vyriausybės 2002 m. rugsėjo 10 d. nutarimą Nr. 1421 „Dėl Lietuvos Respublikos Vyriausybės 2001 m. gruodžio 21 d. nutarimo Nr. 1560 „Dėl Viešųjų pirkimų tarnybos prie Lietuvos Respublikos Vyriausybės nuostatų patvirtinimo“ pakeitimo“ (Žin., 2002, Nr.<text:span text:style-name="T35"> </text:span><text:a xlink:href="https://www.e-tar.lt/portal/lt/legalAct/TAR.35F0F741AFCF" office:target-frame-name="_blank" xlink:show="new"><text:span text:style-name="T36">90-3855</text:span></text:a>);</text:p>
      <text:p text:style-name="P37">3.3. Lietuvos Respublikos Vyriausybės 2003 m. kovo 10 d. nutarimą Nr. 303 „Dėl Lietuvos Respublikos Vyriausybės 2001 m. gruodžio 21 d. nutarimo Nr. 1560 „Dėl Viešųjų pirkimų tarnybos prie Lietuvos Respublikos Vyriausybės nuostatų patvirtinimo“ pakeitimo“ (Žin., 2003, Nr. 26-1040);</text:p>
      <text:p text:style-name="P38">3.4. Lietuvos Respublikos Vyriausybės 2004 m. vasario 26 d. nutarimą Nr. 218 „Dėl Lietuvos Respublikos Vyriausybės 2001 m. gruodžio 21 d. nutarimo Nr. 1560 „Dėl Viešųjų pirkimų tarnybos prie Lietuvos Respublikos Vyriausybės nuostatų patvirtinimo“ pakeitimo“ (Žin., 2004, Nr.<text:span text:style-name="T39"> </text:span><text:a xlink:href="https://www.e-tar.lt/portal/lt/legalAct/TAR.B3FED15C546B" office:target-frame-name="_blank" xlink:show="new"><text:span text:style-name="T40">32-1023</text:span></text:a>);</text:p>
      <text:p text:style-name="P41">3.5. Lietuvos Respublikos Vyriausybės 2006 m. balandžio 14 d. nutarimą Nr. 371 „Dėl Lietuvos Respublikos Vyriausybės 2001 m. gruodžio 21 d. nutarimo Nr. 1560 „Dėl Viešųjų pirkimų tarnybos prie Lietuvos Respublikos Vyriausybės nuostatų patvirtinimo“ pakeitimo“ (Žin., 2006, Nr.<text:span text:style-name="T42"> </text:span><text:a xlink:href="https://www.e-tar.lt/portal/lt/legalAct/TAR.BB5B69F4D63D" office:target-frame-name="_blank" xlink:show="new"><text:span text:style-name="T43">44-1597</text:span></text:a>);</text:p>
      <text:p text:style-name="P44">3.6. Lietuvos Respublikos Vyriausybės 2008 m. spalio 22 d. nutarimą Nr. 1079 „Dėl Lietuvos Respublikos Vyriausybės 2001 m. gruodžio 21 d. nutarimo Nr. 1560 „Dėl Viešųjų pirkimų tarnybos prie Lietuvos Respublikos Vyriausybės nuostatų patvirtinimo“ pakeitimo“ (Žin., 2008, Nr.<text:span text:style-name="T45"> </text:span><text:a xlink:href="https://www.e-tar.lt/portal/lt/legalAct/TAR.4AF5126FC863" office:target-frame-name="_blank" xlink:show="new"><text:span text:style-name="T46">126-4807</text:span></text:a>).</text:p>
      <text:p text:style-name="P47">4. Šis nutarimas įsigalioja 2010 m. sausio 1 dieną.</text:p>
      <text:p text:style-name="P48"/>
      <text:p text:style-name="P49"/>
      <text:p text:style-name="P50"><text:span text:style-name="T51">MINISTRAS PIRMININKAS</text:span><text:span text:style-name="T52"><text:tab/>ANDRIUS KUBILIUS</text:span></text:p>
      <text:p text:style-name="P53"/>
      <text:p text:style-name="P54"/>
      <text:p text:style-name="P55"><text:span text:style-name="T56">ŪKIO MINISTRAS</text:span><text:span text:style-name="T5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0T10:56:00Z</meta:creation-date>
    <dc:date>2022-06-20T10:56:00Z</dc:date>
    <meta:print-date>2009-12-23T12:27:00Z</meta:print-date>
    <meta:template xlink:href="Normal.dotm" xlink:type="simple"/>
    <meta:editing-cycles>2</meta:editing-cycles>
    <meta:editing-duration>PT0S</meta:editing-duration>
    <meta:document-statistic meta:page-count="3" meta:paragraph-count="28" meta:word-count="434" meta:character-count="3353" meta:row-count="89" meta:non-whitespace-character-count="2947"/>
  </office:meta>
</office:document-meta>
</file>