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SAUGIOS LAIVYBOS ADMINISTRACIJOS DIREKTORIAUS</text:span></text:p>
      <text:p text:style-name="P8"/>
      <text:p text:style-name="P9">Į S A K Y M A S</text:p>
      <text:p text:style-name="P10">DĖL LIETUVOS SAUGIOS LAIVYBOS ADMINISTRACIJOS DIREKTORIAUS 2010 M. BIRŽELIO 7 D. ĮSAKYMO NR. V-73 „DĖL NEKOMERCINIŲ MAŽŲJŲ, PRAMOGINIŲ IR SPORTINIŲ LAIVŲ PRIEPLAUKŲ STEIGIMO IR REGISTRAVIMO TAISYKLIŲ PATVIRTINIMO“ PAKEITIMO</text:p>
      <text:p text:style-name="P11"/>
      <text:p text:style-name="P12">2011 m. gegužės 13 d. Nr. V-85</text:p>
      <text:p text:style-name="P13">Klaipėda</text:p>
      <text:p text:style-name="P14"/>
      <text:p text:style-name="P15"/>
      <text:p text:style-name="P16"><text:span text:style-name="T17">P a k e i č i u Nekomercinių mažųjų, pramoginių ir sportinių laivų prieplaukų steigimo ir registravimo taisykles, patvirtintas Lietuvos saugios laivybos administracijos direktoriaus 2010 m. birželio 7 d. įsakymu Nr. V-73 „Dėl Nekomercinių mažųjų, pramoginių ir sportinių laivų prieplaukų steigimo ir registravimo taisyklių patvirtinimo“ (Žin., 2010, Nr.<text:s/></text:span><text:a xlink:href="https://www.e-tar.lt/portal/lt/legalAct/TAR.3B6F70AA29BA" office:target-frame-name="_blank" xlink:show="new"><text:span text:style-name="T18">69-3468</text:span></text:a><text:span text:style-name="T19">), ir pripažįstu netekusiu galios šių taisyklių 6.8 punktą.</text:span></text:p>
      <text:p text:style-name="P20"/>
      <text:p text:style-name="P21"/>
      <text:p text:style-name="P22"/>
      <text:p text:style-name="P23"><text:span text:style-name="T24">L. e. direktoriaus pareigas</text:span><text:span text:style-name="T25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 User</dc:creator>
    <meta:creation-date>2016-03-01T12:43:00Z</meta:creation-date>
    <dc:date>2016-03-01T12:43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95" meta:row-count="37" meta:non-whitespace-character-count="791"/>
  </office:meta>
</office:document-meta>
</file>