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font-style="italic" style:font-style-asian="italic" style:font-style-complex="italic"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ableColumn24" style:family="table-column">
      <style:table-column-properties style:column-width="2.4409in" style:use-optimal-column-width="false"/>
    </style:style>
    <style:style style:name="TableColumn25" style:family="table-column">
      <style:table-column-properties style:column-width="4.2513in" style:use-optimal-column-width="false"/>
    </style:style>
    <style:style style:name="Table23" style:family="table">
      <style:table-properties style:width="6.6923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style:tab-stops>
          <style:tab-stop style:type="left" style:position="0.1875in"/>
        </style:tab-stops>
      </style:paragraph-properties>
    </style:style>
    <style:style style:name="T29" style:parent-style-name="DefaultParagraphFont" style:family="text">
      <style:text-properties fo:font-size="10pt" style:font-size-asian="10pt"/>
    </style:style>
    <style:style style:name="T30" style:parent-style-name="DefaultParagraphFont" style:family="text">
      <style:text-properties fo:font-style="italic" style:font-style-asian="italic" fo:font-size="10pt" style:font-size-asian="10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ab-stops>
          <style:tab-stop style:type="left" style:position="0.1875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ableColumn37" style:family="table-column">
      <style:table-column-properties style:column-width="3.3062in" style:use-optimal-column-width="false"/>
    </style:style>
    <style:style style:name="TableColumn38" style:family="table-column">
      <style:table-column-properties style:column-width="3.3861in" style:use-optimal-column-width="false"/>
    </style:style>
    <style:style style:name="Table36" style:family="table">
      <style:table-properties style:width="6.6923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tab-stops>
          <style:tab-stop style:type="left" style:position="0.1875in"/>
        </style:tab-stops>
      </style:paragraph-properties>
    </style:style>
    <style:style style:name="T42" style:parent-style-name="DefaultParagraphFont" style:family="text">
      <style:text-properties fo:font-size="10pt" style:font-size-asian="10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left" style:position="0.1875in"/>
        </style:tab-stops>
      </style:paragraph-properties>
    </style:style>
    <style:style style:name="T49" style:parent-style-name="DefaultParagraphFont" style:family="text">
      <style:text-properties fo:font-style="italic" style:font-style-asian="italic" fo:font-size="10pt" style:font-size-asian="10pt" style:language-asian="lt" style:country-asian="LT"/>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font-style="italic" style:font-style-asian="italic" fo:font-size="10pt" style:font-size-asian="10pt" style:language-asian="lt" style:country-asian="LT"/>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fo:font-style="italic" style:font-style-asian="italic" fo:font-size="10pt" style:font-size-asian="10pt" style:language-asian="lt" style:country-asian="LT"/>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fo:font-style="italic" style:font-style-asian="italic" fo:font-size="10pt" style:font-size-asian="10pt" style:language-asian="lt" style:country-asian="L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fo:font-style="italic" style:font-style-asian="italic" fo:font-size="10pt" style:font-size-asian="10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fo:font-style="italic" style:font-style-asian="italic" fo:font-size="10pt" style:font-size-asian="10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fo:font-style="italic" style:font-style-asian="italic" fo:font-size="10pt" style:font-size-asian="10pt" style:language-asian="lt" style:country-asian="LT"/>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fo:font-style="italic" style:font-style-asian="italic" fo:font-size="10pt" style:font-size-asian="10pt" style:language-asian="lt" style:country-asian="L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tyle="italic" style:font-style-asian="italic"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tyle="italic" style:font-style-asian="italic" fo:font-size="10pt" style:font-size-asian="10pt" style:language-asian="lt" style:country-asian="LT"/>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font-style="italic" style:font-style-asian="italic"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tyle="italic" style:font-style-asian="italic"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fo:text-align="justify" fo:text-indent="0.4923in"/>
    </style:style>
    <style:style style:name="TableColumn75" style:family="table-column">
      <style:table-column-properties style:column-width="2.175in" style:use-optimal-column-width="false"/>
    </style:style>
    <style:style style:name="TableColumn76" style:family="table-column">
      <style:table-column-properties style:column-width="2.1909in" style:use-optimal-column-width="false"/>
    </style:style>
    <style:style style:name="TableColumn77" style:family="table-column">
      <style:table-column-properties style:column-width="2.3263in" style:use-optimal-column-width="false"/>
    </style:style>
    <style:style style:name="Table74" style:family="table">
      <style:table-properties style:width="6.6923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1875in"/>
        </style:tab-stops>
      </style:paragraph-properties>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1875in"/>
        </style:tab-stops>
      </style:paragraph-properties>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ableColumn119" style:family="table-column">
      <style:table-column-properties style:column-width="3.3069in" style:use-optimal-column-width="false"/>
    </style:style>
    <style:style style:name="TableColumn120" style:family="table-column">
      <style:table-column-properties style:column-width="3.3854in" style:use-optimal-column-width="false"/>
    </style:style>
    <style:style style:name="Table118" style:family="table">
      <style:table-properties style:width="6.6923in" fo:margin-left="0in" table:align="left"/>
    </style:style>
    <style:style style:name="TableRow121" style:family="table-row">
      <style:table-row-properties style:min-row-height="0.1604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1875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1875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fo:text-indent="0.4923in"/>
    </style:style>
    <style:style style:name="TableColumn132" style:family="table-column">
      <style:table-column-properties style:column-width="3.3062in" style:use-optimal-column-width="false"/>
    </style:style>
    <style:style style:name="TableColumn133" style:family="table-column">
      <style:table-column-properties style:column-width="3.3861in" style:use-optimal-column-width="false"/>
    </style:style>
    <style:style style:name="Table131" style:family="table">
      <style:table-properties style:width="6.6923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1875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tyle="italic" style:font-style-asian="italic"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tyle="italic" style:font-style-asian="italic"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tyle="italic" style:font-style-asian="italic"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tyle="italic" style:font-style-asian="italic" fo:font-size="10pt" style:font-size-asian="10pt" style:language-asian="lt" style:country-asian="LT"/>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tyle="italic" style:font-style-asian="italic"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tyle="italic" style:font-style-asian="italic"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tyle="italic" style:font-style-asian="italic"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tyle="italic" style:font-style-asian="italic"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tyle="italic" style:font-style-asian="italic"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tyle="italic" style:font-style-asian="italic"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tyle="italic" style:font-style-asian="italic"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1875in"/>
        </style:tab-stops>
      </style:paragraph-properties>
    </style:style>
    <style:style style:name="T168" style:parent-style-name="DefaultParagraphFont" style:family="text">
      <style:text-properties fo:font-size="10pt" style:font-size-asian="10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1875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tyle="italic" style:font-style-asian="italic"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tyle="italic" style:font-style-asian="italic"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tyle="italic" style:font-style-asian="italic"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tyle="italic" style:font-style-asian="italic" fo:font-size="10pt" style:font-size-asian="10pt" style:language-asian="lt" style:country-asian="LT"/>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paragraph-properties>
        <style:tab-stops>
          <style:tab-stop style:type="left" style:position="0.1875in"/>
        </style:tab-stops>
      </style:paragraph-properties>
    </style:style>
    <style:style style:name="T190" style:parent-style-name="DefaultParagraphFont" style:family="text">
      <style:text-properties fo:font-size="10pt" style:font-size-asian="10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ableColumn194" style:family="table-column">
      <style:table-column-properties style:column-width="3.3083in" style:use-optimal-column-width="false"/>
    </style:style>
    <style:style style:name="TableColumn195" style:family="table-column">
      <style:table-column-properties style:column-width="3.384in" style:use-optimal-column-width="false"/>
    </style:style>
    <style:style style:name="Table193" style:family="table">
      <style:table-properties style:width="6.6923in" fo:margin-left="0in" table:align="left"/>
    </style:style>
    <style:style style:name="TableRow196" style:family="table-row">
      <style:table-row-properties style:min-row-height="0.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1875in"/>
        </style:tab-stops>
      </style:paragraph-properties>
    </style:style>
    <style:style style:name="T199" style:parent-style-name="DefaultParagraphFont" style:family="text">
      <style:text-properties fo:font-size="10pt" style:font-size-asian="10pt"/>
    </style:style>
    <style:style style:name="T200" style:parent-style-name="DefaultParagraphFont" style:family="text">
      <style:text-properties fo:font-style="italic" style:font-style-asian="italic"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style="italic" style:font-style-asian="italic"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P239" style:parent-style-name="Normal" style:family="paragraph">
      <style:paragraph-properties>
        <style:tab-stops>
          <style:tab-stop style:type="left" style:position="0.1875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fo:text-indent="0.4923in"/>
    </style:style>
    <style:style style:name="TableColumn245" style:family="table-column">
      <style:table-column-properties style:column-width="3.3048in" style:use-optimal-column-width="false"/>
    </style:style>
    <style:style style:name="TableColumn246" style:family="table-column">
      <style:table-column-properties style:column-width="3.3875in" style:use-optimal-column-width="false"/>
    </style:style>
    <style:style style:name="Table244" style:family="table">
      <style:table-properties style:width="6.6923in" fo:margin-left="0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1875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1875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1875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1875in"/>
        </style:tab-stops>
      </style:paragraph-properties>
      <style:text-properties fo:font-size="10pt" style:font-size-asian="10pt"/>
    </style:style>
    <style:style style:name="P274" style:parent-style-name="Normal" style:family="paragraph">
      <style:paragraph-properties>
        <style:tab-stops>
          <style:tab-stop style:type="left" style:position="0.1875in"/>
        </style:tab-stops>
      </style:paragraph-properties>
    </style:style>
    <style:style style:name="T275" style:parent-style-name="DefaultParagraphFont" style:family="text">
      <style:text-properties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style:tab-stops>
          <style:tab-stop style:type="left" style:position="0.1875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4923in"/>
    </style:style>
    <style:style style:name="TableColumn288" style:family="table-column">
      <style:table-column-properties style:column-width="3.309in" style:use-optimal-column-width="false"/>
    </style:style>
    <style:style style:name="TableColumn289" style:family="table-column">
      <style:table-column-properties style:column-width="3.3833in" style:use-optimal-column-width="false"/>
    </style:style>
    <style:style style:name="Table287" style:family="table">
      <style:table-properties style:width="6.6923in" fo:margin-left="0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TableColumn329" style:family="table-column">
      <style:table-column-properties style:column-width="2.1854in" style:use-optimal-column-width="false"/>
    </style:style>
    <style:style style:name="TableColumn330" style:family="table-column">
      <style:table-column-properties style:column-width="2.2819in" style:use-optimal-column-width="false"/>
    </style:style>
    <style:style style:name="TableColumn331" style:family="table-column">
      <style:table-column-properties style:column-width="2.225in" style:use-optimal-column-width="false"/>
    </style:style>
    <style:style style:name="Table328" style:family="table">
      <style:table-properties style:width="6.6923in" fo:margin-left="0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1875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paragraph-properties>
        <style:tab-stops>
          <style:tab-stop style:type="left" style:position="0.1875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1875in"/>
        </style:tab-stops>
      </style:paragraph-properties>
      <style:text-properties fo:font-size="10pt" style:font-size-asian="10p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1875in"/>
        </style:tab-stops>
      </style:paragraph-properties>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style>
    <style:style style:name="TableColumn359" style:family="table-column">
      <style:table-column-properties style:column-width="2.1784in" style:use-optimal-column-width="false"/>
    </style:style>
    <style:style style:name="TableColumn360" style:family="table-column">
      <style:table-column-properties style:column-width="2.277in" style:use-optimal-column-width="false"/>
    </style:style>
    <style:style style:name="TableColumn361" style:family="table-column">
      <style:table-column-properties style:column-width="2.2368in" style:use-optimal-column-width="false"/>
    </style:style>
    <style:style style:name="Table358" style:family="table">
      <style:table-properties style:width="6.6923in" fo:margin-left="0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1875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tyle="italic" style:font-style-asian="italic"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tyle="italic" style:font-style-asian="italic" fo:font-size="10pt" style:font-size-asian="10pt" style:language-asian="lt" style:country-asian="L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tyle="italic" style:font-style-asian="italic"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ize="10pt" style:font-size-asian="10pt"/>
    </style:style>
    <style:style style:name="P415" style:parent-style-name="Normal" style:family="paragraph">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1875in"/>
        </style:tab-stops>
      </style:paragraph-properties>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1875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language-asian="lt" style:country-asian="L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1875in"/>
        </style:tab-stops>
      </style:paragraph-properties>
    </style:style>
    <style:style style:name="T446" style:parent-style-name="DefaultParagraphFont" style:family="text">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1875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justify" fo:text-indent="0.4923in"/>
    </style:style>
    <style:style style:name="TableColumn494" style:family="table-column">
      <style:table-column-properties style:column-width="2.184in" style:use-optimal-column-width="false"/>
    </style:style>
    <style:style style:name="TableColumn495" style:family="table-column">
      <style:table-column-properties style:column-width="2.2854in" style:use-optimal-column-width="false"/>
    </style:style>
    <style:style style:name="TableColumn496" style:family="table-column">
      <style:table-column-properties style:column-width="2.2229in" style:use-optimal-column-width="false"/>
    </style:style>
    <style:style style:name="Table493" style:family="table">
      <style:table-properties style:width="6.6923in" fo:margin-left="0in" table:align="lef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1875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1875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1875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justify" fo:text-indent="0.4923in"/>
    </style:style>
    <style:style style:name="TableColumn556" style:family="table-column">
      <style:table-column-properties style:column-width="2.1791in" style:use-optimal-column-width="false"/>
    </style:style>
    <style:style style:name="TableColumn557" style:family="table-column">
      <style:table-column-properties style:column-width="2.284in" style:use-optimal-column-width="false"/>
    </style:style>
    <style:style style:name="TableColumn558" style:family="table-column">
      <style:table-column-properties style:column-width="2.2291in" style:use-optimal-column-width="false"/>
    </style:style>
    <style:style style:name="Table555" style:family="table">
      <style:table-properties style:width="6.6923in" fo:margin-left="0in" table:align="lef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1875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font-style="italic" style:font-style-asian="italic" style:font-style-complex="italic"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font-style="italic" style:font-style-asian="italic" style:font-style-complex="italic"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font-style="italic" style:font-style-asian="italic" style:font-style-complex="italic"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style="italic" style:font-style-asian="italic" style:font-style-complex="italic"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font-style="italic" style:font-style-asian="italic" style:font-style-complex="italic"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style="italic" style:font-style-asian="italic" style:font-style-complex="italic"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style="italic" style:font-style-asian="italic" style:font-style-complex="italic"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font-style="italic" style:font-style-asian="italic" style:font-style-complex="italic"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font-style="italic" style:font-style-asian="italic" style:font-style-complex="italic"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font-style="italic" style:font-style-asian="italic" style:font-style-complex="italic"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font-style="italic" style:font-style-asian="italic" style:font-style-complex="italic"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font-style="italic" style:font-style-asian="italic" style:font-style-complex="italic"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style="italic" style:font-style-asian="italic" style:font-style-complex="italic"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style="italic" style:font-style-asian="italic" style:font-style-complex="italic"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font-style="italic" style:font-style-asian="italic" style:font-style-complex="italic"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font-style="italic" style:font-style-asian="italic" style:font-style-complex="italic"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font-style="italic" style:font-style-asian="italic" style:font-style-complex="italic"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font-style="italic" style:font-style-asian="italic" style:font-style-complex="italic"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font-style="italic" style:font-style-asian="italic" style:font-style-complex="italic"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font-style="italic" style:font-style-asian="italic" style:font-style-complex="italic"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font-style="italic" style:font-style-asian="italic" style:font-style-complex="italic"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style="italic" style:font-style-asian="italic" style:font-style-complex="italic"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font-style="italic" style:font-style-asian="italic" style:font-style-complex="italic"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font-style="italic" style:font-style-asian="italic" style:font-style-complex="italic"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font-style="italic" style:font-style-asian="italic" style:font-style-complex="italic"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font-style="italic" style:font-style-asian="italic" style:font-style-complex="italic"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font-style="italic" style:font-style-asian="italic" style:font-style-complex="italic"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style="italic" style:font-style-asian="italic" style:font-style-complex="italic"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font-style="italic" style:font-style-asian="italic" style:font-style-complex="italic"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font-style="italic" style:font-style-asian="italic" style:font-style-complex="italic"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font-style="italic" style:font-style-asian="italic" style:font-style-complex="italic"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font-style="italic" style:font-style-asian="italic" style:font-style-complex="italic"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font-style="italic" style:font-style-asian="italic" style:font-style-complex="italic"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font-style="italic" style:font-style-asian="italic" style:font-style-complex="italic"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font-style="italic" style:font-style-asian="italic" style:font-style-complex="italic"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font-style="italic" style:font-style-asian="italic" style:font-style-complex="italic"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font-style="italic" style:font-style-asian="italic" style:font-style-complex="italic"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font-style="italic" style:font-style-asian="italic" style:font-style-complex="italic"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font-style="italic" style:font-style-asian="italic" style:font-style-complex="italic"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style="italic" style:font-style-asian="italic" style:font-style-complex="italic"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font-style="italic" style:font-style-asian="italic" style:font-style-complex="italic"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font-style="italic" style:font-style-asian="italic" style:font-style-complex="italic"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style="italic" style:font-style-asian="italic" style:font-style-complex="italic"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font-style="italic" style:font-style-asian="italic" style:font-style-complex="italic"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font-style="italic" style:font-style-asian="italic" style:font-style-complex="italic"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font-style="italic" style:font-style-asian="italic" style:font-style-complex="italic"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font-style="italic" style:font-style-asian="italic" style:font-style-complex="italic"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font-style="italic" style:font-style-asian="italic" style:font-style-complex="italic"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font-style="italic" style:font-style-asian="italic" style:font-style-complex="italic"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font-style="italic" style:font-style-asian="italic" style:font-style-complex="italic"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font-style="italic" style:font-style-asian="italic" style:font-style-complex="italic"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font-style="italic" style:font-style-asian="italic" style:font-style-complex="italic"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font-style="italic" style:font-style-asian="italic" style:font-style-complex="italic"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font-style="italic" style:font-style-asian="italic" style:font-style-complex="italic"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font-style="italic" style:font-style-asian="italic" style:font-style-complex="italic"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font-style="italic" style:font-style-asian="italic" style:font-style-complex="italic"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font-style="italic" style:font-style-asian="italic" style:font-style-complex="italic"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font-style="italic" style:font-style-asian="italic" style:font-style-complex="italic"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font-style="italic" style:font-style-asian="italic" style:font-style-complex="italic"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font-style="italic" style:font-style-asian="italic" style:font-style-complex="italic"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font-style="italic" style:font-style-asian="italic" style:font-style-complex="italic"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font-style="italic" style:font-style-asian="italic" style:font-style-complex="italic"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font-style="italic" style:font-style-asian="italic" style:font-style-complex="italic"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font-style="italic" style:font-style-asian="italic" style:font-style-complex="italic"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font-style="italic" style:font-style-asian="italic" style:font-style-complex="italic"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style="italic" style:font-style-asian="italic" style:font-style-complex="italic"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font-style="italic" style:font-style-asian="italic" style:font-style-complex="italic"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font-style="italic" style:font-style-asian="italic" style:font-style-complex="italic"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font-style="italic" style:font-style-asian="italic" style:font-style-complex="italic"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font-style="italic" style:font-style-asian="italic" style:font-style-complex="italic"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font-style="italic" style:font-style-asian="italic" style:font-style-complex="italic"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font-style="italic" style:font-style-asian="italic" style:font-style-complex="italic"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font-style="italic" style:font-style-asian="italic" style:font-style-complex="italic"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font-style="italic" style:font-style-asian="italic" style:font-style-complex="italic"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font-style="italic" style:font-style-asian="italic" style:font-style-complex="italic"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font-style="italic" style:font-style-asian="italic" style:font-style-complex="italic"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font-style="italic" style:font-style-asian="italic" style:font-style-complex="italic"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font-style="italic" style:font-style-asian="italic" style:font-style-complex="italic"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font-style="italic" style:font-style-asian="italic" style:font-style-complex="italic"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font-style="italic" style:font-style-asian="italic" style:font-style-complex="italic"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font-style="italic" style:font-style-asian="italic" style:font-style-complex="italic"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font-style="italic" style:font-style-asian="italic" style:font-style-complex="italic"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font-style="italic" style:font-style-asian="italic" style:font-style-complex="italic"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font-style="italic" style:font-style-asian="italic" style:font-style-complex="italic"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font-style="italic" style:font-style-asian="italic" style:font-style-complex="italic"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font-style="italic" style:font-style-asian="italic" style:font-style-complex="italic"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font-style="italic" style:font-style-asian="italic" style:font-style-complex="italic"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style:tab-stops>
          <style:tab-stop style:type="right" style:position="6.6937in"/>
        </style:tab-stops>
      </style:paragraph-properties>
    </style:style>
    <style:style style:name="P787" style:parent-style-name="Normal" style:family="paragraph">
      <style:paragraph-properties>
        <style:tab-stops>
          <style:tab-stop style:type="right" style:position="6.6937in"/>
        </style:tab-stops>
      </style:paragraph-properties>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style:tab-stops>
          <style:tab-stop style:type="right" style:position="6.6937in"/>
        </style:tab-stops>
      </style:paragraph-properties>
    </style:style>
    <style:style style:name="T790" style:parent-style-name="DefaultParagraphFont" style:family="text">
      <style:text-properties fo:text-transform="uppercase"/>
    </style:style>
    <style:style style:name="T791" style:parent-style-name="DefaultParagraphFont" style:family="text">
      <style:text-properties fo:text-transform="uppercase"/>
    </style:style>
  </office:automatic-styles>
  <office:body>
    <office:text text:use-soft-page-breaks="true">
      <text:p text:style-name="P1"><text:span text:style-name="T3"/><text:span text:style-name="T4">LIETUVOS RESPUBLIKOS ŽEMĖS ŪKIO MINISTRO</text:span></text:p>
      <text:p text:style-name="P5"/>
      <text:p text:style-name="P6">Į S A K Y M A S</text:p>
      <text:p text:style-name="P7">DĖL ŽEMĖS ŪKIO MINISTRO 2003 M. BIRŽELIO 30 D. ĮSAKYMO NR. 3D-264 „DĖL KENKSMINGŲ ORGANIZMŲ, AUGALŲ, AUGALINIŲ PRODUKTŲ IR KITŲ OBJEKTŲ SĄRAŠŲ PATVIRTINIMO“ PAKEITIMO</text:p>
      <text:p text:style-name="P8"/>
      <text:p text:style-name="P9">2004 m. gegužės 7 d. Nr. 3D-299</text:p>
      <text:p text:style-name="P10">Vilnius</text:p>
      <text:p text:style-name="P11"/>
      <text:p text:style-name="P12"/>
      <text:p text:style-name="P13"><text:span text:style-name="T14">Įgyvendindamas 2003 m. gruodžio 4 d. Komisijos direktyvą 2003/116/EB, iš dalies pakeičiančią Direktyvos 2000/29/EB II, III, IV ir V priedus dėl kenksmingo organizmo<text:s/></text:span><text:span text:style-name="T15">Erwinia amylovora</text:span><text:span text:style-name="T16"><text:s/>(Burr.) Winsl.<text:s/></text:span><text:span text:style-name="T17">et al</text:span><text:span text:style-name="T18">., 2004 m. kovo 17 d. Komisijos direktyvą 2004/31/EB, iš dalies pakeičiančią Tarybos direktyvos 2000/29/EB dėl apsaugos nuo augalams ir augaliniams produktams kenksmingų organizmų įvežimo į Bendriją ir išplitimo joje I, II, III, IV ir V priedus ir 2004 m. kovo 17 d. Komisijos direktyvą 2004/32/EB, iš dalies pakeičiančią Direktyvos 2001/32/EB nuostatas dėl tam tikrų apsaugotų Bendrijos zonų, kuriose yra didelis pavojus augalų sveikatai,</text:span></text:p>
      <text:p text:style-name="P19"><text:span text:style-name="T20">pakeičiu</text:span><text:span text:style-name="T21"><text:s/>Lietuvos Respublikos žemės ūkio ministro 2003 m. birželio 30 d. įsakymą Nr. 3D-264 „Dėl kenksmingų organizmų, augalų, augalinių produktų ir kitų objektų sąrašų patvirtinimo“ (Žin., 2003, Nr. 81-3712):</text:span></text:p>
      <text:p text:style-name="P22">1. Nurodytuoju įsakymu patvirtintame Kenksmingų organizmų, kuriuos draudžiama įvežti į visas Europos Sąjungos valstybes nares ir Lietuvos Respubliką bei jose platinti, ir kenksmingų organizmų, kuriuos draudžiama įvežti į tam tikras saugomas zonas ir jose platinti, sąraše 12.1 punktą išdėstau taip:</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12.1. Beet necrotic yellow vein virus (</text:span><text:span text:style-name="T30">Rhizomania)</text:span></text:p>
          </table:table-cell>
          <table:table-cell table:style-name="TableCell31">
            <text:p text:style-name="P32"><text:span text:style-name="T33">Danija, Prancūzija (Britanny), Suomija, Airija, Portugalija (Azores), Jungtinė Karalystė (Northern Ireland)</text:span></text:p>
          </table:table-cell>
        </table:table-row>
      </table:table>
      <text:p text:style-name="P34">2. Nurodytuoju įsakymu patvirtintame Kenksmingų 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e:</text:p>
      <text:p text:style-name="P35">2.1. išdėstau 6.3 punktą taip:</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6.3.<text:s/></text:span><text:span text:style-name="T43">Erwinia amylovora</text:span><text:span text:style-name="T44"><text:s/>(Burr.) Winsl.<text:s/></text:span><text:span text:style-name="T45">et al</text:span><text:span text:style-name="T46">.</text:span></text:p>
          </table:table-cell>
          <table:table-cell table:style-name="TableCell47">
            <text:p text:style-name="P48"><text:span text:style-name="T49">Amelanchier<text:s/></text:span><text:span text:style-name="T50">Med.,<text:s/></text:span><text:span text:style-name="T51">Chaenomeles<text:s/></text:span><text:span text:style-name="T52">Lindl.,<text:s/></text:span><text:span text:style-name="T53">Cotoneaster<text:s/></text:span><text:span text:style-name="T54">Ehrh.,<text:s/></text:span><text:span text:style-name="T55">Crataegus<text:s/></text:span><text:span text:style-name="T56">L.,<text:s/></text:span><text:span text:style-name="T57">Cydonia<text:s/></text:span><text:span text:style-name="T58">Mill.,<text:s/></text:span><text:span text:style-name="T59">Eriobotrya<text:s/></text:span><text:span text:style-name="T60">Lindl.,<text:s/></text:span><text:span text:style-name="T61">Malus<text:s/></text:span><text:span text:style-name="T62">Mill.,<text:s/></text:span><text:span text:style-name="T63">Mespilus<text:s/></text:span><text:span text:style-name="T64">L.,<text:s/></text:span><text:span text:style-name="T65">Photinia davidiana<text:s/></text:span><text:span text:style-name="T66">(Dcne.) Cardot,<text:s/></text:span><text:span text:style-name="T67">Pyracantha<text:s/></text:span><text:span text:style-name="T68">Roem.,<text:s/></text:span><text:span text:style-name="T69">Pyrus<text:s/></text:span><text:span text:style-name="T70">L. ir<text:s/></text:span><text:span text:style-name="T71">Sorbus<text:s/></text:span><text:span text:style-name="T72">L. augalai, skirti sodinti, išskyrus sėklas</text:span></text:p>
          </table:table-cell>
        </table:table-row>
      </table:table>
      <text:p text:style-name="P73">2.2. išdėstau 10.2 punktą taip:</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10.2.<text:s/></text:span><text:span text:style-name="T82">Erwinia amylovora</text:span><text:span text:style-name="T83"><text:s/>(Burr.) Winsl.<text:s/></text:span><text:span text:style-name="T84">et al</text:span><text:span text:style-name="T85">.</text:span></text:p>
          </table:table-cell>
          <table:table-cell table:style-name="TableCell86">
            <text:p text:style-name="P87"><text:span text:style-name="T88">Augalų dalys, išskyrus vaisius, sėklas ir skirtus sodinti augalus, bet įskaitant gyvybingas žiedadulkes, skirtas apdulkinti<text:s/></text:span><text:span text:style-name="T89">Amelanchier<text:s/></text:span><text:span text:style-name="T90">Med.,<text:s/></text:span><text:span text:style-name="T91">Chaenomeles</text:span><text:span text:style-name="T92"><text:s/>Lindl.,<text:s/></text:span><text:span text:style-name="T93">Cotoneaster</text:span><text:span text:style-name="T94"><text:s/>Ehrh.,<text:s/></text:span><text:span text:style-name="T95">Crataegus</text:span><text:span text:style-name="T96"><text:s/>L.,<text:s/></text:span><text:span text:style-name="T97">Cydonia</text:span><text:span text:style-name="T98"><text:s/>Mill.,<text:s/></text:span><text:span text:style-name="T99">Eriobotrya</text:span><text:span text:style-name="T100"><text:s/>Lindl.,<text:s/></text:span><text:span text:style-name="T101">Malus</text:span><text:span text:style-name="T102"><text:s/>Mill.,<text:s/></text:span><text:span text:style-name="T103">Mespilus</text:span><text:span text:style-name="T104"><text:s/>L.,<text:s/></text:span><text:span text:style-name="T105">Photinia davidiana<text:s/></text:span><text:span text:style-name="T106">(Dcne) Cardot,<text:s/></text:span><text:span text:style-name="T107">Pyracantha</text:span><text:span text:style-name="T108"><text:s/>Roem.,<text:s/></text:span><text:span text:style-name="T109">Pyrus</text:span><text:span text:style-name="T110"><text:s/>L. ir<text:s/></text:span><text:span text:style-name="T111">Sorbus</text:span><text:span text:style-name="T112"><text:s/>L.</text:span></text:p>
          </table:table-cell>
          <table:table-cell table:style-name="TableCell113">
            <text:p text:style-name="Normal"><text:span text:style-name="T114">Ispanija, Prancūzija (Corsica), Airija, Italija (Abruzzi; Apulia; Basilicata; Calabria; Campania; Emilia-Romagna: Forlí-Cesena provincijos, Parma, Piacenza ir Rimini; Friuli-Venezia Giulia; Lazio; Liguria; Lombardy; Marche; Molise; Piedmont; Sardinia; Sicily; Tuscany; Trentino-Alto Adige: Bolzano ir Trento autonominės provincijos; Umbria; Valle d'Aosta; Veneto: išskyrus Rovigo bendruomenes Rovigo provincijoje, Polesella, Villamarzana, Fratta Polesine, San Bellino, Badia Polesine, Trecenta, Ceneselli, Pontecchio<text:s/></text:span><text:soft-page-break/><text:span text:style-name="T115">Polesine, Arqua Polesine, Costa di Rovigo, Occhiobello, Lendinara, Canda, Ficarolo, Guarda Veneta, Frassinelle Polesine, Villanova del Ghebbo, Fiesso Umbertiano, Castelguglielmo, Bagnolo di Po, Giacciano con Baruchella, Bosaro, Canaro, Lusia, Pincara, Stienta, Gaiba, Salara, ir Castelbaldo bendruomenes Padova provincijoje, Barbona, Piacenza d'Adige, Vescovana, S. Urbano, Boara Pisani, Masi, ir Palu bendruomenes Verona provincijoje, Roverchiara, Legnago, Castagnaro, Ronco all'Adige, Villa Bartolomea, Oppeano, Terrazzo, Isola Rizza, Angiari), Lietuva, Austrija (Burgenland, Carinthia, Lower Austria, Tirol (Lienz administracinis rajonas), Styria, Vienna), Portugalija, Suomija, Jungtinė Karalystė (Northern Ireland, Isle of Man ir Channel Islands).</text:span></text:p>
          </table:table-cell>
        </table:table-row>
      </table:table>
      <text:p text:style-name="P116">3. Nurodytuoju įsakymu patvirtintame Augalų, augalinių produktų ir kitų objektų, kuriuos draudžiama įvežti į visas Europos Sąjungos valstybes nares ir Lietuvos Respubliką, bei augalų, augalinių produktų ir kitų objektų, kuriuos draudžiama įvežti į tam tikras saugomas zonas, sąraše</text:p>
      <text:p text:style-name="P117">3.1. išdėstau 16 punktą taip:</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16.<text:s/></text:span><text:span text:style-name="T125">Viltis L.<text:s/></text:span><text:span text:style-name="T126">augalai, išskyrus vaisius</text:span></text:p>
          </table:table-cell>
          <table:table-cell table:style-name="TableCell127">
            <text:p text:style-name="P128"><text:span text:style-name="T129">Trečiosios šalys, išskyrus Šveicariją</text:span></text:p>
          </table:table-cell>
        </table:table-row>
      </table:table>
      <text:p text:style-name="P130">3.2. išdėstau 21 ir 22 punktus taip:</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21. Nepažeidžiant draudimų, taikytinų 3 priedo I skyriaus 9, 10 ir 19 punktuose išvardytiems augalams, jei reikia,<text:s/></text:span><text:span text:style-name="T138">Amelanchier</text:span><text:span text:style-name="T139"><text:s/>Med.,<text:s/></text:span><text:span text:style-name="T140">Chaenomeles</text:span><text:span text:style-name="T141"><text:s/>Lindl.,<text:s/></text:span><text:span text:style-name="T142">Crataegus</text:span><text:span text:style-name="T143"><text:s/>L.,<text:s/></text:span><text:span text:style-name="T144">Cydonia</text:span><text:span text:style-name="T145"><text:s/>Mill.,<text:s/></text:span><text:span text:style-name="T146">Eriobotrya</text:span><text:span text:style-name="T147"><text:s/>Lindl.,<text:s/></text:span><text:span text:style-name="T148">Malus</text:span><text:span text:style-name="T149"><text:s/>Mill.,<text:s/></text:span><text:span text:style-name="T150">Mespilus</text:span><text:span text:style-name="T151"><text:s/>L.,<text:s/></text:span><text:span text:style-name="T152">Pyracantha</text:span><text:span text:style-name="T153"><text:s/>Roem.,<text:s/></text:span><text:span text:style-name="T154">Pyrus</text:span><text:span text:style-name="T155"><text:s/>L. ir<text:s/></text:span><text:span text:style-name="T156">Sorbus</text:span><text:span text:style-name="T157"><text:s/>L., augalai ir apdulkinimui skirtos gyvybingos žiedadulkės, išskyrus vaisius ir sėklas, kilę iš trečiųjų šalių, išskyrus Šveicariją bei kitas šalis, kurios nustatyta tvarka pripažintos laisvos nuo<text:s/></text:span><text:span text:style-name="T158">Erwinia amylovora<text:s/></text:span><text:span text:style-name="T159">(Burr.) Winsl.<text:s/></text:span><text:span text:style-name="T160">et al.,<text:s/></text:span><text:span text:style-name="T161">arba šalis, kuriose pagal atitinkamą tarptautinį fitosanitarijos priemonių standartą buvo įsteigtos laisvos nuo<text:s/></text:span><text:span text:style-name="T162">Erwinia amylovora<text:s/></text:span><text:span text:style-name="T163">(Burr.) Winsl.<text:s/></text:span><text:span text:style-name="T164">et al.<text:s/></text:span><text:span text:style-name="T165">zonos.</text:span></text:p>
          </table:table-cell>
          <table:table-cell table:style-name="TableCell166">
            <text:p text:style-name="P167"><text:span text:style-name="T168">Ispanija, Prancūzija (Corsica), Airija, Italija (Abruzzi; Apulia; Basilicata; Calabria; Campania; Emilia-Romagna: Forli-Cesena, Parma, Piacenza ir Rimini provincijos; Friuli-Venezia Giulia; Lazio; Liguria; Lombardy; Marche; Molise; Piedmont; Sardinia; Sicily; Trentino-Alto Adige: Trento autonominę provinciją;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Austrija (Burgenland, Carinthia, Lower Austria, Tirol (Lienz administracinis rajonas), Styria, Vienna), Portugalija, Suomija, Jungtinė Karalystė (Northern Ireland, Isle of Man and Channel Islands)</text:span></text:p>
          </table:table-cell>
        </table:table-row>
        <table:table-row table:style-name="TableRow169">
          <table:table-cell table:style-name="TableCell170">
            <text:p text:style-name="P171"><text:span text:style-name="T172">22. Nepažeidžiant draudimų, taikytinų 3 priedo I skyriaus 9, 10 ir 19 punktuose išvardytiems augalams, jei reikia,<text:s/></text:span><text:span text:style-name="T173">Cotoneaster<text:s/></text:span><text:span text:style-name="T174">Ehrh. And<text:s/></text:span><text:span text:style-name="T175">Photinia davidiana<text:s/></text:span><text:span text:style-name="T176">(Dcne.) Cardot<text:s/></text:span><text:span text:style-name="T177">augalai ir apdulkinimui skirtos gyvybingos žiedadulkės, išskyrus vaisius ir sėklas, kilę iš trečiųjų šalių, išskyrus šalis, kurios nustatyta tvarka<text:s/></text:span><text:soft-page-break/><text:span text:style-name="T178">pripažintos laisvos nuo<text:s/></text:span><text:span text:style-name="T179">Erwinia amylovora<text:s/></text:span><text:span text:style-name="T180">(Burr.) Winsl.<text:s/></text:span><text:span text:style-name="T181">et al.,<text:s/></text:span><text:span text:style-name="T182">arba šalis, kuriose pagal atitinkamą tarptautinį fitosanitarijos priemonių standartą buvo įsteigtos laisvos nuo<text:s/></text:span><text:span text:style-name="T183">Erwinia amylovora<text:s/></text:span><text:span text:style-name="T184">(Burr.) Winsl.<text:s/></text:span><text:span text:style-name="T185">et al.<text:s/></text:span><text:span text:style-name="T186">zonos.</text:span></text:p>
          </table:table-cell>
          <table:table-cell table:style-name="TableCell187">
            <text:p text:style-name="P188">Ispanija, Prancūzija (Corsica), Airija, Italija (Abruzzi; Apulia; Basilicata; Calabria; Campania; Emilia-Romagna: Forli-Cesena, Parma, Piacenza ir Rimini provincijos; Friuli-Venezia Giulia; Lazio; Liguria; Lombardy; Marche; Molise; Piedmont; Sardinia; Sicily; Trentino-Alto Adige: Trento autonominę provinciją;<text:s/><text:soft-page-break/>Tuscany; Umbria; Valle d'Aosta; Veneto: išskyrus Rovigo provincijoje</text:p>
            <text:p text:style-name="P189"><text:span text:style-name="T190">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Austrija (Burgenland, Carinthia, Lower Austria, Tirol (Lienz administracinis rajonas), Styria, Vienna), Portugalija, Suomija, Jungtinė Karalystė (Northern Ireland, Isle of Man and Channel Islands)</text:span></text:p>
          </table:table-cell>
        </table:table-row>
      </table:table>
      <text:p text:style-name="P191">4. Nurodytuoju įsakymu patvirtintame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e:</text:p>
      <text:p text:style-name="P192">4.1. išdėstau 31 punktą taip:</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31.<text:s/></text:span><text:span text:style-name="T200">Amelanchier<text:s/></text:span><text:span text:style-name="T201">Med.,<text:s/></text:span><text:span text:style-name="T202">Chaenomeles</text:span><text:span text:style-name="T203"><text:s/>Lindl.,<text:s/></text:span><text:span text:style-name="T204">Cotoneaste</text:span><text:span text:style-name="T205">r Ehrh.,<text:s/></text:span><text:span text:style-name="T206">Crataegus</text:span><text:span text:style-name="T207"><text:s/>L.,<text:s/></text:span><text:span text:style-name="T208">Cydonia</text:span><text:span text:style-name="T209"><text:s/>Mill.,<text:s/></text:span><text:span text:style-name="T210">Eriobotrya</text:span><text:span text:style-name="T211"><text:s/>Lindl.,<text:s/></text:span><text:span text:style-name="T212">Malus</text:span><text:span text:style-name="T213"><text:s/>Mill.,<text:s/></text:span><text:span text:style-name="T214">Mespilus</text:span><text:span text:style-name="T215"><text:s/>L.,<text:s/></text:span><text:span text:style-name="T216">Photinia davidiana</text:span><text:span text:style-name="T217"><text:s/>(Dcne.) Cardot,<text:s/></text:span><text:span text:style-name="T218">Pyracantha</text:span><text:span text:style-name="T219"><text:s/>Roem.,<text:s/></text:span><text:span text:style-name="T220">Pyrus</text:span><text:span text:style-name="T221"><text:s/>L.,<text:s/></text:span><text:span text:style-name="T222">Sorbus</text:span><text:span text:style-name="T223"><text:s/>L., išskyrus<text:s/></text:span><text:span text:style-name="T224">Sorbus intermedia</text:span><text:span text:style-name="T225"><text:s/>(Ehrh.) Pers. ir<text:s/></text:span><text:span text:style-name="T226">Stranvaesia</text:span><text:span text:style-name="T227"><text:s/>Lin. augalai, skirti sodinti, išskyrus sėklas.</text:span></text:p>
          </table:table-cell>
          <table:table-cell table:style-name="TableCell228">
            <text:p text:style-name="P229">Nepažeidžiant nuostatų, taikytinų 3 priedo I skyriaus 9, 10 ir 19 punktuose, 3 priedo II skyriaus 1 punkte arba 4 priedo I skyriaus I skirsnio 24 punkte išvardytiems augalams, jei reikia, oficialus patvirtinimas:</text:p>
            <text:p text:style-name="Normal"><text:span text:style-name="T230">1. kad augalai kilę iš šalių, kurios nustatyta tvarka pripažintos laisvos nuo<text:s/></text:span><text:span text:style-name="T231">Erwinia amylovora</text:span><text:span text:style-name="T232"><text:s/>(Burr.) Winsl. et al., arba</text:span></text:p>
            <text:p text:style-name="Normal"><text:span text:style-name="T233">2. kad augalai kilę iš<text:s/></text:span><text:span text:style-name="T234">pagal atitinkamą tarptautinį fitosanitarijos priemonių įsteigtų laisvų nuo<text:s/></text:span><text:span text:style-name="T235">Erwinia amylovora<text:s/></text:span><text:span text:style-name="T236">(Burr.) Winsl.<text:s/></text:span><text:span text:style-name="T237">et al.<text:s/></text:span><text:span text:style-name="T238">zonų, arba</text:span></text:p>
            <text:p text:style-name="P239"><text:span text:style-name="T240">3. kad auginimo lauke ir artimiausioje aplinkoje esantys augalai, kuriuose buvo rasta</text:span><text:span text:style-name="T241"><text:s/>Erwinia amylovora</text:span><text:span text:style-name="T242"><text:s/>(Burr.) Winsl. požymių, buvo pašalinti.</text:span></text:p>
          </table:table-cell>
        </table:table-row>
      </table:table>
      <text:p text:style-name="P243">4.2. išdėstau 88 ir 89 punktus taip:</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88.<text:s/></text:span><text:span text:style-name="T251">Triticum, Secale<text:s/></text:span><text:span text:style-name="T252">ir<text:s/></text:span><text:span text:style-name="T253">Triticosecale<text:s/></text:span><text:span text:style-name="T254">veislių sėklos iš Afganistano, Indijos, Irako, Meksikos, Nepalo, Pakistano, Pietų Afrikos, JAV ir Irano, kur paplitęs<text:s/></text:span><text:span text:style-name="T255">Tilletia indica</text:span><text:span text:style-name="T256"><text:s/>Mitra</text:span></text:p>
          </table:table-cell>
          <table:table-cell table:style-name="TableCell257">
            <text:p text:style-name="P258"><text:span text:style-name="T259">Oficialus patvirtinimas, kad sėklos, kilusios teritorijoje, kurioje<text:s/></text:span><text:span text:style-name="T260">Tilletia indica</text:span><text:span text:style-name="T261"><text:s/>Mitra neaptinkamas. Teritorijos pavadinimas nurodomas fitosanitariniame sertifikate.</text:span></text:p>
          </table:table-cell>
        </table:table-row>
        <table:table-row table:style-name="TableRow262">
          <table:table-cell table:style-name="TableCell263">
            <text:p text:style-name="P264"><text:span text:style-name="T265">89.<text:s/></text:span><text:span text:style-name="T266">Triticum, Secale<text:s/></text:span><text:span text:style-name="T267">ir<text:s/></text:span><text:span text:style-name="T268">Triticosecale<text:s/></text:span><text:span text:style-name="T269">veislių grūdai iš Afganistano, Indijos, Irako, Meksikos, Nepalo, Pakistano, Pietų Afrikos, JAV ir Irano, kur paplitęs<text:s/></text:span><text:span text:style-name="T270">Tilletia indica</text:span><text:span text:style-name="T271"><text:s/>Mitra</text:span></text:p>
          </table:table-cell>
          <table:table-cell table:style-name="TableCell272">
            <text:p text:style-name="P273">Oficialus patvirtinimas, kad:</text:p>
            <text:p text:style-name="P274"><text:span text:style-name="T275">1. grūdai kilę iš teritorijos, kurioje<text:s/></text:span><text:span text:style-name="T276">Tilletia indica</text:span><text:span text:style-name="T277"><text:s/>Mitra aptinkamas. Vietovės pavadinimas nurodomas fitosanitariniame sertifikate, skiltyje „kilmės vieta“, arba</text:span></text:p>
            <text:p text:style-name="P278"><text:span text:style-name="T279">2.<text:s/></text:span><text:span text:style-name="T280">Tilletia indica</text:span><text:span text:style-name="T281"><text:s/>Mitra požymių ant augalų auginimo vietoje paskutinio pilno vegetacijos ciklo metu nepastebėta ir, ištyrus grūdų pavyzdžius, paimtus derliaus nuėmimo metu bei prieš išgabenimą,<text:s/></text:span><text:span text:style-name="T282">Tilletia indica</text:span><text:span text:style-name="T283"><text:s/>Mitra nerasta; tai pažymint fitosanitarinio sertifikato skiltyje „produkcijos pavadinimas“, įrašant žodžius: „ištirta ir<text:s/></text:span><text:span text:style-name="T284">Tilletia indica</text:span><text:span text:style-name="T285"><text:s/>Mitra nerasta“.</text:span></text:p>
          </table:table-cell>
        </table:table-row>
      </table:table>
      <text:p text:style-name="P286">4.3. išdėstau 100 punktą taip:</text:p>
      <table:table table:style-name="Table287">
        <table:table-columns>
          <table:table-column table:style-name="TableColumn288"/>
          <table:table-column table:style-name="TableColumn289"/>
        </table:table-columns>
        <table:table-row table:style-name="TableRow290">
          <table:table-cell table:style-name="TableCell291">
            <text:p text:style-name="Normal"><text:span text:style-name="T292">100.<text:s/></text:span><text:span text:style-name="T293">Amelanchier<text:s/></text:span><text:span text:style-name="T294">Med.,<text:s/></text:span><text:span text:style-name="T295">Chaenomeles</text:span><text:span text:style-name="T296"><text:s/>Lindl.,<text:s/></text:span><text:span text:style-name="T297">Cotoneaster</text:span><text:span text:style-name="T298"><text:s/>Ehrh.,<text:s/></text:span><text:span text:style-name="T299">Crataegus</text:span><text:span text:style-name="T300"><text:s/>L.,<text:s/></text:span><text:span text:style-name="T301">Cydonia</text:span><text:span text:style-name="T302"><text:s/>Mill.,<text:s/></text:span><text:soft-page-break/><text:span text:style-name="T303">Eriobotrya</text:span><text:span text:style-name="T304"><text:s/>Lindl.,<text:s/></text:span><text:span text:style-name="T305">Malus</text:span><text:span text:style-name="T306"><text:s/>Mill.,<text:s/></text:span><text:span text:style-name="T307">Mespilus</text:span><text:span text:style-name="T308"><text:s/>L.,<text:s/></text:span><text:span text:style-name="T309">Photinia davidiana</text:span><text:span text:style-name="T310"><text:s/>(Dcne.),<text:s/></text:span><text:span text:style-name="T311">Pyracantha</text:span><text:span text:style-name="T312"><text:s/>Roem.,<text:s/></text:span><text:span text:style-name="T313">Pyrus</text:span><text:span text:style-name="T314"><text:s/>L.,<text:s/></text:span><text:span text:style-name="T315">Sorbus</text:span><text:span text:style-name="T316"><text:s/>L., augalai, skirti sodinti, išskyrus sėklas.</text:span></text:p>
          </table:table-cell>
          <table:table-cell table:style-name="TableCell317">
            <text:p text:style-name="P318">Oficialus patvirtinimas:</text:p>
            <text:p text:style-name="P319"><text:span text:style-name="T320">1. kad augalai kilę iš zonų, kurios nustatyta tvarka<text:s/></text:span><text:soft-page-break/><text:span text:style-name="T321">pripažintos laisvos nuo<text:s/></text:span><text:span text:style-name="T322">Erwinia amylovora</text:span><text:span text:style-name="T323"><text:s/>(Burr.) Winsl. et al., arba</text:span></text:p>
            <text:p text:style-name="Normal"><text:span text:style-name="T324">2. kad auginimo lauke ir artimiausioje aplinkoje augantys augalai, turintys<text:s/></text:span><text:span text:style-name="T325">Erwinia amylovora<text:s/></text:span><text:span text:style-name="T326">(Burr.) Winsl. et al. požymių, pašalinti.</text:span></text:p>
          </table:table-cell>
        </table:table-row>
      </table:table>
      <text:p text:style-name="P327">4.4. išdėstau 154 ir 155 punktus taip:</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154.<text:s/></text:span><text:span text:style-name="T336">Solanom tuberosum<text:s/></text:span><text:span text:style-name="T337">L. stiebagumbiai, skirti sodinti.</text:span></text:p>
          </table:table-cell>
          <table:table-cell table:style-name="TableCell338">
            <text:p text:style-name="P339">Nepažeidžiant nuostatų, taikytinų 3 priedo I skyriaus 11 ir 12 punktuose, 4 priedo I skyriaus I skirsnio 44, 45, 46, 47, 48 ir 52 punktuose ir 4 priedo I skyriaus II skirsnio 109, 110, 111, 112 ir 114 punktuose išvardytiems augalams, oficialus patvirtinimas, kad stiebagumbiai:</text:p>
            <text:p text:style-name="P340">1. išauginti teritorijoje, kurioje Beet necrotic yellow vein virus (BNYVV) neaptinkamas, arba</text:p>
            <text:p text:style-name="P341">2. išauginti žemėje arba auginimo substrate, sudarytame iš dirvožemio, kuris neužkrėstas Beet necrotic yellow vein virus (BNYVV) arba kuriame, atlikus oficialius tyrimus, naudojant atitinkamus metodus Beet necrotic yellow vein virus (BNYVV) nerasta, arba</text:p>
            <text:p text:style-name="P342">3. buvo nuplauti, kad neliktų dirvožemio.</text:p>
          </table:table-cell>
          <table:table-cell table:style-name="TableCell343">
            <text:p text:style-name="P344">Danija, Prancūzija (Britanny), Suomija, Airija, Portugalija (Azores), Jungtinė Karalystė (Northern Ireland)</text:p>
          </table:table-cell>
        </table:table-row>
        <table:table-row table:style-name="TableRow345">
          <table:table-cell table:style-name="TableCell346">
            <text:p text:style-name="P347"><text:span text:style-name="T348">155.<text:s/></text:span><text:span text:style-name="T349">Solanum tuberosum</text:span><text:span text:style-name="T350"><text:s/>L. stiebagumbiai, išskyrus nurodytus 4 priedo II skyriaus 154 punkte.</text:span></text:p>
          </table:table-cell>
          <table:table-cell table:style-name="TableCell351">
            <text:p text:style-name="P352">1. Dirvožemis nesudaro daugiau kaip 1 proc. siuntos arba partijos svorio, arba</text:p>
            <text:p text:style-name="P353">2. Stiebagumbiai paruošti laikymui patalpose, oficialiai patvirtintose ir turinčiose atliekų sunaikinimo įrenginius, apsaugančiais nuo Beet necrotic yellow vein virus (BNYVV) paplitimo.</text:p>
          </table:table-cell>
          <table:table-cell table:style-name="TableCell354">
            <text:p text:style-name="P355"><text:span text:style-name="T356">Danija, Prancūzija (Britanny), Suomija, Airija, Portugalija (Azores), Jungtinė Karalystė (Northern Ireland)</text:span></text:p>
          </table:table-cell>
        </table:table-row>
      </table:table>
      <text:p text:style-name="P357">4.5. išdėstau 157, 157.1, 158 ir 159 punktus taip:</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157. Augalai ir gyvos žiedadulkės, skirtos apdulkinti šiuos augalus:<text:s/></text:span><text:span text:style-name="T366">Amelenchier<text:s/></text:span><text:span text:style-name="T367">Med.,<text:s/></text:span><text:span text:style-name="T368">Chaenomeles</text:span><text:span text:style-name="T369"><text:s/>Lindl., C</text:span><text:span text:style-name="T370">otoneaster</text:span><text:span text:style-name="T371"><text:s/>Ehrh.,<text:s/></text:span><text:span text:style-name="T372">Crataegus</text:span><text:span text:style-name="T373"><text:s/>L.,<text:s/></text:span><text:span text:style-name="T374">Cydonia</text:span><text:span text:style-name="T375"><text:s/>Mill.,<text:s/></text:span><text:span text:style-name="T376">Eriobotrya</text:span><text:span text:style-name="T377"><text:s/>Lindl.,<text:s/></text:span><text:span text:style-name="T378">Malus</text:span><text:span text:style-name="T379"><text:s/>Mill.,<text:s/></text:span><text:span text:style-name="T380">Mespilus</text:span><text:span text:style-name="T381"><text:s/>L.,<text:s/></text:span><text:span text:style-name="T382">Photinia davidiana<text:s/></text:span><text:span text:style-name="T383">(Dcne.) Cardot,<text:s/></text:span><text:span text:style-name="T384">Pyracantha</text:span><text:span text:style-name="T385"><text:s/>Roem.,<text:s/></text:span><text:span text:style-name="T386">Pyrus</text:span><text:span text:style-name="T387"><text:s/>L.,<text:s/></text:span><text:span text:style-name="T388">Sorbus</text:span><text:span text:style-name="T389"><text:s/>L., išskyrus vaisius ir sėklas.</text:span></text:p>
          </table:table-cell>
          <table:table-cell table:style-name="TableCell390">
            <text:p text:style-name="P391">Nepažeidžiant 3 priedo I skyriaus 9, 10 ir 19 punktuose ir 3 priedo II skyriaus 21 ir 22 punktuose išvardytiems augalams taikytinų draudimų, jei reikia, oficialus patvirtinimas, kad:</text:p>
            <text:p text:style-name="Normal"><text:span text:style-name="T392">1. augalai kilę iš trečiųjų šalių, nustatyta tvarka pripažintų laisvomis nuo<text:s/></text:span><text:span text:style-name="T393">Erwinia amylovora<text:s/></text:span><text:span text:style-name="T394">(Burr.) Winsl.<text:s/></text:span><text:span text:style-name="T395">et al.,<text:s/></text:span><text:span text:style-name="T396">arba</text:span></text:p>
            <text:p text:style-name="Normal"><text:span text:style-name="T397">2. augalai kilę iš laisvų nuo kenksmingų organizmų zonų trečiosiose šalyse, kurios buvo įsteigtos dėl<text:s/></text:span><text:span text:style-name="T398">Erwinia amylovora<text:s/></text:span><text:span text:style-name="T399">(Burr.) Winsl.<text:s/></text:span><text:span text:style-name="T400">et al.</text:span><text:span text:style-name="T401"><text:s/>pagal atitinkamą tarptautinį fitosanitarijos priemonių standartą ir pripažintos nustatyta tvarka, arba</text:span></text:p>
            <text:p text:style-name="P402">3. augalai kilę iš vieno iš šių Šveicarijos kantonų: Berne (išskyrus Signau ir Trachselward rajonus), Fribourg, Grisons, Ticino, Vaud, Valais, arba</text:p>
            <text:soft-page-break/>
            <text:p text:style-name="P403">4. augalai kilę iš saugomų zonų, nurodytų trečiame stulpelyje, arba</text:p>
            <text:p text:style-name="P404">5. augalai buvo išauginti, arba, jei buvo įvežti į „buferinę zoną“, išlaikyti bent 7 mėnesius, įskaitant paskutinio pilno vegetacijos ciklo laikotarpį nuo balandžio 1 d. iki spalio 31 d., lauke:</text:p>
            <text:p text:style-name="Normal"><text:span text:style-name="T405">5.1. kuris yra „buferinėje zonoje“ bent už 1 km nuo „buferinės zonos“ ribų, kurios plotas mažiausiai 50 kv. km,</text:span><text:span text:style-name="T406"><text:s/>t. y. teritorija, kurioje augalams šeimininkams taikomas oficialiai patvirtintas kontrolės režimas, nustatytas iki pilno vegetacijos ciklo, einančio po pilno vegetacijos ciklo, pradžios, kuriam taikoma oficiali priežiūra, ir kurio tikslas yra sumažinti<text:s/></text:span><text:span text:style-name="T407">Erwinia amylovora</text:span><text:span text:style-name="T408"><text:s/>(Burr.) Winsl.<text:s/></text:span><text:span text:style-name="T409">et al.</text:span><text:span text:style-name="T410"><text:s/>išplitimo nuo ten auginamų augalų riziką; šios „buferinės zonos“ aprašymas turi būti prieinamas Komisijai ir valstybėms narėms. Įsteigus „buferinę zoną“, ši zona ir 500 m. spinduliu aplink ją, neįskaitant lauko, bent kartą nuo pilno vegetacijos ciklo pradžios tinkamiausiu laiku bus vykdomi oficialūs patikrinimai. Visi augalai šeimininkai, turintys<text:s/></text:span><text:span text:style-name="T411">Erwinia amylovora</text:span><text:span text:style-name="T412"><text:s/>(Burr.) Winsl.<text:s/></text:span><text:span text:style-name="T413">et al.<text:s/></text:span><text:span text:style-name="T414">simptomų, turi būti nedelsiant pašalinti. Šių patikrinimų rezultatai iki kiekvienų metų gegužės 1 d. turi būti pateikti Komisijai ir valstybėms narėms, ir</text:span></text:p>
            <text:p text:style-name="P415">5.2. kuris iki pilno vegetacijos ciklo, einančio po pilno vegetacijos ciklo, pradžios buvo oficialiai patvirtintas, taip kaip „buferinė zona“, auginti augalus pagal šiame punkte nustatytus reikalavimus, ir</text:p>
            <text:p text:style-name="Normal"><text:span text:style-name="T416">5.3. kuris pats ir aplink jį esanti 500 m. spinduliu esanti zona buvo pripažinta laisva nuo<text:s/></text:span><text:span text:style-name="T417">Erwinia amylovora</text:span><text:span text:style-name="T418"><text:s/>(Burr.) Winsl.<text:s/></text:span><text:span text:style-name="T419">et al.<text:s/></text:span><text:span text:style-name="T420">nuo paskutinio pilno vegetacijos ciklo pradžios. Pripažinti galima atlikus oficialų patikrinimą, atliekamą bent:</text:span></text:p>
            <text:p text:style-name="P421">5.3.1. du kartus lauke tinkamiausiu metui, t. y. vieną kartą nuo birželio iki rugpjūčio ir kartą nuo rugpjūčio iki lapkričio, ir</text:p>
            <text:p text:style-name="P422">5.3.2. vieną kartą minėtoje 500 m. zonoje tinkamiausiu metu, t. y. nuo rugpjūčio iki lapkričio, ir</text:p>
            <text:p text:style-name="P423">5.4. kuriame augalai atitinkamais laboratoriniais metodais oficialiai tikrinami dėl nematomų užkrėtimų, tiriant oficialiai tinkamiausiu metu<text:s/><text:soft-page-break/>paimtus mėginius.</text:p>
            <text:p text:style-name="Normal"><text:span text:style-name="T424">Nuo 2004 m. balandžio 1 d. iki 2005 m. balandžio 1 d. šios nuostatos nebus taikomos augalams, įvežamiems į saugomas zonas ir judantiems saugomose zonose, nurodytose trečiame stulpelyje, jei augalai buvo užauginti ir laikomi laukuose, esančiuose oficialiai patvirtintose „buferinėse zonose“.</text:span></text:p>
          </table:table-cell>
          <table:table-cell table:style-name="TableCell425">
            <text:p text:style-name="P426"><text:span text:style-name="T427">Ispanija, Prancūzija (Corsica), Airija, Italija (</text:span><text:span text:style-name="T428">Abruzzi; Apulia; Basilicata; Calabria; Campania; Emilia-Romagna: Forli-Cesena, Parma, Piacenza ir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text:s/></text:span><text:soft-page-break/><text:span text:style-name="T429">bendruomenes, ir Padova provincijoje Castelbaldo, Barbona, Piacenza d'Adige, Vescovana, S. Urbano, Boara Pisani, Masi bendruomenes, ir Verona provincijoje Palu, Roverchiara, Legnago, Castagnaro, Ronco all'Adige, Villa Bartolomea, Oppeano, Terrazzo, Isola Rizza, Angiai bendruomenes), Austrija (Burgenland, Carinthia, Lower Austria, Tirol (Lienz administracinis rajonas), Styria, Vienna), Portugalija, Suomija, Jungtinė Karalystė (Northern Ireland, Isle of Man ir Channel Islands)</text:span></text:p>
          </table:table-cell>
        </table:table-row>
        <text:soft-page-break/>
        <table:table-row table:style-name="TableRow430">
          <table:table-cell table:style-name="TableCell431">
            <text:p text:style-name="P432">157.1. Nuo kovo 15 d. iki birželio 30 d., bičių aviliai.</text:p>
          </table:table-cell>
          <table:table-cell table:style-name="TableCell433">
            <text:p text:style-name="P434">Turi būti dokumentinių įrodymų, kad aviliai:</text:p>
            <text:p text:style-name="Normal"><text:span text:style-name="T435">1. kilę iš trečiųjų šalių, nustatyta tvarka pripažintų laisvomis nuo<text:s/></text:span><text:span text:style-name="T436">Erwinia amylovora</text:span><text:span text:style-name="T437"><text:s/>(Burr.) Winsl.<text:s/></text:span><text:span text:style-name="T438">et al.</text:span><text:span text:style-name="T439">, arba</text:span></text:p>
            <text:p text:style-name="Normal"><text:span text:style-name="T440">2. kilę iš vieno iš šių Šveicarijos kantonų:</text:span><text:span text:style-name="T441"><text:s/>Berne (išskyrus Signau ir Trachselward rajonus), Fribourg, Grisons, Ticino, Vaud, Valais, arba</text:span></text:p>
            <text:p text:style-name="P442">3. kilę iš saugomų zonų, nurodytų trečiame stulpelyje, arba</text:p>
            <text:p text:style-name="P443">4. prieš gabenant buvo taikytos atitinkamos karantininės priemonės.</text:p>
          </table:table-cell>
          <table:table-cell table:style-name="TableCell444">
            <text:p text:style-name="P445"><text:span text:style-name="T446">Ispanija, Prancūzija (Corsica), Airija, Italija (Abruzzi; Apulia; Basilicata; Calabria; Campania; Emilia-Romagna: Forli-Cesena, Parma, Piacenza and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komunas, ir Padova provincijoje Castelbaldo, Barbona, Piacenza d'Adige, Vescovana, S. Urbano, Boara Pisani, Masi komunas, Verona provincijoje Palu, Roverchiara, Legnago, Castagnaro, Ronco all'Adige, Villa Bartolomea, Oppeano, Terrazzo, Isola Rizza, Angiai provincijas), Austrija (Burgenland, Carinthia, Lower Austria, Tirol (Lienz administracinis rajonas), Styria, Vienna), Portugalija, Suomija, Jungtinė Karalystė (Northern Ireland, Isle of Man ir Channel Islands)</text:span></text:p>
          </table:table-cell>
        </table:table-row>
        <table:table-row table:style-name="TableRow447">
          <table:table-cell table:style-name="TableCell448">
            <text:p text:style-name="P449"><text:span text:style-name="T450">158.<text:s/></text:span><text:span text:style-name="T451">Allium porrum</text:span><text:span text:style-name="T452"><text:s/>L.,<text:s/></text:span><text:span text:style-name="T453">Apium</text:span><text:span text:style-name="T454"><text:s/>L.,<text:s/></text:span><text:span text:style-name="T455">Beta</text:span><text:span text:style-name="T456"><text:s/>L.,<text:s/></text:span><text:span text:style-name="T457">Brassica napus</text:span><text:span text:style-name="T458"><text:s/>L.,<text:s/></text:span><text:span text:style-name="T459">Brassica rapa</text:span><text:span text:style-name="T460"><text:s/>L.,<text:s/></text:span><text:span text:style-name="T461">Daucus</text:span><text:span text:style-name="T462"><text:s/>L. augalai, išskyrus tuos, kurie paminėti 4 priedo II skyriaus 25 punkte, ir tuos, kuriais numatoma šerti gyvulius bei<text:s/></text:span><text:span text:style-name="T463">Brassica napus</text:span><text:span text:style-name="T464"><text:s/>L.,<text:s/></text:span><text:span text:style-name="T465">Brassica rapa</text:span><text:span text:style-name="T466"><text:s/>L.,<text:s/></text:span><text:span text:style-name="T467">Daucus</text:span><text:span text:style-name="T468"><text:s/>L., išskyrus tuos augalus, kuriuos numatoma sodinti.</text:span></text:p>
          </table:table-cell>
          <table:table-cell table:style-name="TableCell469">
            <text:p text:style-name="P470">1. Dirvožemis nesudaro daugiau kaip 1 proc. siuntos arba partijos svorio;</text:p>
            <text:p text:style-name="P471">2. Augalai skirti apdirbimui patalpose, kuriose turi būti oficialiai patvirtinti atliekų pašalinimo įrenginiai, apsaugantys nuo Beet necrotic yellow vein virus (BNYVV) paplitimo.</text:p>
          </table:table-cell>
          <table:table-cell table:style-name="TableCell472">
            <text:p text:style-name="P473">Danija, Prancūzija (Britanny), Suomija, Airija, Portugalija (Azores), Jungtinė Karalystė (Northern Ireland)</text:p>
          </table:table-cell>
        </table:table-row>
        <table:table-row table:style-name="TableRow474">
          <table:table-cell table:style-name="TableCell475">
            <text:p text:style-name="P476"><text:span text:style-name="T477">159.<text:s/></text:span><text:span text:style-name="T478">Beta vulgaris</text:span><text:span text:style-name="T479"><text:s/>L. augalai, skirti sodinti, išskyrus sėklas.</text:span></text:p>
          </table:table-cell>
          <table:table-cell table:style-name="TableCell480">
            <text:p text:style-name="P481">Nepažeidžiant 4 priedo I skyriaus I skirsnio 64 ir 65 punktuose, 4 priedo I<text:s/><text:soft-page-break/>skyriaus II skirsnio 123 punkte ir 4 priedo II skyriaus 158 punkte išvardytiems augalams taikytinų reikalavimų, oficialus patvirtinimas, kad:</text:p>
            <text:p text:style-name="P482">1. augalai:</text:p>
            <text:p text:style-name="P483">1.1. oficialiai individualiai patikrinti ir Beet necrotic yellow vein virus (BNYVV) nerasta, arba</text:p>
            <text:p text:style-name="P484">1.2. yra išauginti iš sėklų, atitinkančių 4 priedo II skyriaus 165 ir 166 punktuose nustatytus reikalavimus, ir:</text:p>
            <text:p text:style-name="P485">1.2.1. išauginti teritorijose, kuriose Beet necrotic yellow vein virus (BNYVV) neaptinkamas, arba</text:p>
            <text:p text:style-name="P486">1.2.2. išauginti žemėje arba auginimo substrate, kurie, naudojant atitinkamus metodus, buvo oficialiai patikrinti ir Beet necrotic yellow vein virus (BNYVV) nerasta, ir</text:p>
            <text:p text:style-name="P487">1.2.3. paimtas pavyzdys, kurį ištyrus, Beet necrotic yellow vein virus (BNYVV) nerasta,</text:p>
            <text:p text:style-name="P488">2. organizacija arba mokslinė institucija apie turimą medžiagą praneša savo šalies (Europos Sąjungos valstybės narės ir/ar Lietuvos) oficialiai augalų apsaugos tarnybai.</text:p>
          </table:table-cell>
          <table:table-cell table:style-name="TableCell489">
            <text:p text:style-name="Normal"><text:span text:style-name="T490">Danija, Prancūzija (Britanny), Suomija, Airija, Portugalija<text:s/></text:span><text:soft-page-break/><text:span text:style-name="T491">(Azores), Jungtinė Karalystė (Northern Ireland)</text:span></text:p>
          </table:table-cell>
        </table:table-row>
      </table:table>
      <text:p text:style-name="P492">4.6. išdėstau 163, 164, 165 ir 166 punktus taip:</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163.<text:s/></text:span><text:span text:style-name="T501">Beta vulgaris</text:span><text:span text:style-name="T502"><text:s/>L. augalai, skirti pramoniniam perdirbimui.</text:span></text:p>
          </table:table-cell>
          <table:table-cell table:style-name="TableCell503">
            <text:p text:style-name="P504">Oficialus patvirtinimas, kad:</text:p>
            <text:p text:style-name="P505">1. augalai transportuojami tokiu būdu, kad būtų išvengta Beet necrotic yellow vein virus (BNYVV) išplitimo ir yra skirti apdorojimui, naudojant oficialiai patvirtintus atliekų perdirbimo įrenginius, kurie neleidžia išplisti Beet necrotic yellow vein virus (BNYVV), arba</text:p>
            <text:p text:style-name="P506">2. augalai auginami teritorijose, kuriose neaptinkamas Beet necrotic yellow vein virus (BNYVV).</text:p>
          </table:table-cell>
          <table:table-cell table:style-name="TableCell507">
            <text:p text:style-name="P508">Danija, Prancūzija (Britanny), Suomija, Airija, Portugalija (Azores), Jungtinė Karalystė (Northern Ireland)</text:p>
          </table:table-cell>
        </table:table-row>
        <table:table-row table:style-name="TableRow509">
          <table:table-cell table:style-name="TableCell510">
            <text:p text:style-name="P511"><text:span text:style-name="T512">164. Dirvožemis nuo runkelių ir nesterilizuotos runkelių (</text:span><text:span text:style-name="T513">Beta vulgaris</text:span><text:span text:style-name="T514"><text:s/>L.) atliekos.</text:span></text:p>
          </table:table-cell>
          <table:table-cell table:style-name="TableCell515">
            <text:p text:style-name="P516">Oficialus patvirtinimas, kad dirvožemis arba atliekos:</text:p>
            <text:p text:style-name="P517">1. buvo apdoroti, siekiant išvengti užsikrėtimo Beet necrotic yellow vein virus (BNYVV), arba</text:p>
            <text:p text:style-name="P518">2. transportuojami, kad būtų apdirbami, naudojant oficialiai patvirtintus metodus, arba</text:p>
            <text:p text:style-name="Normal"><text:span text:style-name="T519">3. atvežami iš tokių teritorijų, kuriose auginami<text:s/></text:span><text:span text:style-name="T520">Beta vulgaris</text:span><text:span text:style-name="T521"><text:s/>L. augalai, o Beet necrotic yellow vein virus (BNYVV) neaptinkamas.</text:span></text:p>
          </table:table-cell>
          <table:table-cell table:style-name="TableCell522">
            <text:p text:style-name="P523">Danija, Prancūzija (Britanny), Suomija, Airija, Portugalija (Azores), Jungtinė Karalystė (Northern Ireland)</text:p>
          </table:table-cell>
        </table:table-row>
        <table:table-row table:style-name="TableRow524">
          <table:table-cell table:style-name="TableCell525">
            <text:p text:style-name="P526"><text:span text:style-name="T527">165.<text:s/></text:span><text:span text:style-name="T528">Beta vulgaris</text:span><text:span text:style-name="T529"><text:s/>L. rūšių sėklos ir pašarinių runkelių sėklos.</text:span></text:p>
          </table:table-cell>
          <table:table-cell table:style-name="TableCell530">
            <text:p text:style-name="P531">Nepažeidžiant nustatytos tvarkos nuostatų, jei reikia, oficialus patvirtinimas, kad:</text:p>
            <text:p text:style-name="P532">1. sėklos, kurios yra priskiriamos „pirminių sėklų“ ir „sertifikuotų sėklų“ kategorijoms, atitinka<text:s/><text:soft-page-break/>nustatytus reikalavimus, arba</text:p>
            <text:p text:style-name="P533">2. „galutinai nesertifikuotų sėklų“ kategorijai priskiriamos sėklos, kurios:</text:p>
            <text:p text:style-name="P534">2.1. atitinka nustatytus reikalavimus, ir</text:p>
            <text:p text:style-name="P535">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536">3. sėklos buvo gautos iš kultūros, augančios teritorijoje, kurioje Beet necrotic yellow vein virus (BNYVV) neaptinkamas.</text:p>
          </table:table-cell>
          <table:table-cell table:style-name="TableCell537">
            <text:p text:style-name="P538">Danija, Prancūzija (Britanny), Suomija, Airija, Portugalija (Azores), Jungtinė Karalystė (Northern Ireland)</text:p>
          </table:table-cell>
        </table:table-row>
        <text:soft-page-break/>
        <table:table-row table:style-name="TableRow539">
          <table:table-cell table:style-name="TableCell540">
            <text:p text:style-name="P541"><text:span text:style-name="T542">166.<text:s/></text:span><text:span text:style-name="T543">Beta vulgaris</text:span><text:span text:style-name="T544"><text:s/>L. rūšies daržovių sėklos.</text:span></text:p>
          </table:table-cell>
          <table:table-cell table:style-name="TableCell545">
            <text:p text:style-name="P546">Nepažeidžiant nustatytų reikalavimų, jei reikia, oficialus patvirtinimas, kad:</text:p>
            <text:p text:style-name="P547">1. perdirbtos sėklos sudaro ne daugiau kaip 0,5 proc. neveikliosios medžiagos svorio, dražuotos sėklos turi atitikti šį standartą dar prieš granuliavimą, arba</text:p>
            <text:p text:style-name="P548">2. neperdirbamos sėklos:</text:p>
            <text:p text:style-name="P549">2.1. oficialiai pakuojamos, taip siekiant užtikrinti, kad nekiltų Beet necrotic yellow vein virus (BNYVV) išplitimo rizika, ir</text:p>
            <text:p text:style-name="P550">2.2. skirtos perdirbimui, kuris atitiks 1 punkte nustatytus reikalavimus, ir pristatomos į perdirbimo įmonę, turinčią oficialiai patvirtintą kontroliuojamą atliekų šalinimo sistemą, leidžiančią išvengti Beet necrotic yellow vein virus (BNYVV) išplitimo, arba</text:p>
            <text:p text:style-name="P551">3. sėklos buvo gautos iš kultūros, užaugintos teritorijoje, kurioje Beet necrotic yellow vein virus (BNYVV) neaptinkamas.</text:p>
          </table:table-cell>
          <table:table-cell table:style-name="TableCell552">
            <text:p text:style-name="Normal"><text:span text:style-name="T553">Danija, Prancūzija (Britanny), Suomija, Airija, Portugalija (Azores), Jungtinė Karalystė (Northern Ireland)</text:span></text:p>
          </table:table-cell>
        </table:table-row>
      </table:table>
      <text:p text:style-name="P554">4.7. išdėstau 170 punktą taip:</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170. Panaudota žemės ūkio technika.</text:p>
          </table:table-cell>
          <table:table-cell table:style-name="TableCell562">
            <text:p text:style-name="P563">Atlikus darbus laukuose, kuriuose auginami runkeliai:</text:p>
            <text:p text:style-name="P564">1. technika nuvaloma, kad ant jos nebūtų nei dirvožemio, nei augalų liekanų, arba</text:p>
            <text:p text:style-name="P565">2. naudojama technika, atvežta iš tokių teritorijų, kuriose neaptinkamas Beet necrotic yellow vein virus (BNYVV).</text:p>
          </table:table-cell>
          <table:table-cell table:style-name="TableCell566">
            <text:p text:style-name="P567">Danija, Prancūzija (Britanny), Suomija, Airija, Portugalija (Azores), Jungtinė Karalystė (Northern Ireland)</text:p>
          </table:table-cell>
        </table:table-row>
      </table:table>
      <text:p text:style-name="P568"/>
      <text:p text:style-name="P569"><text:span text:style-name="T570">. Nurodytuoju įsakymu patvirtintame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text:span></text:p>
      <text:p text:style-name="P571"><text:span text:style-name="T572">5.1</text:span><text:span text:style-name="T573">. išdėstau 1.1.1 punktą taip:</text:span></text:p>
      <text:p text:style-name="P574"><text:span text:style-name="T575">„</text:span><text:span text:style-name="T576">1.1.1</text:span><text:span text:style-name="T577">.<text:s/></text:span><text:span text:style-name="T578">Amelancher<text:s/></text:span><text:span text:style-name="T579">Med.,<text:s/></text:span><text:span text:style-name="T580">Chaenomeles<text:s/></text:span><text:span text:style-name="T581">Lindl.,</text:span><text:span text:style-name="T582"><text:s/>Cotoneaster<text:s/></text:span><text:span text:style-name="T583">Ehrh.<text:s/></text:span><text:span text:style-name="T584">Crataegus<text:s/></text:span><text:span text:style-name="T585">L.,</text:span><text:span text:style-name="T586"><text:s/>Cydonia</text:span><text:span text:style-name="T587"><text:s/>Mill.,<text:s/></text:span><text:span text:style-name="T588">Eriobotrya<text:s/></text:span><text:span text:style-name="T589">Lindl.,</text:span><text:span text:style-name="T590"><text:s/>Malus</text:span><text:span text:style-name="T591"><text:s/>Mill.,<text:s/></text:span><text:span text:style-name="T592">Mespilus<text:s/></text:span><text:span text:style-name="T593">L.,<text:s/></text:span><text:span text:style-name="T594">Photinia davidiana</text:span><text:span text:style-name="T595"><text:s/>(Dcne.) Cardot,</text:span><text:span text:style-name="T596"><text:s/>Prunus<text:s/></text:span><text:span text:style-name="T597">L., išskyrus</text:span><text:span text:style-name="T598"><text:s/>Prunus laurocerasus</text:span><text:span text:style-name="T599"><text:s/>L.,<text:s/></text:span><text:span text:style-name="T600">Prunus lusitanica<text:s/></text:span><text:span text:style-name="T601">L.,</text:span><text:span text:style-name="T602"><text:s/>Pyracantha<text:s/></text:span><text:span text:style-name="T603">Roem.,</text:span><text:span text:style-name="T604"><text:s/>Pyrus<text:s/></text:span><text:span text:style-name="T605">L.</text:span><text:span text:style-name="T606">,<text:s/></text:span><text:span text:style-name="T607">ir<text:s/></text:span><text:span text:style-name="T608">Sorbus<text:s/></text:span><text:span text:style-name="T609">L., augalai, skirti sodinti, išskyrus sėklas;“;</text:span></text:p>
      <text:p text:style-name="P610"><text:span text:style-name="T611">5.2</text:span><text:span text:style-name="T612">. išdėstau 2.1.3 ir 2.1.4 punktus taip:</text:span></text:p>
      <text:p text:style-name="P613"><text:span text:style-name="T614">„</text:span><text:span text:style-name="T615">2.1.3</text:span><text:span text:style-name="T616">.<text:s/></text:span><text:span text:style-name="T617">Amelancher<text:s/></text:span><text:span text:style-name="T618">Med.,<text:s/></text:span><text:span text:style-name="T619">Chaenomeles<text:s/></text:span><text:span text:style-name="T620">Lindl.,<text:s/></text:span><text:span text:style-name="T621">Cotoneaster<text:s/></text:span><text:span text:style-name="T622">Ehrh.</text:span><text:span text:style-name="T623"><text:s/>Crataegus<text:s/></text:span><text:span text:style-name="T624">L.,<text:s/></text:span><text:span text:style-name="T625">Cydonia<text:s/></text:span><text:span text:style-name="T626">Mill.,<text:s/></text:span><text:span text:style-name="T627">Eriobotrya<text:s/></text:span><text:span text:style-name="T628">Lindl.,</text:span><text:span text:style-name="T629"><text:s/>Eucalyptus<text:s/></text:span><text:span text:style-name="T630">l’Hérit,</text:span><text:span text:style-name="T631"><text:s/>Malus<text:s/></text:span><text:span text:style-name="T632">Mill.,<text:s/></text:span><text:span text:style-name="T633">Mespilus<text:s/></text:span><text:span text:style-name="T634">L.,<text:s/></text:span><text:span text:style-name="T635">Photinia davidiana</text:span><text:span text:style-name="T636"><text:s/>(Dcne.) Cardot,</text:span><text:span text:style-name="T637"><text:s/>Pyracantha<text:s/></text:span><text:span text:style-name="T638">Roem.,</text:span><text:span text:style-name="T639"><text:s/>Pyrus<text:s/></text:span><text:span text:style-name="T640">L. ir</text:span><text:span text:style-name="T641"><text:s/>Sorbus</text:span><text:span text:style-name="T642"><text:s/>L. augalai, išskyrus vaisius ir sėklas;</text:span></text:p>
      <text:p text:style-name="P643"><text:span text:style-name="T644">2.1.4</text:span><text:span text:style-name="T645">. gyvybingos žiedadulkės, skirtos apdulkinti<text:s/></text:span><text:span text:style-name="T646">Amelancher<text:s/></text:span><text:span text:style-name="T647">Med.,<text:s/></text:span><text:span text:style-name="T648">Chaenomeles<text:s/></text:span><text:span text:style-name="T649">Lindl.,</text:span><text:span text:style-name="T650"><text:s/>Cotoneaster<text:s/></text:span><text:span text:style-name="T651">Ehrh.,<text:s/></text:span><text:span text:style-name="T652">Crataegus<text:s/></text:span><text:span text:style-name="T653">L.,</text:span><text:span text:style-name="T654"><text:s/>Cydonia<text:s/></text:span><text:span text:style-name="T655">Mill.,</text:span><text:span text:style-name="T656"><text:s/>Eriobotrya<text:s/></text:span><text:span text:style-name="T657">Lindl.,</text:span><text:span text:style-name="T658"><text:s/>Malus<text:s/></text:span><text:span text:style-name="T659">Mill.,</text:span><text:span text:style-name="T660"><text:s/>Mespilus<text:s/></text:span><text:span text:style-name="T661">L.,</text:span><text:span text:style-name="T662"><text:s/>Photinia davidiana</text:span><text:span text:style-name="T663"><text:s/>(Dcne.) Cardot,</text:span><text:span text:style-name="T664"><text:s/>Pyracantha<text:s/></text:span><text:span text:style-name="T665">Roem.,</text:span><text:span text:style-name="T666"><text:s/>Pyrus<text:s/></text:span><text:span text:style-name="T667">L. ir</text:span><text:span text:style-name="T668"><text:s/>Sorbus</text:span><text:span text:style-name="T669"><text:s/>L.;“;</text:span></text:p>
      <text:p text:style-name="P670"><text:span text:style-name="T671">5.3</text:span><text:span text:style-name="T672">. išdėstau 3.1 punktą taip:</text:span></text:p>
      <text:p text:style-name="P673"><text:span text:style-name="T674">„</text:span><text:span text:style-name="T675">3.1</text:span><text:span text:style-name="T676">. Augalai, skirti sodinti, išskyrus sėklas, tačiau įskaitant<text:s/></text:span><text:span text:style-name="T677">Cruciferae</text:span><text:span text:style-name="T678">,<text:s/></text:span><text:span text:style-name="T679">Gramineae</text:span><text:span text:style-name="T680">,<text:s/></text:span><text:span text:style-name="T681">Trifolium</text:span><text:span text:style-name="T682"><text:s/>spp. sėklas, išaugintas Argentinoje, Australijoje, Bolivijoje, Čilėje, Naujojoje Zelandijoje ir Urugvajuje,<text:s/></text:span><text:span text:style-name="T683">Triticum</text:span><text:span text:style-name="T684">,<text:s/></text:span><text:span text:style-name="T685">Secale</text:span><text:span text:style-name="T686"><text:s/>ir X<text:s/></text:span><text:span text:style-name="T687">Triticosecale</text:span><text:span text:style-name="T688"><text:s/>genčių sėklas iš Afganistano, Indijos, Irano, Irako, Meksikos, Nepalo, Pakistano, Pietų Afrikos ir JAV.<text:s/></text:span><text:span text:style-name="T689">Capsicum</text:span><text:span text:style-name="T690"><text:s/>spp.,<text:s/></text:span><text:span text:style-name="T691">Helianthus annuus</text:span><text:span text:style-name="T692"><text:s/>L.,<text:s/></text:span><text:span text:style-name="T693">Lycopersion lycopersicum</text:span><text:span text:style-name="T694"><text:s/>(L.) Karsten ex Farw.,<text:s/></text:span><text:span text:style-name="T695">Medicago sativa</text:span><text:span text:style-name="T696"><text:s/>L.,<text:s/></text:span><text:span text:style-name="T697">Prunus</text:span><text:span text:style-name="T698"><text:s/>L.,<text:s/></text:span><text:span text:style-name="T699">Rubus</text:span><text:span text:style-name="T700"><text:s/>L.,<text:s/></text:span><text:span text:style-name="T701">Oryza</text:span><text:span text:style-name="T702"><text:s/>spp.,<text:s/></text:span><text:span text:style-name="T703">Zea mais<text:s/></text:span><text:span text:style-name="T704">L.,<text:s/></text:span><text:span text:style-name="T705">Allium ascalonicum</text:span><text:span text:style-name="T706"><text:s/>L.,<text:s/></text:span><text:span text:style-name="T707">Allium cepa</text:span><text:span text:style-name="T708"><text:s/>L.,<text:s/></text:span><text:span text:style-name="T709">Allium porrum</text:span><text:span text:style-name="T710"><text:s/>L.,<text:s/></text:span><text:span text:style-name="T711">Allium schoenoprasum</text:span><text:span text:style-name="T712"><text:s/>L. ir<text:s/></text:span><text:span text:style-name="T713">Phaseolus</text:span><text:span text:style-name="T714"><text:s/>L. augalai.“;</text:span></text:p>
      <text:p text:style-name="P715"><text:span text:style-name="T716">5.4</text:span><text:span text:style-name="T717">. išdėstau 3.8 punktą taip:</text:span></text:p>
      <text:p text:style-name="P718"><text:span text:style-name="T719">„</text:span><text:span text:style-name="T720">3.8</text:span><text:span text:style-name="T721">.<text:s/></text:span><text:span text:style-name="T722">Triticum</text:span><text:span text:style-name="T723">,<text:s/></text:span><text:span text:style-name="T724">Secale</text:span><text:span text:style-name="T725"><text:s/>ir<text:s/></text:span><text:span text:style-name="T726">X Triticosecale</text:span><text:span text:style-name="T727"><text:s/>genčių grūdai, kilę iš Afganistano, Indijos, Irano, Irako, Meksikos, Nepalo, Pakistano, Pietų Afrikos ir JAV.“;</text:span></text:p>
      <text:p text:style-name="P728"><text:span text:style-name="T729">5.5</text:span><text:span text:style-name="T730">. išdėstau 4.3 ir 4.4 punktus taip:</text:span></text:p>
      <text:p text:style-name="P731"><text:span text:style-name="T732">„</text:span><text:span text:style-name="T733">4.3</text:span><text:span text:style-name="T734">. Gyvybingos žiedadulkės, skirtos apdulkinti<text:s/></text:span><text:span text:style-name="T735">Amelancher<text:s/></text:span><text:span text:style-name="T736">Med.,<text:s/></text:span><text:span text:style-name="T737">Chaenomeles<text:s/></text:span><text:span text:style-name="T738">Lindl.,</text:span><text:span text:style-name="T739"><text:s/>Cotoneaster<text:s/></text:span><text:span text:style-name="T740">Ehrh.,<text:s/></text:span><text:span text:style-name="T741">Crataegus<text:s/></text:span><text:span text:style-name="T742">L.,</text:span><text:span text:style-name="T743"><text:s/>Cydonia<text:s/></text:span><text:span text:style-name="T744">Mill.,</text:span><text:span text:style-name="T745"><text:s/>Eriobotrya<text:s/></text:span><text:span text:style-name="T746">Lindl.,</text:span><text:span text:style-name="T747"><text:s/>Malus<text:s/></text:span><text:span text:style-name="T748">Mill.,</text:span><text:span text:style-name="T749"><text:s/>Mespilus<text:s/></text:span><text:span text:style-name="T750">L.,</text:span><text:span text:style-name="T751"><text:s/>Photinia davidiana</text:span><text:span text:style-name="T752"><text:s/>(Dcne.) Cardot,</text:span><text:span text:style-name="T753"><text:s/>Pyracantha<text:s/></text:span><text:span text:style-name="T754">Roem.,</text:span><text:span text:style-name="T755"><text:s/>Pyrus<text:s/></text:span><text:span text:style-name="T756">L. ir</text:span><text:span text:style-name="T757"><text:s/>Sorbus</text:span><text:span text:style-name="T758"><text:s/>L.</text:span></text:p>
      <text:p text:style-name="P759"><text:span text:style-name="T760">4.4</text:span><text:span text:style-name="T761">.<text:s/></text:span><text:span text:style-name="T762">Amelancher<text:s/></text:span><text:span text:style-name="T763">Med.,<text:s/></text:span><text:span text:style-name="T764">Chaenomeles<text:s/></text:span><text:span text:style-name="T765">Lindl.,</text:span><text:span text:style-name="T766"><text:s/>Cotoneaster<text:s/></text:span><text:span text:style-name="T767">Ehrh.<text:s/></text:span><text:span text:style-name="T768">Crataegus<text:s/></text:span><text:span text:style-name="T769">L.,</text:span><text:span text:style-name="T770"><text:s/>Cydonia<text:s/></text:span><text:span text:style-name="T771">Mill.,</text:span><text:span text:style-name="T772"><text:s/>Eriobotrya<text:s/></text:span><text:span text:style-name="T773">Lindl.,</text:span><text:span text:style-name="T774"><text:s/>Malus<text:s/></text:span><text:span text:style-name="T775">Mill.,</text:span><text:span text:style-name="T776"><text:s/>Mespilus<text:s/></text:span><text:span text:style-name="T777">L.,</text:span><text:span text:style-name="T778"><text:s/>Photinia davidiana</text:span><text:span text:style-name="T779"><text:s/>(Dcne.) Cardot,</text:span><text:span text:style-name="T780"><text:s/>Pyracantha<text:s/></text:span><text:span text:style-name="T781">Roem.,</text:span><text:span text:style-name="T782"><text:s/>Pyrus<text:s/></text:span><text:span text:style-name="T783">L. ir</text:span><text:span text:style-name="T784"><text:s/>Sorbus</text:span><text:span text:style-name="T785"><text:s/>L. augalų dalys, išskyrus vaisius ir sėklas.“</text:span></text:p>
      <text:p text:style-name="P786"/>
      <text:p text:style-name="P787"/>
      <text:p text:style-name="P788"/>
      <text:p text:style-name="P789"><text:span text:style-name="T790">ŽEMĖS ŪKIO MINISTRAS</text:span><text:span text:style-name="T791"><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4T09:48:00Z</meta:creation-date>
    <dc:date>2016-07-04T09:48:00Z</dc:date>
    <meta:template xlink:href="Normal" xlink:type="simple"/>
    <meta:editing-cycles>2</meta:editing-cycles>
    <meta:editing-duration>PT0S</meta:editing-duration>
    <meta:document-statistic meta:page-count="9" meta:paragraph-count="376" meta:word-count="3418" meta:character-count="26768" meta:row-count="1031" meta:non-whitespace-character-count="23726"/>
  </office:meta>
</office:document-meta>
</file>