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30 D. NUTARIMO NR. 198 DALINIO PAKEITIMO</text:p>
      <text:p text:style-name="P12"/>
      <text:p text:style-name="P13">1994 m. lapkričio 15 d. Nr. 112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kovo 30 d. nutarimą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22">16-448</text:span></text:a><text:span text:style-name="T23">; 1993, Nr.<text:s/></text:span><text:a xlink:href="https://www.e-tar.lt/portal/lt/legalAct/TAR.3AFCF387811F" office:target-frame-name="_blank" xlink:show="new"><text:span text:style-name="T24">10-252</text:span></text:a><text:span text:style-name="T25">; 1994, Nr.<text:s/></text:span><text:a xlink:href="https://www.e-tar.lt/portal/lt/legalAct/TAR.652C4175A8D2" office:target-frame-name="_blank" xlink:show="new"><text:span text:style-name="T26">34-630</text:span></text:a><text:span text:style-name="T27">), formos pastaboje po žodžio „anglų“ įrašyti žodžius „arba rusų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TEISINGUMO MINISTRAS,</text:p>
      <text:p text:style-name="P36">PAVADUOJANTIS VIDAUS REIKALŲ MINISTRĄ<text:tab/>JONAS PRAPIES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8T09:20:00Z</meta:creation-date>
    <dc:date>2017-11-28T09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18" meta:row-count="20" meta:non-whitespace-character-count="812"/>
  </office:meta>
</office:document-meta>
</file>