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4 M. BIRŽELIO 15 D. ĮSAKYMO NR. 3-352 „DĖL PRAMOGINIŲ LAIVŲ PROJEKTAVIMO, STATYBOS, TIEKIMO RINKAI IR ATIDAVIMO EKSPLOATUOTI TECHNINIO REGLAMENTO PATVIRTINIMO“ PAKEITIMO</text:p>
      <text:p text:style-name="P12"/>
      <text:p text:style-name="P13">2006 m. rugpjūčio 2 d. Nr. 3-312</text:p>
      <text:p text:style-name="P14">Vilnius</text:p>
      <text:p text:style-name="P15"/>
      <text:p text:style-name="P16"><text:span text:style-name="T17">Pakeičiu</text:span><text:s/>Pramoginių laivų projektavimo, statybos, tiekimo rinkai ir atidavimo eksploatuoti techninio reglamento, patvirtinto Lietuvos Respublikos susisiekimo ministro 2004 m. birželio 15 d. įsakymu Nr. 3-352 (Žin., 2004, Nr.<text:s/><text:a xlink:href="https://www.e-tar.lt/portal/lt/legalAct/TAR.7595BD13E11E" office:target-frame-name="_blank" xlink:show="new"><text:span text:style-name="T18">98-3654</text:span></text:a>), 1 priedo 2.1 punktą ir jį išdėstau taip:</text:p>
      <text:p text:style-name="P19">„2.1. Laivo identifikacija. Visi laivai turi būti pažymėti laivo identifikacijos numeriu ir turi būti pateikta tokia informacija: gamintojo identifikacijos kodas, pagaminimo šalis, serijos numeris, pagaminimo metai, modelio metai. Šie reikalavimai detaliau išdėstyti atitinkamame suderintame arba Lietuvos standarte, priimtame pagal Europos Sąjungos suderintuosius standartus. Gamintojo identifikacijos kodą gamintojams suteikia Valstybinė vidaus vandenų laivybos inspekcija.“.</text:p>
      <text:p text:style-name="P20"/>
      <text:p text:style-name="P21"/>
      <text:p text:style-name="P22"/>
      <text:p text:style-name="P23">ŪKIO MINISTRAS,</text:p>
      <text:p text:style-name="P24"><text:span text:style-name="T25">PAVADUOJANTIS SUSISIEKIMO MINISTRĄ</text:span><text:span text:style-name="T26"><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7T12:30:00Z</meta:creation-date>
    <dc:date>2016-04-07T12:30:00Z</dc:date>
    <meta:template xlink:href="Normal" xlink:type="simple"/>
    <meta:editing-cycles>2</meta:editing-cycles>
    <meta:editing-duration>PT0S</meta:editing-duration>
    <meta:document-statistic meta:page-count="1" meta:paragraph-count="11" meta:word-count="157" meta:character-count="1231" meta:row-count="37" meta:non-whitespace-character-count="1085"/>
  </office:meta>
</office:document-meta>
</file>