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P204" style:parent-style-name="Normal" style:family="paragraph">
      <style:paragraph-properties fo:break-before="page" fo:margin-left="3.5437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T22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PAKUOČIŲ, UŽ KURIAS PRIVALOMA IMTI UŽSTATĄ, SĄRAŠO, UŽSTATO DYDŽIO IR UŽSTATO SISTEMOS ĮGYVENDINIMO TVARKOS PATVIRTINIMO</text:p>
      <text:p text:style-name="P16"/>
      <text:p text:style-name="P17">2002 m. rugsėjo 25 d. Nr. 1506</text:p>
      <text:p text:style-name="P18">Vilnius</text:p>
      <text:p text:style-name="P19"/>
      <text:p text:style-name="P20"><text:span text:style-name="T21">Vado</text:span><text:span text:style-name="T22">vaudamasi Lietuvos Respublikos pakuočių ir pakuočių atliekų tvarkymo įstatymo (Žin., 2001, Nr.<text:s/></text:span><text:a xlink:href="https://www.e-tar.lt/portal/lt/legalAct/TAR.9D1ADB9E1518" office:target-frame-name="_blank" xlink:show="new"><text:span text:style-name="T23">85-2968</text:span></text:a><text:span text:style-name="T24">) 13 straipsniu, Lietuvos Respublikos Vyriausybė<text:s/></text:span><text:span text:style-name="T25">nutari</text:span><text:span text:style-name="T26">a:</text:span></text:p>
      <text:p text:style-name="P27"><text:span text:style-name="T28">1</text:span><text:span text:style-name="T29">. Patvirtint</text:span><text:span text:style-name="T30">i Pakuočių, už kurias privaloma imti užstatą, sąrašą, užstato dydį ir užstato sistemos įgyvendinimo tvarką (pridedama).</text:span></text:p>
      <text:p text:style-name="P31"><text:span text:style-name="T32">2</text:span><text:span text:style-name="T33">. Šis nutarimas įsigalioja nuo 2003 m. sausio 1 dienos.</text:span></text:p>
      <text:p text:style-name="P34"/>
      <text:p text:style-name="P35"/>
      <text:p text:style-name="P36"/>
      <text:p text:style-name="P37"><text:span text:style-name="T38">MINISTRAS PIRMININKAS</text:span><text:span text:style-name="T39"><text:tab/>ALGIRDAS BRAZAUSKAS</text:span></text:p>
      <text:p text:style-name="P40"/>
      <text:p text:style-name="P41"/>
      <text:p text:style-name="P42"/>
      <text:p text:style-name="P43"><text:span text:style-name="T44">APLINKOS MINISTRAS</text:span><text:span text:style-name="T45"><text:tab/>ARŪNAS</text:span><text:span text:style-name="T46"><text:s/>KUNDROTAS</text:span></text:p>
      <text:soft-page-break/>
      <text:p text:style-name="P47"><text:span text:style-name="T48">PATVIRTINTA</text:span></text:p>
      <text:p text:style-name="P49">Lietuvos Respublikos Vyriausybės</text:p>
      <text:p text:style-name="P50">2002 m. rugsėjo 25 d. nutarimu<text:s/></text:p>
      <text:p text:style-name="P51">Nr. 1506</text:p>
      <text:p text:style-name="P52"/>
      <text:p text:style-name="P53"><text:span text:style-name="T54">PAKUOČIŲ, UŽ KURIAS PRIVALOMA IMTI UŽSTATĄ, SĄRAŠAS, UŽSTATO</text:span></text:p>
      <text:p text:style-name="P55"><text:span text:style-name="T56">DYDIS IR UŽSTATO SISTEMOS ĮGYVENDINIMO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 tvarka</text:span><text:span text:style-name="T66"><text:s/>nustato pakuočių užstato sistemos įgyvendinimo reikalavimus, pakuočių, už kurias privaloma imti užstatą, sąrašą ir užstato dydį.</text:span></text:p>
      <text:p text:style-name="P67"><text:span text:style-name="T68">2</text:span><text:span text:style-name="T69">. Pagrindinės šioje tvarkoje vartojamos sąvokos atitinka sąvokas, vartojamas Lietuvos Respublikos pakuočių ir pakuočių at</text:span><text:span text:style-name="T70">liekų tvarkymo įstatyme (Žin., 2001, Nr.<text:s/></text:span><text:a xlink:href="https://www.e-tar.lt/portal/lt/legalAct/TAR.9D1ADB9E1518" office:target-frame-name="_blank" xlink:show="new"><text:span text:style-name="T71">85-2968</text:span></text:a><text:span text:style-name="T72">).</text:span></text:p>
      <text:p text:style-name="P73"/>
      <text:p text:style-name="P74"><text:span text:style-name="T75">II</text:span><text:span text:style-name="T76">. PAKUOČIŲ, UŽ KURIAS PRIVALOMA IMTI UŽSTATĄ, SĄRAŠAS IR</text:span></text:p>
      <text:p text:style-name="P77"><text:span text:style-name="T78">UŽSTATO DYDIS</text:span></text:p>
      <text:p text:style-name="P79"/>
      <text:p text:style-name="P80"><text:span text:style-name="T81">3</text:span><text:span text:style-name="T82">. Pakuočių, už kurias privaloma imti užs</text:span><text:span text:style-name="T83">tatą, sąrašas (toliau vadinama – sąrašas) pateiktas priede.</text:span></text:p>
      <text:p text:style-name="P84"><text:span text:style-name="T85">4</text:span><text:span text:style-name="T86">. Už sąrašo 1 punkte nurodytos pakuotės vienetą nustatomas 0,35 lito užstatas.</text:span></text:p>
      <text:p text:style-name="P87"><text:span text:style-name="T88">5</text:span><text:span text:style-name="T89">. Už sąrašo 2 punkte nurodytos pakuotės vienetą nustatomas 0,3 lito užstatas.</text:span></text:p>
      <text:p text:style-name="P90"/>
      <text:p text:style-name="P91"><text:span text:style-name="T92">III</text:span><text:span text:style-name="T93">.<text:s/></text:span><text:span text:style-name="T94">UŽSTATO SISTEMOS<text:s/></text:span><text:span text:style-name="T95">ĮGYVENDINIMAS</text:span></text:p>
      <text:p text:style-name="P96"/>
      <text:p text:style-name="P97"><text:span text:style-name="T98">6</text:span><text:span text:style-name="T99">. Užstato sistema taikoma toms sąraše nurodytoms pakuotėms, apie kurias šios tvarkos 8 punkte nustatyta tvarka paskelbia Aplinkos ministerija.</text:span></text:p>
      <text:p text:style-name="P100"><text:span text:style-name="T101">7</text:span><text:span text:style-name="T102">. Gamintojai ir importuotojai, Aplinkos ministerijos nustatyta tvarka užpildydami pakart</text:span><text:span text:style-name="T103">otinai naudojamų pakuočių formą (toliau vadinama – forma), privalo pranešti, kad naudoja sąraše nurodytas pakuotes gaminiams pakuoti ar importuoja jose supakuotus gaminius. Apie naujas sąraše nurodytas pakuotes gamintojai ir importuotojai, užpildydami form</text:span><text:span text:style-name="T104">ą, privalo pranešti prieš išleisdami šias pakuotes į apyvartą.</text:span></text:p>
      <text:p text:style-name="P105"><text:span text:style-name="T106">8</text:span><text:span text:style-name="T107">. Aplinkos ministerija per 20 darbo dienų nuo formos gavimo ją išnagrinėja ir priima sprendimą dėl atitinkamos pakuotės įtraukimo į užstato sistemą. Priimtas sprendimas skelbiamas „Valstyb</text:span><text:span text:style-name="T108">ės žinių“ priede „Informaciniai pranešimai“ ir įsigalioja nuo paskelbimo datos.</text:span></text:p>
      <text:p text:style-name="P109"><text:span text:style-name="T110">9</text:span><text:span text:style-name="T111">. Gamintojai ir importuotojai, kurių gaminių pakuotėms taikoma užstato sistema, taip pat pardavėjai, parduodami gaminius šiose pakuotėse:</text:span></text:p>
      <text:p text:style-name="P112"><text:span text:style-name="T113">9.1</text:span><text:span text:style-name="T114">. ima tik nustatytojo dydžio</text:span><text:span text:style-name="T115"><text:s/>užstatą už pakuotes;</text:span></text:p>
      <text:p text:style-name="P116"><text:span text:style-name="T117">9.2</text:span><text:span text:style-name="T118">. turi apskaitos dokumentuose atskirai nurodyti gaminio kainą ir pakuotės užstato dydį.</text:span></text:p>
      <text:p text:style-name="P119"><text:span text:style-name="T120">10</text:span><text:span text:style-name="T121">. Gamintojai ir importuotojai, naudojantys pakartotinio naudojimo pakuotes, kurioms taikoma užstato sistema, gaminiams pakuoti ar<text:s/></text:span><text:span text:style-name="T122">importuojantys šiose pakuotėse supakuotus gaminius, turi kompensuoti pardavėjams šių pakuočių surinkimo ir tvarkymo išlaidas.</text:span></text:p>
      <text:p text:style-name="P123"><text:span text:style-name="T124">11</text:span><text:span text:style-name="T125">. Gamintojams, importuotojams ir pardavėjams rekomenduojama paskirti užstato sistemos administratorių šioms funkcijoms<text:s/></text:span><text:span text:style-name="T126">vykdyti:</text:span></text:p>
      <text:p text:style-name="P127"><text:span text:style-name="T128">11.1</text:span><text:span text:style-name="T129">. valdyti užstato taikymą visose užstato sistemos grandyse;</text:span></text:p>
      <text:p text:style-name="P130"><text:span text:style-name="T131">11.2</text:span><text:span text:style-name="T132">. organizuoti pakartotinio naudojimo pakuočių tvarkymo išlaidų padengimą pardavėjams.</text:span></text:p>
      <text:p text:style-name="P133"><text:span text:style-name="T134">12</text:span><text:span text:style-name="T135">. Gamintojai ir importuotojai, nutarę nebenaudoti pakartotinio naudojimo pakuoč</text:span><text:span text:style-name="T136">ių gaminiams pakuoti ar nebeimportuoti šiose pakuotėse supakuotų gaminių, turi raštu pateikti prašymą Aplinkos ministerijai. Aplinkos ministerija, išnagrinėjusi prašymą, per 20 darbo dienų nuo prašymo gavimo priima sprendimą dėl užstato sistemos netaikymo<text:s/></text:span><text:span text:style-name="T137">pakuotėms, kurias naudoja ar į<text:s/></text:span><text:soft-page-break/><text:span text:style-name="T138">kurias supakuotus gaminius importuoja konkretus gamintojas ar importuotojas. Šiems gamintojams ar importuotojams taikomi 14 punkte nustatyti reikalavimai.</text:span></text:p>
      <text:p text:style-name="P139"><text:span text:style-name="T140">13</text:span><text:span text:style-name="T141">. Aplinkos ministerija sprendimą dėl užstato sistemos netaikymo<text:s/></text:span><text:span text:style-name="T142">atitinkamoms pakuotėms paskelbia „Valstybės žinių“ priede „Informaciniai pranešimai“. Sprendimas įsigalioja nuo paskelbimo datos.</text:span></text:p>
      <text:p text:style-name="P143"><text:span text:style-name="T144">14</text:span><text:span text:style-name="T145">. Gamintojai ir importuotojai ne mažiau kaip vienerius metus nuo sprendimo dėl užstato sistemos netaikymo atitinkamoms p</text:span><text:span text:style-name="T146">akuotėms įsigaliojimo privalo priimti iš pardavėjų, taip pat pardavėjai – iš vartotojų ar gaminių naudotojų tuščias tokias pakuotes ir grąžinti užstatą.</text:span></text:p>
      <text:p text:style-name="P147"/>
      <text:p text:style-name="P148"><text:span text:style-name="T149">IV</text:span><text:span text:style-name="T150">.<text:s/></text:span><text:span text:style-name="T151">PAKUOČIŲ PRIĖMIMAS IR UŽSTATO GRĄŽINIMAS</text:span></text:p>
      <text:p text:style-name="P152"/>
      <text:p text:style-name="P153"><text:span text:style-name="T154">15</text:span><text:span text:style-name="T155">. Gamintojai ir importuotojai, parduodami ga</text:span><text:span text:style-name="T156">minius, už kurių pakuotę nustatytas užstatas, privalo imti užstatą ir jį grąžinti pardavėjams, kai šie grąžina pakuotes, išskyrus atvejus, numatytus šios tvarkos 20 punkte.</text:span></text:p>
      <text:p text:style-name="P157"><text:span text:style-name="T158">16</text:span><text:span text:style-name="T159">. Pardavėjai, parduodami gaminius, už kurių pakuotę nustatytas užstatas, priv</text:span><text:span text:style-name="T160">alo imti užstatą ir jį grąžinti vartotojams ar gaminių naudotojams, kai šie grąžina pakuotes, išskyrus atvejus, numatytus šios tvarkos 20 punkte.</text:span></text:p>
      <text:p text:style-name="P161"><text:span text:style-name="T162">17</text:span><text:span text:style-name="T163">. Užstatas už parduodamų gaminių pakuotes vartotojams ar gaminių naudotojams gali būti grąžinamas grynai</text:span><text:span text:style-name="T164">siais pinigais arba jiems suteikiama teisė įsigyti prekių už sumą, lygią užstato dydžiui.</text:span></text:p>
      <text:p text:style-name="P165"><text:span text:style-name="T166">18</text:span><text:span text:style-name="T167">. Pardavėjai turi priimti vartotojų ar gaminių naudotojų grąžinamas tuščias parduodamų gaminių pakuotes prekybos vietose arba arti jų.</text:span></text:p>
      <text:p text:style-name="P168"><text:span text:style-name="T169">19</text:span><text:span text:style-name="T170">. Pardavėjai prekyb</text:span><text:span text:style-name="T171">os vietose vartotojams ar gaminių naudotojams turi teikti informaciją apie:</text:span></text:p>
      <text:p text:style-name="P172"><text:span text:style-name="T173">19.1</text:span><text:span text:style-name="T174">. pakuočių, už kurias nustatytas užstatas, rūšis ir užstato dydį;</text:span></text:p>
      <text:p text:style-name="P175"><text:span text:style-name="T176">19.2</text:span><text:span text:style-name="T177">. pakuočių priėmimo ir užstato grąžinimo tvarką.</text:span></text:p>
      <text:p text:style-name="P178"><text:span text:style-name="T179">20</text:span><text:span text:style-name="T180">. Pakartotinio naudojimo pakuotė gali būti<text:s/></text:span><text:span text:style-name="T181">nepriimama ir užstatas negrąžinamas, jeigu ji pažeista ar užteršta taip, kad nebegali būti naudojama pakartotinai.</text:span></text:p>
      <text:p text:style-name="P182"/>
      <text:p text:style-name="P183"><text:span text:style-name="T184">V</text:span><text:span text:style-name="T185">.<text:s/></text:span><text:span text:style-name="T186">PAKARTOTINIO NAUDOJIMO PAKUOČIŲ APSKAITA</text:span></text:p>
      <text:p text:style-name="P187"/>
      <text:p text:style-name="P188"><text:span text:style-name="T189">21</text:span><text:span text:style-name="T190">. Gamintojai ir importuotojai, taikantys užstato sistemą, turi vykdyti pakartotinio</text:span><text:span text:style-name="T191"><text:s/>naudojimo pakuočių apskaitą ir teikti šių pakuočių apskaitos ataskaitas Aplinkos ministerijos nustatyta tvarka.</text:span></text:p>
      <text:p text:style-name="P192"/>
      <text:p text:style-name="P193"><text:span text:style-name="T194">VI</text:span><text:span text:style-name="T195">.<text:s/></text:span><text:span text:style-name="T196">BAIGIAMOSIOS NUOSTATOS</text:span></text:p>
      <text:p text:style-name="P197"/>
      <text:p text:style-name="P198"><text:span text:style-name="T199">22</text:span><text:span text:style-name="T200">. Juridiniai ir fiziniai asmenys, pažeidę šios tvarkos reikalavimus, atsako Lietuvos Respublikos<text:s/></text:span><text:span text:style-name="T201">įstatymų nustatyta tvarka.</text:span></text:p>
      <text:p text:style-name="P202"><text:span text:style-name="T203">______________</text:span></text:p>
      <text:soft-page-break/>
      <text:p text:style-name="P204"><text:span text:style-name="T205">Pakuočių, už kurias<text:s/></text:span></text:p>
      <text:p text:style-name="P206">privaloma imti užstatą,<text:s/></text:p>
      <text:p text:style-name="P207">sąrašo, užstato dydžio ir<text:s/></text:p>
      <text:p text:style-name="P208">užstato sistemos<text:s/></text:p>
      <text:p text:style-name="P209">įgyvendinimo tvarkos</text:p>
      <text:p text:style-name="P210">priedas</text:p>
      <text:p text:style-name="P211"/>
      <text:p text:style-name="P212"><text:span text:style-name="T213">PAKUOTĖS, UŽ KURIAS PRIVALOMA IMTI UŽSTATĄ</text:span></text:p>
      <text:p text:style-name="P214"/>
      <text:p text:style-name="P215"><text:span text:style-name="T216">1</text:span><text:span text:style-name="T217">. 0,5 litro ir didesnės talpos<text:s/></text:span><text:span text:style-name="T218">stiklinės pakartotinio naudojimo alaus, alkoholinių, gaiviųjų gėrimų, mineralinio vandens ir sulčių pakuotės.</text:span></text:p>
      <text:p text:style-name="P219"><text:span text:style-name="T220">2</text:span><text:span text:style-name="T221">. Mažesnės negu 0,5 litro stiklinės pakartotinio naudojimo alaus, alkoholinių, gaiviųjų gėrimų, mineralinio vandens ir sulčių pakuotės.</text:span></text:p>
      <text:p text:style-name="P222"><text:span text:style-name="T223">_____</text:span><text:span text:style-name="T224">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06:37:00Z</meta:creation-date>
    <dc:date>2016-05-02T06:37:00Z</dc:date>
    <meta:template xlink:href="Normal" xlink:type="simple"/>
    <meta:editing-cycles>2</meta:editing-cycles>
    <meta:editing-duration>PT0S</meta:editing-duration>
    <meta:document-statistic meta:page-count="4" meta:paragraph-count="56" meta:word-count="778" meta:character-count="6565" meta:row-count="149" meta:non-whitespace-character-count="5843"/>
  </office:meta>
</office:document-meta>
</file>