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3.522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3.522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master-page-name="MPF2" style:family="paragraph">
      <style:paragraph-properties fo:break-before="page"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right" style:leader-style="dotted" style:leader-text="." style:position="5.0666in"/>
        </style:tab-stops>
      </style:paragraph-properties>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332"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333" style:parent-style-name="Normal" style:family="paragraph">
      <style:paragraph-properties fo:text-align="justify">
        <style:tab-stops>
          <style:tab-stop style:type="center" style:position="0.8312in"/>
        </style:tab-stops>
      </style:paragraph-properties>
      <style:text-properties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master-page-name="MPF3" style:family="paragraph">
      <style:paragraph-properties fo:break-before="page"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379"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380" style:parent-style-name="Normal" style:family="paragraph">
      <style:paragraph-properties fo:text-align="justify">
        <style:tab-stops>
          <style:tab-stop style:type="center" style:position="0.8312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ab-stops>
          <style:tab-stop style:type="right" style:leader-style="dotted" style:leader-text="." style:position="2.7312in"/>
        </style:tab-stops>
      </style:paragraph-properties>
      <style:text-properties fo:color="#000000"/>
    </style:style>
    <style:style style:name="P388" style:parent-style-name="Normal" style:family="paragraph">
      <style:paragraph-properties fo:text-align="center">
        <style:tab-stops>
          <style:tab-stop style:type="right" style:leader-style="dotted" style:leader-text="." style:position="2.7708in"/>
        </style:tab-stops>
      </style:paragraph-properties>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391"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392" style:parent-style-name="Normal" style:family="paragraph">
      <style:paragraph-properties fo:text-align="justify">
        <style:tab-stops>
          <style:tab-stop style:type="center" style:position="0.8312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398"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399" style:parent-style-name="Normal" style:family="paragraph">
      <style:paragraph-properties fo:text-align="justify">
        <style:tab-stops>
          <style:tab-stop style:type="center" style:position="0.8312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master-page-name="MPF4" style:family="paragraph">
      <style:paragraph-properties fo:break-before="page"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75in">
        <style:tab-stops>
          <style:tab-stop style:type="left" style:position="0.475in"/>
          <style:tab-stop style:type="left" style:leader-style="solid" style:leader-text="_" style:position="2.9687in"/>
          <style:tab-stop style:type="left" style:position="4.3145in"/>
          <style:tab-stop style:type="right" style:leader-style="solid" style:leader-text="_" style:position="6.5312in"/>
        </style:tab-stops>
      </style:paragraph-properties>
      <style:text-properties fo:color="#000000"/>
    </style:style>
    <style:style style:name="P441" style:parent-style-name="Normal" style:family="paragraph">
      <style:paragraph-properties fo:text-align="justify">
        <style:tab-stops>
          <style:tab-stop style:type="center" style:position="1.3854in"/>
          <style:tab-stop style:type="center" style:position="5.4625in"/>
        </style:tab-stops>
      </style:paragraph-properties>
      <style:text-properties fo:color="#000000"/>
    </style:style>
    <style:style style:name="P442" style:parent-style-name="Normal" style:family="paragraph">
      <style:paragraph-properties fo:text-align="justify">
        <style:tab-stops>
          <style:tab-stop style:type="center" style:position="0.8312in"/>
        </style:tab-stops>
      </style:paragraph-properties>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fo:letter-spacing="0.0416in"/>
    </style:style>
    <style:style style:name="P474"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476" style:family="table-column">
      <style:table-column-properties style:column-width="0.3861in"/>
    </style:style>
    <style:style style:name="TableColumn477" style:family="table-column">
      <style:table-column-properties style:column-width="1.927in"/>
    </style:style>
    <style:style style:name="TableColumn478" style:family="table-column">
      <style:table-column-properties style:column-width="2.0951in"/>
    </style:style>
    <style:style style:name="TableColumn479" style:family="table-column">
      <style:table-column-properties style:column-width="2.2854in"/>
    </style:style>
    <style:style style:name="Table475" style:family="table">
      <style:table-properties style:width="6.6937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fo:letter-spacing="0.0416in"/>
    </style:style>
    <style:style style:name="P570"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572" style:family="table-column">
      <style:table-column-properties style:column-width="0.3937in"/>
    </style:style>
    <style:style style:name="TableColumn573" style:family="table-column">
      <style:table-column-properties style:column-width="2.3368in"/>
    </style:style>
    <style:style style:name="TableColumn574" style:family="table-column">
      <style:table-column-properties style:column-width="1.0937in"/>
    </style:style>
    <style:style style:name="TableColumn575" style:family="table-column">
      <style:table-column-properties style:column-width="2.9409in"/>
    </style:style>
    <style:style style:name="TableColumn576" style:family="table-column">
      <style:table-column-properties style:column-width="0.0784in"/>
    </style:style>
    <style:style style:name="Table571" style:family="table">
      <style:table-properties style:width="6.8437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1.2402in"/>
    </style:style>
    <style:style style:name="TableCell5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4" style:parent-style-name="Normal" style:family="paragraph">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25% 100%"/>
    </style:style>
    <style:style style:name="T597" style:parent-style-name="DefaultParagraphFont" style:family="text">
      <style:text-properties fo:color="#000000"/>
    </style:style>
    <style:style style:name="T598" style:parent-style-name="DefaultParagraphFont" style:family="text">
      <style:text-properties fo:color="#000000" style:text-position="-25% 100%"/>
    </style:style>
    <style:style style:name="T599" style:parent-style-name="DefaultParagraphFont" style:family="text">
      <style:text-properties fo:color="#000000"/>
    </style:style>
    <style:style style:name="T600" style:parent-style-name="DefaultParagraphFont" style:family="text">
      <style:text-properties fo:color="#000000" style:text-position="-25% 100%"/>
    </style:style>
    <style:style style:name="T601" style:parent-style-name="DefaultParagraphFont" style:family="text">
      <style:text-properties fo:color="#000000"/>
    </style:style>
    <style:style style:name="T602" style:parent-style-name="DefaultParagraphFont" style:family="text">
      <style:text-properties fo:color="#000000" style:text-position="-25% 1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25% 1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25% 1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P1120" style:parent-style-name="Normal" style:master-page-name="MPF7" style:family="paragraph">
      <style:paragraph-properties fo:break-before="page" fo:text-indent="3.543in"/>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center"/>
      <style:text-properties fo:font-weight="bold" style:font-weight-asian="bold" fo:text-transform="uppercase" fo:color="#000000"/>
    </style:style>
    <style:style style:name="P1141" style:parent-style-name="Normal" style:family="paragraph">
      <style:paragraph-properties fo:text-align="center"/>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center"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1154" style:family="table-column">
      <style:table-column-properties style:column-width="1.0618in"/>
    </style:style>
    <style:style style:name="TableColumn1155" style:family="table-column">
      <style:table-column-properties style:column-width="2.2479in"/>
    </style:style>
    <style:style style:name="TableColumn1156" style:family="table-column">
      <style:table-column-properties style:column-width="0.9506in"/>
    </style:style>
    <style:style style:name="TableColumn1157" style:family="table-column">
      <style:table-column-properties style:column-width="0.5666in"/>
    </style:style>
    <style:style style:name="TableColumn1158" style:family="table-column">
      <style:table-column-properties style:column-width="0.9236in"/>
    </style:style>
    <style:style style:name="TableColumn1159" style:family="table-column">
      <style:table-column-properties style:column-width="0.943in"/>
    </style:style>
    <style:style style:name="Table1153" style:family="table">
      <style:table-properties style:width="6.6937in" fo:margin-left="0in" table:align="left"/>
    </style:style>
    <style:style style:name="TableRow1160" style:family="table-row">
      <style:table-row-properties/>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3.9187in">
        <style:tab-stops>
          <style:tab-stop style:type="left" style:position="3.9187in"/>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1187in">
        <style:tab-stops>
          <style:tab-stop style:type="left" style:position="0.1187in"/>
          <style:tab-stop style:type="left" style:leader-style="solid" style:leader-text="_" style:position="2.177in"/>
          <style:tab-stop style:type="left" style:position="2.6916in"/>
          <style:tab-stop style:type="left" style:leader-style="solid" style:leader-text="_" style:position="4.3937in"/>
          <style:tab-stop style:type="left" style:position="4.8291in"/>
          <style:tab-stop style:type="right" style:leader-style="solid" style:leader-text="_" style:position="6.5312in"/>
        </style:tab-stops>
      </style:paragraph-properties>
      <style:text-properties fo:color="#000000"/>
    </style:style>
    <style:style style:name="P1217" style:parent-style-name="Normal" style:family="paragraph">
      <style:paragraph-properties fo:text-align="justify">
        <style:tab-stops>
          <style:tab-stop style:type="center" style:position="0.8312in"/>
          <style:tab-stop style:type="center" style:position="3.4041in"/>
          <style:tab-stop style:type="center" style:position="5.5812in"/>
        </style:tab-stops>
      </style:paragraph-properties>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style:tab-stops>
          <style:tab-stop style:type="center" style:position="1.3854in"/>
        </style:tab-stops>
      </style:paragraph-properties>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justify" fo:text-indent="0.4923in"/>
    </style:style>
    <style:style style:name="P1222" style:parent-style-name="Normal" style:master-page-name="MPF8" style:family="paragraph">
      <style:paragraph-properties fo:break-before="page" fo:text-indent="3.543in"/>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indent="3.543in"/>
      <style:text-properties fo:color="#000000"/>
    </style:style>
    <style:style style:name="P1232" style:parent-style-name="Normal" style:family="paragraph">
      <style:paragraph-properties fo:text-indent="3.543in"/>
      <style:text-properties fo:color="#000000"/>
    </style:style>
    <style:style style:name="P1233" style:parent-style-name="Normal" style:family="paragraph">
      <style:paragraph-properties fo:text-indent="3.543in"/>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text-properties fo:color="#000000"/>
    </style:style>
    <style:style style:name="P1236" style:parent-style-name="Normal" style:family="paragraph">
      <style:paragraph-properties fo:text-indent="3.54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fo:language="en" fo:country="US"/>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text-properties fo:font-weight="bold" style:font-weight-asian="bold" fo:text-transform="uppercase" fo:color="#000000"/>
    </style:style>
    <style:style style:name="P1247" style:parent-style-name="Normal" style:family="paragraph">
      <style:paragraph-properties fo:text-align="center"/>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TableColumn1272" style:family="table-column">
      <style:table-column-properties style:column-width="2.4013in"/>
    </style:style>
    <style:style style:name="TableColumn1273" style:family="table-column">
      <style:table-column-properties style:column-width="2.2048in"/>
    </style:style>
    <style:style style:name="TableColumn1274" style:family="table-column">
      <style:table-column-properties style:column-width="2.2375in"/>
    </style:style>
    <style:style style:name="Table1271" style:family="table">
      <style:table-properties style:width="6.8437in" fo:margin-left="0in" table:align="left"/>
    </style:style>
    <style:style style:name="TableRow1275" style:family="table-row">
      <style:table-row-properties style:min-row-height="1.4986in"/>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style:style>
    <style:style style:name="T1278" style:parent-style-name="DefaultParagraphFont" style:family="text">
      <style:text-properties fo:color="#000000" style:text-position="25% 100%"/>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text-properties fo:color="#000000"/>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290"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291" style:parent-style-name="Normal" style:family="paragraph">
      <style:paragraph-properties fo:text-align="justify">
        <style:tab-stops>
          <style:tab-stop style:type="center" style:position="2.4541in"/>
        </style:tab-stops>
      </style:paragraph-properties>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master-page-name="MPF9" style:family="paragraph">
      <style:paragraph-properties fo:break-before="page" fo:text-indent="3.543in"/>
      <style:text-properties fo:color="#000000"/>
    </style:style>
    <style:style style:name="P1302" style:parent-style-name="Normal" style:family="paragraph">
      <style:paragraph-properties fo:text-indent="3.543in"/>
      <style:text-properties fo:color="#000000"/>
    </style:style>
    <style:style style:name="P1303" style:parent-style-name="Normal" style:family="paragraph">
      <style:paragraph-properties fo:text-indent="3.543in"/>
      <style:text-properties fo:color="#000000"/>
    </style:style>
    <style:style style:name="P1304" style:parent-style-name="Normal" style:family="paragraph">
      <style:paragraph-properties fo:text-indent="3.543in"/>
      <style:text-properties fo:color="#000000"/>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text-properties fo:font-style="italic" style:font-style-asian="italic" fo:color="#000000"/>
    </style:style>
    <style:style style:name="P1312" style:parent-style-name="Normal" style:family="paragraph">
      <style:paragraph-properties fo:text-align="center"/>
    </style:style>
    <style:style style:name="T1313" style:parent-style-name="DefaultParagraphFont" style:family="text">
      <style:text-properties fo:language="en" fo:country="US"/>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center"/>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TableColumn1332" style:family="table-column">
      <style:table-column-properties style:column-width="2.3465in"/>
    </style:style>
    <style:style style:name="TableColumn1333" style:family="table-column">
      <style:table-column-properties style:column-width="2.1569in"/>
    </style:style>
    <style:style style:name="TableColumn1334" style:family="table-column">
      <style:table-column-properties style:column-width="2.1902in"/>
    </style:style>
    <style:style style:name="Table1331" style:family="table">
      <style:table-properties style:width="6.6937in" fo:margin-left="0in" table:align="left"/>
    </style:style>
    <style:style style:name="TableRow1335" style:family="table-row">
      <style:table-row-properties style:min-row-height="1.4208in"/>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style>
    <style:style style:name="T1338" style:parent-style-name="DefaultParagraphFont" style:family="text">
      <style:text-properties fo:color="#000000" style:text-position="25% 100%"/>
    </style:style>
    <style:style style:name="T1339" style:parent-style-name="DefaultParagraphFont" style:family="text">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P1342" style:parent-style-name="Normal" style:family="paragraph">
      <style:text-properties fo:color="#000000"/>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350"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351" style:parent-style-name="Normal" style:family="paragraph">
      <style:paragraph-properties fo:text-align="justify">
        <style:tab-stops>
          <style:tab-stop style:type="center" style:position="2.4541in"/>
        </style:tab-stops>
      </style:paragraph-properties>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master-page-name="MPF10" style:family="paragraph">
      <style:paragraph-properties fo:break-before="page" fo:text-indent="3.543in"/>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indent="3.54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style>
    <style:style style:name="T1373" style:parent-style-name="DefaultParagraphFont" style:family="text">
      <style:text-properties fo:language="en" fo:country="US"/>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TableColumn1394" style:family="table-column">
      <style:table-column-properties style:column-width="2.3486in"/>
    </style:style>
    <style:style style:name="TableColumn1395" style:family="table-column">
      <style:table-column-properties style:column-width="2.1562in"/>
    </style:style>
    <style:style style:name="TableColumn1396" style:family="table-column">
      <style:table-column-properties style:column-width="2.1888in"/>
    </style:style>
    <style:style style:name="Table1393" style:family="table">
      <style:table-properties style:width="6.6937in" fo:margin-left="0in" table:align="left"/>
    </style:style>
    <style:style style:name="TableRow1397" style:family="table-row">
      <style:table-row-properties style:min-row-height="1.4791in"/>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color="#000000"/>
    </style:style>
    <style:style style:name="T1400" style:parent-style-name="DefaultParagraphFont" style:family="text">
      <style:text-properties fo:color="#000000" style:text-position="25% 100%"/>
    </style:style>
    <style:style style:name="T1401" style:parent-style-name="DefaultParagraphFont" style:family="text">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411"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412" style:parent-style-name="Normal" style:family="paragraph">
      <style:paragraph-properties fo:text-align="justify">
        <style:tab-stops>
          <style:tab-stop style:type="center" style:position="2.4541in"/>
        </style:tab-stops>
      </style:paragraph-properties>
      <style:text-properties fo:color="#000000"/>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master-page-name="MPF11" style:family="paragraph">
      <style:paragraph-properties fo:break-before="page" fo:text-indent="3.543in"/>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text-properties fo:font-style="italic" style:font-style-asian="italic" fo:color="#000000" style:text-underline-type="single" style:text-underline-style="solid" style:text-underline-width="auto" style:text-underline-mode="continuous"/>
    </style:style>
    <style:style style:name="P1433" style:parent-style-name="Normal" style:family="paragraph">
      <style:paragraph-properties fo:text-align="center"/>
    </style:style>
    <style:style style:name="T1434" style:parent-style-name="DefaultParagraphFont" style:family="text">
      <style:text-properties fo:language="en" fo:country="US"/>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center"/>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455"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456" style:parent-style-name="Normal" style:family="paragraph">
      <style:paragraph-properties fo:text-align="justify">
        <style:tab-stops>
          <style:tab-stop style:type="center" style:position="2.4541in"/>
        </style:tab-stops>
      </style:paragraph-properties>
      <style:text-properties fo:color="#000000"/>
    </style:style>
    <style:style style:name="P1457" style:parent-style-name="Normal" style:family="paragraph">
      <style:paragraph-properties fo:text-align="center"/>
    </style:style>
    <style:style style:name="T1458" style:parent-style-name="DefaultParagraphFont" style:family="text">
      <style:text-properties fo:color="#000000"/>
    </style:style>
    <style:style style:name="P1459" style:parent-style-name="Normal" style:master-page-name="MPF12" style:family="paragraph">
      <style:paragraph-properties fo:break-before="page" fo:text-indent="3.543in"/>
      <style:text-properties fo:color="#000000"/>
    </style:style>
    <style:style style:name="P1467" style:parent-style-name="Normal" style:family="paragraph">
      <style:paragraph-properties fo:text-indent="3.543in"/>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indent="3.543in"/>
      <style:text-properties fo:color="#000000"/>
    </style:style>
    <style:style style:name="P1470" style:parent-style-name="Normal" style:family="paragraph">
      <style:paragraph-properties fo:text-indent="3.543in"/>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text-properties fo:font-weight="bold" style:font-weight-asian="bold" fo:color="#000000"/>
    </style:style>
    <style:style style:name="P1487" style:parent-style-name="Normal" style:family="paragraph">
      <style:paragraph-properties fo:text-align="center"/>
      <style:text-properties fo:font-weight="bold" style:font-weight-asian="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497"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498" style:parent-style-name="Normal" style:family="paragraph">
      <style:paragraph-properties fo:text-align="justify">
        <style:tab-stops>
          <style:tab-stop style:type="center" style:position="2.4541in"/>
        </style:tab-stops>
      </style:paragraph-properties>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master-page-name="MPF13" style:family="paragraph">
      <style:paragraph-properties fo:break-before="page" fo:text-indent="3.543in"/>
      <style:text-properties fo:color="#000000"/>
    </style:style>
    <style:style style:name="P1509" style:parent-style-name="Normal" style:family="paragraph">
      <style:paragraph-properties fo:text-indent="3.543in"/>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3.54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style:tab-stops>
          <style:tab-stop style:type="left" style:position="1.7715in"/>
          <style:tab-stop style:type="left" style:position="1.9687in"/>
          <style:tab-stop style:type="left" style:position="3.7798in"/>
          <style:tab-stop style:type="left" style:position="3.9763in"/>
          <style:tab-stop style:type="left" style:position="5.4722in"/>
          <style:tab-stop style:type="left" style:position="5.6298in"/>
        </style:tab-stops>
      </style:paragraph-properties>
      <style:text-properties fo:color="#000000"/>
    </style:style>
    <style:style style:name="P1520" style:parent-style-name="Normal" style:family="paragraph">
      <style:paragraph-properties fo:text-align="justify">
        <style:tab-stops>
          <style:tab-stop style:type="left" style:position="1.7715in"/>
          <style:tab-stop style:type="left" style:position="1.9687in"/>
          <style:tab-stop style:type="left" style:position="3.7798in"/>
          <style:tab-stop style:type="left" style:position="3.9763in"/>
          <style:tab-stop style:type="left" style:position="5.4722in"/>
          <style:tab-stop style:type="left" style:position="5.6298in"/>
        </style:tab-stops>
      </style:paragraph-properties>
      <style:text-properties fo:color="#000000"/>
    </style:style>
    <style:style style:name="TableColumn1522" style:family="table-column">
      <style:table-column-properties style:column-width="1.377in"/>
    </style:style>
    <style:style style:name="TableColumn1523" style:family="table-column">
      <style:table-column-properties style:column-width="0.2513in"/>
    </style:style>
    <style:style style:name="TableColumn1524" style:family="table-column">
      <style:table-column-properties style:column-width="1.4645in"/>
    </style:style>
    <style:style style:name="TableColumn1525" style:family="table-column">
      <style:table-column-properties style:column-width="0.3347in"/>
    </style:style>
    <style:style style:name="TableColumn1526" style:family="table-column">
      <style:table-column-properties style:column-width="1.5409in"/>
    </style:style>
    <style:style style:name="TableColumn1527" style:family="table-column">
      <style:table-column-properties style:column-width="0.259in"/>
    </style:style>
    <style:style style:name="TableColumn1528" style:family="table-column">
      <style:table-column-properties style:column-width="1.418in"/>
    </style:style>
    <style:style style:name="Table1521" style:family="table">
      <style:table-properties style:width="6.6458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style:tab-stops>
          <style:tab-stop style:type="center" style:position="0.4479in"/>
        </style:tab-stops>
      </style:paragraph-properties>
      <style:text-properties fo:color="#000000"/>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style:tab-stops>
          <style:tab-stop style:type="center" style:position="0.4131in"/>
        </style:tab-stops>
      </style:paragraph-properties>
      <style:text-properties fo:color="#000000"/>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indent="0.0416in">
        <style:tab-stops>
          <style:tab-stop style:type="center" style:position="0.4159in"/>
        </style:tab-stops>
      </style:paragraph-properties>
      <style:text-properties fo:color="#000000"/>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indent="0.0416in">
        <style:tab-stops>
          <style:tab-stop style:type="center" style:position="0.393in"/>
        </style:tab-stops>
      </style:paragraph-properties>
      <style:text-properties fo:color="#000000"/>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weight="bold" style:font-weight-asian="bold" fo:color="#000000"/>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weight="bold" style:font-weight-asian="bold" fo:color="#000000"/>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weight="bold" style:font-weight-asian="bold" fo:color="#000000"/>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weight="bold" style:font-weight-asian="bold" fo:color="#000000"/>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weight="bold" style:font-weight-asian="bold" fo:color="#000000"/>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weight="bold" style:font-weight-asian="bold" fo:color="#000000"/>
    </style:style>
    <style:style style:name="TableRow1559" style:family="table-row">
      <style:table-row-properties/>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weight="bold" style:font-weight-asian="bold" fo:color="#000000"/>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weight="bold" style:font-weight-asian="bold" fo:color="#000000"/>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weight="bold" style:font-weight-asian="bold" fo:color="#000000"/>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color="#000000"/>
    </style:style>
    <style:style style:name="P1646" style:parent-style-name="Normal" style:family="paragraph">
      <style:paragraph-properties fo:text-align="justify" fo:text-indent="0.4923in">
        <style:tab-stops>
          <style:tab-stop style:type="left" style:position="1.7715in"/>
          <style:tab-stop style:type="left" style:position="1.9687in"/>
          <style:tab-stop style:type="left" style:position="3.7798in"/>
          <style:tab-stop style:type="left" style:position="3.9763in"/>
          <style:tab-stop style:type="left" style:position="5.4722in"/>
          <style:tab-stop style:type="left" style:position="5.6298in"/>
        </style:tab-stops>
      </style:paragraph-properties>
      <style:text-properties fo:color="#000000"/>
    </style:style>
    <style:style style:name="P1647" style:parent-style-name="Normal" style:family="paragraph">
      <style:paragraph-properties fo:text-align="justify" fo:text-indent="3.5625in">
        <style:tab-stops>
          <style:tab-stop style:type="left" style:position="3.5625in"/>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2.8895in"/>
          <style:tab-stop style:type="left" style:leader-style="solid" style:leader-text="_" style:position="4.3937in"/>
          <style:tab-stop style:type="left" style:position="4.6708in"/>
          <style:tab-stop style:type="right" style:leader-style="solid" style:leader-text="_" style:position="6.5708in"/>
        </style:tab-stops>
      </style:paragraph-properties>
      <style:text-properties fo:color="#000000"/>
    </style:style>
    <style:style style:name="P1650" style:parent-style-name="Normal" style:family="paragraph">
      <style:paragraph-properties fo:text-align="justify">
        <style:tab-stops>
          <style:tab-stop style:type="center" style:position="1.0687in"/>
          <style:tab-stop style:type="center" style:position="3.4437in"/>
          <style:tab-stop style:type="center" style:position="5.6208in"/>
        </style:tab-stops>
      </style:paragraph-properties>
      <style:text-properties fo:color="#000000"/>
    </style:style>
    <style:style style:name="P1651" style:parent-style-name="Normal" style:family="paragraph">
      <style:paragraph-properties fo:text-align="justify">
        <style:tab-stops>
          <style:tab-stop style:type="center" style:position="2.4541in"/>
        </style:tab-stops>
      </style:paragraph-properties>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master-page-name="MPF14" style:family="paragraph">
      <style:paragraph-properties fo:break-before="page" fo:text-indent="3.543in"/>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fo:text-indent="3.543in"/>
      <style:text-properties fo:color="#000000"/>
    </style:style>
    <style:style style:name="P1668" style:parent-style-name="Normal" style:family="paragraph">
      <style:paragraph-properties fo:text-indent="3.54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3" style:parent-style-name="Normal" style:family="paragraph">
      <style:paragraph-properties fo:text-align="justify">
        <style:tab-stops>
          <style:tab-stop style:type="center" style:position="4.552in"/>
        </style:tab-stops>
      </style:paragraph-properties>
      <style:text-properties fo:color="#000000"/>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TableColumn1688" style:family="table-column">
      <style:table-column-properties style:column-width="0.4888in"/>
    </style:style>
    <style:style style:name="TableColumn1689" style:family="table-column">
      <style:table-column-properties style:column-width="1.3666in"/>
    </style:style>
    <style:style style:name="TableColumn1690" style:family="table-column">
      <style:table-column-properties style:column-width="1.1472in"/>
    </style:style>
    <style:style style:name="TableColumn1691" style:family="table-column">
      <style:table-column-properties style:column-width="0.627in"/>
    </style:style>
    <style:style style:name="TableColumn1692" style:family="table-column">
      <style:table-column-properties style:column-width="0.659in"/>
    </style:style>
    <style:style style:name="TableColumn1693" style:family="table-column">
      <style:table-column-properties style:column-width="0.7437in"/>
    </style:style>
    <style:style style:name="TableColumn1694" style:family="table-column">
      <style:table-column-properties style:column-width="0.9416in"/>
    </style:style>
    <style:style style:name="TableColumn1695" style:family="table-column">
      <style:table-column-properties style:column-width="0.7194in"/>
    </style:style>
    <style:style style:name="Table1687" style:family="table">
      <style:table-properties style:width="6.6937in" fo:margin-left="0in" table:align="left"/>
    </style:style>
    <style:style style:name="TableRow1696" style:family="table-row">
      <style:table-row-properties style:min-row-height="0.4812in"/>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fo:color="#000000"/>
    </style:style>
    <style:style style:name="TableRow1733" style:family="table-row">
      <style:table-row-properties/>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fo:color="#000000"/>
    </style:style>
    <style:style style:name="TableRow1736" style:family="table-row">
      <style:table-row-properties/>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fo:color="#000000"/>
    </style:style>
    <style:style style:name="P1739" style:parent-style-name="Normal" style:family="paragraph">
      <style:paragraph-properties fo:text-indent="0.4923in">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fo:color="#000000"/>
    </style:style>
    <style:style style:name="P1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fo:text-align="justify">
        <style:tab-stops>
          <style:tab-stop style:type="center" style:position="4.3937in"/>
        </style:tab-stops>
      </style:paragraph-properties>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fo:text-align="justify">
        <style:tab-stops>
          <style:tab-stop style:type="center" style:position="4.8687in"/>
        </style:tab-stops>
      </style:paragraph-properties>
      <style:text-properties fo:color="#000000"/>
    </style:style>
    <style:style style:name="P1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6" style:parent-style-name="Normal" style:family="paragraph">
      <style:paragraph-properties fo:text-align="justify">
        <style:tab-stops>
          <style:tab-stop style:type="center" style:position="4.6708in"/>
        </style:tab-stops>
      </style:paragraph-properties>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master-page-name="MPF15" style:family="paragraph">
      <style:paragraph-properties fo:break-before="page"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indent="3.543in"/>
      <style:text-properties fo:color="#000000"/>
    </style:style>
    <style:style style:name="P1759" style:parent-style-name="Normal" style:family="paragraph">
      <style:paragraph-properties fo:text-indent="3.543in"/>
      <style:text-properties fo:color="#000000"/>
    </style:style>
    <style:style style:name="P1760" style:parent-style-name="Normal" style:family="paragraph">
      <style:paragraph-properties fo:text-indent="3.543in"/>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1774" style:family="table-column">
      <style:table-column-properties style:column-width="0.5486in"/>
    </style:style>
    <style:style style:name="TableColumn1775" style:family="table-column">
      <style:table-column-properties style:column-width="0.6937in"/>
    </style:style>
    <style:style style:name="TableColumn1776" style:family="table-column">
      <style:table-column-properties style:column-width="0.5854in"/>
    </style:style>
    <style:style style:name="TableColumn1777" style:family="table-column">
      <style:table-column-properties style:column-width="1.1284in"/>
    </style:style>
    <style:style style:name="TableColumn1778" style:family="table-column">
      <style:table-column-properties style:column-width="0.7534in"/>
    </style:style>
    <style:style style:name="TableColumn1779" style:family="table-column">
      <style:table-column-properties style:column-width="0.8319in"/>
    </style:style>
    <style:style style:name="TableColumn1780" style:family="table-column">
      <style:table-column-properties style:column-width="0.7451in"/>
    </style:style>
    <style:style style:name="TableColumn1781" style:family="table-column">
      <style:table-column-properties style:column-width="0.6833in"/>
    </style:style>
    <style:style style:name="TableColumn1782" style:family="table-column">
      <style:table-column-properties style:column-width="0.7236in"/>
    </style:style>
    <style:style style:name="Table1773" style:family="table">
      <style:table-properties style:width="6.6937in" fo:margin-left="0in" table:align="left"/>
    </style:style>
    <style:style style:name="TableRow1783" style:family="table-row">
      <style:table-row-properties/>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min-row-height="0.1527in"/>
    </style:style>
    <style:style style:name="P1801" style:parent-style-name="Normal" style:family="paragraph">
      <style:text-properties fo:color="#000000"/>
    </style:style>
    <style:style style:name="P1802" style:parent-style-name="Normal" style:family="paragraph">
      <style:text-properties fo:color="#000000"/>
    </style:style>
    <style:style style:name="P1803" style:parent-style-name="Normal" style:family="paragraph">
      <style:text-properties fo:color="#000000"/>
    </style:style>
    <style:style style:name="P1804" style:parent-style-name="Normal" style:family="paragraph">
      <style:text-properties fo:color="#000000"/>
    </style:style>
    <style:style style:name="P1805" style:parent-style-name="Normal" style:family="paragraph">
      <style:text-properties fo:color="#000000"/>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fo:color="#000000"/>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fo:color="#000000"/>
    </style:style>
    <style:style style:name="TableRow1818" style:family="table-row">
      <style:table-row-properties/>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fo:color="#000000"/>
    </style:style>
    <style:style style:name="TableRow1821" style:family="table-row">
      <style:table-row-properties/>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fo:color="#000000"/>
    </style:style>
    <style:style style:name="P1824" style:parent-style-name="Normal" style:family="paragraph">
      <style:paragraph-properties fo:text-align="center">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fo:color="#000000"/>
    </style:style>
    <style:style style:name="TableColumn1826" style:family="table-column">
      <style:table-column-properties style:column-width="6.6937in"/>
    </style:style>
    <style:style style:name="Table1825" style:family="table">
      <style:table-properties style:width="6.6937in" fo:margin-left="0in" table:align="lef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2" style:parent-style-name="Normal" style:family="paragraph">
      <style:paragraph-properties fo:text-align="justify">
        <style:tab-stops>
          <style:tab-stop style:type="center" style:position="4.75in"/>
        </style:tab-stops>
      </style:paragraph-properties>
      <style:text-properties fo:color="#000000"/>
    </style:style>
    <style:style style:name="P18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4" style:parent-style-name="Normal" style:family="paragraph">
      <style:paragraph-properties fo:text-align="justify">
        <style:tab-stops>
          <style:tab-stop style:type="center" style:position="4.75in"/>
        </style:tab-stops>
      </style:paragraph-properties>
      <style:text-properties fo:color="#000000"/>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master-page-name="MPF16" style:family="paragraph">
      <style:paragraph-properties fo:break-before="page" fo:text-indent="3.543in"/>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text-properties fo:color="#000000"/>
    </style:style>
    <style:style style:name="P1847" style:parent-style-name="Normal" style:family="paragraph">
      <style:paragraph-properties fo:text-indent="3.543in"/>
      <style:text-properties fo:color="#000000"/>
    </style:style>
    <style:style style:name="P1848" style:parent-style-name="Normal" style:family="paragraph">
      <style:paragraph-properties fo:text-indent="3.543in"/>
      <style:text-properties fo:color="#000000"/>
    </style:style>
    <style:style style:name="P1849" style:parent-style-name="Normal" style:family="paragraph">
      <style:paragraph-properties fo:text-indent="3.543in"/>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indent="3.54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60" style:parent-style-name="Normal" style:family="paragraph">
      <style:paragraph-properties fo:text-align="justify" fo:text-indent="0.4923in">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fo:color="#000000"/>
    </style:style>
    <style:style style:name="TableColumn1862" style:family="table-column">
      <style:table-column-properties style:column-width="0.4888in"/>
    </style:style>
    <style:style style:name="TableColumn1863" style:family="table-column">
      <style:table-column-properties style:column-width="1.3666in"/>
    </style:style>
    <style:style style:name="TableColumn1864" style:family="table-column">
      <style:table-column-properties style:column-width="1.1472in"/>
    </style:style>
    <style:style style:name="TableColumn1865" style:family="table-column">
      <style:table-column-properties style:column-width="0.627in"/>
    </style:style>
    <style:style style:name="TableColumn1866" style:family="table-column">
      <style:table-column-properties style:column-width="0.659in"/>
    </style:style>
    <style:style style:name="TableColumn1867" style:family="table-column">
      <style:table-column-properties style:column-width="0.7437in"/>
    </style:style>
    <style:style style:name="TableColumn1868" style:family="table-column">
      <style:table-column-properties style:column-width="0.9416in"/>
    </style:style>
    <style:style style:name="TableColumn1869" style:family="table-column">
      <style:table-column-properties style:column-width="0.7194in"/>
    </style:style>
    <style:style style:name="Table1861" style:family="table">
      <style:table-properties style:width="6.6937in" fo:margin-left="0in" table:align="left"/>
    </style:style>
    <style:style style:name="TableRow1870" style:family="table-row">
      <style:table-row-properties style:min-row-height="0.4812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fo:color="#000000"/>
    </style:style>
    <style:style style:name="TableRow1907" style:family="table-row">
      <style:table-row-properties/>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fo:color="#000000"/>
    </style:style>
    <style:style style:name="TableRow1910" style:family="table-row">
      <style:table-row-properties/>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fo:color="#000000"/>
    </style:style>
    <style:style style:name="P1913" style:parent-style-name="Normal" style:family="paragraph">
      <style:paragraph-properties fo:text-align="center">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fo:color="#000000"/>
    </style:style>
    <style:style style:name="TableColumn1915" style:family="table-column">
      <style:table-column-properties style:column-width="6.6937in"/>
    </style:style>
    <style:style style:name="Table1914" style:family="table">
      <style:table-properties style:width="6.6937in" fo:margin-left="0in" table:align="left"/>
    </style:style>
    <style:style style:name="TableRow1916" style:family="table-row">
      <style:table-row-properties/>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1" style:parent-style-name="Normal" style:family="paragraph">
      <style:paragraph-properties fo:text-align="justify">
        <style:tab-stops>
          <style:tab-stop style:type="center" style:position="4.8291in"/>
        </style:tab-stops>
      </style:paragraph-properties>
      <style:text-properties fo:color="#000000"/>
    </style:style>
    <style:style style:name="P1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text-align="justify">
        <style:tab-stops>
          <style:tab-stop style:type="center" style:position="4.8291in"/>
        </style:tab-stops>
      </style:paragraph-properties>
      <style:text-properties fo:color="#000000"/>
    </style:style>
    <style:style style:name="P1924" style:parent-style-name="Normal" style:family="paragraph">
      <style:paragraph-properties fo:text-align="center"/>
    </style:style>
    <style:style style:name="T1925" style:parent-style-name="DefaultParagraphFont" style:family="text">
      <style:text-properties fo:color="#000000"/>
    </style:style>
    <style:style style:name="P1926" style:parent-style-name="Normal" style:master-page-name="MPF17" style:family="paragraph">
      <style:paragraph-properties fo:break-before="page"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indent="3.543in"/>
      <style:text-properties fo:color="#000000"/>
    </style:style>
    <style:style style:name="P1939" style:parent-style-name="Normal" style:family="paragraph">
      <style:paragraph-properties fo:text-indent="3.543in"/>
      <style:text-properties fo:color="#000000"/>
    </style:style>
    <style:style style:name="P1940" style:parent-style-name="Normal" style:family="paragraph">
      <style:paragraph-properties fo:text-indent="3.54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center"/>
      <style:text-properties fo:font-weight="bold" style:font-weight-asian="bold"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5" style:parent-style-name="Normal" style:family="paragraph">
      <style:paragraph-properties fo:text-align="center" fo:text-indent="0.4923in"/>
      <style:text-properties fo:color="#000000"/>
    </style:style>
    <style:style style:name="P19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margin-left="0.2166in" fo:text-indent="0.4923in">
        <style:tab-stops/>
      </style:paragraph-properties>
      <style:text-properties fo:color="#000000"/>
    </style:style>
    <style:style style:name="P1956" style:parent-style-name="Normal" style:family="paragraph">
      <style:paragraph-properties fo:text-indent="0.4923in">
        <style:tab-stops>
          <style:tab-stop style:type="left" style:position="0.3937in"/>
          <style:tab-stop style:type="left" style:position="2.9923in"/>
          <style:tab-stop style:type="left" style:position="3.7402in"/>
          <style:tab-stop style:type="left" style:position="4.4881in"/>
          <style:tab-stop style:type="left" style:position="5.2756in"/>
          <style:tab-stop style:type="left" style:position="5.9451in"/>
        </style:tab-stops>
      </style:paragraph-properties>
      <style:text-properties fo:color="#000000"/>
    </style:style>
    <style:style style:name="TableColumn1958" style:family="table-column">
      <style:table-column-properties style:column-width="0.5493in"/>
    </style:style>
    <style:style style:name="TableColumn1959" style:family="table-column">
      <style:table-column-properties style:column-width="2.4034in"/>
    </style:style>
    <style:style style:name="TableColumn1960" style:family="table-column">
      <style:table-column-properties style:column-width="0.7145in"/>
    </style:style>
    <style:style style:name="TableColumn1961" style:family="table-column">
      <style:table-column-properties style:column-width="0.7243in"/>
    </style:style>
    <style:style style:name="TableColumn1962" style:family="table-column">
      <style:table-column-properties style:column-width="0.7986in"/>
    </style:style>
    <style:style style:name="TableColumn1963" style:family="table-column">
      <style:table-column-properties style:column-width="0.6465in"/>
    </style:style>
    <style:style style:name="TableColumn1964" style:family="table-column">
      <style:table-column-properties style:column-width="0.8569in"/>
    </style:style>
    <style:style style:name="Table1957" style:family="table">
      <style:table-properties style:width="6.6937in" fo:margin-left="0in" table:align="left"/>
    </style:style>
    <style:style style:name="TableRow1965" style:family="table-row">
      <style:table-row-properties style:min-row-height="0.3395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color="#000000"/>
    </style:style>
    <style:style style:name="P2040" style:parent-style-name="Normal" style:family="paragraph">
      <style:paragraph-properties fo:text-indent="0.4923in">
        <style:tab-stops>
          <style:tab-stop style:type="left" style:position="0.3937in"/>
          <style:tab-stop style:type="left" style:position="2.9923in"/>
          <style:tab-stop style:type="left" style:position="3.7402in"/>
          <style:tab-stop style:type="left" style:position="4.4881in"/>
          <style:tab-stop style:type="left" style:position="5.2756in"/>
          <style:tab-stop style:type="left" style:position="5.9451in"/>
        </style:tab-stops>
      </style:paragraph-properties>
      <style:text-properties fo:color="#000000"/>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ab-stops>
          <style:tab-stop style:type="right" style:leader-style="solid" style:leader-text="_" style:position="3.8395in"/>
        </style:tab-stops>
      </style:paragraph-properties>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ŪKIO SUBJEKTŲ, UŽSIIMANČIŲ KOMERCINE-ŪKINE VEIKLA, SUSIJUSIA SU TAURIAISIAIS METALAIS IR BRANGAKMENIAIS, VEIKLOS REGLAMENTAVIMO</text:p>
      <text:p text:style-name="P15"/>
      <text:p text:style-name="P16">1999 m. birželio 4 d. Nr. 146</text:p>
      <text:p text:style-name="P17">Vilnius</text:p>
      <text:p text:style-name="P18"/>
      <text:p text:style-name="P19"><text:span text:style-name="T20">Vadovaudamasis Lietuvos Respublikos tauriųjų metalų ir brangakmenių valstybinės priežiūros įstatymo (Žin., 1995, Nr.<text:s/></text:span><text:a xlink:href="https://www.e-tar.lt/portal/lt/legalAct/TAR.708F524D8B62" office:target-frame-name="_blank" xlink:show="new"><text:span text:style-name="T21">61-1528</text:span></text:a><text:span text:style-name="T22">; 1998, Nr.<text:s/></text:span><text:a xlink:href="https://www.e-tar.lt/portal/lt/legalAct/TAR.3B8F1EC417DC" office:target-frame-name="_blank" xlink:show="new"><text:span text:style-name="T23">44-1197</text:span></text:a><text:span text:style-name="T24">) 6 straipsnio 1 dalimi, 12 straipsnio 1 dalimi ir 20 straipsnio 3 punktu,</text:span></text:p>
      <text:p text:style-name="P25"><text:span text:style-name="T26">1</text:span><text:span text:style-name="T27">.<text:s/></text:span><text:span text:style-name="T28">Tvirtin</text:span><text:span text:style-name="T29">u:</text:span></text:p>
      <text:p text:style-name="P30"><text:span text:style-name="T31">1.1</text:span><text:span text:style-name="T32">. Ūkio subjektų, užsiimančių komercine-ūkine veikla, susijusia su tauriaisiais metalais ir brangakmeniais, registravimo tvarką (pridedama);</text:span></text:p>
      <text:p text:style-name="P33"><text:span text:style-name="T34">1.2</text:span><text:span text:style-name="T35">. Prabavimo metu leidžiamo išlydyti, iškirpti arba panaudoti kitiems bandymams tauriųjų metalų gaminių kiekio normas bei panaudotų tauriųjų metalų gaminių laužo ir atliekų grąžinimo tvarką (pridedama);</text:span></text:p>
      <text:p text:style-name="P36"><text:span text:style-name="T37">1.3</text:span><text:span text:style-name="T38">. Tauriųjų metalų ir brangakmenių, jų gaminių realizavimo, supirkimo, perdirbimo, naudojimo, sandėliavimo, apskaitos, saugojimo ir transportavimo taisykles (pridedama).</text:span></text:p>
      <text:p text:style-name="P39"><text:span text:style-name="T40">2</text:span><text:span text:style-name="T41">. Laikau netekusiais galios:</text:span></text:p>
      <text:p text:style-name="P42"><text:span text:style-name="T43">2.1</text:span><text:span text:style-name="T44">. Lietuvos Respublikos finansų ministerijos 1994 m. rugsėjo 12 d. raštą Nr. 08-02/5803 „Tauriųjų metalų atliekų ir laužo supirkimo bei perdirbimo licencijos išdavimo tvarka“ (Žin., 1994, Nr.<text:s/></text:span><text:a xlink:href="https://www.e-tar.lt/portal/lt/legalAct/TAR.957FFFDF267F" office:target-frame-name="_blank" xlink:show="new"><text:span text:style-name="T45">83-1582</text:span></text:a><text:span text:style-name="T46">);</text:span></text:p>
      <text:p text:style-name="P47"><text:span text:style-name="T48">2.2</text:span><text:span text:style-name="T49">. Lietuvos Respublikos finansų ministerijos 1994 m. rugsėjo 30 d. raštą Nr. 08-02/5804 „Dėl tauriųjų metalų atliekų ir laužo gabenimo tranzitu per Lietuvos Respublikos muitų teritoriją su valstybės vertybinių popierių, monetų, apdovanojimų ir dokumentų gamybos ir apyvartos apsaugos tarnybos prie Finansų ministerijos apsauga tvarkos“ (Žin., 1994, Nr.<text:s/></text:span><text:a xlink:href="https://www.e-tar.lt/portal/lt/legalAct/TAR.9E4BF3344A5C" office:target-frame-name="_blank" xlink:show="new"><text:span text:style-name="T50">83-1583</text:span></text:a><text:span text:style-name="T51">);</text:span></text:p>
      <text:p text:style-name="P52"><text:span text:style-name="T53">2.3</text:span><text:span text:style-name="T54">. Lietuvos Respublikos finansų ministro 1996 m.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55">8-210</text:span></text:a><text:span text:style-name="T56">, Nr.<text:s/></text:span><text:a xlink:href="https://www.e-tar.lt/portal/lt/legalAct/TAR.820EE32F737D" office:target-frame-name="_blank" xlink:show="new"><text:span text:style-name="T57">56-1330</text:span></text:a><text:span text:style-name="T58">);</text:span></text:p>
      <text:p text:style-name="P59"><text:span text:style-name="T60">2.4</text:span><text:span text:style-name="T61">. Lietuvos Respublikos finansų ministro 1996 m. birželio 7 d. įsakymą Nr. 54 „Dėl Lietuvos prabavimo rūmų tauriųjų metalų gaminių prabavimo ir įspaudavimo tarifų patvirtinimo“ (Žin., 1996, Nr.<text:s/></text:span><text:a xlink:href="https://www.e-tar.lt/portal/lt/legalAct/TAR.820EE32F737D" office:target-frame-name="_blank" xlink:show="new"><text:span text:style-name="T62">56-1330</text:span></text:a><text:span text:style-name="T63">);</text:span></text:p>
      <text:p text:style-name="P64"><text:span text:style-name="T65">2.5</text:span><text:span text:style-name="T66">. Lietuvos Respublikos finansų ministro 1994 m. gegužės 4 d. patvirtintą tvarką „Bendroji tauriųjų metalų, brangakmenių, jų turinčių gaminių, jų laužo ir atliekų surinkimo, panaudojimo, perdirbimo, pervežimo, saugojimo ir apskaitos tvarka Lietuvos Respublikoje“ (Žin., 1994, Nr.<text:s/></text:span><text:a xlink:href="https://www.e-tar.lt/portal/lt/legalAct/TAR.97789C2C633C" office:target-frame-name="_blank" xlink:show="new"><text:span text:style-name="T67">65-1266</text:span></text:a><text:span text:style-name="T68">; 1995, Nr.<text:s/></text:span><text:a xlink:href="https://www.e-tar.lt/portal/lt/legalAct/TAR.E5D329940256" office:target-frame-name="_blank" xlink:show="new"><text:span text:style-name="T69">10-230</text:span></text:a><text:span text:style-name="T70">);</text:span></text:p>
      <text:p text:style-name="P71"><text:span text:style-name="T72">2.6</text:span><text:span text:style-name="T73">. Lietuvos Respublikos finansų ministerijos 1995 m. sausio 30 d. raštą Nr. 07-02/566 „Dėl „Bendrosios tauriųjų metalų ir brangakmenių, jų turinčių gaminių, jų laužo ir atliekų surinkimo, panaudojimo, perdirbimo, pervežimo, saugojimo ir apskaitos tvarkos Lietuvos Respublikoje“ (Žin., 1994, Nr. 65) papildymo ir pakeitimo“ (Žin., 1995, Nr.<text:s/></text:span><text:a xlink:href="https://www.e-tar.lt/portal/lt/legalAct/TAR.E5D329940256" office:target-frame-name="_blank" xlink:show="new"><text:span text:style-name="T74">10-230</text:span></text:a><text:span text:style-name="T75">).</text:span></text:p>
      <text:p text:style-name="P76"/>
      <text:p text:style-name="P77"/>
      <text:p text:style-name="P78"/>
      <text:p text:style-name="P79"><text:span text:style-name="T80">L. E. FINANSŲ MINISTRO PAREIGAS</text:span><text:span text:style-name="T81"><text:tab/>ALGIRDAS ŠEMETA</text:span></text:p>
      <text:soft-page-break/>
      <text:p text:style-name="P82">PATVIRTINTA</text:p>
      <text:p text:style-name="P90">l. e. Lietuvos Respublikos finansų ministro<text:s/></text:p>
      <text:p text:style-name="P91">pareigas 1999 06 04 įsakymu Nr. 146</text:p>
      <text:p text:style-name="P92"/>
      <text:p text:style-name="P93"><text:span text:style-name="T94">ŪKIO SUBJEKTŲ, UŽSIIMANČIŲ KOMERCINE-ŪKINE VEIKLA, SUSIJUSIA SU TAURIAISIAIS METALAIS IR BRANGAKMENIAIS, REGISTRAVIMO TVAR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tvarka reglamentuoja ūkio subjektų (juridinių asmenų, įmonių, neturinčių juridinio asmens teisių, ir fizinių asmenų, įteisinusių savo veiklą), užsiimančių komercine – ūkine veikla, susijusia su tauriaisiais metalais ir brangakmeniais (išskyrus gintarą), įregistravimą į Lietuvos prabavimo rūmų įsteigtą ir tvarkomą žinybinį veiklos, susijusios su tauriaisiais metalais ir brangakmeniais, registrą (toliau vadinama – veiklos registras), jo pildymą, naudojimą, leidimų išdavimą, taip pat šios veiklos sustabdymo, uždraudimo ir atnaujinimo sąlygas.</text:span></text:p>
      <text:p text:style-name="P104"><text:span text:style-name="T105">2</text:span><text:span text:style-name="T106">. Ūkio subjekto atliekama komercinė-ūkinė veikla, susijusi su tauriaisiais metalais ir brangakmeniais, – tauriųjų metalų ir brangakmenių, jų gaminių, jų laužo ir atliekų, taip pat stomatologinio tauriųjų metalų laužo, dantų protezavimo diskų, plokštelių ir kt. supirkimas, perdirbimas, taisymas, gamyba, naudojimas, realizavimas, eksportas, importas ir kitos paslaugos (toliau vadinama – veikla, susijusi su tauriaisiais metalais ir brangakmeniais).</text:span></text:p>
      <text:p text:style-name="P107"><text:span text:style-name="T108">3</text:span><text:span text:style-name="T109">. Ūkio subjektai, užsiimantys veikla, susijusia su tauriaisiais metalais ir brangakmeniais, įsiregistruoja ne tik pagal Lietuvos Respublikos rejestro įstatymą, bet ir į Lietuvos prabavimo rūmų tvarkomą žinybinį veiklos, susijusios su tauriaisiais metalais ir brangakmeniais, registrą, ir jiems išduodamas nustatytos formos leidimas.</text:span></text:p>
      <text:p text:style-name="P110"><text:span text:style-name="T111">4</text:span><text:span text:style-name="T112">. Ūkio subjektai, norintys tauriuosius metalus ir brangakmenius laikinai išvežti perdirbti į užsienį, turi įsiregistruoti į veiklos registrą ir gauti vienkartinį leidimą, prieš tai pateikę sutarčių su užsienio subjektais nuorašus, nurodę laikinojo perdirbimo vietą, norimą laikinai išvežti perdirbti metalo laužo ir atliekų kiekį, masę, prabą, jo vertę, kodą pagal Kombinuotąją prekių nomenklatūrą ir terminą, reikalingą šiai veiklai atlikti (nurodytam kiekiui išvežti, perdirbti ir parvežti).</text:span></text:p>
      <text:p text:style-name="P113"><text:span text:style-name="T114">5</text:span><text:span text:style-name="T115">. Dėl įregistravimo ir vienkartinių leidimų ūkio subjektai turi kreiptis ir tada, kai tauriuosius metalus ir brangakmenius norima laikinai įvežti perdirbti arba pakeisti jų pavidalą arba kai norima Lietuvoje gaminti gaminius iš užsienio ūkio subjektų pateiktų tauriųjų metalų, kurių prabos neatitinka Tauriųjų metalų ir brangakmenių valstybinės priežiūros įstatymo 7 straipsnyje nustatytų prabų (pagal įstatymo 18 straipsnį), taip pat kai tauriuosius metalus ir brangakmenius norima laikinai išvežti arba laikinai įvežti.</text:span></text:p>
      <text:p text:style-name="P116"><text:span text:style-name="T117">6</text:span><text:span text:style-name="T118">. Ūkio subjektai, gavę vienkartinį leidimą laikinai išvežti perdirbti tauriuosius metalus, pateikia jį tarpžinybinei komisijai, kuri toliau nagrinėja, ar duoti sutikimą ūkio subjektui taikyti nurodytoms prekėms prašomą muitinės procedūrą.</text:span></text:p>
      <text:p text:style-name="P119"><text:span text:style-name="T120">7</text:span><text:span text:style-name="T121">. Lietuvos prabavimo rūmams pagal Lietuvos Respublikos tauriųjų metalų ir brangakmenių valstybinės priežiūros įstatymą pavesta užtikrinti Lietuvos Respublikoje šios veiklos valstybinę priežiūrą, tauriųjų metalų ir brangakmenių, jų gaminių, skirtų realizuoti Lietuvos Respublikoje arba eksportuoti, taip pat importuojamų gaminių prabavimą, įspaudavimą, kokybės pažymėjimų išdavimą, kontrolę. Tiems tikslams panaudojami ir veiklos registro duomenys.</text:span></text:p>
      <text:p text:style-name="P122"/>
      <text:p text:style-name="P123"><text:span text:style-name="T124">II</text:span><text:span text:style-name="T125">.<text:s/></text:span><text:span text:style-name="T126">REGISTRAVIMO TVARKA IR VEIKLOS REGISTRO TVARKYMAS</text:span></text:p>
      <text:p text:style-name="P127"/>
      <text:p text:style-name="P128"><text:span text:style-name="T129">8</text:span><text:span text:style-name="T130">. Ūkio subjektas, pageidaujantis užsiimti norima komercine-ūkine veikla, susijusia su tauriaisiais metalais ir brangakmeniais, pateikia Lietuvos prabavimo rūmams prašymą (1 priedas) įregistruoti jį į veiklos registrą. Kartu su prašymu pateikiami šie dokumentai ir duomenys: notaro patvirtinti įregistravimo pažymėjimo ir įstatų nuorašai arba patento ir paso nuorašai, įmonės vadovo patvirtinta pažyma apie turimas šiai veiklai atlikti būtinas matavimo ir apskaitos priemones,<text:s/></text:span><text:soft-page-break/><text:span text:style-name="T131">matavimo priemonių patikros dokumentų kopijos, ūkio subjektų, užsiimančių gamyba, susijusia su tauriaisiais metalais ir brangakmeniais, vardoženklių eskizai su įspaudais metalinėje plokštelėje.</text:span></text:p>
      <text:p text:style-name="P132"><text:span text:style-name="T133">9</text:span><text:span text:style-name="T134">. Lietuvos prabavimo rūmai, gavę ir išnagrinėję prašymą bei kitus dokumentus, ne vėliau kaip per 10 darbo dienų nuo jų gavimo įregistruoja ūkio subjektą į veiklos registrą, jam suteikiamas registracijos numeris ir tą pačią dieną išduodamas leidimas, kuris įsigalioja nuo leidime nurodytos išdavimo dienos. Jeigu pateikti ne visi dokumentai arba nurodyti netikslūs duomenys, Lietuvos prabavimo rūmai turi iš pareiškėjo pareikalauti juos patikslinti. Leidimas išduodamas pateikus dokumentą, patvirtinantį mokesčio už ūkio subjekto ir vardoženklio įregistravimą sumokėjimą.</text:span></text:p>
      <text:p text:style-name="P135"><text:span text:style-name="T136">10</text:span><text:span text:style-name="T137">. Pasikeitus duomenims, ūkio subjektas, užsiimantis veikla, susijusia su tauriaisiais metalais ir brangakmeniais, privalo per 15 dienų pranešti apie tai Lietuvos prabavimo rūmams.</text:span></text:p>
      <text:p text:style-name="P138"><text:span text:style-name="T139">11</text:span><text:span text:style-name="T140">. Už pateiktų registravimo duomenų teisingumą atsako duomenų pateikėjai.</text:span></text:p>
      <text:p text:style-name="P141"><text:span text:style-name="T142">12</text:span><text:span text:style-name="T143">. Veiklos registre nurodomi šie duomenys:</text:span></text:p>
      <text:p text:style-name="P144"><text:span text:style-name="T145">12.1</text:span><text:span text:style-name="T146">. ūkio subjektų: įmonės kodas, fizinio asmens, dirbančio pagal patentą, asmens kodas, patento Nr.;</text:span></text:p>
      <text:p text:style-name="P147"><text:span text:style-name="T148">12.1.1</text:span><text:span text:style-name="T149"><text:tab/></text:span></text:p>
      <text:p text:style-name="P150"><text:span text:style-name="T151">12.2</text:span><text:span text:style-name="T152">. ūkio subjekto pavadinimas, įmonės rūšis, fizinio asmens, dirbančio pagal patentą, vardas, pavardė;</text:span></text:p>
      <text:p text:style-name="P153"><text:span text:style-name="T154">12.2.1</text:span><text:span text:style-name="T155"><text:tab/></text:span></text:p>
      <text:p text:style-name="P156"><text:span text:style-name="T157">12.3</text:span><text:span text:style-name="T158">. ūkio subjektų: įmonės įregistravimo, o fizinio asmens, dirbančio pagal patentą, patento išdavimo datos;</text:span></text:p>
      <text:p text:style-name="P159"><text:span text:style-name="T160">12.4</text:span><text:span text:style-name="T161">. ūkio subjekto adresas, telefonas, faksas;</text:span></text:p>
      <text:p text:style-name="P162"><text:span text:style-name="T163">12.5</text:span><text:span text:style-name="T164">. ūkio subjekto pagrindinė veikla pagal Ekonominės veiklos rūšių klasifikatorių;</text:span></text:p>
      <text:p text:style-name="P165"><text:span text:style-name="T166">12.6</text:span><text:span text:style-name="T167">. ūkio subjekto įregistravimo į veiklos registrą data;</text:span></text:p>
      <text:p text:style-name="P168"><text:span text:style-name="T169">12.7</text:span><text:span text:style-name="T170">. ūkio subjekto registracijos numeris veiklos registre;</text:span></text:p>
      <text:p text:style-name="P171"><text:span text:style-name="T172">12.8</text:span><text:span text:style-name="T173">. ūkio subjekto veiklos, susijusios su tauriaisiais metalais ir brangakmeniais, rūšis;</text:span></text:p>
      <text:p text:style-name="P174"><text:span text:style-name="T175">12.9</text:span><text:span text:style-name="T176">. ūkio subjekto išregistravimo iš veiklos registro data, pagrindas;</text:span></text:p>
      <text:p text:style-name="P177"><text:span text:style-name="T178">12.10</text:span><text:span text:style-name="T179">. ūkio subjektui išduoto leidimo numeris;</text:span></text:p>
      <text:p text:style-name="P180"><text:span text:style-name="T181">12.11</text:span><text:span text:style-name="T182">. leidimo išdavimo data (sutampa su įregistravimo data);</text:span></text:p>
      <text:p text:style-name="P183"><text:span text:style-name="T184">12.12</text:span><text:span text:style-name="T185">. leidimo perregistravimo data (datos);</text:span></text:p>
      <text:p text:style-name="P186"><text:span text:style-name="T187">12.13</text:span><text:span text:style-name="T188">. leidimo galiojimo sustabdymo data ir pagrindas;</text:span></text:p>
      <text:p text:style-name="P189"><text:span text:style-name="T190">12.14</text:span><text:span text:style-name="T191">. leidimo galiojimo sustabdymo panaikinimo data ir pagrindas;</text:span></text:p>
      <text:p text:style-name="P192"><text:span text:style-name="T193">12.15</text:span><text:span text:style-name="T194">. leidimo galiojimo panaikinimo data ir pagrindas;</text:span></text:p>
      <text:p text:style-name="P195"><text:span text:style-name="T196">12.16</text:span><text:span text:style-name="T197">. vienkartinio leidimo numeris, išdavimo data, terminas ir pagrindas (taikoma muitinės procedūra).</text:span></text:p>
      <text:p text:style-name="P198"><text:span text:style-name="T199">Registruojant ūkio subjektų filialus, pildomi analogiški duomenys ir dar nurodoma ūkio subjekto steigėjos pavadinimas, kodas (12.1.1; 12.2.1). Vienkartiniai leidimai registruojami į atskirą registrą.</text:span></text:p>
      <text:p text:style-name="P200"><text:span text:style-name="T201">13</text:span><text:span text:style-name="T202">. Registro duomenys kaupiami Lietuvos prabavimo rūmų registro tarnybos tvarkomose registravimo knygose ir kompiuterinėse laikmenose. Pateikti vardoženklių eskizai (gamintojų ženklai) registruojami atskirose registravimo knygose ir saugomi seifuose. Registravimo knygų pildymo ir saugojimo tvarką tvirtina įmonės direktorius.</text:span></text:p>
      <text:p text:style-name="P203"><text:span text:style-name="T204">14</text:span><text:span text:style-name="T205">. Iš veiklos registro ūkio subjektai išregistruojami pasibaigus jų veiklos laikui, nutraukus veiklą, susijusią su tauriaisiais metalais ir brangakmeniais, uždraudus šią ūkio subjekto veiklą ir panaikinus leidimo galiojimą, neperregistravus leidimo ilgiau kaip 1 mėnesį.</text:span></text:p>
      <text:p text:style-name="P206"/>
      <text:p text:style-name="P207"><text:span text:style-name="T208">III</text:span><text:span text:style-name="T209">.<text:s/></text:span><text:span text:style-name="T210">LEIDIMŲ IŠDAVIMO IR JŲ PERREGISTRAVIMO TVARKA</text:span></text:p>
      <text:p text:style-name="P211"/>
      <text:p text:style-name="P212"><text:span text:style-name="T213">15</text:span><text:span text:style-name="T214">. Įregistravus ūkio subjektą į veiklos registrą, jam išduodamas leidimas (2 priedas), o 4 ir 5 punktuose nurodytais atvejais išduodamas vienkartinis leidimas (2a priedas), kuriuose nurodoma ūkio subjekto atliekamos veiklos, susijusios su tauriaisiais metalais ir brangakmeniais, rūšis. (Ūkio subjektų filialams išduodami atskiri leidimai, kuriuose nurodomi ir ūkio subjekto steigėjos duomenys: pavadinimas, kodas.)</text:span></text:p>
      <text:p text:style-name="P215"><text:span text:style-name="T216">16</text:span><text:span text:style-name="T217">. Leidimas išduodamas neribotam laikui, tačiau jis turi būti perregistruojamas jį išdavusioje institucijoje kas treji metai, skaičiuojant nuo jo išdavimo dienos. Kartu taip pat patikslinami ir tvarkomo veiklos registro duomenys. Nustatytu laiku neperregistruotas leidimas negalioja.</text:span></text:p>
      <text:p text:style-name="P218"><text:span text:style-name="T219">Vienkartinis leidimas (2a priedas) išduodamas terminui, kuris reikalingas atlikti šią veiklą, ir yra skirtas pateikti muitinei įforminant pasirinktąją muitinės procedūrą.</text:span></text:p>
      <text:p text:style-name="P220"><text:span text:style-name="T221">17</text:span><text:span text:style-name="T222">. Įregistravus ūkio subjektą į veiklos registrą, leidimas išduodamas vadovaujantis dokumentais, pateiktais dėl jo įregistravimo, o perregistruojamas – pateikus Lietuvos prabavimo rūmams prašymą ir naudojamų matavimo priemonių atestavimo arba patikros dokumentų kopijas, o ūkio subjektams, užsiimantiems tauriųjų metalų ir brangakmenių gamyba, – ir vardoženklių eskizus su įspaudais metalinėje plokštelėje, kurie kasmet perregistruojami. Prašymas perregistruoti turi būti pateikiamas ne vėliau kaip prieš 20 dienų iki leidime nurodytos perregistravimo dienos. Perregistruojant leidimą arba išduodant jo dublikatą, paliekamas tas pats jo numeris.</text:span></text:p>
      <text:p text:style-name="P223"><text:span text:style-name="T224">18</text:span><text:span text:style-name="T225">. Jeigu dėl perregistravimo pateikti ne visi dokumentai arba nurodyti netikslūs duomenys, Lietuvos prabavimo rūmai turi teisę pareikalauti juos pateikti (patikslinti) per 20 dienų, o jeigu tai nepadaroma, – neperregistruoti leidimo ir išbraukti ūkio subjektą iš veiklos registro.</text:span></text:p>
      <text:p text:style-name="P226"/>
      <text:p text:style-name="P227"><text:span text:style-name="T228">IV</text:span><text:span text:style-name="T229">.<text:s/></text:span><text:span text:style-name="T230">LEIDIMŲ GALIOJIMO SUSTABDYMAS, GALIOJIMO SUSTABDYMO PANAIKINIMAS IR GALIOJIMO PANAIKINIMAS</text:span></text:p>
      <text:p text:style-name="P231"/>
      <text:p text:style-name="P232"><text:span text:style-name="T233">19</text:span><text:span text:style-name="T234">. Lietuvos prabavimo rūmai pagal Lietuvos Respublikos tauriųjų metalų ir brangakmenių valstybinės priežiūros įstatymo 25 straipsnį turi teisę sustabdyti arba uždrausti ūkio subjektui užsiimti komercine-ūkine veikla, susijusia su tauriaisiais metalais ir brangakmeniais, priėmę atitinkamą sprendimą ir apie tai iš anksto pranešę ūkio subjektui.</text:span></text:p>
      <text:p text:style-name="P235"><text:span text:style-name="T236">20</text:span><text:span text:style-name="T237">. Leidimo galiojimas gali būti sustabdytas (ne ilgiau kaip trims mėnesiams), jeigu:</text:span></text:p>
      <text:p text:style-name="P238"><text:span text:style-name="T239">20.1</text:span><text:span text:style-name="T240">. ūkio subjektas nesilaiko Lietuvos Respublikos tauriųjų metalų ir brangakmenių valstybinės priežiūros įstatymo ir šios tvarkos nuostatų, nors jo veiklą kontroliuojančios institucijos apie tai jau buvo jam raštu pranešusios;</text:span></text:p>
      <text:p text:style-name="P241"><text:span text:style-name="T242">20.2</text:span><text:span text:style-name="T243">. paaiškėja, kad dėl įregistravimo pateikti netikslūs duomenys;</text:span></text:p>
      <text:p text:style-name="P244"><text:span text:style-name="T245">20.3</text:span><text:span text:style-name="T246">. jeigu pažeidžiami kiti teisės aktai, leidimo galiojimas gali būti sustabdomas, iki tyrimo byloje bus priimtas atitinkamas sprendimas.</text:span></text:p>
      <text:p text:style-name="P247"><text:span text:style-name="T248">Per nurodytąjį laikotarpį pašalinus nustatytus trūkumus ir pažeidimus, ūkio subjektui toliau leidžiama užsiimti veikla, susijusia su tauriaisiais metalais ir brangakmeniais, priėmus sprendimą panaikinti leidimo galiojimo sustabdymą.</text:span></text:p>
      <text:p text:style-name="P249"><text:span text:style-name="T250">21</text:span><text:span text:style-name="T251">. Leidimo galiojimas panaikinamas, jeigu:</text:span></text:p>
      <text:p text:style-name="P252"><text:span text:style-name="T253">21.1</text:span><text:span text:style-name="T254">. nutraukiama ūkio subjekto veikla;</text:span></text:p>
      <text:p text:style-name="P255"><text:span text:style-name="T256">21.2</text:span><text:span text:style-name="T257">. nutraukiama veikla, susijusi su tauriaisiais metalais ir brangakmeniais;</text:span></text:p>
      <text:p text:style-name="P258"><text:span text:style-name="T259">21.3</text:span><text:span text:style-name="T260">. ūkio subjektas per nurodytąjį laikotarpį nepašalino nustatytų trūkumų ir pažeidimų;</text:span></text:p>
      <text:p text:style-name="P261"><text:span text:style-name="T262">21.4</text:span><text:span text:style-name="T263">. ūkio subjektas buvo raštu įspėtas ir sustabdytas jam išduoto leidimo galiojimas ir jis per vienerius metus antrą kartą pažeidė Lietuvos Respublikos tauriųjų metalų ir brangakmenių valstybinės priežiūros įstatymo arba kitų teisės aktų, susijusių su tauriaisiais metalais ir brangakmeniais, nuostatas;</text:span></text:p>
      <text:p text:style-name="P264"><text:span text:style-name="T265">21.5</text:span><text:span text:style-name="T266">. ūkio subjektas nesikreipė dėl leidimo perregistravimo.</text:span></text:p>
      <text:p text:style-name="P267">Panaikinus leidimo galiojimą dėl 21.3 ir 21.4 punktuose nurodytų pažeidimų, naujas leidimas gali būti išduodamas ne anksčiau kaip po vienerių metų nuo jo galiojimo panaikinimo dienos.</text:p>
      <text:p text:style-name="P268">Apie leidimo galiojimo panaikinimą Lietuvos prabavimo rūmai praneša ūkio subjektui per 5 darbo dienas nuo sprendimo priėmimo dienos.</text:p>
      <text:p text:style-name="P269"><text:span text:style-name="T270">Visi panaikinti leidimai grąžinami Lietuvos prabavimo rūmams per 15 dienų nuo sprendimo panaikinti leidimą gavimo.</text:span></text:p>
      <text:p text:style-name="P271"><text:span text:style-name="T272">22</text:span><text:span text:style-name="T273">. Informacija apie ūkio subjektus, kurių veikla susijusi su tauriųjų metalų ir brangakmenių importu ir eksportu, ne vėliau kaip per 5 darbo dienas nuo jų įregistravimo į veiklos registrą ir<text:s/></text:span><text:soft-page-break/><text:span text:style-name="T274">leidimo išdavimo (taip pat nuo veiklos sustabdymo, sustabdymo panaikinimo arba uždraudimo) pateikiama Muitinės departamentui prie Lietuvos Respublikos finansų ministerijos (pagal veiklos registro tvarkytojo ir Muitinės departamento pasirašytą duomenų teikimo sutartį).</text:span></text:p>
      <text:p text:style-name="P275"/>
      <text:p text:style-name="P276"><text:span text:style-name="T277">V</text:span><text:span text:style-name="T278">.<text:s/></text:span><text:span text:style-name="T279">VEIKLOS SĄLYGOS</text:span></text:p>
      <text:p text:style-name="P280"/>
      <text:p text:style-name="P281"><text:span text:style-name="T282">23</text:span><text:span text:style-name="T283">. Ūkio subjektai, užsiimantys komercine-ūkine veikla, susijusia su tauriaisiais metalais ir brangakmeniais, privalo vadovautis Lietuvos Respublikos tauriųjų metalų ir brangakmenių valstybinės priežiūros įstatymu, Lietuvos Respublikos Vyriausybės 1998 m. rugsėjo 3 d. nutarimu Nr. 1077 „Dėl užsienio ūkio subjektų laikinai įvežamų į Lietuvos Respubliką perdirbti tauriųjų metalų ir jų gaminių grąžinimo į užsienį tvarkos, tauriųjų metalų gaminių ir brangakmenių prabavimo, įspaudavimo ir kitų paslaugų tarifų“, šia tvarka, Tauriųjų metalų ir brangakmenių, jų gaminių realizavimo, supirkimo, perdirbimo, naudojimo, sandėliavimo, apskaitos, saugojimo ir transportavimo taisyklėmis, taip pat kitais teisės aktais, reglamentuojančiais veiklą, susijusią su tauriaisiais metalais ir brangakmeniais.</text:span></text:p>
      <text:p text:style-name="P284"><text:span text:style-name="T285">24</text:span><text:span text:style-name="T286">. Komercinę-ūkinę veiklą, susijusią su tauriaisiais metalais ir brangakmeniais, kontroliuoja ir jos valstybinę priežiūrą vykdo Lietuvos prabavimo rūmai, taip pat ir kitos institucijos pagal savo kompetenciją.</text:span></text:p>
      <text:p text:style-name="P287"><text:span text:style-name="T288">25</text:span><text:span text:style-name="T289">. Importuojant arba eksportuojant tauriuosius metalus ir brangakmenius, kurie pagal Kombinuotosios prekių nomenklatūros pozicijas 7101.10.00.0, 71.02-71.03, 71.06, 71.08-71.09, 71.10-71.11, 71.12-71.13 (išskyrus 7113.20.00.0), 71.14 (išskyrus 7114.20.00.0), 71.15 (išskyrus 7115.90.90.0), 71.16, 7118.10.10.0 priskiriami šiai prekių grupei, leidimai, o 4 ir 5 punktuose nurodytais atvejais – vienkartiniai leidimai pateikiami muitinės įstaigoms įforminant šias importo, eksporto procedūras: išleidimo laisvai cirkuliuoti, muitinio sandėliavimo, laikinojo įvežimo, laikinojo įvežimo perdirbti, negrąžinamojo eksporto, laikinojo išvežimo, laikinojo išvežimo perdirbti. Tauriųjų metalų ir brangakmenių kokybės kontrolė muitinio įforminimo metu neatliekama.</text:span></text:p>
      <text:p text:style-name="P290"><text:span text:style-name="T291">26</text:span><text:span text:style-name="T292">. Ūkio subjektai, iki šios tvarkos įsigaliojimo jau įsiregistravę į veiklos registrą ir turintys vieneriems metams išduotus įregistravimo pažymėjimus, dėl persiregistravimo ir naujų leidimų kreipiasi į Lietuvos prabavimo rūmus (Druskininkai, Čiurlionio g. 65, tel.: (8 233) 5 28 15, 5 52 93) ne vėliau kaip prieš 20 dienų iki pažymėjimo galiojimo termino pasibaigimo. Tokiais atvejais muitinės įstaigoms (iki naujų leidimų gavimo) pateikiami įregistravimo pažymėjimai.</text:span></text:p>
      <text:p text:style-name="P293"><text:span text:style-name="T294">_____________</text:span></text:p>
      <text:soft-page-break/>
      <text:p text:style-name="P295">L. e. Lietuvos Respublikos finansų ministro<text:s/></text:p>
      <text:p text:style-name="P303">pareigas 1999 06 04 įsakymu Nr. 146<text:s/></text:p>
      <text:p text:style-name="P304">patvirtintos Ūkio subjektų, užsiimančių<text:s/></text:p>
      <text:p text:style-name="P305">komercine-ūkine veikla, susijusia su<text:s/></text:p>
      <text:p text:style-name="P306">tauriaisiais metalais ir brangakmeniais,<text:s/></text:p>
      <text:p text:style-name="P307">registravimo tvarkos</text:p>
      <text:p text:style-name="P308"><text:span text:style-name="T309">1</text:span><text:span text:style-name="T310"><text:s/>priedas</text:span></text:p>
      <text:p text:style-name="P311"/>
      <text:p text:style-name="P312"><text:span text:style-name="T313">PRAŠYMAS</text:span></text:p>
      <text:p text:style-name="P314"/>
      <text:p text:style-name="P315">įregistruoti ūkio subjektą (filialą) į Lietuvos prabavimo rūmų tvarkomą žinybinį veiklos,</text:p>
      <text:p text:style-name="P316">susijusios su tauriaisiais metalais ir brangakmeniais, registrą</text:p>
      <text:p text:style-name="P317"/>
      <text:p text:style-name="P318">Pateiktas Lietuvos prabavimo rūmams............ m<text:tab/><text:s/>d.</text:p>
      <text:p text:style-name="P319">1. Ūkio subjekto pavadinimas, įmonės kodas, o fizinių asmenų, dirbančių pagal patentus, asmens kodas, patento Nr., vardas, pavardė</text:p>
      <text:p text:style-name="P320">1.1.<text:s/><text:tab/></text:p>
      <text:p text:style-name="P321">2. Ūkio subjekto adresas, telefono, fakso numeris</text:p>
      <text:p text:style-name="P322">3. Veiklos, susijusios su tauriaisiais metalais ir brangakmeniais, rūšis</text:p>
      <text:p text:style-name="P323">4. Ūkio subjekto veiklos rūšis pagal Ekonominės veiklos rūšių klasifikatorių</text:p>
      <text:p text:style-name="P324">Prašau įregistruoti ūkio subjektą į Lietuvos prabavimo rūmų tvarkomą registrą ir išduoti (perregistruoti) leidimą<text:s/><text:tab/><text:s/></text:p>
      <text:p text:style-name="P325">(numatoma veiklos rūšis: supirkimas, realizavimas, perdirbimas, taisymas, gamyba, naudojimas, importas, eksportas, stomatologinės, lombardų ir kitos paslaugos).</text:p>
      <text:p text:style-name="P326">Prie prašymo pridedama:</text:p>
      <text:p text:style-name="P327">1) ūkio subjekto įregistravimo pažymėjimo ir įstatų nuorašai, o fizinių asmenų, dirbančių pagal patentus, patento ir paso nuorašai;</text:p>
      <text:p text:style-name="P328">2) vadovo patvirtinta pažyma apie turimas matavimo ir apskaitos priemones, reikalingas šiai veiklai vykdyti;</text:p>
      <text:p text:style-name="P329">3) naudojamų matavimo priemonių patikros dokumentų kopijos;</text:p>
      <text:p text:style-name="P330">4) ūkio subjektų, užsiimančių gamyba, vardoženklio eskizas A4 formato lape ir įspaudas metalinėje plokštelėje (kasmet perregistruojamas).</text:p>
      <text:p text:style-name="P331"><text:tab/><text:tab/><text:tab/></text:p>
      <text:p text:style-name="P332"><text:tab/>Vadovo parašas<text:tab/>Vardas, pavardė</text:p>
      <text:p text:style-name="P333"><text:tab/>A. V.</text:p>
      <text:p text:style-name="P334"><text:span text:style-name="T335"><text:tab/></text:span></text:p>
      <text:p text:style-name="P336">PASTABA. Registruojant ūkio subjektų filialus, pateikiami filialo ir ūkio subjekto steigėjos įregistravimo (į įmonių rejestrą) pažymėjimų nuorašai. Prašyme pildomi filialo duomenys, papildomai nurodoma ūkio subjekto steigėjos pavadinimas, kodas.</text:p>
      <text:p text:style-name="P337">Dėl vardoženklio perregistravimo pateikiamas prašymas, naujas eskizas (nurodant naują metų šifrą) ir sumokamas perregistravimo mokestis.</text:p>
      <text:p text:style-name="P338"><text:span text:style-name="T339">_____________</text:span></text:p>
      <text:soft-page-break/>
      <text:p text:style-name="P340">L. e. Lietuvos Respublikos finansų ministro<text:s/></text:p>
      <text:p text:style-name="P348">pareigas 1999 06 04 įsakymu Nr. 146<text:s/></text:p>
      <text:p text:style-name="P349">patvirtintos Ūkio subjektų, užsiimančių<text:s/></text:p>
      <text:p text:style-name="P350">komercine-ūkine veikla, susijusia su<text:s/></text:p>
      <text:p text:style-name="P351">tauriaisiais metalais ir brangakmeniais,</text:p>
      <text:p text:style-name="P352">registravimo tvarkos</text:p>
      <text:p text:style-name="P353"><text:span text:style-name="T354">2</text:span><text:span text:style-name="T355"><text:s/>priedas</text:span></text:p>
      <text:p text:style-name="P356"/>
      <text:p text:style-name="P357"><text:span text:style-name="T358">LEIDIMAS</text:span></text:p>
      <text:p text:style-name="P359"/>
      <text:p text:style-name="P360">užsiimti veikla, susijusia su tauriaisiais metalais ir brangakmeniais</text:p>
      <text:p text:style-name="P361"/>
      <text:p text:style-name="P362">Nr. .........</text:p>
      <text:p text:style-name="P363"/>
      <text:p text:style-name="P364">1. Ūkio subjekto pavadinimas, fizinio asmens, dirbančio pagal patentą, vardas, pavardė</text:p>
      <text:p text:style-name="P365">1.1.<text:s/><text:tab/></text:p>
      <text:p text:style-name="P366">2. Ūkio subjekto: įmonės kodas arba asmens kodas ir patento Nr.</text:p>
      <text:p text:style-name="P367">2.1.<text:s/><text:tab/></text:p>
      <text:p text:style-name="P368">3. Ūkio subjekto adresas</text:p>
      <text:p text:style-name="P369">4. Ūkio subjekto registracijos numeris veiklos registre, įrašymo data</text:p>
      <text:p text:style-name="P370">5. Leidimo išdavimo (ir įsigaliojimo) data</text:p>
      <text:p text:style-name="P371">6. Leidimo galiojimo sustabdymo data</text:p>
      <text:p text:style-name="P372">7. Leidimo galiojimo sustabdymo panaikinimo data</text:p>
      <text:p text:style-name="P373">8. Leidimo galiojimo panaikinimo data</text:p>
      <text:p text:style-name="P374">9. Leidimo galiojimo laikas neterminuotas (tačiau jis turi būti perregistruojamas kas treji metai)</text:p>
      <text:p text:style-name="P375">10. Ūkio subjekto komercinės-ūkinės veiklos, susijusios su tauriaisiais metalais ir brangakmeniais, rūšis</text:p>
      <text:p text:style-name="P376">11. Leidimo perregistravimo datos (leidimo 1 priedas).</text:p>
      <text:p text:style-name="P377">Leidimą išdavė Lietuvos prabavimo rūmai, Čiurlionio g. 65, Druskininkai.</text:p>
      <text:p text:style-name="P378"><text:tab/><text:tab/><text:tab/></text:p>
      <text:p text:style-name="P379"><text:tab/>Vadovo parašas<text:tab/>Vardas, pavardė</text:p>
      <text:p text:style-name="P380"><text:tab/>A. V.</text:p>
      <text:p text:style-name="P381"><text:span text:style-name="T382"><text:tab/></text:span></text:p>
      <text:p text:style-name="P383"/>
      <text:p text:style-name="P384">Leidimo perregistravimas</text:p>
      <text:p text:style-name="P385"/>
      <text:p text:style-name="P386">Leidimo Nr. ........ 1 priedas</text:p>
      <text:p text:style-name="P387">Leidimo perregistravimo data<text:tab/></text:p>
      <text:p text:style-name="P388">Faktiškai leidimas perregistruotas<text:tab/></text:p>
      <text:p text:style-name="P389"/>
      <text:p text:style-name="P390"><text:tab/><text:tab/><text:tab/></text:p>
      <text:p text:style-name="P391"><text:tab/>Vadovo parašas<text:tab/>Vardas, pavardė</text:p>
      <text:p text:style-name="P392"><text:tab/>A. V.</text:p>
      <text:p text:style-name="P393"/>
      <text:p text:style-name="P394">Kita leidimo perregistravimo data</text:p>
      <text:p text:style-name="P395">Faktiškai leidimas perregistruotas</text:p>
      <text:p text:style-name="P396"/>
      <text:p text:style-name="P397"><text:tab/><text:tab/><text:tab/></text:p>
      <text:p text:style-name="P398"><text:tab/>Vadovo parašas<text:tab/>Vardas, pavardė</text:p>
      <text:p text:style-name="P399"><text:tab/>A. V.</text:p>
      <text:p text:style-name="P400"/>
      <text:soft-page-break/>
      <text:p text:style-name="P401">PASTABA. Jei leidimas išduodamas ūkio subjekto filialui, be nurodytų duomenų, leidimo papildomose eilutėse (1.1 ir 2.1) įrašoma ir ūkio subjekto steigėjos pavadinimas, kodas. Išduodant leidimo dublikatą, paliekamas tas pats leidimo ir registracijos numeris.</text:p>
      <text:p text:style-name="P402"><text:span text:style-name="T403"><text:tab/></text:span></text:p>
      <text:p text:style-name="P404"><text:span text:style-name="T405">_____________</text:span></text:p>
      <text:soft-page-break/>
      <text:p text:style-name="P406">L. e. Lietuvos Respublikos finansų ministro<text:s/></text:p>
      <text:p text:style-name="P414">pareigas 1999 06 04 įsakymu Nr. 146<text:s/></text:p>
      <text:p text:style-name="P415">patvirtintos Ūkio subjektų, užsiimančių<text:s/></text:p>
      <text:p text:style-name="P416">komercine-ūkine veikla, susijusia su<text:s/></text:p>
      <text:p text:style-name="P417">tauriaisiais metalais ir brangakmeniais,</text:p>
      <text:p text:style-name="P418">registravimo tvarkos</text:p>
      <text:p text:style-name="P419"><text:span text:style-name="T420">2</text:span><text:span text:style-name="T421">a priedas</text:span></text:p>
      <text:p text:style-name="P422"/>
      <text:p text:style-name="P423"><text:span text:style-name="T424">VIENKARTINIS LEIDIMAS</text:span></text:p>
      <text:p text:style-name="P425"/>
      <text:p text:style-name="P426">laikinai išvežti perdirbti, laikinai įvežti perdirbti, laikinai įvežti, laikinai išvežti tauriuosius metalus ir brangakmenius</text:p>
      <text:p text:style-name="P427"/>
      <text:p text:style-name="P428">Nr.</text:p>
      <text:p text:style-name="P429"/>
      <text:p text:style-name="P430">1. Ūkio subjekto pavadinimas</text:p>
      <text:p text:style-name="P431">2. Ūkio subjekto (įmonės) kodas</text:p>
      <text:p text:style-name="P432">3. Ūkio subjekto adresas</text:p>
      <text:p text:style-name="P433">4. Ūkio subjekto registracijos numeris veiklos registre, įrašymo data</text:p>
      <text:p text:style-name="P434">5. Leidimo išdavimo (ir įsigaliojimo) data</text:p>
      <text:p text:style-name="P435">6. Leidimo galiojimo terminas</text:p>
      <text:p text:style-name="P436">7. Veiklos, susijusios su tauriaisiais metalais ir brangakmeniais, rūšis (nurodoma ir taikoma muitinės procedūra)</text:p>
      <text:p text:style-name="P437">8. Įvežamos (išvežamos) produkcijos pavadinimas, kodas, kiekis, vertė, masė, praba</text:p>
      <text:p text:style-name="P438">Leidimą išdavė Lietuvos prabavimo rūmai, Čiurlionio g. 65, Druskininkai</text:p>
      <text:p text:style-name="P439"/>
      <text:p text:style-name="P440"><text:tab/><text:tab/><text:tab/></text:p>
      <text:p text:style-name="P441"><text:tab/>Vadovo parašas<text:tab/>Vardas, pavardė</text:p>
      <text:p text:style-name="P442"><text:tab/>A. V.</text:p>
      <text:p text:style-name="P443"><text:span text:style-name="T444">_____________</text:span></text:p>
      <text:soft-page-break/>
      <text:p text:style-name="P445">PATVIRTINTA</text:p>
      <text:p text:style-name="P453">l. e. Lietuvos Respublikos finansų ministro</text:p>
      <text:p text:style-name="P454">pareigas 1999 06 04 įsakymu Nr. 146</text:p>
      <text:p text:style-name="P455"/>
      <text:p text:style-name="P456"><text:span text:style-name="T457">PRABAVIMO METU LEIDŽIAMO IŠLYDYTI, IŠKIRPTI ARBA PANAUDOTI KITIEMS BANDYMAMS TAURIŲJŲ METALŲ GAMINIŲ KIEKIO NORMOS BEI PANAUDOTŲ TAURIŲJŲ METALŲ GAMINIŲ LAUŽO IR ATLIEKŲ GRĄŽINIMO TVARKA</text:span></text:p>
      <text:p text:style-name="P458"/>
      <text:p text:style-name="P459"><text:span text:style-name="T460">1</text:span><text:span text:style-name="T461">. Šioje tvarkoje nustatyta tauriųjų metalų gaminių bei bandinių kiekiai, kurie gali būti paimti kontrolinėms analizėms atlikti prabuojant šiuos gaminius Lietuvos prabavimo rūmuose, taip pat grąžinamų po analizės likusio gaminių laužo bei bandinių likučių normos.</text:span></text:p>
      <text:p text:style-name="P462"><text:span text:style-name="T463">2</text:span><text:span text:style-name="T464">. Lietuvos prabavimo rūmai, prabuodami tauriųjų metalų gaminius, atlieka kiekvieno gaminio pirminę analizę naudodami gaminio nesuardančius metodus (rentgeno fluorescencinė analizė, prabavimas ant akmens) ir turi teisę papildomai atlikti kontrolinę analizę kuriuo nors pasirinktu analizės metodu.</text:span></text:p>
      <text:p text:style-name="P465"><text:span text:style-name="T466">3</text:span><text:span text:style-name="T467">. Iš kontrolinei analizei atlikti pateiktos tauriųjų metalų gaminių partijos leidžiama paimti gaminių kiekį, neviršijantį 1 lentelėje nustatytų normų.</text:span></text:p>
      <text:p text:style-name="P468">Tais atvejais, kai iškyla neaiškumų pirminės analizės metu arba yra nepatenkinami kontrolinės analizės rezultatai, klientui sutikus, gali būti paimtas ir didesnis gaminių kiekis, negu nurodytas 1 lentelėje.</text:p>
      <text:p text:style-name="P469"/>
      <text:p text:style-name="P470"><text:span text:style-name="T471">1 lentelė. Tauriųjų metalų gaminių, atrinktų kontrolinei analizei atlikti,</text:span></text:p>
      <text:p text:style-name="P472"><text:span text:style-name="T473">normo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Gaminių rūšis</text:p>
          </table:table-cell>
          <table:table-cell table:style-name="TableCell485">
            <text:p text:style-name="P486">Pateiktų tauriųjų metalų gaminių partijos dydis, vnt.</text:p>
          </table:table-cell>
          <table:table-cell table:style-name="TableCell487">
            <text:p text:style-name="P488">Gaminių kiekis, atrenkamas kontrolinei analizei atlikti, vnt.</text:p>
          </table:table-cell>
        </table:table-row>
        <table:table-row table:style-name="TableRow489">
          <table:table-cell table:style-name="TableCell490">
            <text:p text:style-name="P491">1.</text:p>
          </table:table-cell>
          <table:table-cell table:style-name="TableCell492">
            <text:p text:style-name="P493">Aukso, platinos grupės metalų gaminiai</text:p>
          </table:table-cell>
          <table:table-cell table:style-name="TableCell494">
            <text:p text:style-name="P495">1-14</text:p>
          </table:table-cell>
          <table:table-cell table:style-name="TableCell496">
            <text:p text:style-name="P497">-</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15-400</text:p>
          </table:table-cell>
          <table:table-cell table:style-name="TableCell505">
            <text:p text:style-name="P506">1</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401-1000</text:p>
          </table:table-cell>
          <table:table-cell table:style-name="TableCell514">
            <text:p text:style-name="P515">2</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1001 ir daugiau</text:p>
          </table:table-cell>
          <table:table-cell table:style-name="TableCell523">
            <text:p text:style-name="P524">2 gaminiai kiekvienam 1000 vienetų</text:p>
          </table:table-cell>
        </table:table-row>
        <table:table-row table:style-name="TableRow525">
          <table:table-cell table:style-name="TableCell526">
            <text:p text:style-name="P527">2.</text:p>
          </table:table-cell>
          <table:table-cell table:style-name="TableCell528">
            <text:p text:style-name="P529">Sidabro gaminiai</text:p>
          </table:table-cell>
          <table:table-cell table:style-name="TableCell530">
            <text:p text:style-name="P531">1-14</text:p>
          </table:table-cell>
          <table:table-cell table:style-name="TableCell532">
            <text:p text:style-name="P533">-</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15-400</text:p>
          </table:table-cell>
          <table:table-cell table:style-name="TableCell541">
            <text:p text:style-name="P542">1</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401-1000</text:p>
          </table:table-cell>
          <table:table-cell table:style-name="TableCell550">
            <text:p text:style-name="P551">2</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1001 ir daugiau</text:p>
          </table:table-cell>
          <table:table-cell table:style-name="TableCell559">
            <text:p text:style-name="P560">1 gaminys kiekvienam 1000 vienetų</text:p>
          </table:table-cell>
        </table:table-row>
      </table:table>
      <text:p text:style-name="P561"/>
      <text:p text:style-name="P562"><text:span text:style-name="T563">4</text:span><text:span text:style-name="T564">. Iš gaminio, atrinkto kontrolinei analizei atlikti, leidžiama paimti bandinį, kurio masė neviršija 2 lentelėje nustatytų normų. Analizės standartuose bei metodikose nurodytais atvejais, kai analizę būtina pakartoti, iš to paties gaminio paimamas dar vienas bandinys, laikantis tų pačių normų.</text:span></text:p>
      <text:p text:style-name="P565"/>
      <text:p text:style-name="P566"><text:span text:style-name="T567">2 lentelė. Bandinių, naudojamų vienai kontrolinei analizei atlikti, kiekiai bei jų likučių grąžinimo</text:span></text:p>
      <text:p text:style-name="P568"><text:span text:style-name="T569">normo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Kontrolinės analizės metodas</text:p>
          </table:table-cell>
          <table:table-cell table:style-name="TableCell582">
            <text:p text:style-name="P583">Bandinio masė, g</text:p>
          </table:table-cell>
          <table:table-cell table:style-name="TableCell584" table:number-columns-spanned="2">
            <text:p text:style-name="P585">Grąžinamų bandinių likučių normos</text:p>
          </table:table-cell>
          <table:covered-table-cell/>
        </table:table-row>
        <text:soft-page-break/>
        <table:table-row table:style-name="TableRow586">
          <table:table-cell table:style-name="TableCell587">
            <text:p text:style-name="P588">1.</text:p>
          </table:table-cell>
          <table:table-cell table:style-name="TableCell589">
            <text:p text:style-name="P590">Aukso cheminė analizė-kupeliavimas</text:p>
          </table:table-cell>
          <table:table-cell table:style-name="TableCell591">
            <text:p text:style-name="P592">0,5</text:p>
          </table:table-cell>
          <table:table-cell table:style-name="TableCell593">
            <text:p text:style-name="P594">Grąžinamas visas po analizės likęs bandinio likutis, kuris skaičiuojamas pagal formulę:</text:p>
            <text:p text:style-name="Normal"><text:span text:style-name="T595">M</text:span><text:span text:style-name="T596">grąž<text:s/></text:span><text:span text:style-name="T597">= (P<text:s/></text:span><text:span text:style-name="T598">nust</text:span><text:span text:style-name="T599"><text:s/>x M</text:span><text:span text:style-name="T600"><text:s/>band)</text:span><text:span text:style-name="T601">/1000, kai M</text:span><text:span text:style-name="T602">grąž</text:span><text:span text:style-name="T603"><text:s/>– grąžinamas po analizės likęs bandinio likutis, g</text:span></text:p>
            <text:p text:style-name="Normal"><text:span text:style-name="T604">P</text:span><text:span text:style-name="T605">nust –<text:s/></text:span><text:span text:style-name="T606">nustatyta bandinio praba (analizės rezultatas),</text:span></text:p>
            <text:p text:style-name="Normal"><text:span text:style-name="T607">M</text:span><text:span text:style-name="T608">band –<text:s/></text:span><text:span text:style-name="T609">paimto bandinio masė, g</text:span></text:p>
          </table:table-cell>
          <table:table-cell>
            <text:p text:style-name="Normal"/>
          </table:table-cell>
        </table:table-row>
        <table:table-row table:style-name="TableRow610">
          <table:table-cell table:style-name="TableCell611">
            <text:p text:style-name="P612">2.</text:p>
          </table:table-cell>
          <table:table-cell table:style-name="TableCell613">
            <text:p text:style-name="P614">Sidabro cheminė analizė – potenciometrinis titravimas</text:p>
          </table:table-cell>
          <table:table-cell table:style-name="TableCell615">
            <text:p text:style-name="P616">0,6</text:p>
          </table:table-cell>
          <table:table-cell table:style-name="TableCell617" table:number-columns-spanned="2">
            <text:p text:style-name="P618">Bandinio likutis negrąžinamas (lieka cheminiuose junginiuose)</text:p>
          </table:table-cell>
          <table:covered-table-cell/>
        </table:table-row>
        <table:table-row table:style-name="TableRow619">
          <table:table-cell table:style-name="TableCell620">
            <text:p text:style-name="P621">3.</text:p>
          </table:table-cell>
          <table:table-cell table:style-name="TableCell622">
            <text:p text:style-name="P623">Platinos ir platinos grupės metalų gravimetrinė analizė</text:p>
          </table:table-cell>
          <table:table-cell table:style-name="TableCell624">
            <text:p text:style-name="P625">0,6</text:p>
          </table:table-cell>
          <table:table-cell table:style-name="TableCell626" table:number-columns-spanned="2">
            <text:p text:style-name="P627">Grąžinamas visas po analizės likęs bandinio likutis. Skaičiuojamas kaip 1 eilutėje (aukso cheminės analizės – kupeliavimo atveju)</text:p>
          </table:table-cell>
          <table:covered-table-cell/>
        </table:table-row>
        <table:table-row table:style-name="TableRow628">
          <table:table-cell table:style-name="TableCell629">
            <text:p text:style-name="P630">4.</text:p>
          </table:table-cell>
          <table:table-cell table:style-name="TableCell631">
            <text:p text:style-name="P632">Tauriųjų metalų spektrinė (ICP-AES) analizė, kai lydinio praba ne aukštesnė kaip 980</text:p>
          </table:table-cell>
          <table:table-cell table:style-name="TableCell633">
            <text:p text:style-name="P634">0,3</text:p>
          </table:table-cell>
          <table:table-cell table:style-name="TableCell635" table:number-columns-spanned="2">
            <text:p text:style-name="P636">Bandinio likutis negrąžinamas (lieka tirpaluose)</text:p>
          </table:table-cell>
          <table:covered-table-cell/>
        </table:table-row>
        <table:table-row table:style-name="TableRow637">
          <table:table-cell table:style-name="TableCell638">
            <text:p text:style-name="P639">5.</text:p>
          </table:table-cell>
          <table:table-cell table:style-name="TableCell640">
            <text:p text:style-name="P641">Tauriųjų metalų spektrinė (ICP-AES) analizė, kai lydinio praba aukštesnė kaip 980</text:p>
          </table:table-cell>
          <table:table-cell table:style-name="TableCell642">
            <text:p text:style-name="P643">1,0</text:p>
          </table:table-cell>
          <table:table-cell table:style-name="TableCell644" table:number-columns-spanned="2">
            <text:p text:style-name="P645">Bandinio likutis negrąžinamas (lieka tirpaluose)</text:p>
          </table:table-cell>
          <table:covered-table-cell/>
        </table:table-row>
      </table:table>
      <text:p text:style-name="P646"/>
      <text:p text:style-name="P647"><text:span text:style-name="T648">5</text:span><text:span text:style-name="T649">. Po kontrolinės analizės klientui grąžinami gaminio likučiai, likę paėmus iš gaminio bandinio kiekį, reikalingą kontrolinei analizei atlikti.</text:span></text:p>
      <text:p text:style-name="P650"><text:span text:style-name="T651">6</text:span><text:span text:style-name="T652">. Bandinių likučiai, likę po kontrolinės analizės, yra grąžinami pagal 2 lentelėje nustatytas grąžinamų likučių normas (sveriama ne mažesniu kaip ± 0,01 g tikslumu).</text:span></text:p>
      <text:p text:style-name="P653"><text:span text:style-name="T654">7</text:span><text:span text:style-name="T655">. Atliekant tauriųjų metalų gaminių pirminę analizę naudojant gaminio nesuardančius metodus, leidžiama paimti bandinio kiekį, ne didesnį kaip 0,1 procento gaminio masės. Bandinių likučiai negrąžinami (pereina į atliekas).</text:span></text:p>
      <text:p text:style-name="P656"><text:span text:style-name="T657">8</text:span><text:span text:style-name="T658">. Atliekant lydinių kontrolinę analizę, bandiniai imami iš kiekvieno lydinio vieneto. Iškerpamo (išgręžiamo) lydinio kiekis gali būti ne didesnis kaip 20 g. Bandinio kiekis, panaudojamas analizei, turi neviršyti 2 lentelėje nustatytų normų. Analizės standartuose bei metodikose nurodytais atvejais, kai analizę būtina pakartoti, iš to paties lydinio paimamas dar vienas bandinys, laikantis tų pačių normų. Po analizės nepanaudoti lydinio likučiai ir bandinių likučiai grąžinami laikantis šios tvarkos 6 punkto reikalavimų.</text:span></text:p>
      <text:p text:style-name="P659"><text:span text:style-name="T660">_____________</text:span></text:p>
      <text:soft-page-break/>
      <text:p text:style-name="P661">PATVIRTINTA</text:p>
      <text:p text:style-name="P669">l. e. Lietuvos Respublikos finansų ministro</text:p>
      <text:p text:style-name="P670">pareigas 1999 06 04 įsakymu Nr. 146</text:p>
      <text:p text:style-name="P671"/>
      <text:p text:style-name="P672"><text:span text:style-name="T673">TAURIŲJŲ METALŲ IR BRANGAKMENIŲ, JŲ GAMINIŲ REALIZAVIMO, SUPIRKIMO, PERDIRBIMO, NAUDOJIMO, SANDĖLIAVIMO, APSKAITOS, SAUGOJIMO IR TRANSPORTAVIMO TAISYKLĖS</text:span></text:p>
      <text:p text:style-name="P674"/>
      <text:p text:style-name="P675"><text:span text:style-name="T676">I. BENDROJI DALIS</text:span></text:p>
      <text:p text:style-name="P677"/>
      <text:p text:style-name="P678"><text:span text:style-name="T679">1</text:span><text:span text:style-name="T680">. Taisyklės paruoštos pagal Lietuvos Respublikos tauriųjų metalų ir brangakmenių valstybinės priežiūros įstatymą (Žin., 1995, Nr.<text:s/></text:span><text:a xlink:href="https://www.e-tar.lt/portal/lt/legalAct/TAR.708F524D8B62" office:target-frame-name="_blank" xlink:show="new"><text:span text:style-name="T681">61-1528</text:span></text:a><text:span text:style-name="T682">; 1998, Nr.<text:s/></text:span><text:a xlink:href="https://www.e-tar.lt/portal/lt/legalAct/TAR.3B8F1EC417DC" office:target-frame-name="_blank" xlink:show="new"><text:span text:style-name="T683">44-1197</text:span></text:a><text:span text:style-name="T684">).</text:span></text:p>
      <text:p text:style-name="P685"><text:span text:style-name="T686">2</text:span><text:span text:style-name="T687">. Taisyklėse vartojamos sąvokos:</text:span></text:p>
      <text:p text:style-name="P688"><text:span text:style-name="T689">taurieji metalai</text:span><text:span text:style-name="T690"><text:s/>– auksas, sidabras, platinos grupės metalai (rutenis, rodis, paladis, platina, osmis ir iridis) visokio pavidalo: lydiniai, žaliava, pusfabrikačiai, pramoniniai gaminiai, jų laužas bei atliekos ir cheminiai junginiai);</text:span></text:p>
      <text:p text:style-name="P691"><text:span text:style-name="T692">brangakmeniai</text:span><text:span text:style-name="T693"><text:s/>– natūralūs apdirbti bei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bei atliekos;</text:span></text:p>
      <text:p text:style-name="P694"><text:span text:style-name="T695">tauriųjų metalų laužas</text:span><text:span text:style-name="T696"><text:s/>– tauriųjų metalų turintys įvairios paskirties gaminiai, pusfabrikačiai, netinkami naudoti pagal ankstesnę tiesioginę paskirtį, taip pat lydiniai, žaliava, įvairaus pavidalo cheminiai junginiai;</text:span></text:p>
      <text:p text:style-name="P697"><text:span text:style-name="T698">brangakmenių laužas</text:span><text:span text:style-name="T699"><text:s/>– įvairios paskirties gaminiai, turintys brangakmenių ir netinkami naudoti pagal ankstesnę tiesioginę paskirtį;</text:span></text:p>
      <text:p text:style-name="P700"><text:span text:style-name="T701">tauriųjų metalų ir brangakmenių atliekos</text:span><text:span text:style-name="T702"><text:s/>– technologinių gamybos procesų metu susidarančios atliekos, turinčios tauriųjų metalų ir brangakmenių, tinkamų rekuperacijai;</text:span></text:p>
      <text:p text:style-name="P703"><text:span text:style-name="T704">tauriųjų metalų perdirbimas –<text:s/></text:span><text:span text:style-name="T705">tauriųjų metalų išgavimas iš cheminių junginių, koncentratų ir pusfabrikačių, laužo bei atliekų;</text:span></text:p>
      <text:p text:style-name="P706"><text:span text:style-name="T707">tauriųjų metalų ir brangakmenių naudojimas</text:span><text:span text:style-name="T708"><text:s/>– šių metalų ir brangakmenių apdirbimas, naudojimas gamybinėms, mokslinėms, socialinėms, kultūrinėms ir medicininėms reikmėms;</text:span></text:p>
      <text:p text:style-name="P709"><text:span text:style-name="T710">praba –<text:s/></text:span><text:span text:style-name="T711">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712"><text:span text:style-name="T713">Lietuvos valstybinis kontrolinis prabavimo ženklas</text:span><text:span text:style-name="T714"><text:s/>– nustatytas vieno pavyzdžio ženklas, patvirtinantis prabą;</text:span></text:p>
      <text:p text:style-name="P715"><text:span text:style-name="T716">pagaminimo metų šifras –<text:s/></text:span><text:span text:style-name="T717">tauriųjų metalų ir brangakmenių valstybinės priežiūros institucijos nustatytas metų šifras, nurodantis, kada pagamintas gaminys;</text:span></text:p>
      <text:p text:style-name="P718"><text:span text:style-name="T719">tauriųjų metalų ir brangakmenių gaminiai</text:span><text:span text:style-name="T720"><text:s/>– juvelyriniai gaminiai su brangakmeniais ar be jų, dekoratyviniai bei buities dirbiniai, taip pat gamybai ir mokslui naudojami gaminiai iš aukso, sidabro ir platinos grupės metalų lydinių;</text:span></text:p>
      <text:p text:style-name="P721"><text:span text:style-name="T722">serijinė gamyba</text:span><text:span text:style-name="T723"><text:s/>– nepertraukiama ar periodiškai pasikartojanti vienarūšių gaminių gamyba, kurios metu pagaminama daugiau negu 200 vnt. tos pačios rūšies gaminių;</text:span></text:p>
      <text:p text:style-name="P724"><text:span text:style-name="T725">kokybės pažymėjimas</text:span><text:span text:style-name="T726"><text:s/>– dokumentas, patvirtinantis tauriųjų metalų prabą, masę, kiekį bei brangakmenių tapatybę ir charakteristikas;</text:span></text:p>
      <text:p text:style-name="P727"><text:span text:style-name="T728">gramas</text:span><text:span text:style-name="T729"><text:s/>– tauriųjų metalų masės vienetas (sutrumpinimas – g);</text:span></text:p>
      <text:p text:style-name="P730"><text:span text:style-name="T731">karatas –<text:s/></text:span><text:span text:style-name="T732">brangakmenių masės vienetas, lygus 0,2 g (sutrumpinimas – ct).</text:span></text:p>
      <text:p text:style-name="P733"><text:span text:style-name="T734">3</text:span><text:span text:style-name="T735">. Ūkio subjektai gali užsiimti Lietuvos Respublikoje komercine-ūkine veikla, susijusia su tauriaisiais metalais ir brangakmeniais, tik nustatyta tvarka įsiregistravę Lietuvos prabavimo rūmuose ir turintys nustatytos formos leidimą užsiimti šia veikla.</text:span></text:p>
      <text:p text:style-name="P736"><text:span text:style-name="T737">4</text:span><text:span text:style-name="T738">. Komercinė-ūkinė veikla, susijusi su tauriaisiais metalais ir brangakmeniais, apima:</text:span></text:p>
      <text:p text:style-name="P739"><text:span text:style-name="T740">4.1</text:span><text:span text:style-name="T741">. tauriųjų metalų ir brangakmenių gaminių gamybą;</text:span></text:p>
      <text:p text:style-name="P742"><text:span text:style-name="T743">4.2</text:span><text:span text:style-name="T744">. tauriųjų metalų ir brangakmenių gaminių taisymą;</text:span></text:p>
      <text:p text:style-name="P745"><text:span text:style-name="T746">4.3</text:span><text:span text:style-name="T747">. prekybą tauriųjų metalų ir brangakmenių gaminiais;</text:span></text:p>
      <text:p text:style-name="P748"><text:span text:style-name="T749">4.4</text:span><text:span text:style-name="T750">. prekybą tauriaisiais metalais ir brangakmeniais;</text:span></text:p>
      <text:p text:style-name="P751"><text:span text:style-name="T752">4.5</text:span><text:span text:style-name="T753">. tauriųjų metalų ir brangakmenių gaminių importą, eksportą;</text:span></text:p>
      <text:p text:style-name="P754"><text:span text:style-name="T755">4.6</text:span><text:span text:style-name="T756">. lombardo paslaugas;</text:span></text:p>
      <text:p text:style-name="P757"><text:span text:style-name="T758">4.7</text:span><text:span text:style-name="T759">. tauriųjų metalų ir brangakmenių, jų gaminių, atliekų ir laužo supirkimą, pardavimą;</text:span></text:p>
      <text:p text:style-name="P760"><text:span text:style-name="T761">4.8</text:span><text:span text:style-name="T762">. tauriųjų metalų ir brangakmenių atliekų ir laužo perdirbimą;</text:span></text:p>
      <text:p text:style-name="P763"><text:span text:style-name="T764">4.9</text:span><text:span text:style-name="T765">. tauriųjų metalų panaudojimą cheminių medžiagų gamybos technologiniuose procesuose;</text:span></text:p>
      <text:p text:style-name="P766"><text:span text:style-name="T767">4.10</text:span><text:span text:style-name="T768">. tauriųjų metalų panaudojimą pastatams, paminklams restauruoti;</text:span></text:p>
      <text:p text:style-name="P769"><text:span text:style-name="T770">4.11</text:span><text:span text:style-name="T771">. dantų protezų iš tauriųjų metalų gamybą, taisymą;</text:span></text:p>
      <text:p text:style-name="P772"><text:span text:style-name="T773">4.12</text:span><text:span text:style-name="T774">. brangakmenių supirkimą ir pardavimą;</text:span></text:p>
      <text:p text:style-name="P775"><text:span text:style-name="T776">4.13</text:span><text:span text:style-name="T777">. brangakmenių apdirbimą.</text:span></text:p>
      <text:p text:style-name="P778"/>
      <text:p text:style-name="P779"><text:span text:style-name="T780">II</text:span><text:span text:style-name="T781">.<text:s/></text:span><text:span text:style-name="T782">TAURIŲJŲ METALŲ IR BRANGAKMENIŲ, JŲ GAMINIŲ REALIZAVIMAS</text:span></text:p>
      <text:p text:style-name="P783"/>
      <text:p text:style-name="P784"><text:span text:style-name="T785">5</text:span><text:span text:style-name="T786">. Ūkio subjektai, realizuojantys tauriuosius metalus ir brangakmenius, jų gaminius, vadovaujasi Lietuvos Respublikos tauriųjų metalų ir brangakmenių valstybinės priežiūros įstatymu, Lietuvos Respublikos prekybos įstatymu (Žin., 1995, Nr.<text:s/></text:span><text:a xlink:href="https://www.e-tar.lt/portal/lt/legalAct/TAR.90F753E076E0" office:target-frame-name="_blank" xlink:show="new"><text:span text:style-name="T787">10-204</text:span></text:a><text:span text:style-name="T788">) bei kitais teisės aktais.</text:span></text:p>
      <text:p text:style-name="P789"><text:span text:style-name="T790">6</text:span><text:span text:style-name="T791">. Tauriųjų metalų ir brangakmenių gaminiuose, skirtuose realizuoti Lietuvos Respublikoje, turi būti įspauduotas Lietuvos valstybinis kontrolinis prabavimo ženklas, praba, gamintojo ženklas ir pagaminimo metų šifras. Prie realizuojamų tauriųjų metalų gaminių turi būti pritvirtinta etiketė, kurioje būtų nurodyta tauriojo metalo pavadinimas, gaminio masė ir praba, o etiketėje, prikabintoje prie tauriųjų metalų gaminių iš kelių rūšių tauriųjų metalų, turi būti nurodyti tauriųjų metalų pavadinimai, jų prabos bei bendra gaminio masė. Etiketėje, pritvirtintoje prie tauriųjų metalų ir brangakmenių gaminių, turi būti nurodyta ir brangakmenių charakteristikos.</text:span></text:p>
      <text:p text:style-name="P792">Eksportuojami tauriųjų metalų ir brangakmenių gaminiai gali būti prabuoti, įspauduoti arba turi turėti kokybės pažymėjimą (1 priedas).</text:p>
      <text:p text:style-name="P793"><text:span text:style-name="T794">Importuoti (išleisti į laisvą cirkuliaciją) į Lietuvos Respubliką tauriųjų metalų ir brangakmenių gaminiai turi būti pateikiami Lietuvos prabavimo rūmams prabuoti, įspauduoti ir nustatyti charakteristikas.</text:span></text:p>
      <text:p text:style-name="P795"><text:span text:style-name="T796">7</text:span><text:span text:style-name="T797">. Visiems ūkio subjektams, realizuojantiems tauriuosius metalus ir brangakmenius, jų gaminius, prekybos vietose būtina turėti:</text:span></text:p>
      <text:p text:style-name="P798"><text:span text:style-name="T799">7.1</text:span><text:span text:style-name="T800">. Lietuvos prabavimo rūmuose išduotą leidimą;</text:span></text:p>
      <text:p text:style-name="P801"><text:span text:style-name="T802">7.2</text:span><text:span text:style-name="T803">. Lietuvos valstybinio kontrolinio prabavimo ženklo pavyzdžių eskizus, kuriais aprūpina Lietuvos prabavimo rūmai.</text:span></text:p>
      <text:p text:style-name="P804"><text:span text:style-name="T805">8</text:span><text:span text:style-name="T806">. Realizuojami tauriųjų metalų tokie gaminiai kaip: lydiniai, plėvelinis auksas ir sidabras, tauriųjų metalų pusfabrikačiai privalo turėti Lietuvos prabavimo rūmuose išduotą kokybės pažymėjimą, patvirtinantį tauriojo metalo lydinio pavadinimą, kiekį, masę ir prabą.</text:span></text:p>
      <text:p text:style-name="P807"><text:span text:style-name="T808">9</text:span><text:span text:style-name="T809">. Realizuojami tokie tauriųjų metalų ir brangakmenių gaminiai kaip: įtaisai, prietaisai, įrengimai, laboratoriniai indai, chirurginiai instrumentai ir kiti gaminiai, išvardyti Tauriųjų metalų ir brangakmenių valstybinės priežiūros įstatymo 16 straipsnio 4 punkte, privalo turėti pasus, atitinkančius produkcijos standartų reikalavimus su įrašytais gryno tauriojo metalo pavadinimu, mase ir praba.</text:span></text:p>
      <text:p text:style-name="P810"><text:span text:style-name="T811">10</text:span><text:span text:style-name="T812">. Realizuojami medicininės paskirties (dantų protezavimo diskai) gaminiai turi būti įspauduoti Lietuvos valstybiniu kontroliniu prabavimo ženklu arba šie gaminiai turi turėti kokybės pažymėjimą.</text:span></text:p>
      <text:p text:style-name="P813"><text:span text:style-name="T814">11</text:span><text:span text:style-name="T815">. Neįtvirtinti brangakmeniai (deimantai, smaragdai, rubinai, safyrai, perlai ir aleksandritai) realizuojami su kokybės pažymėjimais. Juose aprašomos kiekvieno brangakmenio charakteristikos:</text:span></text:p>
      <text:p text:style-name="P816"><text:span text:style-name="T817">11.1</text:span><text:span text:style-name="T818">. neįtvirtintų deimantų, kurių masė 0,47 ct ir didesnė, nurodomos pagrindinės charakteristikos: akmens pavadinimas, masė, matmenys, spalva, švarumas, briaunavimo forma ir<text:s/></text:span><text:soft-page-break/><text:span text:style-name="T819">briaunų skaičius, proporcijų procentinė tolerancija bei simetrija, poliravimo kokybė ir užbaigtumo laipsnis, intarpų grafinė schema bei fluorescencijos intensyvumas, paveikus ultravioletiniais spinduliais (2 priedas);</text:span></text:p>
      <text:p text:style-name="P820"><text:span text:style-name="T821">11.2</text:span><text:span text:style-name="T822">. neįtvirtintų deimantų, kurių masė mažesnė už 0,47 ct, nurodoma: akmens pavadinimas, masė, matmenys, spalva, švarumas, forma ir briaunų skaičius (3 priedas);</text:span></text:p>
      <text:p text:style-name="P823"><text:span text:style-name="T824">11.3</text:span><text:span text:style-name="T825">. neįtvirtintų deimantų, smaragdų, rubinų, safyrų, perlų ir aleksandritų, kurių masė 0,25 ct ir didesnė, nurodoma: akmens pavadinimas, masė, matmenys, spalva, švarumas, forma bei briaunų skaičius, simetrija, užbaigtumo laipsnis, absorbavimas (4 priedas);</text:span></text:p>
      <text:p text:style-name="P826"><text:span text:style-name="T827">11.4</text:span><text:span text:style-name="T828">. kitų spalvotųjų brangakmenių yra nurodoma: akmens pavadinimas, masė, matmenys, spalva, švarumas, forma (5 priedas);</text:span></text:p>
      <text:p text:style-name="P829"><text:span text:style-name="T830">11.5</text:span><text:span text:style-name="T831">. neįtvirtintų perlų nurodoma: perlų rūšis, diametras, masė, spalva, forma (5 priedas);</text:span></text:p>
      <text:p text:style-name="P832"><text:span text:style-name="T833">11.6</text:span><text:span text:style-name="T834">. brangakmenių žaliavos (deimanto laužas) nurodoma: akmens pavadinimas, masė, spalva (6 priedas).</text:span></text:p>
      <text:p text:style-name="P835"><text:span text:style-name="T836">12</text:span><text:span text:style-name="T837">. Realizuojamuose juvelyriniuose gaminiuose įtvirtinti brangakmeniai (deimantai, smaragdai, rubinai, safyrai, perlai ir aleksandritai) privalo turėti Lietuvos prabavimo rūmų brangakmenių tyrimo laboratorijos etiketę, kurios pirmoje pusėje yra nurodoma: akmens pavadinimas, forma, masė, matmenys, spalva, švarumas, o antroje pusėje – tauriojo metalo pavadinimas, praba, bendra juvelyrinio gaminio masė (7 priedas).</text:span></text:p>
      <text:p text:style-name="P838"><text:span text:style-name="T839">13</text:span><text:span text:style-name="T840">. Kiti įtvirtinti brangakmeniai aprašomi klientui pageidaujant (7 priedas).</text:span></text:p>
      <text:p text:style-name="P841"><text:span text:style-name="T842">14</text:span><text:span text:style-name="T843">. Gaminiai ne iš tauriųjų metalų, o jais tik padengti, realizuojami kaip netauriųjų metalų gaminiai ir neįspauduojami. Realizuojant šiuos gaminius, reikalinga užrašyti vitrinoje „Netauriųjų metalų gaminiai“.</text:span></text:p>
      <text:p text:style-name="P844"/>
      <text:p text:style-name="P845"><text:span text:style-name="T846">III</text:span><text:span text:style-name="T847">.<text:s/></text:span><text:span text:style-name="T848">TAURIŲJŲ METALŲ IR BRANGAKMENIŲ, JŲ GAMINIŲ SUPIRKIMAS</text:span></text:p>
      <text:p text:style-name="P849"/>
      <text:p text:style-name="P850"><text:span text:style-name="T851">15</text:span><text:span text:style-name="T852">. Ūkio subjektai gali supirkti tauriuosius metalus, brangakmenius, jų gaminius, laužą ir atliekas iš juridinių ir fizinių asmenų, įmonių, neturinčių juridinio asmens teisių, tik turėdami leidimus ir kontrolinio prabavimo ženklo pavyzdžių eskizus.</text:span></text:p>
      <text:p text:style-name="P853"><text:span text:style-name="T854">16</text:span><text:span text:style-name="T855">. Supirkimo darbo vietose taip pat turi būti:</text:span></text:p>
      <text:p text:style-name="P856"><text:span text:style-name="T857">16.1</text:span><text:span text:style-name="T858">. matavimo priemonės tauriųjų metalų ir brangakmenių, jų gaminių masei nustatyti;</text:span></text:p>
      <text:p text:style-name="P859"><text:span text:style-name="T860">16.2</text:span><text:span text:style-name="T861">. superkamų tauriųjų metalų ir brangakmenių, jų gaminių kainoraščiai (matomoje vietoje);</text:span></text:p>
      <text:p text:style-name="P862"><text:span text:style-name="T863">16.3</text:span><text:span text:style-name="T864">. superkamų tauriųjų metalų ir brangakmenių, jų gaminių pavyzdiniai kvitų blankai supirkimo operacijoms įforminti (8 priedas); jie naudojami superkant tauriuosius metalus ir brangakmenius, jų gaminius, laužą ir atliekas iš gyventojų arba fizinių asmenų, dirbančių pagal patentus (jeigu jie nėra PVM mokėtojai); įforminant supirkimo operacijas (kai superkama iš ūkio subjektų) pasiliekamas ūkio subjekto išrašytas vienas egzempliorius sąskaitos faktūros (PVM sąskaitos faktūros);</text:span></text:p>
      <text:p text:style-name="P865"><text:span text:style-name="T866">16.4</text:span><text:span text:style-name="T867">. superkamų tauriųjų metalų, jų gaminių suvestinis žiniaraštis (9 priedas);</text:span></text:p>
      <text:p text:style-name="P868"><text:span text:style-name="T869">16.5</text:span><text:span text:style-name="T870">. superkamų brangakmenių, jų gaminių suvestinis žiniaraštis (10 priedas).</text:span></text:p>
      <text:p text:style-name="P871"><text:span text:style-name="T872">17</text:span><text:span text:style-name="T873">. Supirkimo operacija įforminama užpildant kvitą ir įrašant į atitinkamą suvestinį žiniaraštį.</text:span></text:p>
      <text:p text:style-name="P874"><text:span text:style-name="T875">18</text:span><text:span text:style-name="T876">. Negalima supirkti tauriųjų metalų ir brangakmenių, jų gaminių iš nepilnamečių asmenų.</text:span></text:p>
      <text:p text:style-name="P877"/>
      <text:p text:style-name="P878"><text:span text:style-name="T879">IV</text:span><text:span text:style-name="T880">.<text:s/></text:span><text:span text:style-name="T881">TAURIŲJŲ METALŲ IR BRANGAKMENIŲ PERDIRBIMAS</text:span></text:p>
      <text:p text:style-name="P882"/>
      <text:p text:style-name="P883"><text:span text:style-name="T884">19</text:span><text:span text:style-name="T885">. Tauriuosius metalus ir brangakmenius leidžiama perdirbti visiems ūkio subjektams (toliau – perdirbimo įmonės), turintiems perdirbimo technologinius įrengimus ir matavimo priemones tauriųjų metalų ir brangakmenių laužo bei atliekų masei nustatyti.</text:span></text:p>
      <text:p text:style-name="P886"><text:span text:style-name="T887">20</text:span><text:span text:style-name="T888">. Ūkio subjektai, kurių sandėliuose yra sukauptas ar supirktas tauriųjų metalų ir brangakmenių laužas ar atliekos, gali sudaryti sutartis su perdirbimo įmonėmis minėtam laužui ir<text:s/></text:span><text:soft-page-break/><text:span text:style-name="T889">atliekoms perdirbti arba realizuoti tik tokiems ūkio subjektams, kurie turi leidimus užsiimti veikla, susijusia su tauriaisiais metalais ir brangakmeniais.</text:span></text:p>
      <text:p text:style-name="P890"><text:span text:style-name="T891">21</text:span><text:span text:style-name="T892">. Ūkio subjektai, neturintys galimybių Lietuvoje perdirbti tauriųjų metalų ir brangakmenių laužo bei atliekų, gali juos išvežti perdirbti į užsienį pagal Lietuvos Respublikos Vyriausybės 1998 m. sausio 6 d. nutarimu Nr. 2 „Dėl laikinojo prekių išvežimo iš Lietuvos Respublikos perdirbti tvarkos patvirtinimo“ (Žin., 1998, Nr.<text:s/></text:span><text:a xlink:href="https://www.e-tar.lt/portal/lt/legalAct/TAR.73023074AB81" office:target-frame-name="_blank" xlink:show="new"><text:span text:style-name="T893">5-80</text:span></text:a><text:span text:style-name="T894">) nustatytą tvarką bei l. e. Lietuvos Respublikos finansų ministro pareigas 1999 m. birželio 4 d. įsakymu Nr. 146 patvirtintą Ūkio subjektų, užsiimančių komercine-ūkine veikla, susijusia su tauriaisiais metalais ir brangakmeniais, registravimo tvarką.</text:span></text:p>
      <text:p text:style-name="P895"/>
      <text:p text:style-name="P896"><text:span text:style-name="T897">V</text:span><text:span text:style-name="T898">.<text:s/></text:span><text:span text:style-name="T899">TAURIŲJŲ METALŲ IR BRANGAKMENIŲ NAUDOJIMAS</text:span></text:p>
      <text:p text:style-name="P900"/>
      <text:p text:style-name="P901"><text:span text:style-name="T902">22</text:span><text:span text:style-name="T903">. Tauriųjų metalų ir brangakmenių naudojimas – kai gamyboje arba technologiniame procese (naudojant tauriuosius metalus ir brangakmenius) siekiama gauti kitą pavidalą arba technologinę naudą.</text:span></text:p>
      <text:p text:style-name="P904"><text:span text:style-name="T905">23</text:span><text:span text:style-name="T906">. Ūkio subjektų, naudojančių tauriuosius metalus ir brangakmenius, veikla apima šių taisyklių 4 punkto (4.1; 4.2; 4.8; 4.9; 4.10; 4.11; 4.13) skliausteliuose nurodytuose papunkčiuose įvardytas veiklos rūšis.</text:span></text:p>
      <text:p text:style-name="P907"><text:span text:style-name="T908">24</text:span><text:span text:style-name="T909">. Ūkio subjektai, kurie naudoja tauriuosius metalus ir brangakmenius užsiimdami 23 punkte nurodytomis veiklos rūšimis, privalo turėti technologinius įrengimus, įtaisus ir prietaisus numatytam gamybos procesui atlikti ir įmonės vadovas turi būti patvirtinęs tauriųjų metalų ir brangakmenių sunaudojimo normas.</text:span></text:p>
      <text:p text:style-name="P910"><text:span text:style-name="T911">25</text:span><text:span text:style-name="T912">. Ūkio subjektai, kurių veikla susijusi su medicininės paskirties tauriųjų metalų gaminių (dantų protezų, karūnėlių lydmetalio, amalgamų) gamyba, privalo naudoti tauriuosius metalus, kurie atitinka tauriųjų metalų lydinių standartus. Dantų techninės produkcijos gaminiai – aukso diskai naudojami 900, 916 prabų, o apkabėlių, lydmetalio ir kitų detalių prabos – 750. Liejimo būdu gaminami dantų protezai negali būti gaminami iš žemesnės negu 650 prabos aukso ir žemesnės kaip 750 prabos aukso ir platinos grupės metalų lydinių, atitinkančių tarptautinius standartus ir aprobuotų Lietuvos Respublikos sveikatos apsaugos ministerijos (suderinus su Lietuvos prabavimo rūmais).</text:span></text:p>
      <text:p text:style-name="P913"><text:span text:style-name="T914">26</text:span><text:span text:style-name="T915">. Gamybai sunaudojamų tauriųjų metalų ir brangakmenių normos nustatomos pagal grynąją tauriojo metalo masę (gramais), o brangakmenių – (karatais) vienam arba tūkstančiui produkcijos vienetų.</text:span></text:p>
      <text:p text:style-name="P916"><text:span text:style-name="T917">27</text:span><text:span text:style-name="T918">. Ūkio subjekto vadovas tvirtina tauriųjų metalų ir brangakmenių sunaudojimo normų suvestines, kuriose yra atskirai suskaičiuota tauriųjų metalų ir brangakmenių gamybos atliekų ir gamybos nuostolių masė, susidaranti pagaminus vieną arba tūkstantį produkcijos vienetų.</text:span></text:p>
      <text:p text:style-name="P919"><text:span text:style-name="T920">28</text:span><text:span text:style-name="T921">. Ūkio subjektams, kurių veikla susijusi su tauriųjų metalų ir brangakmenių naudojimu, būtina:</text:span></text:p>
      <text:p text:style-name="P922"><text:span text:style-name="T923">28.1</text:span><text:span text:style-name="T924">. naudojant pagamintus deimantinius įtaisus, įrankius ir prietaisus nustatyti deimantų sunaudojimo normas ir patvirtinti jas, apskaičiavus, kiek sunaudojama deimantų masės atlikto darbo vienetui;</text:span></text:p>
      <text:p text:style-name="P925"><text:span text:style-name="T926">28.2</text:span><text:span text:style-name="T927">. druskų ir rūgščių, kurių sudėtyje yra tauriųjų metalų, sunaudojimo normas tvirtinti pagal sunaudotų druskų ir rūgščių masę, išskyrus atvejus, kai druskos ir rūgštys naudojamos galvaniniuose procesuose. Galvaniniuose procesuose elektrolito, turinčio tauriųjų metalų, sunaudojimo norma nustatoma pagal grynąją tauriojo metalo masę;</text:span></text:p>
      <text:p text:style-name="P928"><text:span text:style-name="T929">28.3</text:span><text:span text:style-name="T930">. panaudotus gamyboje tauriuosius metalus ir brangakmenius nurašyti pagal faktinį jų sunaudojimą;</text:span></text:p>
      <text:p text:style-name="P931"><text:span text:style-name="T932">28.4</text:span><text:span text:style-name="T933">. tauriųjų metalų ir brangakmenių sunaudojimą remonto, mokslo reikmėms įforminti aktu, kurį tvirtina ūkio subjekto vadovas;</text:span></text:p>
      <text:p text:style-name="P934"><text:span text:style-name="T935">28.5</text:span><text:span text:style-name="T936">. įdiegus naują gamybos technologiją, per vieną mėnesį patvirtinti naujas tauriųjų metalų ir brangakmenių sunaudojimo bei jų atliekų ir laužo surinkimo normas.</text:span></text:p>
      <text:p text:style-name="P937"><text:span text:style-name="T938">29</text:span><text:span text:style-name="T939">. Draudžiama:</text:span></text:p>
      <text:p text:style-name="P940"><text:span text:style-name="T941">29.1</text:span><text:span text:style-name="T942">. nurašyti tauriuosius metalus ir brangakmenius pagal patvirtintas sunaudojimo normas;</text:span></text:p>
      <text:p text:style-name="P943"><text:span text:style-name="T944">29.2</text:span><text:span text:style-name="T945">. išduoti gamybai ir naudoti tauriuosius metalus ir brangakmenius tokiems darbams, kuriems nenustatytos ir nepatvirtintos tauriųjų metalų ir brangakmenių sunaudojimo bei laužo ir atliekų surinkimo normos;</text:span></text:p>
      <text:p text:style-name="P946"><text:span text:style-name="T947">29.3</text:span><text:span text:style-name="T948">. išpilti fiksažo ir kitus sidabro turinčius tirpalus, naikinti panaudotas fotojuostas, kino ir rentgeno juostas, fotopopierių, prieš tai neišskyrus iš jų tauriųjų metalų;</text:span></text:p>
      <text:p text:style-name="P949"><text:span text:style-name="T950">29.4</text:span><text:span text:style-name="T951">. nurašyti įtaisus, prietaisus ir įrengimus, neužpajamavus tauriųjų metalų ir brangakmenių pagal jų pasuose įrašytus duomenis.</text:span></text:p>
      <text:p text:style-name="P952"/>
      <text:p text:style-name="P953"><text:span text:style-name="T954">VI</text:span><text:span text:style-name="T955">.<text:s/></text:span><text:span text:style-name="T956">TAURIŲJŲ METALŲ IR BRANGAKMENIŲ, JŲ GAMINIŲ SANDĖLIAVIMAS</text:span></text:p>
      <text:p text:style-name="P957"/>
      <text:p text:style-name="P958"><text:span text:style-name="T959">30</text:span><text:span text:style-name="T960">. Ūkio subjektai sandėliuoja tauriuosius metalus ir brangakmenius bei jų gaminius taip, kad jie būtų apsaugoti nuo grobstymo, sugadinimo, išbarstymo, išlaistymo ir gaisrų visose laikymo vietose ir gamybos procese.</text:span></text:p>
      <text:p text:style-name="P961"><text:span text:style-name="T962">31</text:span><text:span text:style-name="T963">. Laikymo vietose, gamybos procese ir užsiimant komercine-ūkine veikla, visi taurieji metalai ir brangakmeniai bei jų gaminiai turi būti surūšiuoti ir pasverti.</text:span></text:p>
      <text:p text:style-name="P964"><text:span text:style-name="T965">32</text:span><text:span text:style-name="T966">. Taurieji metalai ir brangakmeniai bei jų gaminiai sveriami svarstyklėmis, kurių paklaida priklausomai nuo sveriamos masės leidžiama tokia:</text:span></text:p>
      <text:p text:style-name="P967">iki 1,0 kg – 0,03 g,</text:p>
      <text:p text:style-name="P968">daugiau kaip 1 kg iki 10 kg – 0,1 g,</text:p>
      <text:p text:style-name="P969">daugiau kaip 10 kg iki 20 kg – 0,2 g,</text:p>
      <text:p text:style-name="P970">daugiau kaip 20 kg iki 50 kg – 0,5 g,</text:p>
      <text:p text:style-name="P971">daugiau kaip 50 kg – ne daugiau kaip 0,001 procento sveriamos masės.</text:p>
      <text:p text:style-name="P972"><text:span text:style-name="T973">Brangakmeniai ir jų gaminiai turi būti sveriami svarstyklėmis, kurių tikslumas 0,01 ct.</text:span></text:p>
      <text:p text:style-name="P974"><text:span text:style-name="T975">33</text:span><text:span text:style-name="T976">. Druskos, rūgštys, pastos ir kiti tirpalai, turintys tauriųjų metalų ir brangakmenių, sandėliuojami taroje, atitinkančioje nustatytus standartus ir technines sąlygas. Prieš supilant druskas, rūgštis ir pastas į tarą, ji turi būti pasveriama ir ant jos priklijuojama etiketė, kurioje įrašoma taros masė.</text:span></text:p>
      <text:p text:style-name="P977"><text:span text:style-name="T978">34</text:span><text:span text:style-name="T979">. Taurieji metalai ir brangakmeniai bei jų gaminiai sandėliuojami nedegiose metalinėse spintose, dėžėse arba seifuose. Sandėliavimo patalpos darbo pabaigoje užplombuojamos arba užantspauduojamos. Visų saugojimo vietų raktus laiko materialiai atsakingas asmuo. Sandėliavimo patalpos darbo pabaigoje turi būti perduotos apsaugos tarnybai.</text:span></text:p>
      <text:p text:style-name="P980"><text:span text:style-name="T981">35</text:span><text:span text:style-name="T982">. Stambių gabaritų gaminiai, kuriuose įmontuoti taurieji metalai ir brangakmeniai, arba tauriųjų metalų turintys tirpalai, kurių negalima sandėliuoti nedegiose spintose, metalinėse dėžėse arba seifuose, saugomi gamybos patalpose, laboratorijose arba sandėliuose, į kuriuos negali patekti pašaliniai asmenys. Tokie pat reikalavimai taikomi sandėliuojant tauriųjų metalų ir brangakmenių laužą bei atliekas.</text:span></text:p>
      <text:p text:style-name="P983"/>
      <text:p text:style-name="P984"><text:span text:style-name="T985">VII</text:span><text:span text:style-name="T986">.<text:s/></text:span><text:span text:style-name="T987">TAURIŲJŲ METALŲ IR BRANGAKMENIŲ, JŲ GAMINIŲ APSKAITA</text:span></text:p>
      <text:p text:style-name="P988"/>
      <text:p text:style-name="P989"><text:span text:style-name="T990">36</text:span><text:span text:style-name="T991">. Taurieji metalai, jų gaminiai apskaitomi pagal metalo rūšį, gaminio pavadinimą, prabą, vienetus ir masę. Brangakmeniai apskaitomi pagal brangakmenių pavadinimą, charakteristikas, vienetus ir masę. Neįtvirtintų brangakmenių charakteristikos apskaitos dokumentuose surašomos iš kokybės pažymėjimų, o įtvirtintų brangakmenių gaminių – iš etiketės.</text:span></text:p>
      <text:p text:style-name="P992"><text:span text:style-name="T993">37</text:span><text:span text:style-name="T994">. Specialios apskaitos dokumentuose, patvirtintuose Lietuvos Respublikos Vyriausybės 1996 m. spalio 24 d. nutarimu Nr. 1230 „Dėl specialių apskaitos dokumentų blankų užsakymo, gamybos, technologinės apsaugos, platinimo, įsigijimo, naudojimo ir likvidavimo tvarkos patvirtinimo“, be reikalaujamų rekvizitų, įforminant tauriųjų metalų ir brangakmenių, jų gaminių ūkines operacijas, ūkio subjektai nurodo metalo rūšį, gaminio pavadinimą, prabą, vienetus, masę, charakteristikas (pagal Tauriųjų metalų ir brangakmenių valstybinės priežiūros įstatymo 20 straipsnio 1 punktą).</text:span></text:p>
      <text:p text:style-name="P995"><text:span text:style-name="T996">38</text:span><text:span text:style-name="T997">. Gamybos įmonėse vidinė apskaita turi būti organizuojama taip, kad kiekviena ūkinė operacija, atliekama su tauriaisiais metalais ir brangakmeniais, jų gaminiais būtų užfiksuota<text:s/></text:span><text:soft-page-break/><text:span text:style-name="T998">apskaitos dokumentuose. Vidinės apskaitos dokumentuose ir registruose taurieji metalai ir jų gaminiai turi būti apskaitomi pagal jų rūšis, pavadinimus, prabas, vienetus ir masę, brangakmeniai – pagal pavadinimus, charakteristikas, vienetus ir masę.</text:span></text:p>
      <text:p text:style-name="P999"><text:span text:style-name="T1000">39</text:span><text:span text:style-name="T1001">. Gamybos įmonėse tauriųjų metalų atliekos (dulkės, atraižos) apskaitomos pagal metalo pavadinimą ir masę, o brangakmenių atliekos (deimantų nuolaužos, nuotrupos, grūdeliai) – pagal brangakmenio pavadinimą ir masę.</text:span></text:p>
      <text:p text:style-name="P1002"><text:span text:style-name="T1003">40</text:span><text:span text:style-name="T1004">. Ūkio subjektai privalo vieną kartą per metus atlikti tauriųjų metalų ir brangakmenių, jų gaminių inventorizaciją. Galvaniniuose procesuose naudojamų tauriųjų metalų inventorizaciją būtina atlikti kiekvieną mėnesį.</text:span></text:p>
      <text:p text:style-name="P1005"><text:span text:style-name="T1006">41</text:span><text:span text:style-name="T1007">. Atliekant inventorizaciją, taurieji metalai, jų gaminiai inventorizuojami pagal metalo rūšį, gaminio pavadinimą, prabas, vienetus ir masę. Brangakmeniai – pagal pavadinimus, charakteristikas, vienetus, masę.</text:span></text:p>
      <text:p text:style-name="P1008"/>
      <text:p text:style-name="P1009"><text:span text:style-name="T1010">VIII</text:span><text:span text:style-name="T1011">.<text:s/></text:span><text:span text:style-name="T1012">TAURIŲJŲ METALŲ IR BRANGAKMENIŲ, JŲ GAMINIŲ SAUGOJIMAS</text:span></text:p>
      <text:p text:style-name="P1013"/>
      <text:p text:style-name="P1014"><text:span text:style-name="T1015">42</text:span><text:span text:style-name="T1016">. Tauriųjų metalų ir brangakmenių, jų gaminių saugojimas – organizacinių ir techninių priemonių visuma, užtikrinanti tauriųjų metalų ir brangakmenių, jų gaminių apsaugą.</text:span></text:p>
      <text:p text:style-name="P1017"><text:span text:style-name="T1018">43</text:span><text:span text:style-name="T1019">. Organizacinės ir techninės priemonės privalomos visiems ūkio subjektams, užsiimantiems komercine – ūkine veikla bei teikiantiems lombardo paslaugas.</text:span></text:p>
      <text:p text:style-name="P1020"><text:span text:style-name="T1021">44</text:span><text:span text:style-name="T1022">. Ūkio subjektui adresuotas tauriųjų metalų ir brangakmenių siuntas priima vadovo įsakymu patvirtinta priėmimo komisija. Gautus siuntinius priėmimo komisija įformina priėmimo aktu, kuriame nurodomas ūkio subjekto – siuntėjo pavadinimas, siuntinio lydinčio dokumento pavadinimas, numeris ir data, tauriųjų metalų ir brangakmenių pavadinimas, kiekis, masė ir praba bei kiti dokumentuose įrašyti rekvizitai, apibūdinantys priimtas vertybes. Priėmimo akte turi būti materialiai atsakingo asmens pavardė, vardas, pareigos ir parašas su įrašu „Visas išvardytas vertybes patikrinau, dalyvaujant komisijai, ir priėmiau saugoti“. Priėmimo aktą pasirašo visi komisijos nariai (11 priedas). Priėmimo metu radus tauriųjų metalų ir brangakmenių, jų gaminių trūkumą (neatitikimą), pareiškiama pretenzija tiekėjui.</text:span></text:p>
      <text:p text:style-name="P1023"><text:span text:style-name="T1024">45</text:span><text:span text:style-name="T1025">. Iš sandėlių ir kitų saugojimo vietų taurieji metalai ir brangakmeniai, jų gaminiai išduodami pagal juridinę galią turinčius dokumentus, pasirašytus ūkio subjekto ir asmenų, dalyvavusių išdavimo-priėmimo operacijoje. Išdavimo dokumento apačioje įrašomas tauriųjų metalų ir brangakmenių kiekis, masė ir praba skaičiais ir žodžiu.</text:span></text:p>
      <text:p text:style-name="P1026"><text:span text:style-name="T1027">46</text:span><text:span text:style-name="T1028">. Materialiai atsakingi asmenys privalo saugoti gautų prietaisų, įtaisų ir įrengimų, kuriuose yra įmontuotos detalės, turinčios tauriųjų metalų ir brangakmenių, pasus iki prietaiso, įtaiso ar įrengimo nurašymo. Po prietaisų, įtaisų ir įrengimų nurašymo pasai turi būti perduoti į archyvą saugoti.</text:span></text:p>
      <text:p text:style-name="P1029"><text:span text:style-name="T1030">47</text:span><text:span text:style-name="T1031">. Taurieji metalai ir brangakmeniai, jų gaminiai saugomi visose jų buvimo ir susidarymo vietose (sandėliuose, prietaisų gamybos, remonto, montavimo ir išardymo vietose). Šios patalpos turi būti saugomos, kad į jas nepatektų pašaliniai asmenys.</text:span></text:p>
      <text:p text:style-name="P1032"><text:span text:style-name="T1033">48</text:span><text:span text:style-name="T1034">. Saugotojo (ūkio subjekto)atsakomybę reglamentuoja Lietuvos Respublikos civilinio kodekso nuostatos. Saugotojo, su kuriuo sudaryta visiškos materialinės atsakomybės sutartis, atsakomybę reglamentuoja Lietuvos Respublikos darbo įstatymų kodekso nuostatos.</text:span></text:p>
      <text:p text:style-name="P1035"/>
      <text:p text:style-name="P1036"><text:span text:style-name="T1037">IX</text:span><text:span text:style-name="T1038">.<text:s/></text:span><text:span text:style-name="T1039">TAURIŲJŲ METALŲ IR BRANGAKMENIŲ, JŲ GAMINIŲ TRANSPORTAVIMAS</text:span></text:p>
      <text:p text:style-name="P1040"/>
      <text:p text:style-name="P1041"><text:span text:style-name="T1042">49</text:span><text:span text:style-name="T1043">. Transportuojant tauriuosius metalus ir brangakmenius, jų gaminius būtina turėti Lietuvos Respublikos Vyriausybės ar jos įgaliotos institucijos nustatyta tvarka patvirtintus privalomus krovinio transportavimo dokumentus.</text:span></text:p>
      <text:p text:style-name="P1044"><text:span text:style-name="T1045">50</text:span><text:span text:style-name="T1046">. Ūkio subjektai, transportuojantys tauriuosius metalus ir brangakmenius, jų gaminius, privalo užtikrinti jų saugumą.</text:span></text:p>
      <text:p text:style-name="P1047"/>
      <text:p text:style-name="P1048"><text:span text:style-name="T1049">X</text:span><text:span text:style-name="T1050">.<text:s/></text:span><text:span text:style-name="T1051">TECHNINIAI REIKALAVIMAI TAURIŲJŲ METALŲ GAMINIAMS</text:span></text:p>
      <text:p text:style-name="P1052"/>
      <text:p text:style-name="P1053"><text:span text:style-name="T1054">Netauriųjų metalų naudojimas tauriųjų metalų gaminiuose</text:span></text:p>
      <text:p text:style-name="P1055"><text:span text:style-name="T1056">51</text:span><text:span text:style-name="T1057">. Tauriųjų metalų gaminiuose draudžiama naudoti detales, pagamintas ne iš tauriųjų metalų, išskyrus tuos atvejus, kai naudoti tauriuosius metalus yra neįmanoma dėl techninių kliūčių:</text:span></text:p>
      <text:p text:style-name="P1058"><text:span text:style-name="T1059">51.1</text:span><text:span text:style-name="T1060">. rašiklių bei laikrodžių judančiuose mechanizmuose, vidiniuose žiebtuvėlių mechanizmuose;</text:span></text:p>
      <text:p text:style-name="P1061"><text:span text:style-name="T1062">51.2</text:span><text:span text:style-name="T1063">. peilių ašmenyse, įvairios paskirties atidarytuose bei panašiuose gaminiuose;</text:span></text:p>
      <text:p text:style-name="P1064"><text:span text:style-name="T1065">51.3</text:span><text:span text:style-name="T1066">. spyruoklėse;</text:span></text:p>
      <text:p text:style-name="P1067"><text:span text:style-name="T1068">51.4</text:span><text:span text:style-name="T1069">. sidabro segių adatose.</text:span></text:p>
      <text:p text:style-name="P1070"><text:span text:style-name="T1071">52</text:span><text:span text:style-name="T1072">. Netauriųjų metalų detalės, kur įmanoma, turi būti pažymėtos (įspauduotos ar išgraviruotos) ženklu „METAL“ arba „MET“. Kur tai padaryti neįmanoma, jų spalva turi aiškiai skirtis nuo tauriųjų metalų. Šie reikalavimai netaikomi laikrodžių mechanizmams. Netaurieji metalai negali būti naudojami gaminiui sustiprinti ir jo masei padidinti.</text:span></text:p>
      <text:p text:style-name="P1073"><text:span text:style-name="T1074">53</text:span><text:span text:style-name="T1075">. Nemetalinės detalės tauriųjų metalų gaminiuose gali būti naudojamos, jeigu jos aiškiai skiriasi nuo tauriųjų metalų, nėra padengtos tauriaisiais metalais, jeigu jų spalva neimituoja tauriųjų metalų spalvos.</text:span></text:p>
      <text:p text:style-name="P1076"/>
      <text:p text:style-name="P1077"><text:span text:style-name="T1078">Tauriųjų metalų padengimas</text:span></text:p>
      <text:p text:style-name="P1079"><text:span text:style-name="T1080">54</text:span><text:span text:style-name="T1081">. Tauriųjų metalų gaminiai gali būti padengti lydiniu, kurio praba ne mažesnė už dengiamo gaminio prabą, arba tauresniu nei dengiamas gaminys tauriuoju metalu. Tauriųjų metalų taurumo eilė nurodyta 10.12 punkte.</text:span></text:p>
      <text:p text:style-name="P1082"><text:span text:style-name="T1083">55</text:span><text:span text:style-name="T1084">. Tauriųjų metalų gaminiai negali būti padengti netauriaisiais metalais.</text:span></text:p>
      <text:p text:style-name="P1085"><text:span text:style-name="T1086">56</text:span><text:span text:style-name="T1087">. Padengti tauriųjų metalų gaminiai, atitinkantys 10.4 punkto reikalavimus, Lietuvos prabavimo rūmuose įspauduojami ta praba, kurią atitinka gaminys be padengimo.</text:span></text:p>
      <text:p text:style-name="P1088"><text:span text:style-name="T1089">57</text:span><text:span text:style-name="T1090">. Lydmetalis tauriųjų metalų gaminiuose gali būti naudojamas tik detalėms sujungti. Lydmetalis turi atitikti tą pačią prabą, kaip ir tauriųjų metalų gaminys (išskyrus sidabrą, kuriam sujungti lydmetalis naudojamas žemesnės prabos).</text:span></text:p>
      <text:p text:style-name="P1091"><text:span text:style-name="T1092">58</text:span><text:span text:style-name="T1093">. Tauriųjų metalų gaminiai, susidedantys iš kelių to paties tauriojo metalo lydinių, Lietuvos prabavimo rūmuose įspauduojami pagal žemiausios prabos gaminyje esančio lydinio prabą.</text:span></text:p>
      <text:p text:style-name="P1094"/>
      <text:p text:style-name="P1095"><text:span text:style-name="T1096">Gaminiai, susidedantys iš skirtingų tauriųjų metalų lydinių</text:span></text:p>
      <text:p text:style-name="P1097"><text:span text:style-name="T1098">59</text:span><text:span text:style-name="T1099">. Gaminiai, susidedantys iš skirtingų tauriųjų metalų lydinių, kurių spalva aiškiai skiriasi, Lietuvos prabavimo rūmuose įspauduojami ant atitinkamų tauriųjų metalų lydinių atitinkamais tauriųjų metalų įspaudais. Jeigu dėl techninių kliūčių negalima paženklinti kiekvieno lydinio, to lydinio prabą nurodantis įspaudas uždedamas ant kito tauriojo metalo gaminyje esančio lydinio.</text:span></text:p>
      <text:p text:style-name="P1100"><text:span text:style-name="T1101">60</text:span><text:span text:style-name="T1102">. Smulkių gaminio detalių, tokių kaip brangakmenių įtvirtinimai, ženklinti nebūtina šiais atvejais:</text:span></text:p>
      <text:p text:style-name="P1103"><text:span text:style-name="T1104">60.1</text:span><text:span text:style-name="T1105">. sidabro gaminiuose, kai tos detalės pagamintos iš paladžio, aukso ir platinos;</text:span></text:p>
      <text:p text:style-name="P1106"><text:span text:style-name="T1107">60.2</text:span><text:span text:style-name="T1108">. platinos, paladžio arba sidabro gaminiuose, kai tos detalės pagamintos iš aukso;</text:span></text:p>
      <text:p text:style-name="P1109"><text:span text:style-name="T1110">60.3</text:span><text:span text:style-name="T1111">. aukso, paladžio arba sidabro gaminiuose, kai tos detalės pagamintos iš platinos.</text:span></text:p>
      <text:p text:style-name="P1112"><text:span text:style-name="T1113">61</text:span><text:span text:style-name="T1114">. Gaminiai, susidedantys iš skirtingų tauriųjų metalų lydinių, kurių spalva nesiskiria, Lietuvos prabavimo rūmuose įspauduojami žemiausia tauriojo metalo lydinio praba.</text:span></text:p>
      <text:p text:style-name="P1115"><text:span text:style-name="T1116">62</text:span><text:span text:style-name="T1117">. Tauriųjų metalų taurumo eilė yra tokia: sidabras (mažiausiai taurus), paladis, auksas, platina (tauriausias). Sidabro, baltojo aukso, paladžio ir platinos spalva nesiskiria.</text:span></text:p>
      <text:p text:style-name="P1118"><text:span text:style-name="T1119">_____________</text:span></text:p>
      <text:soft-page-break/>
      <text:p text:style-name="P1120">L. e. Lietuvos Respublikos finansų ministro<text:s/></text:p>
      <text:p text:style-name="P1128">pareigas 1999 06 04 įsakymu Nr. 146<text:s/></text:p>
      <text:p text:style-name="P1129">patvirtintų Tauriųjų metalų ir brangakmenių,<text:s/></text:p>
      <text:p text:style-name="P1130">jų gaminių realizavimo, supirkimo,<text:s/></text:p>
      <text:p text:style-name="P1131">perdirbimo, naudojimo, sandėliavimo,<text:s/></text:p>
      <text:p text:style-name="P1132">apskaitos, saugojimo ir transportavimo<text:s/></text:p>
      <text:p text:style-name="P1133">taisyklių</text:p>
      <text:p text:style-name="P1134"><text:span text:style-name="T1135">1</text:span><text:span text:style-name="T1136"><text:s/>priedas</text:span></text:p>
      <text:p text:style-name="P1137"/>
      <text:p text:style-name="P1138"><text:span text:style-name="T1139">LIETUVOS PRABAVIMO RŪMAI</text:span></text:p>
      <text:p text:style-name="P1140"/>
      <text:p text:style-name="P1141">TAURIŲJŲ METALŲ IR BRANGAKMENIŲ GAMINIŲ KOKYBĖS PAŽYMĖJIMAS<text:s/></text:p>
      <text:p text:style-name="P1142"/>
      <text:p text:style-name="P1143">Išduotas<text:s/><text:tab/></text:p>
      <text:p text:style-name="P1144">ūkio subjekto: įmonės pavadinimas, kodas arba asmens kodas ir patento Nr., vardas, pavardė,<text:s/></text:p>
      <text:p text:style-name="P1145"><text:span text:style-name="T1146">įregistravimo Lietuvos prabavimo rūmų registre numeris</text:span></text:p>
      <text:p text:style-name="P1147"/>
      <text:p text:style-name="P1148"><text:tab/></text:p>
      <text:p text:style-name="P1149">adresas</text:p>
      <text:p text:style-name="P1150"/>
      <text:p text:style-name="P1151">Šiuo pažymėjimu patvirtinamos tauriųjų metalų ir brangakmenių gaminių charakteristiko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Gaminio pavadinimas</text:p>
          </table:table-cell>
          <table:table-cell table:style-name="TableCell1163">
            <text:p text:style-name="P1164">Brangakmenio aprašymas ir charakteristika</text:p>
          </table:table-cell>
          <table:table-cell table:style-name="TableCell1165">
            <text:p text:style-name="P1166">Metalas</text:p>
          </table:table-cell>
          <table:table-cell table:style-name="TableCell1167">
            <text:p text:style-name="P1168">Praba</text:p>
          </table:table-cell>
          <table:table-cell table:style-name="TableCell1169">
            <text:p text:style-name="P1170">Kiekis, vnt.</text:p>
          </table:table-cell>
          <table:table-cell table:style-name="TableCell1171">
            <text:p text:style-name="P1172">Bendra masė, g, karatai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Pastabos:</text:p>
      <text:p text:style-name="P1213"/>
      <text:p text:style-name="P1214">Data<text:s/><text:tab/></text:p>
      <text:p text:style-name="P1215"/>
      <text:p text:style-name="P1216"><text:tab/><text:tab/><text:tab/><text:tab/><text:tab/></text:p>
      <text:p text:style-name="P1217"><text:tab/>(pareigos)<text:tab/>(parašas)<text:tab/>(vardas, pavardė)</text:p>
      <text:p text:style-name="P1218"/>
      <text:p text:style-name="P1219"><text:tab/>A. V.</text:p>
      <text:p text:style-name="P1220">_____________</text:p>
      <text:p text:style-name="P1221"/>
      <text:soft-page-break/>
      <text:p text:style-name="P1222">L. e. Lietuvos Respublikos finansų ministro<text:s/></text:p>
      <text:p text:style-name="P1230">pareigas 1999 06 04 įsakymu Nr. 146<text:s/></text:p>
      <text:p text:style-name="P1231">patvirtintų Tauriųjų metalų ir brangakmenių,<text:s/></text:p>
      <text:p text:style-name="P1232">jų gaminių realizavimo, supirkimo,<text:s/></text:p>
      <text:p text:style-name="P1233">perdirbimo, naudojimo, sandėliavimo,<text:s/></text:p>
      <text:p text:style-name="P1234">apskaitos, saugojimo ir transportavimo<text:s/></text:p>
      <text:p text:style-name="P1235">taisyklių</text:p>
      <text:p text:style-name="P1236"><text:span text:style-name="T1237">2</text:span><text:span text:style-name="T1238"><text:s/>priedas</text:span></text:p>
      <text:p text:style-name="P1239"/>
      <text:p text:style-name="P1240"><text:span text:style-name="T1241"><draw:frame draw:style-name="a1" draw:name="Picture 2" text:anchor-type="as-char" svg:x="0in" svg:y="0in" svg:width="0.90625in" svg:height="0.70833in" style:rel-width="scale" style:rel-height="scale"><draw:image xlink:href="media/image1.emf" xlink:type="simple" xlink:show="embed" xlink:actuate="onLoad"/><svg:title/><svg:desc/></draw:frame></text:span></text:p>
      <text:p text:style-name="P1242"/>
      <text:p text:style-name="P1243"><text:span text:style-name="T1244">LIETUVOS PRABAVIMO RŪMAI</text:span></text:p>
      <text:p text:style-name="P1245"/>
      <text:p text:style-name="P1246">BRANGAKMENIŲ TYRIMO LABORATORIJA</text:p>
      <text:p text:style-name="P1247">GEM LABORATORY</text:p>
      <text:p text:style-name="P1248"/>
      <text:p text:style-name="P1249"><text:span text:style-name="T1250">Deimanto kokybės pažymėjimas / Diamond report N° D-</text:span></text:p>
      <text:p text:style-name="P1251"/>
      <text:p text:style-name="P1252">Masė/ Weight</text:p>
      <text:p text:style-name="P1253">Matmenys /Measurements</text:p>
      <text:p text:style-name="P1254">Spalva / Colour</text:p>
      <text:p text:style-name="P1255">Švarumas/ Cleanness</text:p>
      <text:p text:style-name="P1256">Forma ir briaunų skaičius / Shape and cut</text:p>
      <text:p text:style-name="P1257">Proporcijos/Proportions</text:p>
      <text:p text:style-name="P1258">Aukštis/Height</text:p>
      <text:p text:style-name="P1259">Aikštelė/Table</text:p>
      <text:p text:style-name="P1260">Akmens apimtis/Girdle</text:p>
      <text:p text:style-name="P1261"/>
      <text:p text:style-name="P1262">Išbaigtumo laipsnis/Finish</text:p>
      <text:p text:style-name="P1263"/>
      <text:p text:style-name="P1264">Poliravimas/Polish</text:p>
      <text:p text:style-name="P1265">Simetrija/Symmetry</text:p>
      <text:p text:style-name="P1266"/>
      <text:p text:style-name="P1267">UV liuminescensija/UV fluorescence</text:p>
      <text:p text:style-name="P1268"/>
      <text:p text:style-name="P1269">Pastabos / Comments</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Šio deimanto (brilianto) ekspertizė atlikta naudojant vizualinį tyrimą per 10</text:span><text:span text:style-name="T1278">x</text:span><text:span text:style-name="T1279"><text:s/>achromatinę lupą, etaloninę spalvų skalę, UV lempą. Ekspertizė nenurodo deimanto piniginės vertės. Tik šis originalas su parašu ir antspaudu yra galiojantis dokumentas.</text:span></text:p>
          </table:table-cell>
          <table:table-cell table:style-name="TableCell1280">
            <text:p text:style-name="P1281">Už šio pažymėjimo suklastojimą baudžiama Lietuvos Respublikos įstatymų nustatyta tvarka.</text:p>
            <text:p text:style-name="P1282"/>
            <text:p text:style-name="P1283">The diamond report is based on grading with the ten-power aplantic and achromatic lens and on colour comparison with the master colour diamonds.</text:p>
          </table:table-cell>
          <table:table-cell table:style-name="TableCell1284">
            <text:p text:style-name="P1285">The report does not make any statement with respect to the monetary value of the diamond. Only the original report with the signature and embossed stamp is a valid identification document. Misuse of this document will be prosecuted according to the Lithuanian Republic law.</text:p>
          </table:table-cell>
        </table:table-row>
      </table:table>
      <text:p text:style-name="P1286"/>
      <text:p text:style-name="P1287">Data/Date<text:s/><text:tab/></text:p>
      <text:p text:style-name="P1288"/>
      <text:p text:style-name="P1289"><text:tab/><text:tab/><text:tab/><text:tab/><text:tab/></text:p>
      <text:p text:style-name="P1290"><text:tab/>(pareigos)<text:tab/>(parašas)<text:tab/>(vardas, pavardė)/signature</text:p>
      <text:p text:style-name="P1291"><text:tab/>A. V. / Seal</text:p>
      <text:p text:style-name="P1292"><text:span text:style-name="T1293">_____________</text:span></text:p>
      <text:soft-page-break/>
      <text:p text:style-name="P1294">L. e. Lietuvos Respublikos finansų ministro<text:s/></text:p>
      <text:p text:style-name="P1302">pareigas 1999 06 04 įsakymu Nr. 146<text:s/></text:p>
      <text:p text:style-name="P1303">patvirtintų Tauriųjų metalų ir brangakmenių,<text:s/></text:p>
      <text:p text:style-name="P1304">jų gaminių realizavimo, supirkimo,<text:s/></text:p>
      <text:p text:style-name="P1305">perdirbimo, naudojimo, sandėliavimo,<text:s/></text:p>
      <text:p text:style-name="P1306">apskaitos, saugojimo ir transportavimo<text:s/></text:p>
      <text:p text:style-name="P1307">taisyklių</text:p>
      <text:p text:style-name="P1308"><text:span text:style-name="T1309">3</text:span><text:span text:style-name="T1310"><text:s/>priedas</text:span></text:p>
      <text:p text:style-name="P1311"/>
      <text:p text:style-name="P1312"><text:span text:style-name="T1313"><draw:frame draw:style-name="a2" draw:name="Picture 3" text:anchor-type="as-char" svg:x="0in" svg:y="0in" svg:width="0.90625in" svg:height="0.70833in" style:rel-width="scale" style:rel-height="scale"><draw:image xlink:href="media/image1.emf" xlink:type="simple" xlink:show="embed" xlink:actuate="onLoad"/><svg:title/><svg:desc/></draw:frame></text:span></text:p>
      <text:p text:style-name="P1314"/>
      <text:p text:style-name="P1315"><text:span text:style-name="T1316">LIETUVOS PRABAVIMO RŪMAI</text:span></text:p>
      <text:p text:style-name="P1317"/>
      <text:p text:style-name="P1318">BRANGAKMENIŲ TYRIMO LABORATORIJA</text:p>
      <text:p text:style-name="P1319">GEM LABORATORY</text:p>
      <text:p text:style-name="P1320"/>
      <text:p text:style-name="P1321"><text:span text:style-name="T1322">Deimanto kokybės pažymėjimas / Diamond report N° D-</text:span></text:p>
      <text:p text:style-name="P1323"/>
      <text:p text:style-name="P1324">Masė/ Weight</text:p>
      <text:p text:style-name="P1325">Matmenys /Measurements</text:p>
      <text:p text:style-name="P1326">Spalva / Colour</text:p>
      <text:p text:style-name="P1327">Švarumas/ Cleanness</text:p>
      <text:p text:style-name="P1328">Forma ir briaunų skaičius / Shape and cut</text:p>
      <text:p text:style-name="P1329">Pastabos / Comments</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Normal"><text:span text:style-name="T1337">Šio deimanto (brilianto) ekspertizė atlikta naudojant vizualinį tyrimą per 10</text:span><text:span text:style-name="T1338">x</text:span><text:span text:style-name="T1339"><text:s/>achromatinę lupą, etaloninę spalvų skalę, UV lempą. Ekspertizė nenurodo deimanto piniginės vertės. Tik šis originalas su parašu ir antspaudu yra galiojantis dokumentas.</text:span></text:p>
          </table:table-cell>
          <table:table-cell table:style-name="TableCell1340">
            <text:p text:style-name="P1341">Už šio pažymėjimo suklastojimą baudžiama Lietuvos Respublikos įstatymų nustatyta tvarka.</text:p>
            <text:p text:style-name="P1342"/>
            <text:p text:style-name="P1343">The diamond report is based on grading with the ten-power aplantic and achromatic lens and on colour comparison with the master colour diamonds.</text:p>
          </table:table-cell>
          <table:table-cell table:style-name="TableCell1344">
            <text:p text:style-name="P1345">The report does not make any statement with respect to the monetary value of the diamond. Only the original report with the signature and embossed stamp is a valid identification document. Misuse of this document will be prosecuted according to the Lithuanian Republic law.</text:p>
          </table:table-cell>
        </table:table-row>
      </table:table>
      <text:p text:style-name="P1346"/>
      <text:p text:style-name="P1347">Data/Date<text:s/><text:tab/></text:p>
      <text:p text:style-name="P1348"/>
      <text:p text:style-name="P1349"><text:tab/><text:tab/><text:tab/><text:tab/><text:tab/></text:p>
      <text:p text:style-name="P1350"><text:tab/>(pareigos)<text:tab/>(parašas)<text:tab/>(vardas, pavardė)/signature</text:p>
      <text:p text:style-name="P1351"><text:tab/>A. V. / Seal</text:p>
      <text:p text:style-name="P1352"><text:span text:style-name="T1353">_____________</text:span></text:p>
      <text:soft-page-break/>
      <text:p text:style-name="P1354">L. e. Lietuvos Respublikos finansų ministro<text:s/></text:p>
      <text:p text:style-name="P1362">pareigas 1999 06 04 įsakymu Nr. 146<text:s/></text:p>
      <text:p text:style-name="P1363">patvirtintų Tauriųjų metalų ir brangakmenių,<text:s/></text:p>
      <text:p text:style-name="P1364">jų gaminių realizavimo, supirkimo,<text:s/></text:p>
      <text:p text:style-name="P1365">perdirbimo, naudojimo, sandėliavimo,<text:s/></text:p>
      <text:p text:style-name="P1366">apskaitos, saugojimo ir transportavimo<text:s/></text:p>
      <text:p text:style-name="P1367">taisyklių</text:p>
      <text:p text:style-name="P1368"><text:span text:style-name="T1369">4</text:span><text:span text:style-name="T1370"><text:s/>priedas</text:span></text:p>
      <text:p text:style-name="P1371"/>
      <text:p text:style-name="P1372"><text:span text:style-name="T1373"><draw:frame draw:style-name="a3" draw:name="Picture 4" text:anchor-type="as-char" svg:x="0in" svg:y="0in" svg:width="0.90625in" svg:height="0.70833in" style:rel-width="scale" style:rel-height="scale"><draw:image xlink:href="media/image1.emf" xlink:type="simple" xlink:show="embed" xlink:actuate="onLoad"/><svg:title/><svg:desc/></draw:frame></text:span></text:p>
      <text:p text:style-name="P1374"/>
      <text:p text:style-name="P1375"><text:span text:style-name="T1376">LIETUVOS PRABAVIMO RŪMAI</text:span></text:p>
      <text:p text:style-name="P1377"/>
      <text:p text:style-name="P1378">BRANGAKMENIŲ TYRIMO LABORATORIJA</text:p>
      <text:p text:style-name="P1379">GEM LABORATORY</text:p>
      <text:p text:style-name="P1380"/>
      <text:p text:style-name="P1381">KOKYBĖS PAŽYMĖJIMAS / REPORT N°</text:p>
      <text:p text:style-name="P1382"/>
      <text:p text:style-name="P1383">Akmuo / Gemstone</text:p>
      <text:p text:style-name="P1384">Masė / Weight</text:p>
      <text:p text:style-name="P1385">Matmenys / Measurements</text:p>
      <text:p text:style-name="P1386">Spalva / Colour</text:p>
      <text:p text:style-name="P1387">Švarumas/ Cleanness</text:p>
      <text:p text:style-name="P1388">Forma ir briaunų skaičius / Shape and cut</text:p>
      <text:p text:style-name="P1389">Simetrija ir išbaigtumo laipsnis/ Simmetry and finish</text:p>
      <text:p text:style-name="P1390">Absorbavimas / Absorbtion</text:p>
      <text:p text:style-name="P1391">Pastabos / Comments</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Normal"><text:span text:style-name="T1399">Šio brangakmenio ekspertizė atlikta naudojant vizualinį tyrimą per 10</text:span><text:span text:style-name="T1400">x</text:span><text:span text:style-name="T1401"><text:s/>achromatinę lupą, GIA etaloninę spalvų knygą. Ekspertizė nenurodo brangakmenio piniginės vertės. Tik šis originalas su parašu ir antspaudu yra galiojantis dokumentas.</text:span></text:p>
          </table:table-cell>
          <table:table-cell table:style-name="TableCell1402">
            <text:p text:style-name="P1403">Už šio pažymėjimo suklastojimą baudžiama Lietuvos Respublikos įstatymų nustatyta tvarka.</text:p>
            <text:p text:style-name="P1404">The gemstone report is based on grading with the ten-power aplantic and achromatic lens and on GIA colour book.</text:p>
          </table:table-cell>
          <table:table-cell table:style-name="TableCell1405">
            <text:p text:style-name="P1406">The report does not make any statement with respect to the monetary value of the gemstone. Only the original report with the signature and embossed stamp is a valid identification document. Misuse of this document will be prosecuted according to the Lithuanian Republic law.</text:p>
          </table:table-cell>
        </table:table-row>
      </table:table>
      <text:p text:style-name="P1407"/>
      <text:p text:style-name="P1408">Data/Date<text:s/><text:tab/></text:p>
      <text:p text:style-name="P1409"/>
      <text:p text:style-name="P1410"><text:tab/><text:tab/><text:tab/><text:tab/><text:tab/></text:p>
      <text:p text:style-name="P1411"><text:tab/>(pareigos)<text:tab/>(parašas)<text:tab/>(vardas, pavardė)/signature</text:p>
      <text:p text:style-name="P1412"><text:tab/>A. V. / Seal</text:p>
      <text:p text:style-name="P1413"><text:span text:style-name="T1414">_____________</text:span></text:p>
      <text:soft-page-break/>
      <text:p text:style-name="P1415">L. e. Lietuvos Respublikos finansų ministro<text:s/></text:p>
      <text:p text:style-name="P1423">pareigas 1999 06 04 įsakymu Nr. 146<text:s/></text:p>
      <text:p text:style-name="P1424">patvirtintų Tauriųjų metalų ir brangakmenių,<text:s/></text:p>
      <text:p text:style-name="P1425">jų gaminių realizavimo, supirkimo,<text:s/></text:p>
      <text:p text:style-name="P1426">perdirbimo, naudojimo, sandėliavimo,<text:s/></text:p>
      <text:p text:style-name="P1427">apskaitos, saugojimo ir transportavimo<text:s/></text:p>
      <text:p text:style-name="P1428">taisyklių</text:p>
      <text:p text:style-name="P1429"><text:span text:style-name="T1430">5</text:span><text:span text:style-name="T1431"><text:s/>priedas</text:span></text:p>
      <text:p text:style-name="P1432"/>
      <text:p text:style-name="P1433"><text:span text:style-name="T1434"><draw:frame draw:style-name="a4" draw:name="Picture 5" text:anchor-type="as-char" svg:x="0in" svg:y="0in" svg:width="0.90625in" svg:height="0.70833in" style:rel-width="scale" style:rel-height="scale"><draw:image xlink:href="media/image1.emf" xlink:type="simple" xlink:show="embed" xlink:actuate="onLoad"/><svg:title/><svg:desc/></draw:frame></text:span></text:p>
      <text:p text:style-name="P1435"/>
      <text:p text:style-name="P1436"><text:span text:style-name="T1437">LIETUVOS PRABAVIMO RŪMAI</text:span></text:p>
      <text:p text:style-name="P1438"/>
      <text:p text:style-name="P1439">BRANGAKMENIŲ TYRIMO LABORATORIJA</text:p>
      <text:p text:style-name="P1440">GEM LABORATORY</text:p>
      <text:p text:style-name="P1441"/>
      <text:p text:style-name="P1442">KOKYBĖS PAŽYMĖJIMAS / REPORT Nr.</text:p>
      <text:p text:style-name="P1443"/>
      <text:p text:style-name="P1444">Akmuo / Gemstone</text:p>
      <text:p text:style-name="P1445">Masė / Weight</text:p>
      <text:p text:style-name="P1446">Matmenys / Measurements</text:p>
      <text:p text:style-name="P1447">Spalva / Colour</text:p>
      <text:p text:style-name="P1448">Švarumas / Cleanness</text:p>
      <text:p text:style-name="P1449">Forma / Shape</text:p>
      <text:p text:style-name="P1450">Pastabos / Comments</text:p>
      <text:p text:style-name="P1451"/>
      <text:p text:style-name="P1452">Data/Date<text:s/><text:tab/></text:p>
      <text:p text:style-name="P1453"/>
      <text:p text:style-name="P1454"><text:tab/><text:tab/><text:tab/><text:tab/><text:tab/></text:p>
      <text:p text:style-name="P1455"><text:tab/>(pareigos)<text:tab/>(parašas)<text:tab/>(vardas, pavardė)/signature</text:p>
      <text:p text:style-name="P1456"><text:tab/>A. V. / Seal</text:p>
      <text:p text:style-name="P1457"><text:span text:style-name="T1458">_____________</text:span></text:p>
      <text:soft-page-break/>
      <text:p text:style-name="P1459">L. e. Lietuvos Respublikos finansų ministro<text:s/></text:p>
      <text:p text:style-name="P1467">pareigas 1999 06 04 įsakymu Nr. 146<text:s/></text:p>
      <text:p text:style-name="P1468">patvirtintų Tauriųjų metalų ir brangakmenių,<text:s/></text:p>
      <text:p text:style-name="P1469">jų gaminių realizavimo, supirkimo,<text:s/></text:p>
      <text:p text:style-name="P1470">perdirbimo, naudojimo, sandėliavimo,<text:s/></text:p>
      <text:p text:style-name="P1471">apskaitos, saugojimo ir transportavimo<text:s/></text:p>
      <text:p text:style-name="P1472">taisyklių</text:p>
      <text:p text:style-name="P1473"><text:span text:style-name="T1474">6</text:span><text:span text:style-name="T1475"><text:s/>priedas</text:span></text:p>
      <text:p text:style-name="P1476"/>
      <text:p text:style-name="P1477"><text:span text:style-name="T1478"><draw:frame draw:style-name="a5" draw:name="Picture 6" text:anchor-type="as-char" svg:x="0in" svg:y="0in" svg:width="0.90625in" svg:height="0.70833in" style:rel-width="scale" style:rel-height="scale"><draw:image xlink:href="media/image1.emf" xlink:type="simple" xlink:show="embed" xlink:actuate="onLoad"/><svg:title/><svg:desc/></draw:frame></text:span></text:p>
      <text:p text:style-name="P1479"/>
      <text:p text:style-name="P1480"><text:span text:style-name="T1481">LIETUVOS PRABAVIMO RŪMAI</text:span></text:p>
      <text:p text:style-name="P1482"/>
      <text:p text:style-name="P1483">BRANGAKMENIŲ TYRIMO LABORATORIJA</text:p>
      <text:p text:style-name="P1484">GEM LABORATORY</text:p>
      <text:p text:style-name="P1485"/>
      <text:p text:style-name="P1486">BRANGAKMENIŲ ŽALIAVOS IR DEIMANTŲ LAUŽO KOKYBĖS</text:p>
      <text:p text:style-name="P1487">PAŽYMĖJIMAS Nr.</text:p>
      <text:p text:style-name="P1488"/>
      <text:p text:style-name="P1489">Akmuo / Gemstone</text:p>
      <text:p text:style-name="P1490">Masė / Weight</text:p>
      <text:p text:style-name="P1491">Spalva / Colour</text:p>
      <text:p text:style-name="P1492">Pastabos / Comments</text:p>
      <text:p text:style-name="P1493"/>
      <text:p text:style-name="P1494">Data/Date<text:s/><text:tab/></text:p>
      <text:p text:style-name="P1495"/>
      <text:p text:style-name="P1496"><text:tab/><text:tab/><text:tab/><text:tab/><text:tab/></text:p>
      <text:p text:style-name="P1497"><text:tab/>(pareigos)<text:tab/>(parašas)<text:tab/>(vardas, pavardė)/signature</text:p>
      <text:p text:style-name="P1498"><text:tab/>A. V. / Seal</text:p>
      <text:p text:style-name="P1499"><text:span text:style-name="T1500">_____________</text:span></text:p>
      <text:soft-page-break/>
      <text:p text:style-name="P1501">L. e. Lietuvos Respublikos finansų ministro<text:s/></text:p>
      <text:p text:style-name="P1509">pareigas 1999 06 04 įsakymu Nr. 146<text:s/></text:p>
      <text:p text:style-name="P1510">patvirtintų Tauriųjų metalų ir brangakmenių,<text:s/></text:p>
      <text:p text:style-name="P1511">jų gaminių realizavimo, supirkimo,<text:s/></text:p>
      <text:p text:style-name="P1512">perdirbimo, naudojimo, sandėliavimo,<text:s/></text:p>
      <text:p text:style-name="P1513">apskaitos, saugojimo ir transportavimo<text:s/></text:p>
      <text:p text:style-name="P1514">taisyklių</text:p>
      <text:p text:style-name="P1515"><text:span text:style-name="T1516">7</text:span><text:span text:style-name="T1517"><text:s/>priedas</text:span></text:p>
      <text:p text:style-name="P1518"/>
      <text:p text:style-name="P1519">Pirmoji pusė<text:s/><text:tab/>Antroji pusė</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tab/>o</text:p>
          </table:table-cell>
          <table:table-cell table:style-name="TableCell1532">
            <text:p text:style-name="P1533"/>
          </table:table-cell>
          <table:table-cell table:style-name="TableCell1534">
            <text:p text:style-name="P1535"><text:tab/><text:s/>o</text:p>
          </table:table-cell>
          <table:table-cell table:style-name="TableCell1536">
            <text:p text:style-name="P1537"/>
          </table:table-cell>
          <table:table-cell table:style-name="TableCell1538">
            <text:p text:style-name="P1539"><text:tab/>o</text:p>
          </table:table-cell>
          <table:table-cell table:style-name="TableCell1540">
            <text:p text:style-name="P1541"/>
          </table:table-cell>
          <table:table-cell table:style-name="TableCell1542">
            <text:p text:style-name="P1543"><text:tab/>o</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kmuo</text:p>
          </table:table-cell>
          <table:table-cell table:style-name="TableCell1562">
            <text:p text:style-name="P1563"/>
          </table:table-cell>
          <table:table-cell table:style-name="TableCell1564">
            <text:p text:style-name="Normal"><text:span text:style-name="T1565">•</text:span><text:span text:style-name="T1566">Nr. AA 001256</text:span></text:p>
          </table:table-cell>
          <table:table-cell table:style-name="TableCell1567">
            <text:p text:style-name="P1568"/>
          </table:table-cell>
          <table:table-cell table:style-name="TableCell1569">
            <text:p text:style-name="Normal"><text:span text:style-name="T1570">•</text:span><text:span text:style-name="T1571">Nr. AA 001256</text:span></text:p>
          </table:table-cell>
          <table:table-cell table:style-name="TableCell1572">
            <text:p text:style-name="P1573"/>
          </table:table-cell>
          <table:table-cell table:style-name="TableCell1574">
            <text:p text:style-name="Normal"><text:span text:style-name="T1575">•</text:span><text:span text:style-name="T1576">Nr. AA 560012</text:span></text:p>
          </table:table-cell>
        </table:table-row>
        <table:table-row table:style-name="TableRow1577">
          <table:table-cell table:style-name="TableCell1578">
            <text:p text:style-name="P1579">Forma</text:p>
          </table:table-cell>
          <table:table-cell table:style-name="TableCell1580">
            <text:p text:style-name="P1581"/>
          </table:table-cell>
          <table:table-cell table:style-name="TableCell1582">
            <text:p text:style-name="Normal"><text:span text:style-name="T1583">•</text:span><text:span text:style-name="T1584">Taurusis</text:span><text:span text:style-name="T1585"><text:s/>metalas<text:s/></text:span><text:span text:style-name="T1586">Au</text:span></text:p>
          </table:table-cell>
          <table:table-cell table:style-name="TableCell1587">
            <text:p text:style-name="P1588"/>
          </table:table-cell>
          <table:table-cell table:style-name="TableCell1589">
            <text:p text:style-name="Normal"><text:span text:style-name="T1590">•</text:span><text:span text:style-name="T1591">Taurusis</text:span><text:span text:style-name="T1592"><text:s/>metalas<text:s/></text:span><text:span text:style-name="T1593">Ag</text:span></text:p>
          </table:table-cell>
          <table:table-cell table:style-name="TableCell1594">
            <text:p text:style-name="P1595"/>
          </table:table-cell>
          <table:table-cell table:style-name="TableCell1596">
            <text:p text:style-name="Normal"><text:span text:style-name="T1597">•</text:span><text:span text:style-name="T1598">Taurusis</text:span><text:span text:style-name="T1599"><text:s/>metalas<text:s/></text:span><text:span text:style-name="T1600">Pt</text:span></text:p>
          </table:table-cell>
        </table:table-row>
        <table:table-row table:style-name="TableRow1601">
          <table:table-cell table:style-name="TableCell1602">
            <text:p text:style-name="P1603">Masė, ct</text:p>
          </table:table-cell>
          <table:table-cell table:style-name="TableCell1604">
            <text:p text:style-name="P1605"/>
          </table:table-cell>
          <table:table-cell table:style-name="TableCell1606">
            <text:p text:style-name="P1607">•Praba</text:p>
          </table:table-cell>
          <table:table-cell table:style-name="TableCell1608">
            <text:p text:style-name="P1609"/>
          </table:table-cell>
          <table:table-cell table:style-name="TableCell1610">
            <text:p text:style-name="P1611">•Praba</text:p>
          </table:table-cell>
          <table:table-cell table:style-name="TableCell1612">
            <text:p text:style-name="P1613"/>
          </table:table-cell>
          <table:table-cell table:style-name="TableCell1614">
            <text:p text:style-name="P1615">•Praba</text:p>
          </table:table-cell>
        </table:table-row>
        <table:table-row table:style-name="TableRow1616">
          <table:table-cell table:style-name="TableCell1617">
            <text:p text:style-name="P1618">Spalva</text:p>
          </table:table-cell>
          <table:table-cell table:style-name="TableCell1619">
            <text:p text:style-name="P1620"/>
          </table:table-cell>
          <table:table-cell table:style-name="TableCell1621">
            <text:p text:style-name="P1622">•Bendra juvelyrinio<text:s/></text:p>
          </table:table-cell>
          <table:table-cell table:style-name="TableCell1623">
            <text:p text:style-name="P1624"/>
          </table:table-cell>
          <table:table-cell table:style-name="TableCell1625">
            <text:p text:style-name="P1626">•Bendra juvelyrinio<text:s/></text:p>
          </table:table-cell>
          <table:table-cell table:style-name="TableCell1627">
            <text:p text:style-name="P1628"/>
          </table:table-cell>
          <table:table-cell table:style-name="TableCell1629">
            <text:p text:style-name="P1630">•Bendra juvelyrinio<text:s/></text:p>
          </table:table-cell>
        </table:table-row>
        <table:table-row table:style-name="TableRow1631">
          <table:table-cell table:style-name="TableCell1632">
            <text:p text:style-name="P1633">Švarumas</text:p>
          </table:table-cell>
          <table:table-cell table:style-name="TableCell1634">
            <text:p text:style-name="P1635"/>
          </table:table-cell>
          <table:table-cell table:style-name="TableCell1636">
            <text:p text:style-name="P1637">gaminio masė, g</text:p>
          </table:table-cell>
          <table:table-cell table:style-name="TableCell1638">
            <text:p text:style-name="P1639"/>
          </table:table-cell>
          <table:table-cell table:style-name="TableCell1640">
            <text:p text:style-name="P1641">gaminio masė, g</text:p>
          </table:table-cell>
          <table:table-cell table:style-name="TableCell1642">
            <text:p text:style-name="P1643"/>
          </table:table-cell>
          <table:table-cell table:style-name="TableCell1644">
            <text:p text:style-name="P1645">gaminio masė, g</text:p>
          </table:table-cell>
        </table:table-row>
      </table:table>
      <text:p text:style-name="P1646"/>
      <text:p text:style-name="P1647">Data/Date<text:s/><text:tab/></text:p>
      <text:p text:style-name="P1648"/>
      <text:p text:style-name="P1649"><text:tab/><text:tab/><text:tab/><text:tab/><text:tab/></text:p>
      <text:p text:style-name="P1650"><text:tab/>(pareigos)<text:tab/>(parašas)<text:tab/>(vardas, pavardė)/signature</text:p>
      <text:p text:style-name="P1651"><text:tab/>A. V. / Seal</text:p>
      <text:p text:style-name="P1652"><text:span text:style-name="T1653">_____________</text:span></text:p>
      <text:soft-page-break/>
      <text:p text:style-name="P1654">L. e. Lietuvos Respublikos finansų ministro<text:s/></text:p>
      <text:p text:style-name="P1662">pareigas 1999 06 04 įsakymu Nr. 146<text:s/></text:p>
      <text:p text:style-name="P1663">patvirtintų Tauriųjų metalų ir brangakmenių,<text:s/></text:p>
      <text:p text:style-name="P1664">jų gaminių realizavimo, supirkimo,<text:s/></text:p>
      <text:p text:style-name="P1665">perdirbimo, naudojimo, sandėliavimo,<text:s/></text:p>
      <text:p text:style-name="P1666">apskaitos, saugojimo ir transportavimo<text:s/></text:p>
      <text:p text:style-name="P1667">taisyklių</text:p>
      <text:p text:style-name="P1668"><text:span text:style-name="T1669">8</text:span><text:span text:style-name="T1670"><text:s/>priedas</text:span></text:p>
      <text:p text:style-name="P1671"/>
      <text:p text:style-name="P1672"><text:span text:style-name="T1673">Superkamų tauriųjų metalų ir brangakmenių, jų gaminių</text:span></text:p>
      <text:p text:style-name="P1674"/>
      <text:p text:style-name="P1675">K V I T A S</text:p>
      <text:p text:style-name="P1676"/>
      <text:p text:style-name="P1677">199............................ Nr. .............</text:p>
      <text:p text:style-name="P1678"/>
      <text:p text:style-name="P1679">Ūkio subjekto (supirkėjo) pavadinimas<text:s/><text:tab/></text:p>
      <text:p text:style-name="P1680">Adresas<text:s/><text:tab/></text:p>
      <text:p text:style-name="P1681">Pirkta iš piliečių ar fizinių asmenų,</text:p>
      <text:p text:style-name="P1682">dirbančių pagal patentą<text:s/><text:tab/></text:p>
      <text:p text:style-name="P1683"><text:tab/>(vardas, pavardė)</text:p>
      <text:p text:style-name="P1684">Adresas<text:s/><text:tab/></text:p>
      <text:p text:style-name="P1685"/>
      <text:p text:style-name="P1686">Pasas _________ Nr. _________, asmens kodas<text:s/><text:tab/>, patento Nr. ________</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Eil. Nr.</text:p>
          </table:table-cell>
          <table:table-cell table:style-name="TableCell1699">
            <text:p text:style-name="P1700">Tauriųjų metalų ir brangakmenių, jų gaminių pavadinimas</text:p>
          </table:table-cell>
          <table:table-cell table:style-name="TableCell1701">
            <text:p text:style-name="P1702">Praba, akmens charakteristika</text:p>
          </table:table-cell>
          <table:table-cell table:style-name="TableCell1703">
            <text:p text:style-name="P1704">Kiekis, vnt.</text:p>
          </table:table-cell>
          <table:table-cell table:style-name="TableCell1705">
            <text:p text:style-name="P1706">Bendra masė, g</text:p>
          </table:table-cell>
          <table:table-cell table:style-name="TableCell1707">
            <text:p text:style-name="P1708">Masė, g, karatais</text:p>
          </table:table-cell>
          <table:table-cell table:style-name="TableCell1709">
            <text:p text:style-name="P1710">Kaina pagal kainininką, Lt</text:p>
          </table:table-cell>
          <table:table-cell table:style-name="TableCell1711">
            <text:p text:style-name="P1712">Suma,Lt</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cell table:style-name="TableCell1728">
            <text:p text:style-name="P1729">8</text:p>
          </table:table-cell>
        </table:table-row>
        <table:table-row table:style-name="TableRow1730">
          <table:table-cell table:style-name="TableCell1731" table:number-columns-spanned="8">
            <text:p text:style-name="P1732"/>
          </table: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8">
            <text:p text:style-name="P1735"/>
          </table: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8">
            <text:p text:style-name="P1738"/>
          </table:table-cell>
          <table:covered-table-cell/>
          <table:covered-table-cell/>
          <table:covered-table-cell/>
          <table:covered-table-cell/>
          <table:covered-table-cell/>
          <table:covered-table-cell/>
          <table:covered-table-cell/>
        </table:table-row>
      </table:table>
      <text:p text:style-name="P1739"/>
      <text:p text:style-name="P1740">Vertybes gavau:<text:s/><text:tab/></text:p>
      <text:p text:style-name="P1741"><text:tab/>(pareigos, parašas, vardas, pavardė)</text:p>
      <text:p text:style-name="P1742"/>
      <text:p text:style-name="P1743">Su įkainiais sutinku, pinigų sumą<text:s/><text:tab/></text:p>
      <text:p text:style-name="P1744"><text:tab/>(žodžiais)</text:p>
      <text:p text:style-name="P1745">gavau<text:s/><text:tab/></text:p>
      <text:p text:style-name="P1746"><text:tab/>(pareigos, parašas, vardas, pavardė)</text:p>
      <text:p text:style-name="P1747"><text:span text:style-name="T1748">_____________</text:span></text:p>
      <text:soft-page-break/>
      <text:p text:style-name="P1749">L. e. Lietuvos Respublikos finansų ministro<text:s/></text:p>
      <text:p text:style-name="P1757">pareigas 1999 06 04 įsakymu Nr. 146<text:s/></text:p>
      <text:p text:style-name="P1758">patvirtintų Tauriųjų metalų ir brangakmenių,<text:s/></text:p>
      <text:p text:style-name="P1759">jų gaminių realizavimo, supirkimo,<text:s/></text:p>
      <text:p text:style-name="P1760">perdirbimo, naudojimo, sandėliavimo,<text:s/></text:p>
      <text:p text:style-name="P1761">apskaitos, saugojimo ir transportavimo<text:s/></text:p>
      <text:p text:style-name="P1762">taisyklių</text:p>
      <text:p text:style-name="P1763"><text:span text:style-name="T1764">9</text:span><text:span text:style-name="T1765"><text:s/>priedas</text:span></text:p>
      <text:p text:style-name="P1766"/>
      <text:p text:style-name="P1767"><text:span text:style-name="T1768">Superkamų tauriųjų metalų, jų gaminių suvestinis žiniaraštis</text:span></text:p>
      <text:p text:style-name="P1769"/>
      <text:p text:style-name="P1770">Ūkio subjekto pavadinimas<text:s/><text:tab/></text:p>
      <text:p text:style-name="P1771">Už laikotarpį nuo __________________ iki<text:s/><text:tab/></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Eil. Nr.</text:p>
          </table:table-cell>
          <table:table-cell table:style-name="TableCell1786" table:number-rows-spanned="2">
            <text:p text:style-name="P1787">Kvito Nr.</text:p>
          </table:table-cell>
          <table:table-cell table:style-name="TableCell1788" table:number-rows-spanned="2">
            <text:p text:style-name="P1789">Data</text:p>
          </table:table-cell>
          <table:table-cell table:style-name="TableCell1790" table:number-rows-spanned="2">
            <text:p text:style-name="P1791">Tauriųjų metalų, jų gaminių pavadinimas</text:p>
          </table:table-cell>
          <table:table-cell table:style-name="TableCell1792" table:number-rows-spanned="2">
            <text:p text:style-name="P1793">Praba</text:p>
          </table:table-cell>
          <table:table-cell table:style-name="TableCell1794" table:number-rows-spanned="2">
            <text:p text:style-name="P1795">Kiekis, vnt.</text:p>
          </table:table-cell>
          <table:table-cell table:style-name="TableCell1796" table:number-columns-spanned="2">
            <text:p text:style-name="P1797">Masė, g</text:p>
          </table:table-cell>
          <table:covered-table-cell/>
          <table:table-cell table:style-name="TableCell1798" table:number-rows-spanned="2">
            <text:p text:style-name="P1799">Suma, Lt</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bendra</text:p>
          </table:table-cell>
          <table:table-cell table:style-name="TableCell1809">
            <text:p text:style-name="P1810">gryna</text:p>
          </table:table-cell>
          <table:covered-table-cell>
            <text:p text:style-name="P1811"/>
          </table:covered-table-cell>
        </table:table-row>
        <table:table-row table:style-name="TableRow1812">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
      <text:p text:style-name="P1824">Iš viso:</text:p>
      <table:table table:style-name="Table1825">
        <table:table-columns>
          <table:table-column table:style-name="TableColumn1826"/>
        </table:table-columns>
        <table:table-row table:style-name="TableRow1827">
          <table:table-cell table:style-name="TableCell1828">
            <text:p text:style-name="P1829"/>
          </table:table-cell>
        </table:table-row>
      </table:table>
      <text:p text:style-name="P1830"/>
      <text:p text:style-name="P1831">Žiniaraštį surašė ir gaminius perdavė<text:s/><text:tab/></text:p>
      <text:p text:style-name="P1832"><text:tab/>(pareigos, parašas, vardas, pavardė)</text:p>
      <text:p text:style-name="P1833">Gaminius priėmė<text:s/><text:tab/></text:p>
      <text:p text:style-name="P1834"><text:tab/>(pareigos, parašas, vardas, pavardė, data)</text:p>
      <text:p text:style-name="P1835"><text:span text:style-name="T1836">_____________</text:span></text:p>
      <text:soft-page-break/>
      <text:p text:style-name="P1837">L. e. Lietuvos Respublikos finansų ministro<text:s/></text:p>
      <text:p text:style-name="P1845">pareigas 1999 06 04 įsakymu Nr. 146<text:s/></text:p>
      <text:p text:style-name="P1846">patvirtintų Tauriųjų metalų ir brangakmenių,<text:s/></text:p>
      <text:p text:style-name="P1847">jų gaminių realizavimo, supirkimo,<text:s/></text:p>
      <text:p text:style-name="P1848">perdirbimo, naudojimo, sandėliavimo,<text:s/></text:p>
      <text:p text:style-name="P1849">apskaitos, saugojimo ir transportavimo<text:s/></text:p>
      <text:p text:style-name="P1850">taisyklių</text:p>
      <text:p text:style-name="P1851"><text:span text:style-name="T1852">10</text:span><text:span text:style-name="T1853"><text:s/>priedas</text:span></text:p>
      <text:p text:style-name="P1854"/>
      <text:p text:style-name="P1855"><text:span text:style-name="T1856">Superkamų brangakmenių, jų gaminių suvestinis žiniaraštis</text:span></text:p>
      <text:p text:style-name="P1857"/>
      <text:p text:style-name="P1858">Ūkio subjekto pavadinimas<text:s/><text:tab/></text:p>
      <text:p text:style-name="P1859">Už laikotarpį nuo ____________________ iki<text:s/><text:tab/></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Tauriųjų metalų ir brangakmenių, jų gaminių pavadinimas</text:p>
          </table:table-cell>
          <table:table-cell table:style-name="TableCell1875">
            <text:p text:style-name="P1876">Praba, akmens charakteristika</text:p>
          </table:table-cell>
          <table:table-cell table:style-name="TableCell1877">
            <text:p text:style-name="P1878">Kiekis, vnt.</text:p>
          </table:table-cell>
          <table:table-cell table:style-name="TableCell1879">
            <text:p text:style-name="P1880">Bendra masė, g</text:p>
          </table:table-cell>
          <table:table-cell table:style-name="TableCell1881">
            <text:p text:style-name="P1882">Masė, g, karatais</text:p>
          </table:table-cell>
          <table:table-cell table:style-name="TableCell1883">
            <text:p text:style-name="P1884">Kaina pagal kainininką, Lt</text:p>
          </table:table-cell>
          <table:table-cell table:style-name="TableCell1885">
            <text:p text:style-name="P1886">Suma,Lt</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row>
        <table:table-row table:style-name="TableRow1904">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
      <text:p text:style-name="P1913">Iš viso:</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Žiniaraštį surašė ir gaminius perdavė<text:s/><text:tab/></text:p>
      <text:p text:style-name="P1921"><text:tab/>(pareigos, parašas, vardas, pavardė)</text:p>
      <text:p text:style-name="P1922">Gaminius priėmė<text:s/><text:tab/></text:p>
      <text:p text:style-name="P1923"><text:tab/>(pareigos, parašas, vardas, pavardė, data)</text:p>
      <text:p text:style-name="P1924"><text:span text:style-name="T1925">_____________</text:span></text:p>
      <text:soft-page-break/>
      <text:p text:style-name="P1926">L. e. Lietuvos Respublikos finansų ministro<text:s/></text:p>
      <text:p text:style-name="P1934">pareigas 1999 06 04 įsakymu Nr. 146<text:s/></text:p>
      <text:p text:style-name="P1935">patvirtintų Tauriųjų metalų ir brangakmenių,<text:s/></text:p>
      <text:p text:style-name="P1936">jų gaminių realizavimo, supirkimo,<text:s/></text:p>
      <text:p text:style-name="P1937">perdirbimo, naudojimo, sandėliavimo,<text:s/></text:p>
      <text:p text:style-name="P1938">apskaitos, saugojimo ir transportavimo<text:s/></text:p>
      <text:p text:style-name="P1939">taisyklių</text:p>
      <text:p text:style-name="P1940">11 priedas</text:p>
      <text:p text:style-name="P1941"/>
      <text:p text:style-name="P1942">Tauriųjų metalų ir brangakmenių, jų gaminių priėmimo aktas</text:p>
      <text:p text:style-name="P1943"/>
      <text:p text:style-name="P1944">Pagrindas<text:s/><text:tab/></text:p>
      <text:p text:style-name="P1945">(juridinio dokumento, kurio pagrindu vyksta perėmimas, pavadinimas, data, numeris)</text:p>
      <text:p text:style-name="P1946"><text:tab/></text:p>
      <text:p text:style-name="P1947">(perduodančios institucijos pavadinimas)</text:p>
      <text:p text:style-name="P1948"><text:tab/></text:p>
      <text:p text:style-name="P1949">(perduodančios institucijos atstovo pareigos, parašas, vardas, pavardė, asmens kodas, gyvenamoji vieta)</text:p>
      <text:p text:style-name="P1950"><text:tab/></text:p>
      <text:p text:style-name="P1951">(turtą priimančios institucijos pavadinimas)</text:p>
      <text:p text:style-name="P1952"><text:tab/></text:p>
      <text:p text:style-name="P1953">(priimančios institucijos atstovo pareigos, parašas, vardas, pavardė, asmens kodas, gyvenamoji vieta)</text:p>
      <text:p text:style-name="P1954"/>
      <text:p text:style-name="P1955">Vadovaudamasis tauriųjų metalų ir brangakmenių, jų gaminių realizavimo, supirkimo, perdirbimo, naudojimo, sandėliavimo, apskaitos, saugojimo ir transportavimo taisyklėmis, priimu tauriuosius metalus ir brangakmenius bei jų gaminius realizuoti, perdirbti, saugoti, transportuoti, įkainoti</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Tauriųjų metalų ir brangakmenių gaminių pavadinimas ir aprašas</text:p>
          </table:table-cell>
          <table:table-cell table:style-name="TableCell1970">
            <text:p text:style-name="P1971">Praba</text:p>
          </table:table-cell>
          <table:table-cell table:style-name="TableCell1972">
            <text:p text:style-name="P1973">Kiekis, vnt.</text:p>
          </table:table-cell>
          <table:table-cell table:style-name="TableCell1974">
            <text:p text:style-name="P1975">Masė, g, karatais</text:p>
          </table:table-cell>
          <table:table-cell table:style-name="TableCell1976">
            <text:p text:style-name="P1977">Kaina už vnt.</text:p>
          </table:table-cell>
          <table:table-cell table:style-name="TableCell1978">
            <text:p text:style-name="P1979">Bendra suma, Lt</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Praba<text:s/><text:tab/></text:p>
      <text:p text:style-name="P2042">(žodžiais)</text:p>
      <text:p text:style-name="P2043">Masė<text:s/><text:tab/></text:p>
      <text:p text:style-name="P2044">(žodžiais)</text:p>
      <text:p text:style-name="P2045">Kiekis<text:s/><text:tab/></text:p>
      <text:p text:style-name="P2046">(žodžiais)</text:p>
      <text:p text:style-name="P2047">Bendra suma<text:s/><text:tab/></text:p>
      <text:p text:style-name="P2048">(žodžiais)</text:p>
      <text:p text:style-name="P2049"/>
      <text:p text:style-name="P2050">Šis aktas surašytas<text:s/><text:tab/><text:s/>egzemplioriais.</text:p>
      <text:p text:style-name="P2051"/>
      <text:p text:style-name="P2052">Šiame priėmimo akte surašytą turtą nuo Nr. __<text:s/><text:tab/>iki Nr. __ patikrinau, dalyvaujant komisijai ir priimu saugoti<text:tab/></text:p>
      <text:p text:style-name="P2053">(priimančio saugoti asmens pareigos, parašas, vardas, pavardė, asmens kodas, gyvenamoji vieta, data)</text:p>
      <text:p text:style-name="P2054"><text:tab/></text:p>
      <text:soft-page-break/>
      <text:p text:style-name="P2055">(perduodančio asmens pareigos, parašas, vardas, pavardė, asmens kodas, gyvenamoji vieta, data)</text:p>
      <text:p text:style-name="P2056"/>
      <text:p text:style-name="P2057">Priėmimo komisija:</text:p>
      <text:p text:style-name="P2058"/>
      <text:p text:style-name="P2059">1.<text:s/><text:tab/></text:p>
      <text:p text:style-name="P2060">(pareigos, parašas, vardas, pavardė)</text:p>
      <text:p text:style-name="P2061">2.<text:s/><text:tab/></text:p>
      <text:p text:style-name="P2062">(pareigos, parašas, vardas, pavardė)</text:p>
      <text:p text:style-name="P2063">3.<text:s/><text:tab/></text:p>
      <text:p text:style-name="P2064">(pareigos, parašas, vardas, pavardė)</text:p>
      <text:p text:style-name="P206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8" style:parent-style-name="DefaultParagraphFont" style:family="text">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3" style:parent-style-name="DefaultParagraphFont" style:family="text">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0" style:parent-style-name="DefaultParagraphFont" style:family="text">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31</text:page-number></text:span></text:p></draw:text-box></draw:frame></text:p>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31</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408"><draw:frame draw:style-name="F409" text:anchor-type="paragraph" svg:y="0.0006in" draw:z-index="0"><draw:text-box fo:min-height="0in" fo:min-width="0in"><text:p text:style-name="P407"><text:span text:style-name="T410"><text:page-number text:fixed="false">31</text:page-number></text:span></text:p></draw:text-box></draw:frame></text:p>
      </style:header>
      <style:footer>
        <text:p text:style-name="P411"/>
      </style:footer>
    </style:master-page>
    <style:master-page style:next-style-name="MP4" style:name="MPF4" style:page-layout-name="PL4">
      <style:header>
        <text:p text:style-name="P412"/>
      </style:header>
      <style:footer>
        <text:p text:style-name="P413"/>
      </style:footer>
    </style:master-page>
    <style:master-page style:name="MP5" style:page-layout-name="PL5">
      <style:header>
        <text:p text:style-name="P447"><draw:frame draw:style-name="F448" text:anchor-type="paragraph" svg:y="0.0006in" draw:z-index="0"><draw:text-box fo:min-height="0in" fo:min-width="0in"><text:p text:style-name="P446"><text:span text:style-name="T449"><text:page-number text:fixed="false">31</text:page-number></text:span></text:p></draw:text-box></draw:frame></text:p>
      </style:header>
      <style:footer>
        <text:p text:style-name="P450"/>
      </style:footer>
    </style:master-page>
    <style:master-page style:next-style-name="MP5" style:name="MPF5" style:page-layout-name="PL5">
      <style:header>
        <text:p text:style-name="P451"/>
      </style:header>
      <style:footer>
        <text:p text:style-name="P452"/>
      </style:footer>
    </style:master-page>
    <style:master-page style:name="MP6" style:page-layout-name="PL6">
      <style:header>
        <text:p text:style-name="P663"><draw:frame draw:style-name="F664" text:anchor-type="paragraph" svg:y="0.0006in" draw:z-index="0"><draw:text-box fo:min-height="0in" fo:min-width="0in"><text:p text:style-name="P662"><text:span text:style-name="T665"><text:page-number text:fixed="false">31</text:page-number></text:span></text:p></draw:text-box></draw:frame></text:p>
      </style:header>
      <style:footer>
        <text:p text:style-name="P666"/>
      </style:footer>
    </style:master-page>
    <style:master-page style:next-style-name="MP6" style:name="MPF6" style:page-layout-name="PL6">
      <style:header>
        <text:p text:style-name="P667"/>
      </style:header>
      <style:footer>
        <text:p text:style-name="P668"/>
      </style:footer>
    </style:master-page>
    <style:master-page style:name="MP7" style:page-layout-name="PL7">
      <style:header>
        <text:p text:style-name="P1122"><draw:frame draw:style-name="F1123" text:anchor-type="paragraph" svg:y="0.0006in" draw:z-index="0"><draw:text-box fo:min-height="0in" fo:min-width="0in"><text:p text:style-name="P1121"><text:span text:style-name="T1124"><text:page-number text:fixed="false">31</text:page-number></text:span></text:p></draw:text-box></draw:frame></text:p>
      </style:header>
      <style:footer>
        <text:p text:style-name="P1125"/>
      </style:footer>
    </style:master-page>
    <style:master-page style:next-style-name="MP7" style:name="MPF7" style:page-layout-name="PL7">
      <style:header>
        <text:p text:style-name="P1126"/>
      </style:header>
      <style:footer>
        <text:p text:style-name="P1127"/>
      </style:footer>
    </style:master-page>
    <style:master-page style:name="MP8" style:page-layout-name="PL8">
      <style:header>
        <text:p text:style-name="P1224"><draw:frame draw:style-name="F1225" text:anchor-type="paragraph" svg:y="0.0006in" draw:z-index="0"><draw:text-box fo:min-height="0in" fo:min-width="0in"><text:p text:style-name="P1223"><text:span text:style-name="T1226"><text:page-number text:fixed="false">31</text:page-number></text:span></text:p></draw:text-box></draw:frame></text:p>
      </style:header>
      <style:footer>
        <text:p text:style-name="P1227"/>
      </style:footer>
    </style:master-page>
    <style:master-page style:next-style-name="MP8" style:name="MPF8" style:page-layout-name="PL8">
      <style:header>
        <text:p text:style-name="P1228"/>
      </style:header>
      <style:footer>
        <text:p text:style-name="P1229"/>
      </style:footer>
    </style:master-page>
    <style:master-page style:name="MP9" style:page-layout-name="PL9">
      <style:header>
        <text:p text:style-name="P1296"><draw:frame draw:style-name="F1297" text:anchor-type="paragraph" svg:y="0.0006in" draw:z-index="0"><draw:text-box fo:min-height="0in" fo:min-width="0in"><text:p text:style-name="P1295"><text:span text:style-name="T1298"><text:page-number text:fixed="false">31</text:page-number></text:span></text:p></draw:text-box></draw:frame></text:p>
      </style:header>
      <style:footer>
        <text:p text:style-name="P1299"/>
      </style:footer>
    </style:master-page>
    <style:master-page style:next-style-name="MP9" style:name="MPF9" style:page-layout-name="PL9">
      <style:header>
        <text:p text:style-name="P1300"/>
      </style:header>
      <style:footer>
        <text:p text:style-name="P1301"/>
      </style:footer>
    </style:master-page>
    <style:master-page style:name="MP10" style:page-layout-name="PL10">
      <style:header>
        <text:p text:style-name="P1356"><draw:frame draw:style-name="F1357" text:anchor-type="paragraph" svg:y="0.0006in" draw:z-index="0"><draw:text-box fo:min-height="0in" fo:min-width="0in"><text:p text:style-name="P1355"><text:span text:style-name="T1358"><text:page-number text:fixed="false">31</text:page-number></text:span></text:p></draw:text-box></draw:frame></text:p>
      </style:header>
      <style:footer>
        <text:p text:style-name="P1359"/>
      </style:footer>
    </style:master-page>
    <style:master-page style:next-style-name="MP10" style:name="MPF10" style:page-layout-name="PL10">
      <style:header>
        <text:p text:style-name="P1360"/>
      </style:header>
      <style:footer>
        <text:p text:style-name="P1361"/>
      </style:footer>
    </style:master-page>
    <style:master-page style:name="MP11" style:page-layout-name="PL11">
      <style:header>
        <text:p text:style-name="P1417"><draw:frame draw:style-name="F1418" text:anchor-type="paragraph" svg:y="0.0006in" draw:z-index="0"><draw:text-box fo:min-height="0in" fo:min-width="0in"><text:p text:style-name="P1416"><text:span text:style-name="T1419"><text:page-number text:fixed="false">31</text:page-number></text:span></text:p></draw:text-box></draw:frame></text:p>
      </style:header>
      <style:footer>
        <text:p text:style-name="P1420"/>
      </style:footer>
    </style:master-page>
    <style:master-page style:next-style-name="MP11" style:name="MPF11" style:page-layout-name="PL11">
      <style:header>
        <text:p text:style-name="P1421"/>
      </style:header>
      <style:footer>
        <text:p text:style-name="P1422"/>
      </style:footer>
    </style:master-page>
    <style:master-page style:name="MP12" style:page-layout-name="PL12">
      <style:header>
        <text:p text:style-name="P1461"><draw:frame draw:style-name="F1462" text:anchor-type="paragraph" svg:y="0.0006in" draw:z-index="0"><draw:text-box fo:min-height="0in" fo:min-width="0in"><text:p text:style-name="P1460"><text:span text:style-name="T1463"><text:page-number text:fixed="false">31</text:page-number></text:span></text:p></draw:text-box></draw:frame></text:p>
      </style:header>
      <style:footer>
        <text:p text:style-name="P1464"/>
      </style:footer>
    </style:master-page>
    <style:master-page style:next-style-name="MP12" style:name="MPF12" style:page-layout-name="PL12">
      <style:header>
        <text:p text:style-name="P1465"/>
      </style:header>
      <style:footer>
        <text:p text:style-name="P1466"/>
      </style:footer>
    </style:master-page>
    <style:master-page style:name="MP13" style:page-layout-name="PL13">
      <style:header>
        <text:p text:style-name="P1503"><draw:frame draw:style-name="F1504" text:anchor-type="paragraph" svg:y="0.0006in" draw:z-index="0"><draw:text-box fo:min-height="0in" fo:min-width="0in"><text:p text:style-name="P1502"><text:span text:style-name="T1505"><text:page-number text:fixed="false">31</text:page-number></text:span></text:p></draw:text-box></draw:frame></text:p>
      </style:header>
      <style:footer>
        <text:p text:style-name="P1506"/>
      </style:footer>
    </style:master-page>
    <style:master-page style:next-style-name="MP13" style:name="MPF13" style:page-layout-name="PL13">
      <style:header>
        <text:p text:style-name="P1507"/>
      </style:header>
      <style:footer>
        <text:p text:style-name="P1508"/>
      </style:footer>
    </style:master-page>
    <style:master-page style:name="MP14" style:page-layout-name="PL14">
      <style:header>
        <text:p text:style-name="P1656"><draw:frame draw:style-name="F1657" text:anchor-type="paragraph" svg:y="0.0006in" draw:z-index="0"><draw:text-box fo:min-height="0in" fo:min-width="0in"><text:p text:style-name="P1655"><text:span text:style-name="T1658"><text:page-number text:fixed="false">31</text:page-number></text:span></text:p></draw:text-box></draw:frame></text:p>
      </style:header>
      <style:footer>
        <text:p text:style-name="P1659"/>
      </style:footer>
    </style:master-page>
    <style:master-page style:next-style-name="MP14" style:name="MPF14" style:page-layout-name="PL14">
      <style:header>
        <text:p text:style-name="P1660"/>
      </style:header>
      <style:footer>
        <text:p text:style-name="P1661"/>
      </style:footer>
    </style:master-page>
    <style:master-page style:name="MP15" style:page-layout-name="PL15">
      <style:header>
        <text:p text:style-name="P1751"><draw:frame draw:style-name="F1752" text:anchor-type="paragraph" svg:y="0.0006in" draw:z-index="0"><draw:text-box fo:min-height="0in" fo:min-width="0in"><text:p text:style-name="P1750"><text:span text:style-name="T1753"><text:page-number text:fixed="false">31</text:page-number></text:span></text:p></draw:text-box></draw:frame></text:p>
      </style:header>
      <style:footer>
        <text:p text:style-name="P1754"/>
      </style:footer>
    </style:master-page>
    <style:master-page style:next-style-name="MP15" style:name="MPF15" style:page-layout-name="PL15">
      <style:header>
        <text:p text:style-name="P1755"/>
      </style:header>
      <style:footer>
        <text:p text:style-name="P1756"/>
      </style:footer>
    </style:master-page>
    <style:master-page style:name="MP16" style:page-layout-name="PL16">
      <style:header>
        <text:p text:style-name="P1839"><draw:frame draw:style-name="F1840" text:anchor-type="paragraph" svg:y="0.0006in" draw:z-index="0"><draw:text-box fo:min-height="0in" fo:min-width="0in"><text:p text:style-name="P1838"><text:span text:style-name="T1841"><text:page-number text:fixed="false">31</text:page-number></text:span></text:p></draw:text-box></draw:frame></text:p>
      </style:header>
      <style:footer>
        <text:p text:style-name="P1842"/>
      </style:footer>
    </style:master-page>
    <style:master-page style:next-style-name="MP16" style:name="MPF16" style:page-layout-name="PL16">
      <style:header>
        <text:p text:style-name="P1843"/>
      </style:header>
      <style:footer>
        <text:p text:style-name="P1844"/>
      </style:footer>
    </style:master-page>
    <style:master-page style:name="MP17" style:page-layout-name="PL17">
      <style:header>
        <text:p text:style-name="P1928"><draw:frame draw:style-name="F1929" text:anchor-type="paragraph" svg:y="0.0006in" draw:z-index="0"><draw:text-box fo:min-height="0in" fo:min-width="0in"><text:p text:style-name="P1927"><text:span text:style-name="T1930"><text:page-number text:fixed="false">31</text:page-number></text:span></text:p></draw:text-box></draw:frame></text:p>
      </style:header>
      <style:footer>
        <text:p text:style-name="P1931"/>
      </style:footer>
    </style:master-page>
    <style:master-page style:next-style-name="MP17" style:name="MPF17" style:page-layout-name="PL17">
      <style:header>
        <text:p text:style-name="P1932"/>
      </style:header>
      <style:footer>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7T08:07:00Z</meta:creation-date>
    <dc:date>2020-11-27T08:07:00Z</dc:date>
    <meta:template xlink:href="Normal.dotm" xlink:type="simple"/>
    <meta:editing-cycles>2</meta:editing-cycles>
    <meta:editing-duration>PT0S</meta:editing-duration>
    <meta:document-statistic meta:page-count="31" meta:paragraph-count="1054" meta:word-count="7688" meta:character-count="62219" meta:row-count="3269" meta:non-whitespace-character-count="55585"/>
  </office:meta>
</office:document-meta>
</file>