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text-underline-color="#0000FF"/>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04 m. GRUODŽIO 23 d. ĮSAKYMO Nr. 3-586 „DĖL TRANSEUROPINĖS GELEŽINKELIŲ SISTEMOS SĄVEIKOS REIKALAVIMŲ NUSTATYMO IR TAIKYMO TAISYKLIŲ PATVIRTINIMO“ PAKEITIMO</text:p>
      <text:p text:style-name="P11"/>
      <text:p text:style-name="P12">2012 m. liepos 11 d. Nr. 3-473</text:p>
      <text:p text:style-name="P13">Vilnius</text:p>
      <text:p text:style-name="P14"/>
      <text:p text:style-name="P15"><text:span text:style-name="T16">P a k e i č i u Lietuvos Respublikos susisiekimo ministro 2004 m. gruodžio 23 d. įsakymą Nr. 3-586 „Dėl Transeuropinės geležinkelių sistemos sąveikos reikalavimų nustatymo ir taikymo taisyklių patvirtinimo“ (Žin., 2005, Nr.<text:s/></text:span><text:a xlink:href="https://www.e-tar.lt/portal/lt/legalAct/TAR.9875B0E7EF72" office:target-frame-name="_blank" xlink:show="new"><text:span text:style-name="T17">6-165</text:span></text:a><text:span text:style-name="T18">, Nr.<text:s/></text:span><text:a xlink:href="https://www.e-tar.lt/portal/lt/legalAct/TAR.B290E2FD517A" office:target-frame-name="_blank" xlink:show="new"><text:span text:style-name="T19">58-2036</text:span></text:a><text:span text:style-name="T20">; 2006, Nr.<text:s/></text:span><text:a xlink:href="https://www.e-tar.lt/portal/lt/legalAct/TAR.9610C4805F41" office:target-frame-name="_blank" xlink:show="new"><text:span text:style-name="T21">81-3232</text:span></text:a><text:span text:style-name="T22">; 2007, Nr.<text:s/></text:span><text:a xlink:href="https://www.e-tar.lt/portal/lt/legalAct/TAR.3E48660B6CD9" office:target-frame-name="_blank" xlink:show="new"><text:span text:style-name="T23">118-4839</text:span></text:a><text:span text:style-name="T24">; 2010, Nr.<text:s/></text:span><text:a xlink:href="https://www.e-tar.lt/portal/lt/legalAct/TAR.540F3B5A20F0" office:target-frame-name="_blank" xlink:show="new"><text:span text:style-name="T25">97-5070</text:span></text:a><text:span text:style-name="T26">, Nr.<text:s/></text:span><text:a xlink:href="https://www.e-tar.lt/portal/lt/legalAct/TAR.677FDE1DD86C" office:target-frame-name="_blank" xlink:show="new"><text:span text:style-name="T27">155-7895</text:span></text:a><text:span text:style-name="T28">):</text:span></text:p>
      <text:p text:style-name="P29"><text:span text:style-name="T30">1</text:span><text:span text:style-name="T31">. Išdėstau preambulę taip:</text:span></text:p>
      <text:p text:style-name="P32"><text:span text:style-name="T33">„Vadovaudamasis Lietuvos Respublikos geležinkelių transporto kodekso (Žin., 2004, Nr.<text:s/></text:span><text:a xlink:href="https://www.e-tar.lt/portal/lt/legalAct/TAR.6EA8AC8A483B" office:target-frame-name="_blank" xlink:show="new"><text:span text:style-name="T34">72-2489</text:span></text:a><text:span text:style-name="T35">; 2006, Nr.<text:s/></text:span><text:a xlink:href="https://www.e-tar.lt/portal/lt/legalAct/TAR.203BD3B78E9B" office:target-frame-name="_blank" xlink:show="new"><text:span text:style-name="T36">72-2672</text:span></text:a><text:span text:style-name="T37">; 2011, Nr.<text:s/></text:span><text:a xlink:href="https://www.e-tar.lt/portal/lt/legalAct/TAR.9FAD3846EBCE" office:target-frame-name="_blank" xlink:show="new"><text:span text:style-name="T38">121-5703</text:span></text:a><text:span text:style-name="T39">) 7 straipsnio 3 dalies 4 punktu ir 30 straipsniu, Lietuvos Respublikos atitikties įvertinimo įstatymu (Žin., 1998, Nr.<text:s/></text:span><text:a xlink:href="https://www.e-tar.lt/portal/lt/legalAct/TAR.5BA7CEA07B90" office:target-frame-name="_blank" xlink:show="new"><text:span text:style-name="T40">92-2542</text:span></text:a><text:span text:style-name="T41">; 2011, Nr.<text:s/></text:span><text:a xlink:href="https://www.e-tar.lt/portal/lt/legalAct/TAR.8E0817BAE9B5" office:target-frame-name="_blank" xlink:show="new"><text:span text:style-name="T42">40-1919</text:span></text:a><text:span text:style-name="T43">) ir įgyvendindamas Lietuvos Respublikos geležinkelių transporto eismo saugos įstatymo (Žin., 2004, Nr.<text:s/></text:span><text:a xlink:href="https://www.e-tar.lt/portal/lt/legalAct/TAR.C7A984833333" office:target-frame-name="_blank" xlink:show="new"><text:span text:style-name="T44">4-27</text:span></text:a><text:span text:style-name="T45">; 2010, Nr.<text:s/></text:span><text:a xlink:href="https://www.e-tar.lt/portal/lt/legalAct/TAR.5896438195B9" office:target-frame-name="_blank" xlink:show="new"><text:span text:style-name="T46">12-557</text:span></text:a><text:span text:style-name="T47">) 5 straipsnio 3 dalies 1 punktą, 2008 m. birželio 17 d. Europos Parlamento ir Tarybos direktyvą 2008/57/EB dėl geležinkelių sistemos sąveikos Bendrijoje (nauja redakcija) (OL 2008 L 191, p. 1), 2011 m. kovo 1 d. Komisijos direktyvą 2011/18/ES, kuria iš dalies keičiami Europos Parlamento ir Tarybos direktyvos 2008/57/EB dėl geležinkelių sistemos sąveikos Bendrijoje II, V ir VI priedai (OL 2011 L 57, p. 21), 2011 m. balandžio 26 d. Europos Komisijos sprendimą 2011/274/ES dėl transeuropinės paprastųjų geležinkelių sistemos energijos posistemio techninės sąveikos specifikacijos (OL 2011 L 126, p. 1), 2011 m. balandžio 26 d. Europos Komisijos sprendimą 2011/275/ES dėl transeuropinės paprastųjų geležinkelių sistemos infrastruktūros posistemio techninės sąveikos specifikacijos (OL 2011 L 126, p. 53) ir 2012 m. sausio 25 d. Komisijos sprendimą 2012/88/ES dėl transeuropinės geležinkelių sistemos kontrolės, valdymo ir signalizacijos posistemių techninių sąveikos specifikacijų (OL 2012 L 51, p. 1):“.</text:span></text:p>
      <text:p text:style-name="P48"><text:span text:style-name="T49">2</text:span><text:span text:style-name="T50">. Nurodytuoju įsakymu patvirtintų Transeuropinės geležinkelių sistemos sąveikos reikalavimų nustatymo ir taikymo taisyklių 4 priedą papildau šiuo nauju skyriumi:</text:span></text:p>
      <text:p text:style-name="P51"/>
      <text:p text:style-name="P52"><text:span text:style-name="T53">„</text:span><text:span text:style-name="T54">IV</text:span><text:span text:style-name="T55">.<text:s/></text:span><text:span text:style-name="T56">EKSPLOATACINIŲ BANDYMŲ SCENARIJUS</text:span></text:p>
      <text:p text:style-name="P57"/>
      <text:p text:style-name="P58"><text:span text:style-name="T59">Europos traukinių eismo valdymo sistemos (ERTMS) ir (arba) Europos traukinių kontrolės sistemos (ETCS) ir mobiliojo ryšio geležinkeliams (GSM-R) įrangos eksploatacinių bandymų scenarijaus reikalavimai</text:span></text:p>
      <text:p text:style-name="P60"/>
      <text:p text:style-name="P61"><text:span text:style-name="T62">13</text:span><text:span text:style-name="T63">. Eksploatacinių bandymų scenarijaus turinys ir forma turi atitikti reikalavimus, kurie nurodyti 2012 m. sausio 25 d. Komisijos sprendime 2012/88/ES dėl transeuropinės geležinkelių sistemos kontrolės, valdymo ir signalizacijos posistemių techninių sąveikos specifikacijų.</text:span></text:p>
      <text:p text:style-name="P64"><text:span text:style-name="T65">14</text:span><text:span text:style-name="T66">. Pareiškėjas parengtą eksploatacinių bandymų scenarijų teikia Valstybinei geležinkelio inspekcijai prie Susisiekimo ministerijos, kuri jį gavusį per 5 darbo dienas pateikia Europos Komisijai ir apie tai informuoja pareiškėją.</text:span></text:p>
      <text:p text:style-name="P67"><text:span text:style-name="T68">15</text:span><text:span text:style-name="T69">. Pareiškėjas gali pradėti organizuoti eksploatacinius bandymus nuo pranešimo apie eksploatacinių bandymų scenarijų Europos Komisijai dienos. Eksploataciniai bandymai turi būti atlikti, iki notifikuotoji įstaiga šių taisyklių nustatyta tvarka pradės vykdyti Europos traukinių eismo valdymo sistemos (ERTMS) ir (arba) Europos traukinių kontrolės sistemos<text:s/></text:span><text:soft-page-break/><text:span text:style-name="T70">(ETCS) ir mobiliojo ryšio geležinkeliams (GSM-R) įrangos atitikties vertinimo procedūrą.“</text:span></text:p>
      <text:p text:style-name="P71"/>
      <text:p text:style-name="P72"/>
      <text:p text:style-name="P73"><text:span text:style-name="T74">Susisiekimo ministras</text:span><text:span text:style-name="T75"><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3-19T13:54:00Z</meta:creation-date>
    <dc:date>2015-03-19T13:54:00Z</dc:date>
    <meta:template xlink:href="Normal" xlink:type="simple"/>
    <meta:editing-cycles>2</meta:editing-cycles>
    <meta:editing-duration>PT0S</meta:editing-duration>
    <meta:document-statistic meta:page-count="2" meta:paragraph-count="53" meta:word-count="589" meta:character-count="4552" meta:row-count="167" meta:non-whitespace-character-count="4016"/>
  </office:meta>
</office:document-meta>
</file>