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master-page-name="MPF1" style:family="paragraph">
      <style:paragraph-properties fo:widows="0" fo:orphans="0" fo:break-before="page" fo:text-indent="3.543in" fo:background-color="#FFFFFF" style:page-number="1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indent="0.4923in"/>
    </style:style>
    <style:style style:name="TableColumn48" style:family="table-column">
      <style:table-column-properties style:column-width="0.2763in" style:use-optimal-column-width="false"/>
    </style:style>
    <style:style style:name="TableColumn49" style:family="table-column">
      <style:table-column-properties style:column-width="0.4138in" style:use-optimal-column-width="false"/>
    </style:style>
    <style:style style:name="TableColumn50" style:family="table-column">
      <style:table-column-properties style:column-width="0.7937in" style:use-optimal-column-width="false"/>
    </style:style>
    <style:style style:name="TableColumn51" style:family="table-column">
      <style:table-column-properties style:column-width="1.4256in" style:use-optimal-column-width="false"/>
    </style:style>
    <style:style style:name="TableColumn52" style:family="table-column">
      <style:table-column-properties style:column-width="1.1458in" style:use-optimal-column-width="false"/>
    </style:style>
    <style:style style:name="TableColumn53" style:family="table-column">
      <style:table-column-properties style:column-width="0.8791in" style:use-optimal-column-width="false"/>
    </style:style>
    <style:style style:name="TableColumn54" style:family="table-column">
      <style:table-column-properties style:column-width="0.7979in" style:use-optimal-column-width="false"/>
    </style:style>
    <style:style style:name="TableColumn55" style:family="table-column">
      <style:table-column-properties style:column-width="0.9597in" style:use-optimal-column-width="false"/>
    </style:style>
    <style:style style:name="Table47" style:family="table">
      <style:table-properties style:width="6.6923in" fo:margin-left="0.1263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style:font-weight-complex="bold" fo:font-size="10pt" style:font-size-asian="10pt"/>
    </style:style>
    <style:style style:name="TableCell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style:font-weight-complex="bold" fo:font-size="10pt" style:font-size-asian="10pt"/>
    </style:style>
    <style:style style:name="TableCell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</style:style>
    <style:style style:name="T104" style:parent-style-name="DefaultParagraphFont" style:family="text">
      <style:text-properties style:font-weight-complex="bold" fo:font-size="10pt" style:font-size-asian="10pt"/>
    </style:style>
    <style:style style:name="TableCell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</style:style>
    <style:style style:name="T107" style:parent-style-name="DefaultParagraphFont" style:family="text">
      <style:text-properties style:font-weight-complex="bold" fo:font-size="10pt" style:font-size-asian="10pt"/>
    </style:style>
    <style:style style:name="TableCell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TableCell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</style:style>
    <style:style style:name="T134" style:parent-style-name="DefaultParagraphFont" style:family="text">
      <style:text-properties style:font-weight-complex="bold" fo:font-size="10pt" style:font-size-asian="10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157" style:parent-style-name="DefaultParagraphFont" style:family="text">
      <style:text-properties style:font-weight-complex="bold" fo:font-size="10pt" style:font-size-asian="10pt"/>
    </style:style>
    <style:style style:name="TableCell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</style:style>
    <style:style style:name="T160" style:parent-style-name="DefaultParagraphFont" style:family="text">
      <style:text-properties style:font-weight-complex="bold" fo:font-size="10pt" style:font-size-asian="10pt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</style:style>
    <style:style style:name="T190" style:parent-style-name="DefaultParagraphFont" style:family="text">
      <style:text-properties style:font-weight-complex="bold" fo:font-size="10pt" style:font-size-asian="10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</style:style>
    <style:style style:name="T193" style:parent-style-name="DefaultParagraphFont" style:family="text">
      <style:text-properties style:font-weight-complex="bold" fo:font-size="10pt" style:font-size-asian="10pt"/>
    </style:style>
    <style:style style:name="TableCell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</style:style>
    <style:style style:name="T221" style:parent-style-name="DefaultParagraphFont" style:family="text">
      <style:text-properties style:font-weight-complex="bold" fo:font-size="10pt" style:font-size-asian="10pt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</style:style>
    <style:style style:name="T247" style:parent-style-name="DefaultParagraphFont" style:family="text">
      <style:text-properties style:font-weight-complex="bold" fo:font-size="10pt" style:font-size-asian="10pt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</style:style>
    <style:style style:name="T321" style:parent-style-name="DefaultParagraphFont" style:family="text">
      <style:text-properties style:font-weight-complex="bold" fo:font-size="10pt" style:font-size-asian="10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</style:style>
    <style:style style:name="T367" style:parent-style-name="DefaultParagraphFont" style:family="text">
      <style:text-properties style:font-weight-complex="bold" fo:font-size="10pt" style:font-size-asian="10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style:font-weight-complex="bold" fo:font-size="10pt" style:font-size-asian="10pt"/>
    </style:style>
    <style:style style:name="P370" style:parent-style-name="Normal" style:family="paragraph">
      <style:paragraph-properties fo:widows="0" fo:orphans="0" fo:background-color="#FFFFFF"/>
      <style:text-properties style:font-weight-complex="bold" fo:font-size="10pt" style:font-size-asian="10pt"/>
    </style:style>
    <style:style style:name="P371" style:parent-style-name="Normal" style:family="paragraph">
      <style:paragraph-properties fo:widows="0" fo:orphans="0" fo:background-color="#FFFFFF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</style:style>
    <style:style style:name="T404" style:parent-style-name="DefaultParagraphFont" style:family="text">
      <style:text-properties style:font-weight-complex="bold" fo:font-size="10pt" style:font-size-asian="10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style:font-weight-complex="bold" fo:font-size="10pt" style:font-size-asian="10pt"/>
    </style:style>
    <style:style style:name="P407" style:parent-style-name="Normal" style:family="paragraph">
      <style:paragraph-properties fo:widows="0" fo:orphans="0" fo:background-color="#FFFFFF"/>
      <style:text-properties style:font-weight-complex="bold" fo:font-size="10pt" style:font-size-asian="10pt"/>
    </style:style>
    <style:style style:name="P408" style:parent-style-name="Normal" style:family="paragraph">
      <style:paragraph-properties fo:widows="0" fo:orphans="0" fo:background-color="#FFFFFF"/>
      <style:text-properties style:font-weight-complex="bold" fo:font-size="10pt" style:font-size-asian="10pt"/>
    </style:style>
    <style:style style:name="P409" style:parent-style-name="Normal" style:family="paragraph">
      <style:paragraph-properties fo:widows="0" fo:orphans="0" fo:background-color="#FFFFFF"/>
      <style:text-properties style:font-weight-complex="bold" fo:font-size="10pt" style:font-size-asian="10pt"/>
    </style:style>
    <style:style style:name="P410" style:parent-style-name="Normal" style:family="paragraph">
      <style:paragraph-properties fo:widows="0" fo:orphans="0" fo:background-color="#FFFFFF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</style:style>
    <style:style style:name="T450" style:parent-style-name="DefaultParagraphFont" style:family="text">
      <style:text-properties style:font-weight-complex="bold" fo:font-size="10pt" style:font-size-asian="10pt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</style:style>
    <style:style style:name="T453" style:parent-style-name="DefaultParagraphFont" style:family="text">
      <style:text-properties style:font-weight-complex="bold" fo:font-size="10pt" style:font-size-asian="10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</style:style>
    <style:style style:name="T481" style:parent-style-name="DefaultParagraphFont" style:family="text">
      <style:text-properties style:font-weight-complex="bold" fo:font-size="10pt" style:font-size-asian="10pt"/>
    </style:style>
    <style:style style:name="TableCell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</style:style>
    <style:style style:name="T608" style:parent-style-name="DefaultParagraphFont" style:family="text">
      <style:text-properties style:font-weight-complex="bold" fo:font-size="10pt" style:font-size-asian="10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5" style:parent-style-name="Normal" style:family="paragraph">
      <style:paragraph-properties fo:widows="0" fo:orphans="0" fo:text-align="center" fo:background-color="#FFFFFF"/>
    </style:style>
    <style:style style:name="P646" style:parent-style-name="Normal" style:master-page-name="MPF2" style:family="paragraph">
      <style:paragraph-properties fo:widows="0" fo:orphans="0" fo:break-before="page" fo:text-indent="3.543in" fo:background-color="#FFFFFF" style:page-number="1"/>
    </style:style>
    <style:style style:name="P652" style:parent-style-name="Normal" style:family="paragraph">
      <style:paragraph-properties fo:widows="0" fo:orphans="0" fo:text-indent="3.543in" fo:background-color="#FFFFFF"/>
    </style:style>
    <style:style style:name="P653" style:parent-style-name="Normal" style:family="paragraph">
      <style:paragraph-properties fo:widows="0" fo:orphans="0" fo:text-indent="3.543in" fo:background-color="#FFFFFF"/>
    </style:style>
    <style:style style:name="P654" style:parent-style-name="Normal" style:family="paragraph">
      <style:paragraph-properties fo:widows="0" fo:orphans="0" fo:text-indent="3.543in" fo:background-color="#FFFFFF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text-indent="0.4923in"/>
    </style:style>
    <style:style style:name="P657" style:parent-style-name="Normal" style:family="paragraph">
      <style:paragraph-properties fo:widows="0" fo:orphans="0" fo:text-align="center" fo:background-color="#FFFFFF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P659" style:parent-style-name="Normal" style:family="paragraph">
      <style:paragraph-properties fo:text-indent="0.4923in"/>
    </style:style>
    <style:style style:name="TableColumn661" style:family="table-column">
      <style:table-column-properties style:column-width="0.2506in" style:use-optimal-column-width="false"/>
    </style:style>
    <style:style style:name="TableColumn662" style:family="table-column">
      <style:table-column-properties style:column-width="0.3868in" style:use-optimal-column-width="false"/>
    </style:style>
    <style:style style:name="TableColumn663" style:family="table-column">
      <style:table-column-properties style:column-width="0.8256in" style:use-optimal-column-width="false"/>
    </style:style>
    <style:style style:name="TableColumn664" style:family="table-column">
      <style:table-column-properties style:column-width="1.4576in" style:use-optimal-column-width="false"/>
    </style:style>
    <style:style style:name="TableColumn665" style:family="table-column">
      <style:table-column-properties style:column-width="1.1423in" style:use-optimal-column-width="false"/>
    </style:style>
    <style:style style:name="TableColumn666" style:family="table-column">
      <style:table-column-properties style:column-width="0.8763in" style:use-optimal-column-width="false"/>
    </style:style>
    <style:style style:name="TableColumn667" style:family="table-column">
      <style:table-column-properties style:column-width="0.7868in" style:use-optimal-column-width="false"/>
    </style:style>
    <style:style style:name="TableColumn668" style:family="table-column">
      <style:table-column-properties style:column-width="0.9659in" style:use-optimal-column-width="false"/>
    </style:style>
    <style:style style:name="Table660" style:family="table">
      <style:table-properties style:width="6.6923in" fo:margin-left="0in" table:align="lef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</style:style>
    <style:style style:name="T6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</style:style>
    <style:style style:name="T6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 fo:background-color="#FFFFFF"/>
    </style:style>
    <style:style style:name="T6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background-color="#FFFFFF"/>
    </style:style>
    <style:style style:name="T6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</style:style>
    <style:style style:name="T6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 fo:background-color="#FFFFFF"/>
    </style:style>
    <style:style style:name="T6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</style:style>
    <style:style style:name="T6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 fo:background-color="#FFFFFF"/>
    </style:style>
    <style:style style:name="T6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</style:style>
    <style:style style:name="T697" style:parent-style-name="DefaultParagraphFont" style:family="text">
      <style:text-properties style:font-weight-complex="bold" fo:font-size="10pt" style:font-size-asian="10pt"/>
    </style:style>
    <style:style style:name="TableCell6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</style:style>
    <style:style style:name="T700" style:parent-style-name="DefaultParagraphFont" style:family="text">
      <style:text-properties style:font-weight-complex="bold" fo:font-size="10pt" style:font-size-asian="10pt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</style:style>
    <style:style style:name="T713" style:parent-style-name="DefaultParagraphFont" style:family="text">
      <style:text-properties style:font-weight-complex="bold" fo:font-size="10pt" style:font-size-asian="10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</style:style>
    <style:style style:name="T717" style:parent-style-name="DefaultParagraphFont" style:family="text">
      <style:text-properties style:font-weight-complex="bold" fo:font-size="10pt" style:font-size-asian="10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ableCell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</style:style>
    <style:style style:name="T762" style:parent-style-name="DefaultParagraphFont" style:family="text">
      <style:text-properties style:font-weight-complex="bold" fo:font-size="10pt" style:font-size-asian="10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</style:style>
    <style:style style:name="T805" style:parent-style-name="DefaultParagraphFont" style:family="text">
      <style:text-properties style:font-weight-complex="bold" fo:font-size="10pt" style:font-size-asian="10pt"/>
    </style:style>
    <style:style style:name="TableCell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</style:style>
    <style:style style:name="T902" style:parent-style-name="DefaultParagraphFont" style:family="text">
      <style:text-properties style:font-weight-complex="bold" fo:font-size="10pt" style:font-size-asian="10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</style:style>
    <style:style style:name="T950" style:parent-style-name="DefaultParagraphFont" style:family="text">
      <style:text-properties style:font-weight-complex="bold" fo:font-size="10pt" style:font-size-asian="10pt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</style:style>
    <style:style style:name="T1001" style:parent-style-name="DefaultParagraphFont" style:family="text">
      <style:text-properties style:font-weight-complex="bold" fo:font-size="10pt" style:font-size-asian="10pt"/>
    </style:style>
    <style:style style:name="TableCell1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</style:style>
    <style:style style:name="T1043" style:parent-style-name="DefaultParagraphFont" style:family="text">
      <style:text-properties style:font-weight-complex="bold" fo:font-size="10pt" style:font-size-asian="10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</style:style>
    <style:style style:name="T1085" style:parent-style-name="DefaultParagraphFont" style:family="text">
      <style:text-properties style:font-weight-complex="bold" fo:font-size="10pt" style:font-size-asian="10pt"/>
    </style:style>
    <style:style style:name="TableCell108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</style:style>
    <style:style style:name="T1221" style:parent-style-name="DefaultParagraphFont" style:family="text">
      <style:text-properties style:font-weight-complex="bold" fo:font-size="10pt" style:font-size-asian="10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0" style:family="table-row">
      <style:table-row-properties style:min-row-height="0.0159in" style:use-optimal-row-height="false" fo:keep-together="always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</style:style>
    <style:style style:name="T1243" style:parent-style-name="DefaultParagraphFont" style:family="text">
      <style:text-properties style:font-weight-complex="bold" fo:font-size="10pt" style:font-size-asian="10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</style:style>
    <style:style style:name="T1275" style:parent-style-name="DefaultParagraphFont" style:family="text">
      <style:text-properties style:font-weight-complex="bold" fo:font-size="10pt" style:font-size-asian="10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4" style:family="table-row">
      <style:table-row-properties style:min-row-height="0.0159in" style:use-optimal-row-height="false" fo:keep-together="always"/>
    </style:style>
    <style:style style:name="TableCell1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</style:style>
    <style:style style:name="T1327" style:parent-style-name="DefaultParagraphFont" style:family="text">
      <style:text-properties style:font-weight-complex="bold" fo:font-size="10pt" style:font-size-asian="10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9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AS</text:span></text:p>
      <text:p text:style-name="P10"/>
      <text:p text:style-name="P11">Į S A K Y M A S</text:p>
      <text:p text:style-name="P12">DĖL NEFROLOGIJOS ANTRINIO IR TRETINIO LYGIO STACIONARINIŲ PASLAUGŲ TEIKIMO SPECIALIŲJŲ REIKALAVIMŲ PATVIRTINIMO</text:p>
      <text:p text:style-name="P13"/>
      <text:p text:style-name="P14">2006 m. spalio 13 d. Nr. V-860</text:p>
      <text:p text:style-name="P15">Vilnius</text:p>
      <text:p text:style-name="P16"/>
      <text:p text:style-name="P17"/>
      <text:p text:style-name="P18">Atsižvelgdamas į Privalomojo sveikatos draudimo tarybos 2006 m. rugpjūčio 31 d. nutarimą Nr. 7/6 „Dėl nefrologijos antrinio ir tretinio lygio stacionarinių paslaugų teikimo specialiųjų reikalavimų pakeitimo“:</text:p>
      <text:p text:style-name="P19">1.<text:s/><text:span text:style-name="T20">Tvirtinu</text:span><text:s/>Nefrologijos antrinio ir tretinio lygio stacionarinių paslaugų teikimo specialiuosius reikalavimus (pridedama).</text:p>
      <text:p text:style-name="P21">2.<text:s/><text:span text:style-name="T22">Laikau</text:span><text:s/>netekusiais galios:</text:p>
      <text:p text:style-name="P23">2.1. Lietuvos Respublikos sveikatos apsaugos ministro 2000 m. lapkričio 9 d. įsakymą Nr. 665 „Dėl nefrologijos antrinio ir tretinio lygio paslaugų teikimo specialiųjų reikalavimų“ (Žin., 2000, Nr.<text:s/><text:a xlink:href="https://www.e-tar.lt/portal/lt/legalAct/TAR.6945CAEA038F" office:target-frame-name="_blank" xlink:show="new"><text:span text:style-name="T24">105-3327</text:span></text:a>).</text:p>
      <text:p text:style-name="P25">2.2. Lietuvos Respublikos sveikatos apsaugos ministro 2002 m. kovo 8 d. įsakymo Nr. 116 „Dėl Lietuvos Respublikos sveikatos apsaugos ministro įsakymų, reglamentuojančių vaikų ir suaugusiųjų antrinio ir tretinio lygio sveikatos priežiūros paslaugų teikimo bendruosius ir specialiuosius reikalavimus, dalinio pakeitimo“ 9 punktą (Žin., 2002, Nr. 28-1061).</text:p>
      <text:p text:style-name="P26">3.<text:s/><text:span text:style-name="T27">Pavedu</text:span><text:s/>įsakymo vykdymą kontroliuoti Sveikatos apsaugos ministerijos sekretoriui pagal administruojamą sritį.</text:p>
      <text:p text:style-name="P28"/>
      <text:p text:style-name="P29"/>
      <text:p text:style-name="P30"/>
      <text:p text:style-name="P31"><text:span text:style-name="T32">SVEIKATOS APSAUGOS MINISTRAS</text:span><text:span text:style-name="T33"><text:tab/>RIMVYDAS TURČINSKAS</text:span></text:p>
      <text:soft-page-break/>
      <text:p text:style-name="P34">PATVIRTINTA</text:p>
      <text:p text:style-name="P40">Lietuvos Respublikos sveikatos apsaugos<text:s/></text:p>
      <text:p text:style-name="P41">ministro 2006 m. spalio 13 d. įsakymu<text:s/></text:p>
      <text:p text:style-name="P42">Nr. V-860</text:p>
      <text:p text:style-name="P43"/>
      <text:p text:style-name="P44"><text:span text:style-name="T45">NEFROLOGIJOS ANTRINIO LYGIO STACIONARINIŲ PASLAUGŲ TEIKIMO SPECIALIEJI REIKALAVIM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il. Nr.<text:s/></text:span></text:p>
          </table:table-cell>
          <table:table-cell table:style-name="TableCell60">
            <text:p text:style-name="P61"><text:span text:style-name="T62">TLK-10 kodas</text:span></text:p>
          </table:table-cell>
          <table:table-cell table:style-name="TableCell63">
            <text:p text:style-name="P64"><text:span text:style-name="T65">Ligos pavadinimas</text:span></text:p>
          </table:table-cell>
          <table:table-cell table:style-name="TableCell66">
            <text:p text:style-name="P67"><text:span text:style-name="T68">Papildomos sąlygos</text:span></text:p>
          </table:table-cell>
          <table:table-cell table:style-name="TableCell69">
            <text:p text:style-name="P70"><text:span text:style-name="T71">Diagnostikos technologijos</text:span></text:p>
          </table:table-cell>
          <table:table-cell table:style-name="TableCell72">
            <text:p text:style-name="P73"><text:span text:style-name="T74">Gydymo metodai</text:span></text:p>
          </table:table-cell>
          <table:table-cell table:style-name="TableCell75">
            <text:p text:style-name="P76"><text:span text:style-name="T77">Specialistai</text:span></text:p>
          </table:table-cell>
          <table:table-cell table:style-name="TableCell78">
            <text:p text:style-name="P79"><text:span text:style-name="T80">Kitos būtinos sąlygos (privalomos tarnybos ir kt.)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<text:span text:style-name="T100">8</text:span></text:p>
          </table:table-cell>
        </table:table-row>
        <table:table-row table:style-name="TableRow101">
          <table:table-cell table:style-name="TableCell102">
            <text:p text:style-name="P103"><text:span text:style-name="T104">1.</text:span></text:p>
          </table:table-cell>
          <table:table-cell table:style-name="TableCell105">
            <text:p text:style-name="P106"><text:span text:style-name="T107">N 00</text:span></text:p>
          </table:table-cell>
          <table:table-cell table:style-name="TableCell108">
            <text:p text:style-name="P109">Ūminis nefritinis sindromas</text:p>
          </table:table-cell>
          <table:table-cell table:style-name="TableCell110">
            <text:p text:style-name="P111">Pirminės diagnozės nustatymas</text:p>
            <text:p text:style-name="P112"/>
            <text:p text:style-name="P113">Ūmus inkstų nepakankamumas</text:p>
          </table:table-cell>
          <table:table-cell table:style-name="TableCell114">
            <text:p text:style-name="P115">Laboratoriniai tyrimai</text:p>
            <text:p text:style-name="P116"/>
            <text:p text:style-name="P117">Sonoskopija</text:p>
            <text:p text:style-name="P118"/>
            <text:p text:style-name="P119">Inkstų biopsija</text:p>
          </table:table-cell>
          <table:table-cell table:style-name="TableCell120">
            <text:p text:style-name="P121">Medikamentinis gydymas</text:p>
            <text:p text:style-name="P122"/>
            <text:p text:style-name="P123">Hemodializė</text:p>
          </table:table-cell>
          <table:table-cell table:style-name="TableCell124">
            <text:p text:style-name="P125">Oftalmologa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2.</text:span></text:p>
          </table:table-cell>
          <table:table-cell table:style-name="TableCell132">
            <text:p text:style-name="P133"><text:span text:style-name="T134">N 02</text:span></text:p>
          </table:table-cell>
          <table:table-cell table:style-name="TableCell135">
            <text:p text:style-name="P136">Kartotinė ir pastovi hematurija</text:p>
          </table:table-cell>
          <table:table-cell table:style-name="TableCell137">
            <text:p text:style-name="P138">Pirminės diagnozės nustatymas</text:p>
            <text:p text:style-name="P139">Hematurijos padidėjimas</text:p>
            <text:p text:style-name="P140">Inkstų nepakankamumas, kai glomerulų filtracijos greitis (toliau – GFG) &lt; 90 ml/min</text:p>
          </table:table-cell>
          <table:table-cell table:style-name="TableCell141">
            <text:p text:style-name="P142">Laboratoriniai tyrimai</text:p>
            <text:p text:style-name="P143">Sonoskopija I/v urogramos</text:p>
            <text:p text:style-name="P144">Cistoskopija</text:p>
            <text:p text:style-name="P145">Inkstų biopsija</text:p>
            <text:p text:style-name="P146"/>
            <text:p text:style-name="P147">KT</text:p>
          </table:table-cell>
          <table:table-cell table:style-name="TableCell148">
            <text:p text:style-name="P149">Medikamentinis gydymas</text:p>
          </table:table-cell>
          <table:table-cell table:style-name="TableCell150">
            <text:p text:style-name="P151">Urologa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3.</text:span></text:p>
          </table:table-cell>
          <table:table-cell table:style-name="TableCell158">
            <text:p text:style-name="P159"><text:span text:style-name="T160">N 03</text:span></text:p>
          </table:table-cell>
          <table:table-cell table:style-name="TableCell161">
            <text:p text:style-name="P162">Lėtinis nefritinis sindromas</text:p>
          </table:table-cell>
          <table:table-cell table:style-name="TableCell163">
            <text:p text:style-name="P164">Pirminės diagnozės nustatymas</text:p>
            <text:p text:style-name="P165"/>
            <text:p text:style-name="P166">Anemija Hb &lt; 110 g/l;</text:p>
            <text:p text:style-name="P167"/>
            <text:p text:style-name="P168">Inkstų nepakankamumas, kai GFG &lt; 90 ml/min</text:p>
            <text:p text:style-name="P169"/>
            <text:p text:style-name="P170">Sunkiai koreguojama arterinė hipertenzija</text:p>
          </table:table-cell>
          <table:table-cell table:style-name="TableCell171">
            <text:p text:style-name="P172">Laboratoriniai tyrimai</text:p>
            <text:p text:style-name="P173"/>
            <text:p text:style-name="P174">Sonoskopija</text:p>
            <text:p text:style-name="P175"/>
            <text:p text:style-name="P176">Inkstų biopsija</text:p>
          </table:table-cell>
          <table:table-cell table:style-name="TableCell177">
            <text:p text:style-name="P178">Medikamentinis gydymas</text:p>
            <text:p text:style-name="P179"/>
            <text:p text:style-name="P180">Hemodializė</text:p>
            <text:p text:style-name="P181"/>
            <text:p text:style-name="P182">Peritoninė dializė</text:p>
          </table:table-cell>
          <table:table-cell table:style-name="TableCell183">
            <text:p text:style-name="P184">Oftalmologas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4.</text:span></text:p>
          </table:table-cell>
          <table:table-cell table:style-name="TableCell191">
            <text:p text:style-name="P192"><text:span text:style-name="T193">N 04</text:span></text:p>
          </table:table-cell>
          <table:table-cell table:style-name="TableCell194">
            <text:p text:style-name="P195">Nefrozinis sindromas</text:p>
          </table:table-cell>
          <table:table-cell table:style-name="TableCell196">
            <text:p text:style-name="P197">Pirminės diagnozės nustatymas</text:p>
            <text:p text:style-name="P198"/>
            <text:p text:style-name="P199">Ligos paūmėjimas, kai proteinurija padidėja ≥ 20 proc.</text:p>
          </table:table-cell>
          <table:table-cell table:style-name="TableCell200">
            <text:p text:style-name="P201">Laboratoriniai tyrimai</text:p>
            <text:p text:style-name="P202"/>
            <text:p text:style-name="P203">Sonoskopija</text:p>
            <text:p text:style-name="P204"/>
            <text:p text:style-name="P205">Inkstų biopsija</text:p>
            <text:p text:style-name="P206"/>
            <text:p text:style-name="P207">KT</text:p>
          </table:table-cell>
          <table:table-cell table:style-name="TableCell208">
            <text:p text:style-name="P209">Medikamentinis gydymas</text:p>
          </table:table-cell>
          <table:table-cell table:style-name="TableCell210">
            <text:p text:style-name="P211">Oftalmologas</text:p>
            <text:p text:style-name="P212"/>
            <text:p text:style-name="P213">Reumatologas</text:p>
            <text:p text:style-name="P214"/>
            <text:p text:style-name="P215">Hematologas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5.</text:span></text:p>
          </table:table-cell>
          <table:table-cell table:style-name="TableCell222">
            <text:p text:style-name="P223"><text:span text:style-name="T224">N 10</text:span></text:p>
          </table:table-cell>
          <table:table-cell table:style-name="TableCell225">
            <text:p text:style-name="P226">Ūminis (kanalėlių) tubulointersticinis nefritas</text:p>
          </table:table-cell>
          <table:table-cell table:style-name="TableCell227">
            <text:p text:style-name="P228">Pirminės diagnozės nustatymas</text:p>
            <text:p text:style-name="P229"/>
            <text:p text:style-name="P230">Ūminis inkstų nepakankamumas</text:p>
          </table:table-cell>
          <table:table-cell table:style-name="TableCell231">
            <text:p text:style-name="P232">Laboratoriniai tyrimai</text:p>
            <text:p text:style-name="P233">Sonoskopija</text:p>
            <text:p text:style-name="P234">I/v urograma</text:p>
            <text:p text:style-name="P235">KT</text:p>
          </table:table-cell>
          <table:table-cell table:style-name="TableCell236">
            <text:p text:style-name="P237">Medikamentinis gydymas</text:p>
            <text:p text:style-name="P238"/>
            <text:p text:style-name="P239">Hemodializė</text:p>
          </table:table-cell>
          <table:table-cell table:style-name="TableCell240">
            <text:p text:style-name="P241">Mikrobiologas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6.</text:span></text:p>
          </table:table-cell>
          <table:table-cell table:style-name="TableCell248">
            <text:p text:style-name="P249">N11.0-1</text:p>
            <text:p text:style-name="P250"/>
            <text:p text:style-name="P251">N11.8-9</text:p>
          </table:table-cell>
          <table:table-cell table:style-name="TableCell252">
            <text:p text:style-name="P253">Lėtinis (kanalėlių) tubulointersticinis nefritas</text:p>
          </table:table-cell>
          <table:table-cell table:style-name="TableCell254">
            <text:p text:style-name="P255">Pirminės diagnozės nustatymas</text:p>
            <text:p text:style-name="P256"/>
            <text:p text:style-name="P257">CRB ≥ 40mg/l</text:p>
            <text:p text:style-name="P258"/>
            <text:p text:style-name="P259">Abscedavimas</text:p>
            <text:p text:style-name="P260"/>
            <text:p text:style-name="P261">Obstrukcija</text:p>
            <text:p text:style-name="P262"/>
            <text:p text:style-name="P263">Inkstų nepakankamumas, kai GFG &lt; 90 ml/min</text:p>
            <text:p text:style-name="P264"/>
            <text:p text:style-name="P265">Sunkiai koreguojama hipertenzija</text:p>
          </table:table-cell>
          <table:table-cell table:style-name="TableCell266">
            <text:p text:style-name="P267">Laboratoriniai tyrimai</text:p>
            <text:p text:style-name="P268"/>
            <text:p text:style-name="P269">Radiologinis tyrimas</text:p>
            <text:p text:style-name="P270"/>
            <text:p text:style-name="P271">Cistoskopija</text:p>
            <text:p text:style-name="P272"/>
            <text:p text:style-name="P273">KT</text:p>
          </table:table-cell>
          <table:table-cell table:style-name="TableCell274">
            <text:p text:style-name="P275">Medikamentinis gydymas</text:p>
            <text:p text:style-name="P276"/>
            <text:p text:style-name="P277">Hemodializė</text:p>
            <text:p text:style-name="P278"/>
            <text:p text:style-name="P279">Peritoninė dializė</text:p>
          </table:table-cell>
          <table:table-cell table:style-name="TableCell280">
            <text:p text:style-name="P281">Mikrobiologas</text:p>
            <text:p text:style-name="P282"/>
            <text:p text:style-name="P283">Urologas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7.</text:span></text:p>
          </table:table-cell>
          <table:table-cell table:style-name="TableCell290">
            <text:p text:style-name="P291">N17.0-2</text:p>
            <text:p text:style-name="P292"/>
            <text:p text:style-name="P293">N17.8-9</text:p>
          </table:table-cell>
          <table:table-cell table:style-name="TableCell294">
            <text:p text:style-name="P295">Ūminis inkstų nepakankamumas</text:p>
          </table:table-cell>
          <table:table-cell table:style-name="TableCell296">
            <text:p text:style-name="P297">Pirminės diagnozės nustatymas</text:p>
          </table:table-cell>
          <table:table-cell table:style-name="TableCell298">
            <text:p text:style-name="P299">Laboratoriniai tyrimai</text:p>
            <text:p text:style-name="P300"/>
            <text:p text:style-name="P301">Cistoskopija</text:p>
            <text:p text:style-name="P302"/>
            <text:p text:style-name="P303">Inkstų biopsija</text:p>
            <text:p text:style-name="P304"/>
            <text:p text:style-name="P305">KT</text:p>
            <text:p text:style-name="P306"/>
            <text:p text:style-name="P307">Sonoskopija</text:p>
          </table:table-cell>
          <table:table-cell table:style-name="TableCell308">
            <text:p text:style-name="P309">Medikamentinis gydymas</text:p>
            <text:p text:style-name="P310"/>
            <text:p text:style-name="P311">Hemodializė</text:p>
            <text:p text:style-name="P312"/>
            <text:p text:style-name="P313">Peritoninė dializė</text:p>
          </table:table-cell>
          <table:table-cell table:style-name="TableCell314">
            <text:p text:style-name="P315">Urologas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8.</text:span></text:p>
          </table:table-cell>
          <table:table-cell table:style-name="TableCell322">
            <text:p text:style-name="P323">N 18</text:p>
          </table:table-cell>
          <table:table-cell table:style-name="TableCell324">
            <text:p text:style-name="P325">Lėtinis inkstų nepakankamumas</text:p>
          </table:table-cell>
          <table:table-cell table:style-name="TableCell326">
            <text:p text:style-name="P327">Pirminės diagnozės nustatymas</text:p>
            <text:p text:style-name="P328"/>
            <text:p text:style-name="P329">Sunkiai koreguojama hipertenzija</text:p>
            <text:p text:style-name="P330"/>
            <text:p text:style-name="P331">Anemija, kai Hb ≤ 110 g/L</text:p>
            <text:p text:style-name="P332"/>
            <text:p text:style-name="P333">Intersticinė plaučių edema</text:p>
            <text:p text:style-name="P334"/>
            <text:p text:style-name="P335">Širdies ritmo sutrikimas</text:p>
            <text:p text:style-name="P336"/>
            <text:p text:style-name="P337">Atliekant hemodializę įvykus arterioveninės jungties komplikacijoms</text:p>
            <text:p text:style-name="P338"/>
            <text:p text:style-name="P339">Antrinis hiperparatireoidizmas</text:p>
          </table:table-cell>
          <table:table-cell table:style-name="TableCell340">
            <text:p text:style-name="P341">Laboratoriniai tyrimai</text:p>
            <text:p text:style-name="P342"/>
            <text:p text:style-name="P343">Sonoskopija</text:p>
            <text:p text:style-name="P344"/>
            <text:p text:style-name="P345">I/v urogramos</text:p>
            <text:p text:style-name="P346"/>
            <text:p text:style-name="P347">Inksto biopsija</text:p>
            <text:p text:style-name="P348"/>
            <text:p text:style-name="P349">KT</text:p>
          </table:table-cell>
          <table:table-cell table:style-name="TableCell350">
            <text:p text:style-name="P351">Medikamentinis gydymas</text:p>
            <text:p text:style-name="P352"/>
            <text:p text:style-name="P353">Hemodializė</text:p>
            <text:p text:style-name="P354"/>
            <text:p text:style-name="P355">Peritoninė dializė</text:p>
          </table:table-cell>
          <table:table-cell table:style-name="TableCell356">
            <text:p text:style-name="P357">Oftalmologas</text:p>
            <text:p text:style-name="P358"/>
            <text:p text:style-name="P359">Kardiologas</text:p>
            <text:p text:style-name="P360"/>
            <text:p text:style-name="P361">Kraujagyslių chirurgas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9.</text:span></text:p>
          </table:table-cell>
          <table:table-cell table:style-name="TableCell368">
            <text:p text:style-name="P369">N 28.0</text:p>
            <text:p text:style-name="P370"/>
            <text:p text:style-name="P371"><text:span text:style-name="T372">170.1</text:span></text:p>
          </table:table-cell>
          <table:table-cell table:style-name="TableCell373">
            <text:p text:style-name="P374">Inksto išemija ir infarktas bei kitos inksto ir šlapimtakių ligos</text:p>
            <text:p text:style-name="P375"/>
            <text:p text:style-name="P376">Inkstų arterijų aterosklerozė</text:p>
          </table:table-cell>
          <table:table-cell table:style-name="TableCell377">
            <text:p text:style-name="P378">Pirminės diagnozės nustatymas</text:p>
            <text:p text:style-name="P379"/>
            <text:p text:style-name="P380">Inkstų nepakankamumas kai GFG &lt; 90 ml/min</text:p>
            <text:p text:style-name="P381"/>
            <text:p text:style-name="P382">Sunkiai koreguojama hipertenzija</text:p>
          </table:table-cell>
          <table:table-cell table:style-name="TableCell383">
            <text:p text:style-name="P384">I/v urogramos</text:p>
            <text:p text:style-name="P385"/>
            <text:p text:style-name="P386">Sonoskopija su doplerografija</text:p>
            <text:p text:style-name="P387"/>
            <text:p text:style-name="P388">KT</text:p>
            <text:p text:style-name="P389"/>
            <text:p text:style-name="P390">Inksto biopsija</text:p>
          </table:table-cell>
          <table:table-cell table:style-name="TableCell391">
            <text:p text:style-name="P392">Medikamentinis gydymas</text:p>
            <text:p text:style-name="P393"/>
            <text:p text:style-name="P394">Hemodializė</text:p>
            <text:p text:style-name="P395"/>
            <text:p text:style-name="P396">Peritoninė dializė</text:p>
          </table:table-cell>
          <table:table-cell table:style-name="TableCell397">
            <text:p text:style-name="P398">Kraujagyslių chirurgas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10.</text:span></text:p>
          </table:table-cell>
          <table:table-cell table:style-name="TableCell405">
            <text:p text:style-name="P406">I 10-I 13</text:p>
            <text:p text:style-name="P407"/>
            <text:p text:style-name="P408">I15.0-1</text:p>
            <text:p text:style-name="P409"/>
            <text:p text:style-name="P410"><text:span text:style-name="T411">I15.8-9</text:span></text:p>
          </table:table-cell>
          <table:table-cell table:style-name="TableCell412">
            <text:p text:style-name="P413">Pirminė hipertenzija ir hipertenzinės ligos</text:p>
          </table:table-cell>
          <table:table-cell table:style-name="TableCell414">
            <text:p text:style-name="P415">Hipertenzinė krizė</text:p>
            <text:p text:style-name="P416"/>
            <text:p text:style-name="P417">Hipertenzinė nefropatija</text:p>
            <text:p text:style-name="P418"/>
            <text:p text:style-name="P419">Hipertenzinių ligų diferencinė diagnostika, esant bent vienai iš sąlygų:</text:p>
            <text:p text:style-name="P420"/>
            <text:p text:style-name="P421">inkstų nepakankamumas, kai GFG &lt; 90 ml/min;</text:p>
            <text:p text:style-name="P422"/>
            <text:p text:style-name="P423">atlikta KT arba angiografija;</text:p>
            <text:p text:style-name="P424"/>
            <text:p text:style-name="P425">Sunkiai koreguojama renovaskulinė hipertenzija po anksčiau atliktos angioplastikos ar stentavimo</text:p>
          </table:table-cell>
          <table:table-cell table:style-name="TableCell426">
            <text:p text:style-name="P427">Laboratoriniai tyrimai</text:p>
            <text:p text:style-name="P428"/>
            <text:p text:style-name="P429">Krūtinės ląstos rentgenologinis tyrimas</text:p>
            <text:p text:style-name="P430"/>
            <text:p text:style-name="P431">Sonografija su doplerografija</text:p>
            <text:p text:style-name="P432"/>
            <text:p text:style-name="P433">Angiografija</text:p>
            <text:p text:style-name="P434"/>
            <text:p text:style-name="P435">KT</text:p>
            <text:p text:style-name="P436"/>
            <text:p text:style-name="P437">Inksto biopsija</text:p>
          </table:table-cell>
          <table:table-cell table:style-name="TableCell438">
            <text:p text:style-name="P439">Medikamentinis gydymas</text:p>
          </table:table-cell>
          <table:table-cell table:style-name="TableCell440">
            <text:p text:style-name="P441">Okulistas</text:p>
            <text:p text:style-name="P442">Neurologas</text:p>
            <text:p text:style-name="P443">Kardiologas</text:p>
            <text:p text:style-name="P444">Kraujagyslių chirurgas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11.</text:span></text:p>
          </table:table-cell>
          <table:table-cell table:style-name="TableCell451">
            <text:p text:style-name="P452"><text:span text:style-name="T453">O 14</text:span></text:p>
          </table:table-cell>
          <table:table-cell table:style-name="TableCell454">
            <text:p text:style-name="P455">Nėštumo sukeltas padidėjęs kraujospūdis su ryškia proteinurija</text:p>
            <text:p text:style-name="P456"/>
            <text:p text:style-name="P457">(Preeklampsija)</text:p>
          </table:table-cell>
          <table:table-cell table:style-name="TableCell458">
            <text:p text:style-name="P459">Nėštumas iki 12 sav.</text:p>
            <text:p text:style-name="P460"/>
            <text:p text:style-name="P461">Ištyrimui po gimdymo, jei išlieka proteinurija daugiau kaip 1 g/L</text:p>
          </table:table-cell>
          <table:table-cell table:style-name="TableCell462">
            <text:p text:style-name="P463">Laboratoriniai tyrimai</text:p>
            <text:p text:style-name="P464"/>
            <text:p text:style-name="P465">Sonoskopija</text:p>
            <text:p text:style-name="P466"/>
            <text:p text:style-name="P467">Inksto biopsija</text:p>
            <text:p text:style-name="P468"/>
            <text:p text:style-name="P469">KT</text:p>
          </table:table-cell>
          <table:table-cell table:style-name="TableCell470">
            <text:p text:style-name="P471">Medikamentinis gydymas</text:p>
          </table:table-cell>
          <table:table-cell table:style-name="TableCell472">
            <text:p text:style-name="P473">Oftalmologas</text:p>
            <text:p text:style-name="P474"/>
            <text:p text:style-name="P475">Reumatologas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12.</text:span></text:p>
          </table:table-cell>
          <table:table-cell table:style-name="TableCell482">
            <text:p text:style-name="P483">Q 60</text:p>
            <text:p text:style-name="P484"/>
            <text:p text:style-name="P485"/>
            <text:p text:style-name="P486">Q 61</text:p>
            <text:p text:style-name="P487"/>
            <text:p text:style-name="P488">Q 62</text:p>
            <text:p text:style-name="P489"/>
            <text:p text:style-name="P490">Q 87.8</text:p>
          </table:table-cell>
          <table:table-cell table:style-name="TableCell491">
            <text:p text:style-name="P492">Inkstų agenezė ir kitos inkstų redukcinės ydos</text:p>
            <text:p text:style-name="P493"/>
            <text:p text:style-name="P494">Cistinė inkstų liga</text:p>
            <text:p text:style-name="P495"/>
            <text:p text:style-name="P496">Alporto sindromas</text:p>
          </table:table-cell>
          <table:table-cell table:style-name="TableCell497">
            <text:p text:style-name="P498">Pirminės diagnozės nustatymas</text:p>
            <text:p text:style-name="P499"/>
            <text:p text:style-name="P500">Cistų infekcija</text:p>
            <text:p text:style-name="P501"/>
            <text:p text:style-name="P502">Sunkiai koreguojama arterinė hipertenzija</text:p>
            <text:p text:style-name="P503"/>
            <text:p text:style-name="P504">Inkstų nepakankamumas, kai GFG &lt; 90 ml/min</text:p>
          </table:table-cell>
          <table:table-cell table:style-name="TableCell505">
            <text:p text:style-name="P506">Laboratoriniai tyrimai</text:p>
            <text:p text:style-name="P507"/>
            <text:p text:style-name="P508">I/v urogramos</text:p>
            <text:p text:style-name="P509"/>
            <text:p text:style-name="P510">Sonoskopija</text:p>
            <text:p text:style-name="P511"/>
            <text:p text:style-name="P512">Cistoskopija</text:p>
            <text:p text:style-name="P513"/>
            <text:p text:style-name="P514">Inkstų biopsija</text:p>
            <text:p text:style-name="P515"/>
            <text:p text:style-name="P516">KT</text:p>
          </table:table-cell>
          <table:table-cell table:style-name="TableCell517">
            <text:p text:style-name="P518">Medikamentinis gydymas</text:p>
            <text:p text:style-name="P519"/>
            <text:p text:style-name="P520">Hemodializė</text:p>
            <text:p text:style-name="P521"/>
            <text:p text:style-name="P522">Peritoninė dializė</text:p>
          </table:table-cell>
          <table:table-cell table:style-name="TableCell523">
            <text:p text:style-name="P524">Otorinolaringologas</text:p>
            <text:p text:style-name="P525"/>
            <text:p text:style-name="P526">Oftalmologas</text:p>
            <text:p text:style-name="P527"/>
            <text:p text:style-name="P528">Urologas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13.</text:span></text:p>
          </table:table-cell>
          <table:table-cell table:style-name="TableCell535">
            <text:p text:style-name="P536">A18.1</text:p>
          </table:table-cell>
          <table:table-cell table:style-name="TableCell537">
            <text:p text:style-name="P538">Uropoetinės sistemos tuberkuliozė</text:p>
          </table:table-cell>
          <table:table-cell table:style-name="TableCell539">
            <text:p text:style-name="P540">Pirminės diagnozės nustatymas</text:p>
            <text:p text:style-name="P541"/>
            <text:p text:style-name="P542">Inkstų nepakankamumas, kai GFG &lt; 90 ml/min</text:p>
          </table:table-cell>
          <table:table-cell table:style-name="TableCell543">
            <text:p text:style-name="P544">Mikrobiologiniai tyrimai</text:p>
            <text:p text:style-name="P545"/>
            <text:p text:style-name="P546">Sonoskopija</text:p>
            <text:p text:style-name="P547"/>
            <text:p text:style-name="P548">I/v urogramos</text:p>
            <text:p text:style-name="P549"/>
            <text:p text:style-name="P550">Cistoskopija</text:p>
            <text:p text:style-name="P551"/>
            <text:p text:style-name="P552">KT</text:p>
          </table:table-cell>
          <table:table-cell table:style-name="TableCell553">
            <text:p text:style-name="P554">Medikamentinis gydymas</text:p>
            <text:p text:style-name="P555"/>
            <text:p text:style-name="P556">Hemodializė</text:p>
            <text:p text:style-name="P557"/>
            <text:p text:style-name="P558">Peritoninė dializė</text:p>
          </table:table-cell>
          <table:table-cell table:style-name="TableCell559">
            <text:p text:style-name="P560">Mikrobiologas</text:p>
            <text:p text:style-name="P561"/>
            <text:p text:style-name="P562">Pulmonologas</text:p>
            <text:p text:style-name="P563"/>
            <text:p text:style-name="P564">Urologas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4.</text:span></text:p>
          </table:table-cell>
          <table:table-cell table:style-name="TableCell571">
            <text:p text:style-name="P572">N 16</text:p>
            <text:p text:style-name="P573"/>
            <text:p text:style-name="P574"/>
            <text:p text:style-name="P575"/>
            <text:p text:style-name="P576">N14.0</text:p>
          </table:table-cell>
          <table:table-cell table:style-name="TableCell577">
            <text:p text:style-name="P578">Inkstų tubulointersticiniai (kanalėlių) pakitimai sergant ligomis, klasifikuojamomis kitur</text:p>
            <text:p text:style-name="P579"/>
            <text:p text:style-name="P580">Analgetikų sukelta nefropatija</text:p>
          </table:table-cell>
          <table:table-cell table:style-name="TableCell581">
            <text:p text:style-name="P582">Pirminės diagnozės nustatymas</text:p>
          </table:table-cell>
          <table:table-cell table:style-name="TableCell583">
            <text:p text:style-name="P584">Laboratoriniai tyrimai</text:p>
            <text:p text:style-name="P585"/>
            <text:p text:style-name="P586">I/v urogramos</text:p>
            <text:p text:style-name="P587"/>
            <text:p text:style-name="P588">Sonoskopija</text:p>
            <text:p text:style-name="P589"/>
            <text:p text:style-name="P590">Inksto biopsija</text:p>
            <text:p text:style-name="P591"/>
            <text:p text:style-name="P592">KT</text:p>
          </table:table-cell>
          <table:table-cell table:style-name="TableCell593">
            <text:p text:style-name="P594">Medikamentinis gydymas</text:p>
            <text:p text:style-name="P595"/>
            <text:p text:style-name="P596">Hemodializė</text:p>
            <text:p text:style-name="P597"/>
            <text:p text:style-name="P598">Peritoninė dializė</text:p>
          </table:table-cell>
          <table:table-cell table:style-name="TableCell599">
            <text:p text:style-name="P600">Hematologas</text:p>
            <text:p text:style-name="P601"/>
            <text:p text:style-name="P602">Reumatologas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5.</text:span></text:p>
          </table:table-cell>
          <table:table-cell table:style-name="TableCell609">
            <text:p text:style-name="P610">N 08</text:p>
          </table:table-cell>
          <table:table-cell table:style-name="TableCell611">
            <text:p text:style-name="P612">Glomerulų pažeidimas sergant ligomis, klasifikuojamomis kitur</text:p>
          </table:table-cell>
          <table:table-cell table:style-name="TableCell613">
            <text:p text:style-name="P614">Pirminės diagnozės nustatymas</text:p>
            <text:p text:style-name="P615"/>
            <text:p text:style-name="P616">Anemija, kai Hb ≤ 110 g/l</text:p>
            <text:p text:style-name="P617"/>
            <text:p text:style-name="P618">Sunkiai koreguojama hipertenzija</text:p>
            <text:p text:style-name="P619"/>
            <text:p text:style-name="P620">Inkstų nepakankamumas, kai GFG &lt; 90 ml/min</text:p>
          </table:table-cell>
          <table:table-cell table:style-name="TableCell621">
            <text:p text:style-name="P622">Laboratoriniai tyrimai</text:p>
            <text:p text:style-name="P623"/>
            <text:p text:style-name="P624">Radiologiniai tyrimai</text:p>
            <text:p text:style-name="P625"/>
            <text:p text:style-name="P626">Inksto biopsija</text:p>
            <text:p text:style-name="P627"/>
            <text:p text:style-name="P628">Sonoskopija</text:p>
          </table:table-cell>
          <table:table-cell table:style-name="TableCell629">
            <text:p text:style-name="P630">Medikamentinis gydymas</text:p>
            <text:p text:style-name="P631"/>
            <text:p text:style-name="P632">Hemodializė</text:p>
            <text:p text:style-name="P633"/>
            <text:p text:style-name="P634">Peritoninė dializė</text:p>
          </table:table-cell>
          <table:table-cell table:style-name="TableCell635">
            <text:p text:style-name="P636">Endokrinologas</text:p>
            <text:p text:style-name="P637"/>
            <text:p text:style-name="P638">Kardiologas</text:p>
            <text:p text:style-name="P639"/>
            <text:p text:style-name="P640">Infektologas</text:p>
            <text:p text:style-name="P641"/>
            <text:p text:style-name="P642">Mikrobiologas</text:p>
          </table:table-cell>
          <table:table-cell table:style-name="TableCell643">
            <text:p text:style-name="P644"/>
          </table:table-cell>
        </table:table-row>
      </table:table>
      <text:p text:style-name="P645">______________</text:p>
      <text:p text:style-name="P646">PATVIRTINTA</text:p>
      <text:p text:style-name="P652">Lietuvos Respublikos sveikatos apsaugos<text:s/></text:p>
      <text:p text:style-name="P653">ministro 2006 m. spalio 13 d. įsakymu<text:s/></text:p>
      <text:p text:style-name="P654">Nr.<text:span text:style-name="T655"><text:s/></text:span>V-860</text:p>
      <text:p text:style-name="P656"/>
      <text:p text:style-name="P657"><text:span text:style-name="T658">NEFROLOGIJOS TRETINIO LYGIO STACIONARINIŲ PASLAUGŲ TEIKIMO SPECIALIEJI REIKALAVIMAI</text:span>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Eil. Nr.<text:s/></text:span></text:p>
          </table:table-cell>
          <table:table-cell table:style-name="TableCell673">
            <text:p text:style-name="P674"><text:span text:style-name="T675">TLK-10 kodas</text:span></text:p>
          </table:table-cell>
          <table:table-cell table:style-name="TableCell676">
            <text:p text:style-name="P677"><text:span text:style-name="T678">Ligos pavadinimas</text:span></text:p>
          </table:table-cell>
          <table:table-cell table:style-name="TableCell679">
            <text:p text:style-name="P680"><text:span text:style-name="T681">Papildomos sąlygos</text:span></text:p>
          </table:table-cell>
          <table:table-cell table:style-name="TableCell682">
            <text:p text:style-name="P683"><text:span text:style-name="T684">Diagnostikos technologijos</text:span></text:p>
          </table:table-cell>
          <table:table-cell table:style-name="TableCell685">
            <text:p text:style-name="P686"><text:span text:style-name="T687">Gydymo metodai</text:span></text:p>
          </table:table-cell>
          <table:table-cell table:style-name="TableCell688">
            <text:p text:style-name="P689"><text:span text:style-name="T690">Specialistai</text:span></text:p>
          </table:table-cell>
          <table:table-cell table:style-name="TableCell691">
            <text:p text:style-name="P692"><text:span text:style-name="T693">Kitos būtinos sąlygos (privalomos tarnybos ir kt.)</text:span></text:p>
          </table:table-cell>
        </table:table-row>
        <table:table-row table:style-name="TableRow694">
          <table:table-cell table:style-name="TableCell695">
            <text:p text:style-name="P696"><text:span text:style-name="T697">1</text:span></text:p>
          </table:table-cell>
          <table:table-cell table:style-name="TableCell698">
            <text:p text:style-name="P699"><text:span text:style-name="T700">2</text:span>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4</text:p>
          </table:table-cell>
          <table:table-cell table:style-name="TableCell705">
            <text:p text:style-name="P706">5</text:p>
          </table:table-cell>
          <table:table-cell table:style-name="TableCell707">
            <text:p text:style-name="P708">6</text:p>
          </table:table-cell>
          <table:table-cell table:style-name="TableCell709">
            <text:p text:style-name="P710">7</text:p>
          </table:table-cell>
          <table:table-cell table:style-name="TableCell711">
            <text:p text:style-name="P712"><text:span text:style-name="T713">8</text:span></text:p>
          </table:table-cell>
        </table:table-row>
        <table:table-row table:style-name="TableRow714">
          <table:table-cell table:style-name="TableCell715">
            <text:p text:style-name="P716"><text:span text:style-name="T717">1.</text:span></text:p>
          </table:table-cell>
          <table:table-cell table:style-name="TableCell718">
            <text:p text:style-name="P719"><text:span text:style-name="T720">N 00</text:span></text:p>
          </table:table-cell>
          <table:table-cell table:style-name="TableCell721">
            <text:p text:style-name="P722">Ūminis nefritinis sindromas</text:p>
          </table:table-cell>
          <table:table-cell table:style-name="TableCell723">
            <text:p text:style-name="P724">Sisteminio pažeidimo požymiai</text:p>
            <text:p text:style-name="P725"/>
            <text:p text:style-name="P726">Eklampsija</text:p>
            <text:p text:style-name="P727"/>
            <text:p text:style-name="P728">Hipertenzinė krizė</text:p>
            <text:p text:style-name="P729"/>
            <text:p text:style-name="P730">Plaučių edema</text:p>
            <text:p text:style-name="P731"/>
            <text:p text:style-name="P732">Inkstų nepakankamumas, kai GFG &lt; 60 ml/min</text:p>
          </table:table-cell>
          <table:table-cell table:style-name="TableCell733">
            <text:p text:style-name="P734">Imunologiniai tyrimai</text:p>
            <text:p text:style-name="P735"/>
            <text:p text:style-name="P736">Inksto biopsija su imunofluorescentiniu tyrimu</text:p>
          </table:table-cell>
          <table:table-cell table:style-name="TableCell737">
            <text:p text:style-name="P738">Medikamentinis gydymas</text:p>
            <text:p text:style-name="P739"/>
            <text:p text:style-name="P740">Hemodializė</text:p>
            <text:p text:style-name="P741"/>
            <text:p text:style-name="P742">Hemofiltracija</text:p>
            <text:p text:style-name="P743"/>
            <text:p text:style-name="P744">Hemodiafiltracija</text:p>
            <text:p text:style-name="P745"/>
            <text:p text:style-name="P746">Peritoninė dializė</text:p>
          </table:table-cell>
          <table:table-cell table:style-name="TableCell747">
            <text:p text:style-name="P748">Oftalmologas</text:p>
            <text:p text:style-name="P749"/>
            <text:p text:style-name="P750">Neurologas</text:p>
            <text:p text:style-name="P751"/>
            <text:p text:style-name="P752">Pulmonologas</text:p>
            <text:p text:style-name="P753"/>
            <text:p text:style-name="P754">Reumatologas</text:p>
            <text:p text:style-name="P755"/>
            <text:p text:style-name="P756">Hematologas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2.</text:span></text:p>
          </table:table-cell>
          <table:table-cell table:style-name="TableCell763">
            <text:p text:style-name="P764"><text:span text:style-name="T765">N 01</text:span></text:p>
          </table:table-cell>
          <table:table-cell table:style-name="TableCell766">
            <text:p text:style-name="P767">Greitai progresuojantis nefritinis sindromas</text:p>
          </table:table-cell>
          <table:table-cell table:style-name="TableCell768">
            <text:p text:style-name="P769">GFG mažėjimas ne mažiau kaip 5 proc. per 1 mėnesį</text:p>
          </table:table-cell>
          <table:table-cell table:style-name="TableCell770">
            <text:p text:style-name="P771">Imunologiniai tyrimai</text:p>
            <text:p text:style-name="P772"/>
            <text:p text:style-name="P773">MRT</text:p>
            <text:p text:style-name="P774">Spiralinė KT</text:p>
            <text:p text:style-name="P775"/>
            <text:p text:style-name="P776">Scintigrafija su gama kamera</text:p>
            <text:p text:style-name="P777"/>
            <text:p text:style-name="P778">Inksto biopsija su imunofluorescentiniu tyrimu</text:p>
          </table:table-cell>
          <table:table-cell table:style-name="TableCell779">
            <text:p text:style-name="P780">Masyvių dozių imunosupresija</text:p>
            <text:p text:style-name="P781"/>
            <text:p text:style-name="P782">Hemodializė</text:p>
            <text:p text:style-name="P783"/>
            <text:p text:style-name="P784">Hemofiltracija</text:p>
            <text:p text:style-name="P785"/>
            <text:p text:style-name="P786">Hemodiafiltracija</text:p>
            <text:p text:style-name="P787"/>
            <text:p text:style-name="P788">Gydomoji aferezė</text:p>
            <text:p text:style-name="P789"/>
            <text:p text:style-name="P790">Peritoninė dializė</text:p>
          </table:table-cell>
          <table:table-cell table:style-name="TableCell791">
            <text:p text:style-name="P792">Reumatologas</text:p>
            <text:p text:style-name="P793"/>
            <text:p text:style-name="P794">Hematologas</text:p>
            <text:p text:style-name="P795"/>
            <text:p text:style-name="P796">Oftalmologas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3.</text:span></text:p>
          </table:table-cell>
          <table:table-cell table:style-name="TableCell803">
            <text:p text:style-name="P804"><text:span text:style-name="T805">N 03</text:span></text:p>
          </table:table-cell>
          <table:table-cell table:style-name="TableCell806">
            <text:p text:style-name="P807">Lėtinis nefritinis sindromas</text:p>
          </table:table-cell>
          <table:table-cell table:style-name="TableCell808">
            <text:p text:style-name="P809">Sunkiai koreguojama hipertenzija</text:p>
            <text:p text:style-name="P810"/>
            <text:p text:style-name="P811">Sisteminio pažeidimo požymiai</text:p>
            <text:p text:style-name="P812"/>
            <text:p text:style-name="P813">Rezistentiškas gydymui lėtinis nefritinis sindromas</text:p>
          </table:table-cell>
          <table:table-cell table:style-name="TableCell814">
            <text:p text:style-name="P815">Imunologiniai tyrimai</text:p>
            <text:p text:style-name="P816"/>
            <text:p text:style-name="P817">Scintigrafija su rotacine gama kamera</text:p>
            <text:p text:style-name="P818"/>
            <text:p text:style-name="P819">Angiografija</text:p>
            <text:p text:style-name="P820"/>
            <text:p text:style-name="P821">Inksto biopsija su imunofluorescentiniu tyrimu</text:p>
          </table:table-cell>
          <table:table-cell table:style-name="TableCell822">
            <text:p text:style-name="P823">Medikamentinis gydymas</text:p>
            <text:p text:style-name="P824"/>
            <text:p text:style-name="P825">Imunosupresinis gydymas</text:p>
            <text:p text:style-name="P826"/>
            <text:p text:style-name="P827">Hemodializė</text:p>
            <text:p text:style-name="P828"/>
            <text:p text:style-name="P829">Hemofiltracija</text:p>
            <text:p text:style-name="P830"/>
            <text:p text:style-name="P831">Hemodiafiltracija</text:p>
            <text:p text:style-name="P832"/>
            <text:p text:style-name="P833">Peritoninė dializė</text:p>
          </table:table-cell>
          <table:table-cell table:style-name="TableCell834">
            <text:p text:style-name="P835">Oftalmologas</text:p>
            <text:p text:style-name="P836"/>
            <text:p text:style-name="P837">Neurologas</text:p>
            <text:p text:style-name="P838"/>
            <text:p text:style-name="P839">Reumatologas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4.</text:span></text:p>
          </table:table-cell>
          <table:table-cell table:style-name="TableCell846">
            <text:p text:style-name="P847"><text:span text:style-name="T848">N 04</text:span></text:p>
          </table:table-cell>
          <table:table-cell table:style-name="TableCell849">
            <text:p text:style-name="P850">Nefrozinis sindromas</text:p>
          </table:table-cell>
          <table:table-cell table:style-name="TableCell851">
            <text:p text:style-name="P852">Pirminės diagnozės nustatymas ar ligos paūmėjimas, esant bent vienai iš šių sąlygų:</text:p>
            <text:p text:style-name="P853"/>
            <text:p text:style-name="P854">proteinurijos padidėjimas ≥ 50 proc.;</text:p>
            <text:p text:style-name="P855"/>
            <text:p text:style-name="P856">sisteminio pažeidimo požymiai;</text:p>
            <text:p text:style-name="P857"/>
            <text:p text:style-name="P858">inkstų venų trombozė;</text:p>
            <text:p text:style-name="P859"/>
            <text:p text:style-name="P860">inkstų nepakankamumas, kai GFG &lt; 60 ml/min</text:p>
            <text:p text:style-name="P861"/>
            <text:p text:style-name="P862">Rezistentiškas gydymui nefrozinis sindromas</text:p>
          </table:table-cell>
          <table:table-cell table:style-name="TableCell863">
            <text:p text:style-name="P864">Imunologiniai tyrimai</text:p>
            <text:p text:style-name="P865"/>
            <text:p text:style-name="P866">Spiralinė KT</text:p>
            <text:p text:style-name="P867"/>
            <text:p text:style-name="P868">MRT</text:p>
            <text:p text:style-name="P869"/>
            <text:p text:style-name="P870">Inksto biopsija su imunofluorescentiniu tyrimu</text:p>
            <text:p text:style-name="P871"/>
            <text:p text:style-name="P872">Inkstų venų doplerografija</text:p>
          </table:table-cell>
          <table:table-cell table:style-name="TableCell873">
            <text:p text:style-name="P874">Masyvių dozių imunosupresija</text:p>
            <text:p text:style-name="P875"/>
            <text:p text:style-name="P876">Chemoterapija</text:p>
            <text:p text:style-name="P877"/>
            <text:p text:style-name="P878">Trombolizė</text:p>
            <text:p text:style-name="P879"/>
            <text:p text:style-name="P880">Hemodializė</text:p>
            <text:p text:style-name="P881"/>
            <text:p text:style-name="P882">Hemofiltracija</text:p>
            <text:p text:style-name="P883"/>
            <text:p text:style-name="P884">Hemodiafiltracija</text:p>
            <text:p text:style-name="P885"/>
            <text:p text:style-name="P886">Peritoninė dializė</text:p>
          </table:table-cell>
          <table:table-cell table:style-name="TableCell887">
            <text:p text:style-name="P888">Reumatologas</text:p>
            <text:p text:style-name="P889"/>
            <text:p text:style-name="P890">Hematologas</text:p>
            <text:p text:style-name="P891"/>
            <text:p text:style-name="P892">Gastroenterologas</text:p>
            <text:p text:style-name="P893"/>
            <text:p text:style-name="P894">Pulmonologas</text:p>
            <text:p text:style-name="P895"/>
            <text:p text:style-name="P896">Onkologas chemoterapeutas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5.</text:span></text:p>
          </table:table-cell>
          <table:table-cell table:style-name="TableCell903">
            <text:p text:style-name="P904"><text:span text:style-name="T905">N 08</text:span></text:p>
          </table:table-cell>
          <table:table-cell table:style-name="TableCell906">
            <text:p text:style-name="P907">Glomerulų pažeidimas sergant ligomis, klasifikuojamomis kitur</text:p>
          </table:table-cell>
          <table:table-cell table:style-name="TableCell908">
            <text:p text:style-name="P909">Pirminės diagnozės nustatymas arba ligos paūmėjimas, esant bent vienai iš šių sąlygų: glomerulų filtracijos greitis mažėja per 1 mėnesį &gt; 5 proc.;</text:p>
            <text:p text:style-name="P910"/>
            <text:p text:style-name="P911">sunkiai koreguojama hipertenzija;</text:p>
            <text:p text:style-name="P912"/>
            <text:p text:style-name="P913">sisteminio pažeidimo požymiai</text:p>
          </table:table-cell>
          <table:table-cell table:style-name="TableCell914">
            <text:p text:style-name="P915">Imunologiniai tyrimai</text:p>
            <text:p text:style-name="P916">Inksto biopsija su imunofluorescentiniu tyrimu</text:p>
            <text:p text:style-name="P917"/>
            <text:p text:style-name="P918">Angiografija</text:p>
            <text:p text:style-name="P919"/>
            <text:p text:style-name="P920">MRT</text:p>
            <text:p text:style-name="P921"/>
            <text:p text:style-name="P922">Spiralinė KT</text:p>
          </table:table-cell>
          <table:table-cell table:style-name="TableCell923">
            <text:p text:style-name="P924">Patogenezinis gydymas</text:p>
            <text:p text:style-name="P925"/>
            <text:p text:style-name="P926">Hemodializė</text:p>
            <text:p text:style-name="P927"/>
            <text:p text:style-name="P928">Hemofiltracija</text:p>
            <text:p text:style-name="P929"/>
            <text:p text:style-name="P930">Hemodiafiltracija</text:p>
            <text:p text:style-name="P931"/>
            <text:p text:style-name="P932">Peritoninė dializė</text:p>
          </table:table-cell>
          <table:table-cell table:style-name="TableCell933">
            <text:p text:style-name="P934">Oftalmologas</text:p>
            <text:p text:style-name="P935"/>
            <text:p text:style-name="P936">Endokrinologas</text:p>
            <text:p text:style-name="P937"/>
            <text:p text:style-name="P938">Kraujagyslių chirurgas</text:p>
            <text:p text:style-name="P939"/>
            <text:p text:style-name="P940">Reumatologas</text:p>
            <text:p text:style-name="P941"/>
            <text:p text:style-name="P942">Kardiologas</text:p>
            <text:p text:style-name="P943"/>
            <text:p text:style-name="P944">Hematologas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6.</text:span></text:p>
          </table:table-cell>
          <table:table-cell table:style-name="TableCell951">
            <text:p text:style-name="P952">N10</text:p>
            <text:p text:style-name="P953"/>
            <text:p text:style-name="P954"/>
            <text:p text:style-name="P955">N11</text:p>
          </table:table-cell>
          <table:table-cell table:style-name="TableCell956">
            <text:p text:style-name="P957">Ūminės (kanalėlių) tubuliointersticinės ligos</text:p>
            <text:p text:style-name="P958"/>
            <text:p text:style-name="P959">Lėtinės (kanalėlių) tubuliointersticinės ligos</text:p>
          </table:table-cell>
          <table:table-cell table:style-name="TableCell960">
            <text:p text:style-name="P961">Pirminės diagnozės nustatymas arba ligos paūmėjimas, esant bent vienai iš šių sąlygų:</text:p>
            <text:p text:style-name="P962"/>
            <text:p text:style-name="P963">kai CRB ≥ 100mg/L;</text:p>
            <text:p text:style-name="P964"/>
            <text:p text:style-name="P965">obstrukcija;</text:p>
            <text:p text:style-name="P966"/>
            <text:p text:style-name="P967">ūminis inkstų nepakankamumas;</text:p>
            <text:p text:style-name="P968"/>
            <text:p text:style-name="P969">abscedavimas</text:p>
            <text:p text:style-name="P970"/>
            <text:p text:style-name="P971">Gydymui atspari infekcija</text:p>
          </table:table-cell>
          <table:table-cell table:style-name="TableCell972">
            <text:p text:style-name="P973">Scintigrafija su gama kamera</text:p>
            <text:p text:style-name="P974"/>
            <text:p text:style-name="P975">Židininė inkstų biopsija, kontroliuojant ultragarsu</text:p>
            <text:p text:style-name="P976"/>
            <text:p text:style-name="P977">Spiralinė KT</text:p>
            <text:p text:style-name="P978"/>
            <text:p text:style-name="P979">MRT</text:p>
            <text:p text:style-name="P980"/>
            <text:p text:style-name="P981">Ciklosporino koncentracija kraujyje po inksto transplantacijos</text:p>
          </table:table-cell>
          <table:table-cell table:style-name="TableCell982">
            <text:p text:style-name="P983">Medikamentinis gydymas</text:p>
            <text:p text:style-name="P984"/>
            <text:p text:style-name="P985">Hemodializė</text:p>
            <text:p text:style-name="P986"/>
            <text:p text:style-name="P987">Peritoninė dializė</text:p>
            <text:p text:style-name="P988"/>
            <text:p text:style-name="P989">Intervencinės gydomosios procedūros, kontroliuojant ultragarsu</text:p>
          </table:table-cell>
          <table:table-cell table:style-name="TableCell990">
            <text:p text:style-name="P991">Mikrobiologas</text:p>
            <text:p text:style-name="P992"/>
            <text:p text:style-name="P993">Urologas</text:p>
            <text:p text:style-name="P994"/>
            <text:p text:style-name="P995">Radiologas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7.</text:span></text:p>
          </table:table-cell>
          <table:table-cell table:style-name="TableCell1002">
            <text:p text:style-name="P1003">N14.1</text:p>
            <text:p text:style-name="P1004"/>
            <text:p text:style-name="P1005">N14.3</text:p>
            <text:p text:style-name="P1006"/>
            <text:p text:style-name="P1007">N14.4</text:p>
          </table:table-cell>
          <table:table-cell table:style-name="TableCell1008">
            <text:p text:style-name="P1009">Nefropatija, sukelta kitų vaistų, biologinių medžiagų, sunkiųjų metalų, bei toksinė nefropatija, neklasifikuojama kitur</text:p>
          </table:table-cell>
          <table:table-cell table:style-name="TableCell1010">
            <text:p text:style-name="P1011">Pirminės diagnozės nustatymas</text:p>
          </table:table-cell>
          <table:table-cell table:style-name="TableCell1012">
            <text:p text:style-name="P1013">Vaistų koncentracijos tyrimas</text:p>
            <text:p text:style-name="P1014"/>
            <text:p text:style-name="P1015">Metalų koncentracijos tyrimas</text:p>
            <text:p text:style-name="P1016"/>
            <text:p text:style-name="P1017">Scintigrafija su gama kamera</text:p>
            <text:p text:style-name="P1018"/>
            <text:p text:style-name="P1019">Inksto biopsija su imunofluorescentiniu tyrimu</text:p>
            <text:p text:style-name="P1020"/>
            <text:p text:style-name="P1021">Spiralinė KT</text:p>
          </table:table-cell>
          <table:table-cell table:style-name="TableCell1022">
            <text:p text:style-name="P1023">Medikamentinis gydymas</text:p>
            <text:p text:style-name="P1024"/>
            <text:p text:style-name="P1025">Hemodializė</text:p>
            <text:p text:style-name="P1026"/>
            <text:p text:style-name="P1027">Hemofiltracija</text:p>
            <text:p text:style-name="P1028"/>
            <text:p text:style-name="P1029">Hemodiafiltracija</text:p>
            <text:p text:style-name="P1030"/>
            <text:p text:style-name="P1031">Peritoninė dializė</text:p>
          </table:table-cell>
          <table:table-cell table:style-name="TableCell1032">
            <text:p text:style-name="P1033">Neurologas</text:p>
            <text:p text:style-name="P1034"/>
            <text:p text:style-name="P1035">Toksikologas</text:p>
            <text:p text:style-name="P1036"/>
            <text:p text:style-name="P1037">Darbo medicinos gydytojas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8.</text:span></text:p>
          </table:table-cell>
          <table:table-cell table:style-name="TableCell1044">
            <text:p text:style-name="P1045">N 17</text:p>
          </table:table-cell>
          <table:table-cell table:style-name="TableCell1046">
            <text:p text:style-name="P1047">Ūminis inkstų nepakankamumas</text:p>
          </table:table-cell>
          <table:table-cell table:style-name="TableCell1048">
            <text:p text:style-name="P1049">Daugybinis organų nepakankamumas</text:p>
          </table:table-cell>
          <table:table-cell table:style-name="TableCell1050">
            <text:p text:style-name="P1051">Angiografija</text:p>
            <text:p text:style-name="P1052"/>
            <text:p text:style-name="P1053">Spiralinė KT</text:p>
            <text:p text:style-name="P1054"/>
            <text:p text:style-name="P1055">MRT</text:p>
            <text:p text:style-name="P1056"/>
            <text:p text:style-name="P1057">Scintigrafija su gama kamera</text:p>
            <text:p text:style-name="P1058"/>
            <text:p text:style-name="P1059">Inksto biopsija su imunofluorescentiniu tyrimu</text:p>
          </table:table-cell>
          <table:table-cell table:style-name="TableCell1060">
            <text:p text:style-name="P1061">Hemodializė</text:p>
            <text:p text:style-name="P1062"/>
            <text:p text:style-name="P1063">Hemofiltracija</text:p>
            <text:p text:style-name="P1064"/>
            <text:p text:style-name="P1065">Hemodiafiltracija</text:p>
            <text:p text:style-name="P1066"/>
            <text:p text:style-name="P1067">Intervencinės gydomosios procedūros, kontroliuojant ultragarsu</text:p>
            <text:p text:style-name="P1068"/>
            <text:p text:style-name="P1069">Peritoninė dializė</text:p>
          </table:table-cell>
          <table:table-cell table:style-name="TableCell1070">
            <text:p text:style-name="P1071">Neurologas</text:p>
            <text:p text:style-name="P1072"/>
            <text:p text:style-name="P1073">Toksikologas</text:p>
            <text:p text:style-name="P1074"/>
            <text:p text:style-name="P1075">Hematologas</text:p>
            <text:p text:style-name="P1076"/>
            <text:p text:style-name="P1077">Radiologas</text:p>
            <text:p text:style-name="P1078"/>
            <text:p text:style-name="P1079">Urologas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9.</text:span></text:p>
          </table:table-cell>
          <table:table-cell table:style-name="TableCell1086">
            <text:p text:style-name="P1087">N 18</text:p>
          </table:table-cell>
          <table:table-cell table:style-name="TableCell1088">
            <text:p text:style-name="P1089">Lėtinis inkstų nepakankamumas</text:p>
          </table:table-cell>
          <table:table-cell table:style-name="TableCell1090">
            <text:p text:style-name="P1091">Galutinis inkstų nepakankamumas, kai dėl ryškios ureminės intoksikacijos reikia staiga pradėti gydymą dializėmis</text:p>
            <text:p text:style-name="P1092"/>
            <text:p text:style-name="P1093">Hemodializės ar peritoninės dializės laikotarpyje ar po inksto transplantacijos atsiradus bent vienai komplikacijai:</text:p>
            <text:p text:style-name="P1094"/>
            <text:p text:style-name="P1095">plaučių uždegimas;</text:p>
            <text:p text:style-name="P1096"/>
            <text:p text:style-name="P1097">plaučių edema;</text:p>
            <text:p text:style-name="P1098"/>
            <text:p text:style-name="P1099">smegenų edema;</text:p>
          </table:table-cell>
          <table:table-cell table:style-name="TableCell1100">
            <text:p text:style-name="P1101">Imunologiniai tyrimai</text:p>
            <text:p text:style-name="P1102"/>
            <text:p text:style-name="P1103">Inkstų cistos punkcija, kontroliuojant ultragarsu</text:p>
            <text:p text:style-name="P1104"/>
            <text:p text:style-name="P1105">Invaziniai kardiologiniai tyrimai</text:p>
            <text:p text:style-name="P1106"/>
            <text:p text:style-name="P1107">MRT</text:p>
            <text:p text:style-name="P1108"/>
            <text:p text:style-name="P1109">Inksto biopsija su imunofluorescentiniu tyrimu</text:p>
            <text:p text:style-name="P1110"/>
            <text:p text:style-name="P1111">Ciklosporino koncentracija kraujyje</text:p>
          </table:table-cell>
          <table:table-cell table:style-name="TableCell1112">
            <text:p text:style-name="P1113">Medikamentinis gydymas</text:p>
            <text:p text:style-name="P1114"/>
            <text:p text:style-name="P1115">EFGDS ir endogeninis kraujavimo stabdymas</text:p>
            <text:p text:style-name="P1116"/>
            <text:p text:style-name="P1117">Hemodializė</text:p>
            <text:p text:style-name="P1118"/>
            <text:p text:style-name="P1119">Peritoninė dializė</text:p>
            <text:p text:style-name="P1120"/>
            <text:p text:style-name="P1121">Hemofiltracija</text:p>
            <text:p text:style-name="P1122"/>
            <text:p text:style-name="P1123">Hemodiafiltracija</text:p>
            <text:p text:style-name="P1124"/>
            <text:p text:style-name="P1125">Sudėtingų arterioveninių jungčių formavimas ar rekonstrukcija</text:p>
          </table:table-cell>
          <table:table-cell table:style-name="TableCell1126">
            <text:p text:style-name="P1127">Hematologas</text:p>
            <text:p text:style-name="P1128"/>
            <text:p text:style-name="P1129">Krūtinės chirurgas</text:p>
            <text:p text:style-name="P1130"/>
            <text:p text:style-name="P1131">Kraujagyslių chirurgas</text:p>
            <text:p text:style-name="P1132"/>
            <text:p text:style-name="P1133">Pulmonologas</text:p>
            <text:p text:style-name="P1134"/>
            <text:p text:style-name="P1135">Endokrinologas</text:p>
            <text:p text:style-name="P1136"/>
            <text:p text:style-name="P1137">Kardiologas</text:p>
            <text:p text:style-name="P1138"/>
            <text:p text:style-name="P1139">Urologas</text:p>
            <text:p text:style-name="P1140"/>
            <text:p text:style-name="P1141">Radiologas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miokardo infarktas;</text:p>
            <text:p text:style-name="P1153"/>
            <text:p text:style-name="P1154">širdies ritmo sutrikimai;</text:p>
            <text:p text:style-name="P1155"/>
            <text:p text:style-name="P1156">perikarditas;</text:p>
            <text:p text:style-name="P1157"/>
            <text:p text:style-name="P1158">kraujavimas iš virškinamojo kanalo;</text:p>
            <text:p text:style-name="P1159"/>
            <text:p text:style-name="P1160">anemija &lt; 70 g/l;</text:p>
            <text:p text:style-name="P1161"/>
            <text:p text:style-name="P1162">inkstų cistų supūliavimas;</text:p>
            <text:p text:style-name="P1163"/>
            <text:p text:style-name="P1164">antrinis ar tretinis hiperparatireoidizmas;</text:p>
            <text:p text:style-name="P1165"/>
            <text:p text:style-name="P1166">sustojus visoms galimoms tipinės lokalizacijos natyvinėms arterioveninėms jungtims</text:p>
            <text:p text:style-name="P1167"/>
            <text:p text:style-name="P1168">dializinis peritonitas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Sintetinių kraujagyslių protezų įsiuvimas</text:p>
            <text:p text:style-name="P1173"/>
            <text:p text:style-name="P1174">Peritoninės dializės kateterio implantacija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10.</text:span></text:p>
          </table:table-cell>
          <table:table-cell table:style-name="TableCell1183">
            <text:p text:style-name="P1184">N28.0</text:p>
            <text:p text:style-name="P1185"/>
            <text:p text:style-name="P1186"/>
            <text:p text:style-name="P1187">I70.1</text:p>
          </table:table-cell>
          <table:table-cell table:style-name="TableCell1188">
            <text:p text:style-name="P1189">Inksto išemija ir infarktas</text:p>
            <text:p text:style-name="P1190"/>
            <text:p text:style-name="P1191">Inksto arterijų aterosklerozė</text:p>
          </table:table-cell>
          <table:table-cell table:style-name="TableCell1192">
            <text:p text:style-name="P1193">Pirminės diagnozės nustatymas</text:p>
          </table:table-cell>
          <table:table-cell table:style-name="TableCell1194">
            <text:p text:style-name="P1195">Angiografija</text:p>
            <text:p text:style-name="P1196"/>
            <text:p text:style-name="P1197">Spiralinė KT</text:p>
            <text:p text:style-name="P1198"/>
            <text:p text:style-name="P1199">MRT</text:p>
            <text:p text:style-name="P1200"/>
            <text:p text:style-name="P1201">Židininė inkstų biopsija, kontroliuojant ultragarsu</text:p>
          </table:table-cell>
          <table:table-cell table:style-name="TableCell1202">
            <text:p text:style-name="P1203">Medikamentinis gydymas</text:p>
            <text:p text:style-name="P1204"/>
            <text:p text:style-name="P1205">Trombolizė</text:p>
            <text:p text:style-name="P1206"/>
            <text:p text:style-name="P1207">Hemodializė</text:p>
            <text:p text:style-name="P1208"/>
            <text:p text:style-name="P1209">Hemofiltracija</text:p>
            <text:p text:style-name="P1210"/>
            <text:p text:style-name="P1211">Hemodiafiltracija</text:p>
          </table:table-cell>
          <table:table-cell table:style-name="TableCell1212">
            <text:p text:style-name="P1213">Kraujagyslių chirurgas;</text:p>
            <text:p text:style-name="P1214"/>
            <text:p text:style-name="P1215">Radiologas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11.</text:span></text:p>
          </table:table-cell>
          <table:table-cell table:style-name="TableCell1222">
            <text:p text:style-name="P1223">N28.1</text:p>
          </table:table-cell>
          <table:table-cell table:style-name="TableCell1224">
            <text:p text:style-name="P1225">Įgyta inksto cista</text:p>
          </table:table-cell>
          <table:table-cell table:style-name="TableCell1226">
            <text:p text:style-name="P1227">Pirminės diagnozės nustatymas</text:p>
          </table:table-cell>
          <table:table-cell table:style-name="TableCell1228">
            <text:p text:style-name="P1229">Židininė inkstų biopsija kontroliuojant ultragarsu</text:p>
            <text:p text:style-name="P1230"/>
            <text:p text:style-name="P1231">Spiralinė KT</text:p>
          </table:table-cell>
          <table:table-cell table:style-name="TableCell1232">
            <text:p text:style-name="P1233">Medikamentinis gydymas</text:p>
            <text:p text:style-name="P1234"/>
            <text:p text:style-name="P1235">Intervencinės gydomosios procedūros, kontroliuojant ultragarsu</text:p>
          </table:table-cell>
          <table:table-cell table:style-name="TableCell1236">
            <text:p text:style-name="P1237">Urologas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12.</text:span></text:p>
          </table:table-cell>
          <table:table-cell table:style-name="TableCell1244">
            <text:p text:style-name="P1245">O 10</text:p>
            <text:p text:style-name="P1246"/>
            <text:p text:style-name="P1247">O 14</text:p>
          </table:table-cell>
          <table:table-cell table:style-name="TableCell1248">
            <text:p text:style-name="P1249">Anksčiau buvusi hipertenzija, komplikuojanti nėštumą</text:p>
            <text:p text:style-name="P1250"/>
            <text:p text:style-name="P1251">Nėštumo sukeltas padidėjęs kraujospūdis su ryškia proteinurija (preeklampsija)</text:p>
          </table:table-cell>
          <table:table-cell table:style-name="TableCell1252">
            <text:p text:style-name="P1253">Sunkiai koreguojama hipertenzija</text:p>
          </table:table-cell>
          <table:table-cell table:style-name="TableCell1254">
            <text:p text:style-name="P1255">MRT po gimdymo</text:p>
            <text:p text:style-name="P1256"/>
            <text:p text:style-name="P1257">Spiralinė KT po gimdymo</text:p>
          </table:table-cell>
          <table:table-cell table:style-name="TableCell1258">
            <text:p text:style-name="P1259">Medikamentinis gydymas</text:p>
          </table:table-cell>
          <table:table-cell table:style-name="TableCell1260">
            <text:p text:style-name="P1261">Ginekologas</text:p>
            <text:p text:style-name="P1262"/>
            <text:p text:style-name="P1263">Urologas<text:s/></text:p>
            <text:p text:style-name="P1264"/>
            <text:p text:style-name="P1265">Oftalmologas</text:p>
            <text:p text:style-name="P1266"/>
            <text:p text:style-name="P1267">Kardiologas</text:p>
            <text:p text:style-name="P1268"/>
            <text:p text:style-name="P1269">Neurologas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13.</text:span></text:p>
          </table:table-cell>
          <table:table-cell table:style-name="TableCell1276">
            <text:p text:style-name="P1277">I 12<text:s/></text:p>
            <text:p text:style-name="P1278"/>
            <text:p text:style-name="P1279">I 13.1</text:p>
            <text:p text:style-name="P1280"/>
            <text:p text:style-name="P1281">I 15.0-1</text:p>
            <text:p text:style-name="P1282"/>
            <text:p text:style-name="P1283"/>
            <text:p text:style-name="P1284"/>
            <text:p text:style-name="P1285">C61</text:p>
          </table:table-cell>
          <table:table-cell table:style-name="TableCell1286">
            <text:p text:style-name="P1287">Hipertenzinės inkstų ligos</text:p>
          </table:table-cell>
          <table:table-cell table:style-name="TableCell1288">
            <text:p text:style-name="P1289">Sunkiai koreguojama hipertenzija</text:p>
            <text:p text:style-name="P1290"/>
            <text:p text:style-name="P1291">Hipertenzinė krizė</text:p>
            <text:p text:style-name="P1292"/>
            <text:p text:style-name="P1293">Inkstų nepakankamumas, kai GFG &lt; 60 ml/min</text:p>
          </table:table-cell>
          <table:table-cell table:style-name="TableCell1294">
            <text:p text:style-name="P1295">Angiografija</text:p>
            <text:p text:style-name="P1296"/>
            <text:p text:style-name="P1297">MRT</text:p>
            <text:p text:style-name="P1298"/>
            <text:p text:style-name="P1299">Spiralinė KT,</text:p>
            <text:p text:style-name="P1300"/>
            <text:p text:style-name="P1301">Scintigrafija su gama kamera</text:p>
            <text:p text:style-name="P1302"/>
            <text:p text:style-name="P1303">Renino tyrimas</text:p>
            <text:p text:style-name="P1304"/>
            <text:p text:style-name="P1305">Aldosterono tyr.</text:p>
            <text:p text:style-name="P1306"/>
            <text:p text:style-name="P1307">Inksto biopsija su imunofluorescentiniu tyrimu</text:p>
          </table:table-cell>
          <table:table-cell table:style-name="TableCell1308">
            <text:p text:style-name="P1309">Medikamentinis gydymas</text:p>
            <text:p text:style-name="P1310"/>
            <text:p text:style-name="P1311">Angioplastika</text:p>
            <text:p text:style-name="P1312"/>
            <text:p text:style-name="P1313">Stentavimas</text:p>
          </table:table-cell>
          <table:table-cell table:style-name="TableCell1314">
            <text:p text:style-name="P1315">Kardiologas</text:p>
            <text:p text:style-name="P1316"/>
            <text:p text:style-name="P1317">Oftalmologas</text:p>
            <text:p text:style-name="P1318"/>
            <text:p text:style-name="P1319">Kraujagyslių chirurgas</text:p>
            <text:p text:style-name="P1320"/>
            <text:p text:style-name="P1321">Neurologas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14.</text:span></text:p>
          </table:table-cell>
          <table:table-cell table:style-name="TableCell1328">
            <text:p text:style-name="P1329">C64</text:p>
            <text:p text:style-name="P1330"/>
            <text:p text:style-name="P1331">C65</text:p>
            <text:p text:style-name="P1332"/>
            <text:p text:style-name="P1333">C66</text:p>
            <text:p text:style-name="P1334"/>
            <text:p text:style-name="P1335">C67</text:p>
            <text:p text:style-name="P1336"/>
            <text:p text:style-name="P1337">C67.0-9<text:s/></text:p>
            <text:p text:style-name="P1338"/>
            <text:p text:style-name="P1339">C68</text:p>
            <text:p text:style-name="P1340"/>
            <text:p text:style-name="P1341">C68.0-1<text:s/></text:p>
            <text:p text:style-name="P1342"/>
            <text:p text:style-name="P1343">C68.8-9<text:s/></text:p>
            <text:p text:style-name="P1344"/>
            <text:p text:style-name="P1345">C86<text:s/></text:p>
            <text:p text:style-name="P1346"/>
            <text:p text:style-name="P1347">C87</text:p>
          </table:table-cell>
          <table:table-cell table:style-name="TableCell1348">
            <text:p text:style-name="P1349">Inkstų, geldelių, šlapimtakių, šlapimo pūslės, prostatos piktybiniai navikai</text:p>
          </table:table-cell>
          <table:table-cell table:style-name="TableCell1350">
            <text:p text:style-name="P1351">Pirminės diagnozės nustatymas</text:p>
            <text:p text:style-name="P1352"/>
            <text:p text:style-name="P1353">Proceso išplitimo nustatymas</text:p>
            <text:p text:style-name="P1354"/>
            <text:p text:style-name="P1355">Inkstų nepakankamumas, kai GFG &lt; 90 ml/min</text:p>
          </table:table-cell>
          <table:table-cell table:style-name="TableCell1356">
            <text:p text:style-name="P1357">Imunologiniai tyrimai<text:s/></text:p>
            <text:p text:style-name="P1358"/>
            <text:p text:style-name="P1359">Scintigrafija su gama kamera<text:s/></text:p>
            <text:p text:style-name="P1360"/>
            <text:p text:style-name="P1361">Spiralinė KT<text:s/></text:p>
            <text:p text:style-name="P1362"/>
            <text:p text:style-name="P1363">MRT</text:p>
            <text:p text:style-name="P1364"/>
            <text:p text:style-name="P1365">Židininė vidaus organų biopsija, kontroliuojant ultragarsu</text:p>
            <text:p text:style-name="P1366"/>
            <text:p text:style-name="P1367">Angiografija</text:p>
          </table:table-cell>
          <table:table-cell table:style-name="TableCell1368">
            <text:p text:style-name="P1369">Hormonoterapija</text:p>
            <text:p text:style-name="P1370"/>
            <text:p text:style-name="P1371">Chemoterapija</text:p>
            <text:p text:style-name="P1372"/>
            <text:p text:style-name="P1373">Spindulinė terapija</text:p>
            <text:p text:style-name="P1374"/>
            <text:p text:style-name="P1375">Intervencinės gydomosios procedūros, kontroliuojant ultragarsu</text:p>
            <text:p text:style-name="P1376"/>
            <text:p text:style-name="P1377">Hemodializė</text:p>
            <text:p text:style-name="P1378"/>
            <text:p text:style-name="P1379">Hemofiltracija</text:p>
            <text:p text:style-name="P1380"/>
            <text:p text:style-name="P1381">Hemodiafiltracija</text:p>
            <text:p text:style-name="P1382"/>
            <text:p text:style-name="P1383">Peritoninė dializė</text:p>
          </table:table-cell>
          <table:table-cell table:style-name="TableCell1384">
            <text:p text:style-name="P1385">Onkologas radioterapeutas</text:p>
            <text:p text:style-name="P1386"/>
            <text:p text:style-name="P1387">Onkologas chemioterapeutas</text:p>
            <text:p text:style-name="P1388"/>
            <text:p text:style-name="P1389">Urologas</text:p>
            <text:p text:style-name="P1390"/>
            <text:p text:style-name="P1391">Radiologas</text:p>
          </table:table-cell>
          <table:table-cell table:style-name="TableCell1392">
            <text:p text:style-name="P1393"/>
          </table:table-cell>
        </table:table-row>
      </table:table>
      <text:p text:style-name="P139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" style:parent-style-name="Header" style:family="paragraph">
      <style:paragraph-properties fo:text-align="center"/>
    </style:style>
    <style:style style:name="P6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4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647"><text:page-number text:fixed="false">4</text:page-number></text:p>
        <text:p text:style-name="P648"/>
      </style:header>
      <style:footer>
        <text:p text:style-name="P649"/>
      </style:footer>
    </style:master-page>
    <style:master-page style:next-style-name="MP2" style:name="MPF2" style:page-layout-name="PL2">
      <style:header>
        <text:p text:style-name="P650"/>
      </style:header>
      <style:footer>
        <text:p text:style-name="P6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3-11-13T05:54:00Z</meta:creation-date>
    <dc:date>2023-11-13T05:54:00Z</dc:date>
    <meta:template xlink:href="Normal.dotm" xlink:type="simple"/>
    <meta:editing-cycles>2</meta:editing-cycles>
    <meta:editing-duration>PT0S</meta:editing-duration>
    <meta:document-statistic meta:page-count="3" meta:paragraph-count="194" meta:word-count="1781" meta:character-count="14001" meta:row-count="620" meta:non-whitespace-character-count="12414"/>
  </office:meta>
</office:document-meta>
</file>