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break-before="page" fo:text-indent="3.2458in" fo:background-color="#FFFFFF"/>
    </style:style>
    <style:style style:name="P37" style:parent-style-name="Normal" style:family="paragraph">
      <style:paragraph-properties fo:widows="0" fo:orphans="0" fo:text-indent="3.2458in" fo:background-color="#FFFFFF"/>
    </style:style>
    <style:style style:name="P38" style:parent-style-name="Normal" style:family="paragraph">
      <style:paragraph-properties fo:widows="0" fo:orphans="0" fo:text-indent="3.2458in" fo:background-color="#FFFFFF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widows="0" fo:orphans="0" fo:text-align="center" fo:background-color="#FFFFFF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widows="0" fo:orphans="0" fo:text-align="center" fo:background-color="#FFFFFF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widows="0" fo:orphans="0" fo:text-align="center" fo:background-color="#FFFFFF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widows="0" fo:orphans="0" fo:text-align="center" fo:background-color="#FFFFFF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P182" style:parent-style-name="Normal" style:family="paragraph">
      <style:paragraph-properties fo:widows="0" fo:orphans="0" fo:text-align="justify" fo:text-indent="0.4923in" fo:background-color="#FFFFFF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P186" style:parent-style-name="Normal" style:family="paragraph">
      <style:paragraph-properties fo:widows="0" fo:orphans="0" fo:text-align="justify" fo:text-indent="0.4923in" fo:background-color="#FFFFFF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P196" style:parent-style-name="Normal" style:family="paragraph">
      <style:paragraph-properties fo:widows="0" fo:orphans="0" fo:text-align="justify" fo:text-indent="0.4923in" fo:background-color="#FFFFFF"/>
    </style:style>
    <style:style style:name="P197" style:parent-style-name="Normal" style:family="paragraph">
      <style:paragraph-properties fo:widows="0" fo:orphans="0" fo:text-align="justify" fo:text-indent="0.4923in" fo:background-color="#FFFFFF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P200" style:parent-style-name="Normal" style:family="paragraph">
      <style:paragraph-properties fo:widows="0" fo:orphans="0" fo:text-align="justify" fo:text-indent="0.4923in" fo:background-color="#FFFFFF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P202" style:parent-style-name="Normal" style:family="paragraph">
      <style:paragraph-properties fo:widows="0" fo:orphans="0" fo:text-align="justify" fo:text-indent="0.4923in" fo:background-color="#FFFFFF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P204" style:parent-style-name="Normal" style:family="paragraph">
      <style:paragraph-properties fo:widows="0" fo:orphans="0" fo:text-align="justify" fo:text-indent="0.4923in" fo:background-color="#FFFFFF"/>
    </style:style>
    <style:style style:name="P205" style:parent-style-name="Normal" style:family="paragraph">
      <style:paragraph-properties fo:widows="0" fo:orphans="0" fo:text-align="justify" fo:text-indent="0.4923in" fo:background-color="#FFFFFF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P208" style:parent-style-name="Normal" style:family="paragraph">
      <style:paragraph-properties fo:widows="0" fo:orphans="0" fo:text-align="justify" fo:text-indent="0.4923in" fo:background-color="#FFFFFF"/>
    </style:style>
    <style:style style:name="P209" style:parent-style-name="Normal" style:family="paragraph">
      <style:paragraph-properties fo:widows="0" fo:orphans="0" fo:text-align="justify" fo:text-indent="0.4923in" fo:background-color="#FFFFFF"/>
    </style:style>
    <style:style style:name="P210" style:parent-style-name="Normal" style:family="paragraph">
      <style:paragraph-properties fo:widows="0" fo:orphans="0" fo:text-align="justify" fo:text-indent="0.4923in" fo:background-color="#FFFFFF"/>
    </style:style>
    <style:style style:name="P211" style:parent-style-name="Normal" style:family="paragraph">
      <style:paragraph-properties fo:widows="0" fo:orphans="0" fo:text-align="justify" fo:text-indent="0.4923in" fo:background-color="#FFFFFF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P213" style:parent-style-name="Normal" style:family="paragraph">
      <style:paragraph-properties fo:widows="0" fo:orphans="0" fo:text-align="justify" fo:text-indent="0.4923in" fo:background-color="#FFFFFF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P217" style:parent-style-name="Normal" style:family="paragraph">
      <style:paragraph-properties fo:widows="0" fo:orphans="0" fo:text-align="justify" fo:text-indent="0.4923in" fo:background-color="#FFFFFF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P220" style:parent-style-name="Normal" style:family="paragraph">
      <style:paragraph-properties fo:widows="0" fo:orphans="0" fo:text-align="justify" fo:text-indent="0.4923in" fo:background-color="#FFFFFF"/>
    </style:style>
    <style:style style:name="T221" style:parent-style-name="DefaultParagraphFont" style:family="text">
      <style:text-properties style:text-position="sub 62.5%"/>
    </style:style>
    <style:style style:name="P222" style:parent-style-name="Normal" style:family="paragraph">
      <style:paragraph-properties fo:widows="0" fo:orphans="0" fo:text-align="justify" fo:text-indent="0.4923in" fo:background-color="#FFFFFF"/>
    </style:style>
    <style:style style:name="P223" style:parent-style-name="Normal" style:family="paragraph">
      <style:paragraph-properties fo:widows="0" fo:orphans="0" fo:text-align="justify" fo:text-indent="0.4923in" fo:background-color="#FFFFFF"/>
    </style:style>
    <style:style style:name="P224" style:parent-style-name="Normal" style:family="paragraph">
      <style:paragraph-properties fo:widows="0" fo:orphans="0" fo:text-align="justify" fo:text-indent="0.4923in" fo:background-color="#FFFFFF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P227" style:parent-style-name="Normal" style:family="paragraph">
      <style:paragraph-properties fo:widows="0" fo:orphans="0" fo:text-align="justify" fo:text-indent="0.4923in" fo:background-color="#FFFFFF"/>
    </style:style>
    <style:style style:name="P228" style:parent-style-name="Normal" style:family="paragraph">
      <style:paragraph-properties fo:widows="0" fo:orphans="0" fo:text-align="justify" fo:text-indent="0.4923in" fo:background-color="#FFFFFF"/>
    </style:style>
    <style:style style:name="P229" style:parent-style-name="Normal" style:family="paragraph">
      <style:paragraph-properties fo:widows="0" fo:orphans="0" fo:text-align="justify" fo:text-indent="0.4923in" fo:background-color="#FFFFFF"/>
    </style:style>
    <style:style style:name="P230" style:parent-style-name="Normal" style:family="paragraph">
      <style:paragraph-properties fo:widows="0" fo:orphans="0" fo:text-align="justify" fo:text-indent="0.4923in" fo:background-color="#FFFFFF"/>
    </style:style>
    <style:style style:name="P231" style:parent-style-name="Normal" style:family="paragraph">
      <style:paragraph-properties fo:widows="0" fo:orphans="0" fo:text-align="justify" fo:text-indent="0.4923in" fo:background-color="#FFFFFF"/>
    </style:style>
    <style:style style:name="P232" style:parent-style-name="Normal" style:family="paragraph">
      <style:paragraph-properties fo:widows="0" fo:orphans="0" fo:text-align="justify" fo:text-indent="0.4923in" fo:background-color="#FFFFFF"/>
    </style:style>
    <style:style style:name="P233" style:parent-style-name="Normal" style:family="paragraph">
      <style:paragraph-properties fo:widows="0" fo:orphans="0" fo:text-align="justify" fo:text-indent="0.4923in" fo:background-color="#FFFFFF"/>
    </style:style>
    <style:style style:name="P234" style:parent-style-name="Normal" style:family="paragraph">
      <style:paragraph-properties fo:widows="0" fo:orphans="0" fo:text-align="justify" fo:text-indent="0.4923in" fo:background-color="#FFFFFF"/>
    </style:style>
    <style:style style:name="P235" style:parent-style-name="Normal" style:family="paragraph">
      <style:paragraph-properties fo:widows="0" fo:orphans="0" fo:text-align="justify" fo:text-indent="0.4923in" fo:background-color="#FFFFFF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P237" style:parent-style-name="Normal" style:family="paragraph">
      <style:paragraph-properties fo:widows="0" fo:orphans="0" fo:text-align="justify" fo:text-indent="0.4923in" fo:background-color="#FFFFFF"/>
    </style:style>
    <style:style style:name="P238" style:parent-style-name="Normal" style:family="paragraph">
      <style:paragraph-properties fo:widows="0" fo:orphans="0" fo:text-align="justify" fo:text-indent="0.4923in" fo:background-color="#FFFFFF"/>
    </style:style>
    <style:style style:name="P239" style:parent-style-name="Normal" style:family="paragraph">
      <style:paragraph-properties fo:widows="0" fo:orphans="0" fo:text-align="justify" fo:text-indent="0.4923in" fo:background-color="#FFFFFF"/>
    </style:style>
    <style:style style:name="P240" style:parent-style-name="Normal" style:family="paragraph">
      <style:paragraph-properties fo:widows="0" fo:orphans="0" fo:text-align="justify" fo:text-indent="0.4923in" fo:background-color="#FFFFFF"/>
    </style:style>
    <style:style style:name="P241" style:parent-style-name="Normal" style:family="paragraph">
      <style:paragraph-properties fo:widows="0" fo:orphans="0" fo:text-align="justify" fo:text-indent="0.4923in" fo:background-color="#FFFFFF"/>
    </style:style>
    <style:style style:name="P242" style:parent-style-name="Normal" style:family="paragraph">
      <style:paragraph-properties fo:widows="0" fo:orphans="0" fo:text-align="justify" fo:text-indent="0.4923in" fo:background-color="#FFFFFF"/>
    </style:style>
    <style:style style:name="P243" style:parent-style-name="Normal" style:family="paragraph">
      <style:paragraph-properties fo:widows="0" fo:orphans="0" fo:text-align="justify" fo:text-indent="0.4923in" fo:background-color="#FFFFFF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P245" style:parent-style-name="Normal" style:family="paragraph">
      <style:paragraph-properties fo:widows="0" fo:orphans="0" fo:text-align="justify" fo:text-indent="0.4923in" fo:background-color="#FFFFFF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P247" style:parent-style-name="Normal" style:family="paragraph">
      <style:paragraph-properties fo:widows="0" fo:orphans="0" fo:text-align="justify" fo:text-indent="0.4923in" fo:background-color="#FFFFFF"/>
    </style:style>
    <style:style style:name="P248" style:parent-style-name="Normal" style:family="paragraph">
      <style:paragraph-properties fo:widows="0" fo:orphans="0" fo:text-align="justify" fo:text-indent="0.4923in" fo:background-color="#FFFFFF"/>
    </style:style>
    <style:style style:name="P249" style:parent-style-name="Normal" style:family="paragraph">
      <style:paragraph-properties fo:widows="0" fo:orphans="0" fo:text-align="justify" fo:text-indent="0.4923in" fo:background-color="#FFFFFF"/>
    </style:style>
    <style:style style:name="P250" style:parent-style-name="Normal" style:family="paragraph">
      <style:paragraph-properties fo:widows="0" fo:orphans="0" fo:text-align="justify" fo:text-indent="0.4923in" fo:background-color="#FFFFFF"/>
    </style:style>
    <style:style style:name="P251" style:parent-style-name="Normal" style:family="paragraph">
      <style:paragraph-properties fo:widows="0" fo:orphans="0" fo:text-align="justify" fo:text-indent="0.4923in" fo:background-color="#FFFFFF"/>
    </style:style>
    <style:style style:name="P252" style:parent-style-name="Normal" style:family="paragraph">
      <style:paragraph-properties fo:widows="0" fo:orphans="0" fo:text-align="justify" fo:text-indent="0.4923in" fo:background-color="#FFFFFF"/>
    </style:style>
    <style:style style:name="P253" style:parent-style-name="Normal" style:family="paragraph">
      <style:paragraph-properties fo:widows="0" fo:orphans="0" fo:text-align="justify" fo:text-indent="0.4923in" fo:background-color="#FFFFFF"/>
    </style:style>
    <style:style style:name="P254" style:parent-style-name="Normal" style:family="paragraph">
      <style:paragraph-properties fo:widows="0" fo:orphans="0" fo:text-align="justify" fo:text-indent="0.4923in" fo:background-color="#FFFFFF"/>
    </style:style>
    <style:style style:name="P255" style:parent-style-name="Normal" style:family="paragraph">
      <style:paragraph-properties fo:widows="0" fo:orphans="0" fo:text-align="justify" fo:text-indent="0.4923in" fo:background-color="#FFFFFF"/>
    </style:style>
    <style:style style:name="P256" style:parent-style-name="Normal" style:family="paragraph">
      <style:paragraph-properties fo:widows="0" fo:orphans="0" fo:text-align="justify" fo:text-indent="0.4923in" fo:background-color="#FFFFFF"/>
    </style:style>
    <style:style style:name="P257" style:parent-style-name="Normal" style:family="paragraph">
      <style:paragraph-properties fo:widows="0" fo:orphans="0" fo:text-align="justify" fo:text-indent="0.4923in" fo:background-color="#FFFFFF"/>
    </style:style>
    <style:style style:name="P258" style:parent-style-name="Normal" style:family="paragraph">
      <style:paragraph-properties fo:widows="0" fo:orphans="0" fo:text-align="justify" fo:text-indent="0.4923in" fo:background-color="#FFFFFF"/>
    </style:style>
    <style:style style:name="P259" style:parent-style-name="Normal" style:family="paragraph">
      <style:paragraph-properties fo:widows="0" fo:orphans="0" fo:text-align="justify" fo:text-indent="0.4923in" fo:background-color="#FFFFFF"/>
    </style:style>
    <style:style style:name="P260" style:parent-style-name="Normal" style:family="paragraph">
      <style:paragraph-properties fo:widows="0" fo:orphans="0" fo:text-align="justify" fo:text-indent="0.4923in" fo:background-color="#FFFFFF"/>
    </style:style>
    <style:style style:name="P261" style:parent-style-name="Normal" style:family="paragraph">
      <style:paragraph-properties fo:widows="0" fo:orphans="0" fo:text-align="justify" fo:text-indent="0.4923in" fo:background-color="#FFFFFF"/>
    </style:style>
    <style:style style:name="P262" style:parent-style-name="Normal" style:family="paragraph">
      <style:paragraph-properties fo:widows="0" fo:orphans="0" fo:text-align="justify" fo:text-indent="0.4923in" fo:background-color="#FFFFFF"/>
    </style:style>
    <style:style style:name="P263" style:parent-style-name="Normal" style:family="paragraph">
      <style:paragraph-properties fo:widows="0" fo:orphans="0" fo:text-align="justify" fo:text-indent="0.4923in" fo:background-color="#FFFFFF"/>
    </style:style>
    <style:style style:name="P264" style:parent-style-name="Normal" style:family="paragraph">
      <style:paragraph-properties fo:widows="0" fo:orphans="0" fo:text-align="justify" fo:text-indent="0.4923in" fo:background-color="#FFFFFF"/>
    </style:style>
    <style:style style:name="P265" style:parent-style-name="Normal" style:family="paragraph">
      <style:paragraph-properties fo:widows="0" fo:orphans="0" fo:text-align="justify" fo:text-indent="0.4923in" fo:background-color="#FFFFFF"/>
    </style:style>
    <style:style style:name="P266" style:parent-style-name="Normal" style:family="paragraph">
      <style:paragraph-properties fo:widows="0" fo:orphans="0" fo:text-align="justify" fo:text-indent="0.4923in" fo:background-color="#FFFFFF"/>
    </style:style>
    <style:style style:name="P267" style:parent-style-name="Normal" style:family="paragraph">
      <style:paragraph-properties fo:widows="0" fo:orphans="0" fo:text-align="justify" fo:text-indent="0.4923in" fo:background-color="#FFFFFF"/>
    </style:style>
    <style:style style:name="P268" style:parent-style-name="Normal" style:family="paragraph">
      <style:paragraph-properties fo:widows="0" fo:orphans="0" fo:text-align="justify" fo:text-indent="0.4923in" fo:background-color="#FFFFFF"/>
    </style:style>
    <style:style style:name="P269" style:parent-style-name="Normal" style:family="paragraph">
      <style:paragraph-properties fo:widows="0" fo:orphans="0" fo:text-align="justify" fo:text-indent="0.4923in" fo:background-color="#FFFFFF"/>
    </style:style>
    <style:style style:name="P270" style:parent-style-name="Normal" style:family="paragraph">
      <style:paragraph-properties fo:widows="0" fo:orphans="0" fo:text-align="justify" fo:text-indent="0.4923in" fo:background-color="#FFFFFF"/>
    </style:style>
    <style:style style:name="P271" style:parent-style-name="Normal" style:family="paragraph">
      <style:paragraph-properties fo:widows="0" fo:orphans="0" fo:text-align="justify" fo:text-indent="0.4923in" fo:background-color="#FFFFFF"/>
    </style:style>
    <style:style style:name="P272" style:parent-style-name="Normal" style:family="paragraph">
      <style:paragraph-properties fo:widows="0" fo:orphans="0" fo:text-align="justify" fo:text-indent="0.4923in" fo:background-color="#FFFFFF"/>
    </style:style>
    <style:style style:name="P273" style:parent-style-name="Normal" style:family="paragraph">
      <style:paragraph-properties fo:widows="0" fo:orphans="0" fo:text-align="justify" fo:text-indent="0.4923in" fo:background-color="#FFFFFF"/>
    </style:style>
    <style:style style:name="P274" style:parent-style-name="Normal" style:family="paragraph">
      <style:paragraph-properties fo:widows="0" fo:orphans="0" fo:text-align="justify" fo:text-indent="0.4923in" fo:background-color="#FFFFFF"/>
    </style:style>
    <style:style style:name="P275" style:parent-style-name="Normal" style:family="paragraph">
      <style:paragraph-properties fo:widows="0" fo:orphans="0" fo:text-align="justify" fo:text-indent="0.4923in" fo:background-color="#FFFFFF"/>
    </style:style>
    <style:style style:name="P276" style:parent-style-name="Normal" style:family="paragraph">
      <style:paragraph-properties fo:widows="0" fo:orphans="0" fo:text-align="justify" fo:text-indent="0.4923in" fo:background-color="#FFFFFF"/>
    </style:style>
    <style:style style:name="P277" style:parent-style-name="Normal" style:family="paragraph">
      <style:paragraph-properties fo:widows="0" fo:orphans="0" fo:text-align="justify" fo:text-indent="0.4923in" fo:background-color="#FFFFFF"/>
    </style:style>
    <style:style style:name="P278" style:parent-style-name="Normal" style:family="paragraph">
      <style:paragraph-properties fo:widows="0" fo:orphans="0" fo:text-align="justify" fo:text-indent="0.4923in" fo:background-color="#FFFFFF"/>
    </style:style>
    <style:style style:name="P279" style:parent-style-name="Normal" style:family="paragraph">
      <style:paragraph-properties fo:widows="0" fo:orphans="0" fo:text-align="justify" fo:text-indent="0.4923in" fo:background-color="#FFFFFF"/>
    </style:style>
    <style:style style:name="P280" style:parent-style-name="Normal" style:family="paragraph">
      <style:paragraph-properties fo:widows="0" fo:orphans="0" fo:text-align="justify" fo:text-indent="0.4923in" fo:background-color="#FFFFFF"/>
    </style:style>
    <style:style style:name="P281" style:parent-style-name="Normal" style:family="paragraph">
      <style:paragraph-properties fo:widows="0" fo:orphans="0" fo:text-align="justify" fo:text-indent="0.4923in" fo:background-color="#FFFFFF"/>
    </style:style>
    <style:style style:name="P282" style:parent-style-name="Normal" style:family="paragraph">
      <style:paragraph-properties fo:widows="0" fo:orphans="0" fo:text-align="justify" fo:text-indent="0.4923in" fo:background-color="#FFFFFF"/>
    </style:style>
    <style:style style:name="P283" style:parent-style-name="Normal" style:family="paragraph">
      <style:paragraph-properties fo:widows="0" fo:orphans="0" fo:text-align="justify" fo:text-indent="0.4923in" fo:background-color="#FFFFFF"/>
    </style:style>
    <style:style style:name="P284" style:parent-style-name="Normal" style:family="paragraph">
      <style:paragraph-properties fo:widows="0" fo:orphans="0" fo:text-align="justify" fo:text-indent="0.4923in" fo:background-color="#FFFFFF"/>
    </style:style>
    <style:style style:name="P285" style:parent-style-name="Normal" style:family="paragraph">
      <style:paragraph-properties fo:widows="0" fo:orphans="0" fo:text-align="justify" fo:text-indent="0.4923in" fo:background-color="#FFFFFF"/>
    </style:style>
    <style:style style:name="P286" style:parent-style-name="Normal" style:family="paragraph">
      <style:paragraph-properties fo:widows="0" fo:orphans="0" fo:text-align="justify" fo:text-indent="0.4923in" fo:background-color="#FFFFFF"/>
    </style:style>
    <style:style style:name="P287" style:parent-style-name="Normal" style:family="paragraph">
      <style:paragraph-properties fo:widows="0" fo:orphans="0" fo:text-align="justify" fo:text-indent="0.4923in" fo:background-color="#FFFFFF"/>
    </style:style>
    <style:style style:name="P288" style:parent-style-name="Normal" style:family="paragraph">
      <style:paragraph-properties fo:widows="0" fo:orphans="0" fo:text-align="justify" fo:text-indent="0.4923in" fo:background-color="#FFFFFF"/>
    </style:style>
    <style:style style:name="P289" style:parent-style-name="Normal" style:family="paragraph">
      <style:paragraph-properties fo:widows="0" fo:orphans="0" fo:text-align="justify" fo:text-indent="0.4923in" fo:background-color="#FFFFFF"/>
    </style:style>
    <style:style style:name="P290" style:parent-style-name="Normal" style:family="paragraph">
      <style:paragraph-properties fo:widows="0" fo:orphans="0" fo:text-align="justify" fo:text-indent="0.4923in" fo:background-color="#FFFFFF"/>
    </style:style>
    <style:style style:name="P291" style:parent-style-name="Normal" style:family="paragraph">
      <style:paragraph-properties fo:widows="0" fo:orphans="0" fo:text-align="justify" fo:text-indent="0.4923in" fo:background-color="#FFFFFF"/>
    </style:style>
    <style:style style:name="P292" style:parent-style-name="Normal" style:family="paragraph">
      <style:paragraph-properties fo:widows="0" fo:orphans="0" fo:text-align="justify" fo:text-indent="0.4923in" fo:background-color="#FFFFFF"/>
    </style:style>
    <style:style style:name="P293" style:parent-style-name="Normal" style:family="paragraph">
      <style:paragraph-properties fo:widows="0" fo:orphans="0" fo:text-align="justify" fo:text-indent="0.4923in" fo:background-color="#FFFFFF"/>
    </style:style>
    <style:style style:name="P294" style:parent-style-name="Normal" style:family="paragraph">
      <style:paragraph-properties fo:widows="0" fo:orphans="0" fo:text-align="justify" fo:text-indent="0.4923in" fo:background-color="#FFFFFF"/>
    </style:style>
    <style:style style:name="P295" style:parent-style-name="Normal" style:family="paragraph">
      <style:paragraph-properties fo:widows="0" fo:orphans="0" fo:text-align="justify" fo:text-indent="0.4923in" fo:background-color="#FFFFFF"/>
    </style:style>
    <style:style style:name="P296" style:parent-style-name="Normal" style:family="paragraph">
      <style:paragraph-properties fo:widows="0" fo:orphans="0" fo:text-align="justify" fo:text-indent="0.4923in" fo:background-color="#FFFFFF"/>
    </style:style>
    <style:style style:name="P297" style:parent-style-name="Normal" style:family="paragraph">
      <style:paragraph-properties fo:widows="0" fo:orphans="0" fo:text-align="justify" fo:text-indent="0.4923in" fo:background-color="#FFFFFF"/>
    </style:style>
    <style:style style:name="P298" style:parent-style-name="Normal" style:family="paragraph">
      <style:paragraph-properties fo:widows="0" fo:orphans="0" fo:text-align="justify" fo:text-indent="0.4923in" fo:background-color="#FFFFFF"/>
    </style:style>
    <style:style style:name="P299" style:parent-style-name="Normal" style:family="paragraph">
      <style:paragraph-properties fo:widows="0" fo:orphans="0" fo:text-align="justify" fo:text-indent="0.4923in" fo:background-color="#FFFFFF"/>
    </style:style>
    <style:style style:name="P300" style:parent-style-name="Normal" style:family="paragraph">
      <style:paragraph-properties fo:widows="0" fo:orphans="0" fo:text-align="justify" fo:text-indent="0.4923in" fo:background-color="#FFFFFF"/>
    </style:style>
    <style:style style:name="P301" style:parent-style-name="Normal" style:family="paragraph">
      <style:paragraph-properties fo:widows="0" fo:orphans="0" fo:text-align="justify" fo:text-indent="0.4923in" fo:background-color="#FFFFFF"/>
    </style:style>
    <style:style style:name="P302" style:parent-style-name="Normal" style:family="paragraph">
      <style:paragraph-properties fo:widows="0" fo:orphans="0" fo:text-align="justify" fo:text-indent="0.4923in" fo:background-color="#FFFFFF"/>
    </style:style>
    <style:style style:name="P303" style:parent-style-name="Normal" style:family="paragraph">
      <style:paragraph-properties fo:widows="0" fo:orphans="0" fo:text-align="justify" fo:text-indent="0.4923in" fo:background-color="#FFFFFF"/>
    </style:style>
    <style:style style:name="P304" style:parent-style-name="Normal" style:family="paragraph">
      <style:paragraph-properties fo:widows="0" fo:orphans="0" fo:text-align="justify" fo:text-indent="0.4923in" fo:background-color="#FFFFFF"/>
    </style:style>
    <style:style style:name="P305" style:parent-style-name="Normal" style:family="paragraph">
      <style:paragraph-properties fo:widows="0" fo:orphans="0" fo:text-align="justify" fo:text-indent="0.4923in" fo:background-color="#FFFFFF"/>
    </style:style>
    <style:style style:name="P306" style:parent-style-name="Normal" style:family="paragraph">
      <style:paragraph-properties fo:widows="0" fo:orphans="0" fo:text-align="justify" fo:text-indent="0.4923in" fo:background-color="#FFFFFF"/>
    </style:style>
    <style:style style:name="P307" style:parent-style-name="Normal" style:family="paragraph">
      <style:paragraph-properties fo:widows="0" fo:orphans="0" fo:text-align="justify" fo:text-indent="0.4923in" fo:background-color="#FFFFFF"/>
    </style:style>
    <style:style style:name="P308" style:parent-style-name="Normal" style:family="paragraph">
      <style:paragraph-properties fo:widows="0" fo:orphans="0" fo:text-align="justify" fo:text-indent="0.4923in" fo:background-color="#FFFFFF"/>
    </style:style>
    <style:style style:name="P309" style:parent-style-name="Normal" style:family="paragraph">
      <style:paragraph-properties fo:widows="0" fo:orphans="0" fo:text-align="justify" fo:text-indent="0.4923in" fo:background-color="#FFFFFF"/>
    </style:style>
    <style:style style:name="P310" style:parent-style-name="Normal" style:family="paragraph">
      <style:paragraph-properties fo:widows="0" fo:orphans="0" fo:text-align="justify" fo:text-indent="0.4923in" fo:background-color="#FFFFFF"/>
    </style:style>
    <style:style style:name="P311" style:parent-style-name="Normal" style:family="paragraph">
      <style:paragraph-properties fo:widows="0" fo:orphans="0" fo:text-align="justify" fo:text-indent="0.4923in" fo:background-color="#FFFFFF"/>
    </style:style>
    <style:style style:name="P312" style:parent-style-name="Normal" style:family="paragraph">
      <style:paragraph-properties fo:widows="0" fo:orphans="0" fo:text-align="justify" fo:text-indent="0.4923in" fo:background-color="#FFFFFF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widows="0" fo:orphans="0" fo:text-align="center" fo:background-color="#FFFFFF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widows="0" fo:orphans="0" fo:text-align="justify" fo:text-indent="0.4923in" fo:background-color="#FFFFFF"/>
    </style:style>
    <style:style style:name="P32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MEDICINOS NORMOS MN 71: 2006 „GYDYTOJAS GERIATRAS. TEISĖS, PAREIGOS, KOMPETENCIJA IR ATSAKOMYBĖ“ PATVIRTINIMO</text:p>
      <text:p text:style-name="P15"/>
      <text:p text:style-name="P16">2006 m. rugpjūčio 30 d. Nr. V-734</text:p>
      <text:p text:style-name="P17">Vilnius</text:p>
      <text:p text:style-name="P18"/>
      <text:p text:style-name="P19">Vykdydamas Lietuvos Respublikos sveikatos sistemos įstatymą (Žin., 1994, Nr.<text:s/><text:a xlink:href="https://www.e-tar.lt/portal/lt/legalAct/TAR.E2B2957B9182" office:target-frame-name="_blank" xlink:show="new"><text:span text:style-name="T20">63-1231</text:span></text:a>; 1998, Nr.<text:s/><text:a xlink:href="https://www.e-tar.lt/portal/lt/legalAct/TAR.E964CE7A637A" office:target-frame-name="_blank" xlink:show="new"><text:span text:style-name="T21">112-3099</text:span></text:a>):</text:p>
      <text:p text:style-name="P22">1.<text:s/><text:span text:style-name="T23">Tvirtinu</text:span><text:s/>Lietuvos medicinos normą MN 71: 2006 „Gydytojas geriatras. Teisės, pareigos, kompetencija ir atsakomybė“ (pridedama).</text:p>
      <text:p text:style-name="P24">2.<text:s/><text:span text:style-name="T25">Pripažįstu</text:span><text:s/>netekusiu galios Lietuvos Respublikos sveikatos apsaugos ministro 1999 m. spalio 18 d. įsakymą Nr. 453 „Dėl Lietuvos medicinos normos MN 71: 1999 „Gydytojas geriatras. Pareigos, teisės kompetencija ir atsakomybė“ patvirtinimo“ (Žin., 1999, Nr.<text:s/><text:a xlink:href="https://www.e-tar.lt/portal/lt/legalAct/TAR.CF38E2FD3072" office:target-frame-name="_blank" xlink:show="new"><text:span text:style-name="T26">89-2633</text:span></text:a>).</text:p>
      <text:p text:style-name="P27"/>
      <text:p text:style-name="P28"/>
      <text:p text:style-name="P29"><text:span text:style-name="T30">S</text:span><text:span text:style-name="T31">VEIKATOS APSAUGOS MINISTRAS</text:span><text:span text:style-name="T32"><text:tab/>RIMVYDAS TURČINSKAS</text:span></text:p>
      <text:p text:style-name="P33">______________</text:p>
      <text:p text:style-name="P34"/>
      <text:p text:style-name="P35"/>
      <text:soft-page-break/>
      <text:p text:style-name="P36">PATVIRTINTA</text:p>
      <text:p text:style-name="P37">Lietuvos Respublikos sveikatos apsaugos ministro<text:s/></text:p>
      <text:p text:style-name="P38">2006 m. rugpjūčio 30 d. įsakymu Nr. V-734</text:p>
      <text:p text:style-name="P39"/>
      <text:p text:style-name="P40"><text:span text:style-name="T41">GYDYTOJAS GERIATRAS<text:s/></text:span></text:p>
      <text:p text:style-name="P42"><text:span text:style-name="T43">TEISĖS, PAREIGOS, KOMPETENCIJA IR ATSAKOMYBĖ</text:span></text:p>
      <text:p text:style-name="P44"/>
      <text:p text:style-name="P45"><text:span text:style-name="T46">I</text:span><text:span text:style-name="T47">.<text:s/></text:span><text:span text:style-name="T48">TAIKYMO</text:span><text:span text:style-name="T49"><text:s/>SRITIS</text:span></text:p>
      <text:p text:style-name="P50"/>
      <text:p text:style-name="P51">1. Ši medicinos norma nustato gydytojo geriatro veiklos sritis, teises, pareigas, kompetenciją ir atsakomybę.</text:p>
      <text:p text:style-name="P52">2. Ši medicinos norma privaloma visiems Lietuvos Respublikos gydytojams geriatrams, jų darbdaviams, taip pat institucijoms, rengiančioms ir tobulinančioms šiuos specialistus bei kontroliuojančioms jų veiklą.</text:p>
      <text:p text:style-name="P53"/>
      <text:p text:style-name="P54"><text:span text:style-name="T55">II</text:span><text:span text:style-name="T56">.</text:span><text:s/><text:span text:style-name="T57">NUORODOS</text:span></text:p>
      <text:p text:style-name="P58"/>
      <text:p text:style-name="P59">3. Medicinos norma parengta vadovaujantis šiais teisės aktais:</text:p>
      <text:p text:style-name="P60">3.1. Lietuvos Respublikos sveikatos sistemos įstatymu (Žin., 1994, Nr.<text:s/><text:a xlink:href="https://www.e-tar.lt/portal/lt/legalAct/TAR.E2B2957B9182" office:target-frame-name="_blank" xlink:show="new"><text:span text:style-name="T61">63-1231</text:span></text:a>; 1998, Nr.<text:s/><text:a xlink:href="https://www.e-tar.lt/portal/lt/legalAct/TAR.E964CE7A637A" office:target-frame-name="_blank" xlink:show="new"><text:span text:style-name="T62">112-3099</text:span></text:a>);</text:p>
      <text:p text:style-name="P63">3.2. Lietuvos Respublikos sveikatos priežiūros įstaigų įstatymu (Žin., 1996, Nr.<text:s/><text:a xlink:href="https://www.e-tar.lt/portal/lt/legalAct/TAR.C81BD50A27C6" office:target-frame-name="_blank" xlink:show="new"><text:span text:style-name="T64">66-1572</text:span></text:a>; 1998, Nr.<text:s/><text:a xlink:href="https://www.e-tar.lt/portal/lt/legalAct/TAR.2E6CC51EA4ED" office:target-frame-name="_blank" xlink:show="new"><text:span text:style-name="T65">109-2995</text:span></text:a>);</text:p>
      <text:p text:style-name="P66">3.3. Lietuvos Respublikos medicinos praktikos įstatymu (Žin., 1996, Nr.<text:s/><text:a xlink:href="https://www.e-tar.lt/portal/lt/legalAct/TAR.10E8E285740C" office:target-frame-name="_blank" xlink:show="new"><text:span text:style-name="T67">102-2313</text:span></text:a>; 2004, Nr. 68-2365);</text:p>
      <text:p text:style-name="P68">3.4. Lietuvos Respublikos sveikatos draudimo įstatymu (Žin., 1996, Nr.<text:s/><text:a xlink:href="https://www.e-tar.lt/portal/lt/legalAct/TAR.94F6B680E8B8" office:target-frame-name="_blank" xlink:show="new"><text:span text:style-name="T69">55-1287</text:span></text:a>; 2002, Nr.<text:s/><text:a xlink:href="https://www.e-tar.lt/portal/lt/legalAct/TAR.8AC83320B76A" office:target-frame-name="_blank" xlink:show="new"><text:span text:style-name="T70">123-5512</text:span></text:a>);</text:p>
      <text:p text:style-name="P71">3.5. Lietuvos Respublikos pacientų teisių ir žalos sveikatai atlyginimo įstatymu (Žin., 1996, Nr.<text:s/><text:a xlink:href="https://www.e-tar.lt/portal/lt/legalAct/TAR.C6E4170DB704" office:target-frame-name="_blank" xlink:show="new"><text:span text:style-name="T72">102-2317</text:span></text:a>; 2004, Nr. 115-4284);</text:p>
      <text:p text:style-name="P73">3.6. Lietuvos Respublikos Seimo 1998 m. liepos 2 d. nutarimu Nr. VIII-833 „Dėl Lietuvos sveikatos programos patvirtinimo“ (Žin., 1998, Nr.<text:s/><text:a xlink:href="https://www.e-tar.lt/portal/lt/legalAct/TAR.9EC19FFC9D8E" office:target-frame-name="_blank" xlink:show="new"><text:span text:style-name="T74">64-1842</text:span></text:a>);</text:p>
      <text:p text:style-name="P75">3.7. Lietuvos Respublikos Vyriausybės 2004 m. birželio 14 d. nutarimu Nr. 737 „Dėl Nacionalinės gyventojų senėjimo pasekmių įveikimo strategijos patvirtinimo“ (Žin.,<text:s/>2004, Nr.<text:s/><text:a xlink:href="https://www.e-tar.lt/portal/lt/legalAct/TAR.82CB15F53E0B" office:target-frame-name="_blank" xlink:show="new"><text:span text:style-name="T76">95-3501</text:span></text:a>);</text:p>
      <text:p text:style-name="P77">3.8. Lietuvos Respublikos sveikatos apsaugos ministro 2004 m. gegužės 14 d. įsakymu Nr. V-364 „Dėl Licencijuojamų asmens sveikatos priežiūros paslaugų sąrašų patvirtinimo“ (Žin., 2004, Nr.<text:s/><text:a xlink:href="https://www.e-tar.lt/portal/lt/legalAct/TAR.60567EF971B9" office:target-frame-name="_blank" xlink:show="new"><text:span text:style-name="T78">86-3152</text:span></text:a>);</text:p>
      <text:p text:style-name="P79">3.9. Lietuvos Respublikos sveikatos apsaugos ministro 2000 m. lapkričio 9 d. įsakymu Nr. 634 „Dėl Bendrųjų reikalavimų medicinos normoms rengti patvirtinimo“ (Žin., 2000, Nr.<text:s/><text:a xlink:href="https://www.e-tar.lt/portal/lt/legalAct/TAR.8E0A809B8457" office:target-frame-name="_blank" xlink:show="new"><text:span text:style-name="T80">100-3</text:span><text:span text:style-name="T81">192</text:span></text:a>; 2003, Nr.<text:s/><text:a xlink:href="https://www.e-tar.lt/portal/lt/legalAct/TAR.79A62F297B12" office:target-frame-name="_blank" xlink:show="new"><text:span text:style-name="T82">112-5031</text:span></text:a>);</text:p>
      <text:p text:style-name="P83">3.10. Lietuvos Respublikos sveikatos apsaugos ministro 2002 m. sausio 28 d. įsakymu Nr. 58 „Dėl Sveikatos priežiūros specialistų profesinės kompetencijos patikrinimo tvarkos“ (Žin., 2002, Nr.<text:s/><text:a xlink:href="https://www.e-tar.lt/portal/lt/legalAct/TAR.10E92DD93D40" office:target-frame-name="_blank" xlink:show="new"><text:span text:style-name="T84">12-430</text:span></text:a>);</text:p>
      <text:p text:style-name="P85">3.11. Lietuvos Respublikos sveikatos apsaugos ministro 2002 m. kovo 18 d. įsakymu Nr. 132 „Dėl Sveikatos priežiūros ir<text:s/>farmacijos specialistų profesinės kvalifikacijos tobulinimo ir jo finansavimo tvarkos“ (Žin., 2002, Nr.<text:s/><text:a xlink:href="https://www.e-tar.lt/portal/lt/legalAct/TAR.5E0A0662E5CB" office:target-frame-name="_blank" xlink:show="new"><text:span text:style-name="T86">31-1180</text:span></text:a>);</text:p>
      <text:p text:style-name="P87">3.12. Lietuvos Respublikos sveikatos apsaugos ministro 2004<text:s/>m. birželio 28 d. įsakymu Nr. V-469 „Dėl Medicinos praktikos profesinių kvalifikacijų rūšių sąrašo patvirtinimo“ (Žin., 2004, Nr.<text:s/><text:a xlink:href="https://www.e-tar.lt/portal/lt/legalAct/TAR.6BF158B40A36" office:target-frame-name="_blank" xlink:show="new"><text:span text:style-name="T88">105-3906</text:span></text:a>);</text:p>
      <text:p text:style-name="P89">3.13. Lietuvos Respublikos sveikatos apsaugos ministro 2004 m. gegužės 27 d. įsakymu Nr. V-396 „Dėl Medicinos praktikos licencijavimo taisyklių patvirtinimo“ (Žin., 2004, Nr.<text:s/><text:a xlink:href="https://www.e-tar.lt/portal/lt/legalAct/TAR.FCC9EA4B4DE0" office:target-frame-name="_blank" xlink:show="new"><text:span text:style-name="T90">90-3316</text:span></text:a>);</text:p>
      <text:p text:style-name="P91">3.14. Lietuvos Respublikos sveikatos apsaugos ministro 2004 m. balandžio 8 d. įsakymu Nr. V-208 „Dėl Būtinosios medicinos pagalbos ir būtinosios medicinos pagalbos paslaugų teikimo<text:s/><text:soft-page-break/>tvarkos bei masto patvirtinimo“ (Žin., 2004, Nr.<text:s/><text:a xlink:href="https://www.e-tar.lt/portal/lt/legalAct/TAR.B8E6F91F019F" office:target-frame-name="_blank" xlink:show="new"><text:span text:style-name="T92">55-1915</text:span></text:a>).</text:p>
      <text:p text:style-name="P93"/>
      <text:p text:style-name="P94"><text:span text:style-name="T95">III</text:span><text:span text:style-name="T96">.<text:s/></text:span><text:span text:style-name="T97">TERMINAI IR APIBRĖŽIMAI</text:span></text:p>
      <text:p text:style-name="P98"/>
      <text:p text:style-name="P99">4. Šioje medicinos normoje vartojami terminai ir apibrėžimai:</text:p>
      <text:p text:style-name="P100"><text:span text:style-name="T101">geriatrija –<text:s/></text:span>mokslas apie pagyvenusių žmonių ligų profilaktiką, etiologiją, patogenezę, klinikinę eigą,<text:s/>diagnostiką, gydymą;</text:p>
      <text:p text:style-name="P102"><text:span text:style-name="T103">geriatrinė priežiūra –<text:s/></text:span>asmens sveikatos priežiūros dalis, apimanti pagyvenusių žmonių ligų profilaktiką, diagnostiką ir konservatyvųjį gydymą;</text:p>
      <text:p text:style-name="P104"><text:span text:style-name="T105">gydytojas geriatras –<text:s/></text:span>medicinos gydytojas, teisės aktų nustatyta tvarka įgijęs gydytojo geriatro profesinę kvalifikaciją;</text:p>
      <text:p text:style-name="P106"><text:span text:style-name="T107">gydytojo geriatro praktika –<text:s/></text:span>teisės aktų reglamentuota gydytojo geriatro pagal įgytą profesinę kvalifikaciją ir nustatytą kompetenciją atliekama geriatrinė priežiūra;</text:p>
      <text:p text:style-name="P108"><text:span text:style-name="T109">gydymo principai ir taktika –<text:s/></text:span>pagrindiniai gydytojo veiksmai ir jų seka, kuriais siekiama pašalinti arba susilpninti ligos priežastį, poveikį, sugrąžinti organizmo pažeistas organizmo funkcijas, palengvinti ligos poveikį žmogui.</text:p>
      <text:p text:style-name="P110"/>
      <text:p text:style-name="P111"><text:span text:style-name="T112">IV</text:span><text:span text:style-name="T113">.<text:s/></text:span><text:span text:style-name="T114">BENDROSIOS NUOSTATOS</text:span></text:p>
      <text:p text:style-name="P115"/>
      <text:p text:style-name="P116">5. Gydytojo geriatro profesinė kvalifikacija įgyjama baigus medicinos studijas bei geriatrijos rezidentūrą. Užsienyje įgyta gydytojo geriatro profesinė kvalifikacija pripažįstama Lietuvos Respublikos teisės aktų nustatyta tvarka.</text:p>
      <text:p text:style-name="P117">6. Teisę verstis gydytojo geriatro praktika Lietuvos Respublikoje turi<text:s/>asmuo, teisės aktų nustatyta tvarka įgijęs gydytojo geriatro profesinę kvalifikaciją ir turintis Lietuvos Respublikos teisės aktų nustatyta tvarka išduotą ir galiojančią licenciją verstis medicinos praktika pagal gydytojo geriatro profesinę kvalifikaciją.</text:p>
      <text:p text:style-name="P118">7. Gydytojas geriatras verčiasi gydytojo geriatro praktika sveikatos priežiūros įstaigose, turinčiose galiojančią įstaigos asmens sveikatos priežiūros licenciją teikti geriatrijos paslaugas.</text:p>
      <text:p text:style-name="P119">8. Gydytojas geriatras dirba savarankiškai, bendradarbiaudamas su kitų specialybių gydytojais.</text:p>
      <text:p text:style-name="P120">9. Gydytojas geriatras vadovaujasi Lietuvos Respublikos įstatymais, šia medicinos norma ir kitais teisės aktais, įstaigos, kurioje dirba įstatais (nuostatais), vidaus tvarkos taisyklėmis bei savo pareigybės aprašymu.</text:p>
      <text:p text:style-name="P121"/>
      <text:p text:style-name="P122"><text:span text:style-name="T123">V</text:span><text:span text:style-name="T124">.</text:span><text:s/><text:span text:style-name="T125">TEISĖS</text:span></text:p>
      <text:p text:style-name="P126"/>
      <text:p text:style-name="P127">10. Gydytojas geriatras turi teisę:</text:p>
      <text:p text:style-name="P128">10.1. verstis gydytojo geriatro praktika šios medicinos normos ir kitų teisės aktų nustatyta tvarka;</text:p>
      <text:p text:style-name="P129">10.2. turėti sveikatos specialisto spaudą, išduotą Lietuvos Respublikos teisės aktų<text:s/>nustatyta tvarka;</text:p>
      <text:p text:style-name="P130">10.3. išrašyti receptus Lietuvos Respublikos teisės aktų nustatyta tvarka;</text:p>
      <text:p text:style-name="P131">10.4. išduoti asmens sveikatos pažymėjimus (pažymas) Lietuvos Respublikos teisės aktų nustatyta tvarka;</text:p>
      <text:p text:style-name="P132">10.5. konsultuoti pacientus ir kitų medicinos<text:s/>sričių specialistus geriatrijos klausimais Lietuvos Respublikos teisės aktų nustatyta tvarka;</text:p>
      <text:p text:style-name="P133">10.6. atsisakyti teikti sveikatos priežiūros paslaugas, jei tai prieštarauja gydytojo profesinės etikos principams arba gali sukelti realų pavojų paciento ar<text:s/>gydytojo gyvybei, išskyrus atvejus, kai teikiama būtinoji medicinos pagalba;</text:p>
      <text:p text:style-name="P134">10.7. nustatyti žmogaus mirties faktą Lietuvos Respublikos teisės aktų nustatyta tvarka;</text:p>
      <text:p text:style-name="P135">10.8. gauti darbui būtiną informaciją Lietuvos Respublikos teisės aktų nustatyta tvarka;</text:p>
      <text:p text:style-name="P136">10.9. gydytojas geriatras turi ir kitų teisių, nustatytų kitų Lietuvos Respublikos teisės aktų.</text:p>
      <text:p text:style-name="P137"/>
      <text:p text:style-name="P138"><text:span text:style-name="T139">VI</text:span><text:span text:style-name="T140">.<text:s/></text:span><text:span text:style-name="T141">PAREIGOS</text:span></text:p>
      <text:p text:style-name="P142"/>
      <text:p text:style-name="P143">11. Gydytojas geriatras privalo:</text:p>
      <text:p text:style-name="P144">11.1. teikti būtinąją medicinos pagalbą;</text:p>
      <text:p text:style-name="P145">11.2. nepriskirtais gydytojo geriatro kompetencijai atvejais siųsti pacientą konsultuotis ir gydytis pas atitinkamos srities specialistą;</text:p>
      <text:p text:style-name="P146">11.3. bendradarbiauti su kitais asmens bei visuomenės sveikatos priežiūros, slaugos ir socialinės rūpybos darbuotojais bei specialistais;</text:p>
      <text:p text:style-name="P147">11.4. propaguoti sveiką gyvenseną, ligų prevencijos ir sveikatos tausojimo bei stiprinimo priemones;</text:p>
      <text:p text:style-name="P148">11.5. vykdyti privalomąsias sveikatos programas;</text:p>
      <text:p text:style-name="P149">11.6. laikytis gydytojo profesinės etikos principų, gerbti pacientų teises ir jų nepažeisti;</text:p>
      <text:p text:style-name="P150">11.7. tobulinti<text:s/>profesinę kvalifikaciją Lietuvos Respublikos teisės aktų nustatyta tvarka;</text:p>
      <text:p text:style-name="P151">11.8. laikytis medicinos praktikos licencijavimo taisyklių;</text:p>
      <text:p text:style-name="P152">11.9. tvarkyti medicinos praktikos dokumentus Lietuvos Respublikos teisės aktų nustatyta tvarka;</text:p>
      <text:p text:style-name="P153">11.10.<text:s/>paaiškinti gydytojo geriatro praktikos aplinkybes Sveikatos apsaugos ministerijos, teisėsaugos institucijų prašymu;</text:p>
      <text:p text:style-name="P154">11.11. taikyti tik Lietuvoje įteisintus tyrimo, diagnostikos ir gydymo metodus;</text:p>
      <text:p text:style-name="P155">11.12. atlikti kitas Lietuvos Respublikos teisės<text:s/>aktų nustatytas pareigas.</text:p>
      <text:p text:style-name="P156"/>
      <text:p text:style-name="P157"><text:span text:style-name="T158">VII</text:span><text:span text:style-name="T159">.<text:s/></text:span><text:span text:style-name="T160">KOMPETENCIJA</text:span></text:p>
      <text:p text:style-name="P161"/>
      <text:p text:style-name="P162">12. Gydytojo geriatro profesinę kompetenciją sudaro žinios, gebėjimai ir įgūdžiai, kuriuos jis įgyja baigęs gydytojo geriatro profesinę kvalifikaciją suteikusias studijas bei nuolat tobulindamas įgytą profesinę kvalifikaciją, atsižvelgiant į nuolatinę geriatrijos mokslo ir praktikos pažangą.</text:p>
      <text:p text:style-name="P163">13. Gydytojas geriatras turi žinoti:</text:p>
      <text:p text:style-name="P164">13.1. visuomenės senėjimo demografinius, epidemiologinius ir socialinius rodiklius;</text:p>
      <text:p text:style-name="P165">13.2. žmogaus organų ir sistemų struktūrinius ir funkcinius pokyčius senstant;</text:p>
      <text:p text:style-name="P166">13.3. žmogaus funkcinės būklės kitimą senstant, negalios ir senatvinio silpnumo ypatumus;</text:p>
      <text:p text:style-name="P167">13.4. žmogaus psichologijos pagrindus;</text:p>
      <text:p text:style-name="P168">13.5. farmakokinetikos ir farmakodinamikos pokyčius žmogui senstant;</text:p>
      <text:p text:style-name="P169">13.6. ūminių ir lėtinių ligų eigos ypatumus.</text:p>
      <text:p text:style-name="P170">14. Gydytojas geriatras turi išmanyti:</text:p>
      <text:p text:style-name="P171">14.1. slaugos ir palaikomojo gydymo bei paliatyviosios pagalbos pagrindus;</text:p>
      <text:p text:style-name="P172">14.2. psichogeriatrijos pagrindus;</text:p>
      <text:p text:style-name="P173">14.3. specialistų komandos darbo principus;</text:p>
      <text:p text:style-name="P174">14.4. reabilitacijos pagrindus;</text:p>
      <text:p text:style-name="P175">14.5. priešlaikinio senėjimo ir ligų prevenciją;</text:p>
      <text:p text:style-name="P176">14.6. farmakoterapijos principus;</text:p>
      <text:p text:style-name="P177">14.7. ilgalaikio stebėjimo ir priežiūros bei asmens vadybos principus.</text:p>
      <text:p text:style-name="P178">15. Gydytojas geriatras turi mokėti:</text:p>
      <text:p text:style-name="P179">15.1. nustatyti žmogaus sveikatos, socialinius ir dvasinius poreikius, įvertinti gyvenimo kokybę;</text:p>
      <text:p text:style-name="P180">15.2. nustatyti smurto prieš žmogų ir jo nepriežiūros atvejus šeimoje ar institucijoje;</text:p>
      <text:p text:style-name="P181">15.3. diagnozuoti ir gydyti šiuos sutrikimus ir sveikatos problemas:</text:p>
      <text:p text:style-name="P182">15.3.1. eisenos ir judėjimo sutrikimus R26;</text:p>
      <text:p text:style-name="P183">15.3.2. kitus koordinacijos sutrikimus R27;</text:p>
      <text:p text:style-name="P184">15.3.3. griuvimą W19;</text:p>
      <text:p text:style-name="P185">15.3.4. sumažėjusį judrumą Z74.0;</text:p>
      <text:p text:style-name="P186">15.3.5. apalpimą ir kolapsą R55;</text:p>
      <text:p text:style-name="P187">15.3.6. miego sutrikimus G47;</text:p>
      <text:p text:style-name="P188">15.3.7. vidurių užkietėjimą K59.0;</text:p>
      <text:p text:style-name="P189">15.3.8. išmatų nelaikymą R15;</text:p>
      <text:p text:style-name="P190">15.3.9. šlapimo nelaikymą R32;</text:p>
      <text:p text:style-name="P191">15.3.10. vaistų sukeltus organų pažeidimus ir būkles;</text:p>
      <text:p text:style-name="P192">15.3.11. mitybos sutrikimus R63.3;</text:p>
      <text:p text:style-name="P193">15.4. diagnozuoti ir gydyti šias ligas ir sindromus:</text:p>
      <text:p text:style-name="P194">15.4.1. įgytas<text:s/>širdies ydas I 05–I 08, I 34–I 36, I 39.0;</text:p>
      <text:p text:style-name="P195">15.4.2. įgimtas širdies ydas Q 20–Q 26;</text:p>
      <text:p text:style-name="P196">15.4.3. hipertenzijas I 10–I 15;</text:p>
      <text:p text:style-name="P197">15.4.4. hipotenziją I 95;</text:p>
      <text:p text:style-name="P198">15.4.5. nestabilią krūtinės anginą I 20.1;</text:p>
      <text:p text:style-name="P199">15.4.6. lėtinę išeminę širdies ligą I 25;</text:p>
      <text:p text:style-name="P200">15.4.7. plaučių emboliją (neminint ūminės plautinės širdies ligos) I 26.9;</text:p>
      <text:p text:style-name="P201">15.4.8. kitas plautines širdies ligų formas I 27;</text:p>
      <text:p text:style-name="P202">15.4.9. lėtinį sąauginį perikarditą I 31.0;</text:p>
      <text:p text:style-name="P203">15.4.10. lėtinį konstrikcinį perikarditą I 31.1;</text:p>
      <text:p text:style-name="P204">15.4.11. kardiomiopatijas<text:s/>I 42.0, I 42.1;</text:p>
      <text:p text:style-name="P205">15.4.12. supraventrikulinę tachikardiją I 47.1;</text:p>
      <text:p text:style-name="P206">15.4.13. prieširdžių virpėjimą ir plazdėjimą I 48;</text:p>
      <text:p text:style-name="P207">15.4.14. prieširdines ekstrasistoles I 49.1;</text:p>
      <text:p text:style-name="P208">15.4.15. skilvelines ekstrasistoles I 49.3;</text:p>
      <text:p text:style-name="P209">15.4.16. širdies veiklos<text:s/>(kraujotakos) nepakankamumą I 50;</text:p>
      <text:p text:style-name="P210">15.4.17. Hodžkino ligą C 81;</text:p>
      <text:p text:style-name="P211">15.4.18. ne Hodžkino limfomą C 82–C 85;</text:p>
      <text:p text:style-name="P212">15.4.19. daugybinę mielomą ir piktybinius plazminių ląstelių navikus C 90;</text:p>
      <text:p text:style-name="P213">15.4.20. lėtinę limfoleukozę C 91.1;</text:p>
      <text:p text:style-name="P214">15.4.21. lėtinę mieloleukozę C 92.1;</text:p>
      <text:p text:style-name="P215">15.4.22. lėtinę monocitinę leukozę C 93.1;</text:p>
      <text:p text:style-name="P216">15.4.23. tikrąją policitemiją D 45;</text:p>
      <text:p text:style-name="P217">15.4.24. mielodisplastinius sindromus D 46;</text:p>
      <text:p text:style-name="P218">15.4.25. lėtinę mieloproliferacinę ligą (mielofibrozę) D 47.1;</text:p>
      <text:p text:style-name="P219">15.4.26. geležies stokos anemiją D<text:s/>50;</text:p>
      <text:p text:style-name="P220">15.4.27. vitamino B<text:span text:style-name="T221">12</text:span><text:s/>stokos anemiją D 51;</text:p>
      <text:p text:style-name="P222">15.4.28. kitas mitybinės (alimentarinės) kilmės anemijas D 53;</text:p>
      <text:p text:style-name="P223">15.4.29. kitas aplazines anemijas D 61;</text:p>
      <text:p text:style-name="P224">15.4.30. anemiją sergant lėtinėmis ligomis, klasifikuojamomis kitur D 63;</text:p>
      <text:p text:style-name="P225">15.4.31. hipotirozę E 03;</text:p>
      <text:p text:style-name="P226">15.4.32. poprocedūrinę hipotirozę E 89.0;</text:p>
      <text:p text:style-name="P227">15.4.33. tirotoksikozę (hipertirozę) E 05;</text:p>
      <text:p text:style-name="P228">15.4.34. cukrinį diabetą E 10–E 14;</text:p>
      <text:p text:style-name="P229">15.4.35. demenciją sergant Alzheimerio liga F 00;</text:p>
      <text:p text:style-name="P230">15.4.36. Alzheimerio ligą G 30;</text:p>
      <text:p text:style-name="P231">15.4.37. kitas<text:s/>degeneracines nervų sistemos ligas G 31;</text:p>
      <text:p text:style-name="P232">15.4.38. kraujagyslinę demenciją F 01;</text:p>
      <text:p text:style-name="P233">15.4.39. demenciją sergant kitomis, kitur klasifikuojamomis ligomis F 02;</text:p>
      <text:p text:style-name="P234">15.4.40. nepatikslintą demenciją F 03;</text:p>
      <text:p text:style-name="P235">15.4.41. Parkinsono ligą G 20;</text:p>
      <text:p text:style-name="P236">15.4.42.<text:s/>antrinį parkinsonizmą G 21;</text:p>
      <text:p text:style-name="P237">15.4.43. kitus galvos skausmo sindromus G 44.1, 44.2, 44.3, 44.4, 44.8;</text:p>
      <text:p text:style-name="P238">15.4.44. praeinančius smegenų išemijos priepuolius G 45;</text:p>
      <text:p text:style-name="P239">15.4.45. trišakio nervo neuralgiją G 50.0;</text:p>
      <text:p text:style-name="P240">15.4.46. nervų šaknelių ir rezginių<text:s/>ligas G 54.0, G 54.9, G 54;</text:p>
      <text:p text:style-name="P241">15.4.47. nervų šaknelių ir rezginių suspaudimą, sergant ligomis, klasifikuojamomis kitur G 55;</text:p>
      <text:p text:style-name="P242">15.4.48. rankos mononeuropatijas G 56;</text:p>
      <text:p text:style-name="P243">15.4.49. kojos mononeuropatijas G 57;</text:p>
      <text:p text:style-name="P244">15.4.50. cerebrovaskulines ligas I 60–I<text:s/>64;</text:p>
      <text:p text:style-name="P245">15.4.51. kitas smegenų kraujagyslių (cerebrovaskulines) ligas I 67.2, I 67.4, I 67.8, I 67.9;</text:p>
      <text:p text:style-name="P246">15.4.52. cerebrovaskulinių ligų padarinius I 69;</text:p>
      <text:p text:style-name="P247">15.4.53. lengvą depresinį epizodą F 32.0;</text:p>
      <text:p text:style-name="P248">15.4.54. vidutinio sunkumo depresinį epizodą F 32.1;</text:p>
      <text:p text:style-name="P249">15.4.55. distimiją F 34.1;</text:p>
      <text:p text:style-name="P250">15.4.56. generalizuoto nerimo sutrikimus F 41.1;</text:p>
      <text:p text:style-name="P251">15.4.57. somatoforminę autonominę disfunkciją F45.3;</text:p>
      <text:p text:style-name="P252">15.4.58. pneumoniją J 12-J 18.9;</text:p>
      <text:p text:style-name="P253">15.4.59. lėtinį bronchitą J 40-J 42;</text:p>
      <text:p text:style-name="P254">15.4.60. emfizemą J 43;</text:p>
      <text:p text:style-name="P255">15.4.61. kitas lėtines obstrukcines plaučių ligas J 44;</text:p>
      <text:p text:style-name="P256">15.4.62. bronchinės astmos paūmėjimą J 45;</text:p>
      <text:p text:style-name="P257">15.4.63. bronchektazes J 47;</text:p>
      <text:p text:style-name="P258">15.4.64. kitas intersticines plaučių ligas J 84;</text:p>
      <text:p text:style-name="P259">15.4.65. lėtinį kvėpavimo nepakankamumą J 96.1;</text:p>
      <text:p text:style-name="P260">15.4.66.<text:s/>ezofagitą K 20;</text:p>
      <text:p text:style-name="P261">15.4.67. gastroezofaginio refliukso ligą K 21;</text:p>
      <text:p text:style-name="P262">15.4.68. stemplės opą K 22.1;</text:p>
      <text:p text:style-name="P263">15.4.69. stemplės divertikulą K 22.5;</text:p>
      <text:p text:style-name="P264">15.4.70. skrandžio opą K 25;</text:p>
      <text:p text:style-name="P265">15.4.71. dvylikapirštės žarnos opą K 26;</text:p>
      <text:p text:style-name="P266">15.4.72. gastrojejuninę opą K<text:s/>28;</text:p>
      <text:p text:style-name="P267">15.4.73. gastritą ir duodenitą K29–K29.9;</text:p>
      <text:p text:style-name="P268">15.4.74. dispepsijas K 30;</text:p>
      <text:p text:style-name="P269">15.4.75. lėtinį žarnų kraujotakos sutrikimą K 55.1;</text:p>
      <text:p text:style-name="P270">15.4.76. plonosios ir/ar storosios žarnos divertikulinę ligą be perforacijos ir absceso K 57.1, K 57.3, K 57.5;</text:p>
      <text:p text:style-name="P271">15.4.77. dirgliosios žarnos sindromą K 58;</text:p>
      <text:p text:style-name="P272">15.4.78. funkcinį viduriavimą K 59.1;</text:p>
      <text:p text:style-name="P273">15.4.79. alkoholinę kepenų ligą K 70;</text:p>
      <text:p text:style-name="P274">15.4.80. kepenų cirozę ir fibrozę K 74;</text:p>
      <text:p text:style-name="P275">15.4.81. lėtinį cholecistitą K 81.1;</text:p>
      <text:p text:style-name="P276">15.4.82. kitą lėtinį pankreatitą K 86.1;</text:p>
      <text:p text:style-name="P277">15.4.83. reumatoidinį artritą M 05, M 06;</text:p>
      <text:p text:style-name="P278">15.4.84. psoriazines ir enteropatines artropatijas M 07;</text:p>
      <text:p text:style-name="P279">15.4.85. podagrą M 10;</text:p>
      <text:p text:style-name="P280">15.4.86. kitas kristalines artropatijas M 11;</text:p>
      <text:p text:style-name="P281">15.4.87. osteoartrozę M 15, M 16, M 17, M 19;</text:p>
      <text:p text:style-name="P282">15.4.88.<text:s/>reumatinę polimialgiją M 35.3;</text:p>
      <text:p text:style-name="P283">15.4.89. sisteminę raudonąją vilkligę M 32;</text:p>
      <text:p text:style-name="P284">15.4.90. dermatopolimiozitą M 33;</text:p>
      <text:p text:style-name="P285">15.4.91. sisteminę sklerozę M 34;</text:p>
      <text:p text:style-name="P286">15.4.92. sausąjį sindromą (Sjogren'o) M 35.0;</text:p>
      <text:p text:style-name="P287">15.4.93. ankilozinį spondilitą M 45;</text:p>
      <text:p text:style-name="P288">15.4.94. dorsopatijas M 42;</text:p>
      <text:p text:style-name="P289">15.4.95. tarpslankstelinių diskų ligas M 43, M 47, M 48, M 50, M 51, M 53, M 54;</text:p>
      <text:p text:style-name="P290">15.4.96. osteoporozę su patologiniu lūžiu (osteoporozinis slankstelių sukritimas) M 80;</text:p>
      <text:p text:style-name="P291">15.4.97. osteoporozę be patologinio lūžio M 81;</text:p>
      <text:p text:style-name="P292">15.4.98. lėtinį nefritinį sindromą N 03;</text:p>
      <text:p text:style-name="P293">15.4.99. nefrozinį sindromą N 04;</text:p>
      <text:p text:style-name="P294">15.4.100. lėtinį (kanalėlių) tubulointersticinį nefritą N 11;</text:p>
      <text:p text:style-name="P295">15.4.101. lėtinį inkstų nepakankamumą N 18;</text:p>
      <text:p text:style-name="P296">15.4.102. nepatikslintą inkstų nepakankamumą N 19;</text:p>
      <text:p text:style-name="P297">15.4.103. nepatikslintos kilmės inkstų susiraukšlėjimą N 26;</text:p>
      <text:p text:style-name="P298">15.4.104. rijimo sutrikimą (disfagiją) R 13;</text:p>
      <text:p text:style-name="P299">15.4.105. svaigulį ir galvos sukimąsi R 42;</text:p>
      <text:p text:style-name="P300">15.4.106. niežulį (idiopatinis pruritus senilis) L 29;</text:p>
      <text:p text:style-name="P301">15.4.107. dilgėlinę L 50;</text:p>
      <text:p text:style-name="P302">15.4.108. eritemą L 54.</text:p>
      <text:p text:style-name="P303">16. Gydytojas geriatras turi gebėti:</text:p>
      <text:p text:style-name="P304">16.1. įvertinti paciento fizinę sveikatą, funkcinį savarankiškumą, protinę veiklą ir emocinę būseną, socialinę ir ekonominę būklę bei gyvenamąją aplinką;</text:p>
      <text:p text:style-name="P305">16.2. spręsti paciento problemas, kilusias dėl daugybinės patologijos, negalios, socialinių ir psichologinių veiksnių, sudaryti problemų sąrašą, išskirti prioritetus, sudaryti tyrimo, gydymo, reabilitacijos ir slaugos planą ir jį įgyvendinti;</text:p>
      <text:p text:style-name="P306">16.3. interpretuoti laboratorinių, radiologinių, elektrokardiografijos, endoskopijų, ultragarso ir funkcinių tyrimų rezultatus;</text:p>
      <text:p text:style-name="P307">16.4. naudotis standartinėmis anketomis ir skalėmis funkciniam savarankiškumui, pažinimo funkcijai, depresijai, sensorinėms funkcijoms, miego sutrikimams, eisenos<text:s/>ir pusiausvyros sutrikimams, mitybos, gyvenamosios aplinkos ir gyvenimo kokybei įvertinti;</text:p>
      <text:p text:style-name="P308">16.5. organizuoti ir koordinuoti specialistų komandos (gydytojo, psichologo ar psichiatro, socialinio darbuotojo, kineziterapeuto, ergoterapeuto, logopedo ar kitų specialistų pagal poreikį) darbą;</text:p>
      <text:p text:style-name="P309">16.6. sudaryti pacientų gydymo, priežiūros, maitinimosi planą;</text:p>
      <text:p text:style-name="P310">16.7. sudaryti saugios ir funkcionalios aplinkos pritaikymo neįgaliam pacientui planą;</text:p>
      <text:p text:style-name="P311">16.8. sudaryti skiepų planą;</text:p>
      <text:p text:style-name="P312">16.9. mokyti savirūpos pacientus ir jų šeimos narius ar globėjus.</text:p>
      <text:p text:style-name="P313"/>
      <text:p text:style-name="P314"><text:span text:style-name="T315">VIII</text:span><text:span text:style-name="T316">.<text:s/></text:span><text:span text:style-name="T317">ATSAKOMYBĖ</text:span></text:p>
      <text:p text:style-name="P318"/>
      <text:p text:style-name="P319">17. Gydytojas geriatras už padarytas klaidas, aplaidumą, netinkamą jam priskirtų funkcijų vykdymą ar bioetikos reikalavimų pažeidimą, taip pat už pareigų viršijimą atsako Lietuvos<text:s/>Respublikos teisės aktų nustatyta tvarka.</text:p>
      <text:p text:style-name="P320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6-27T11:55:00Z</meta:creation-date>
    <dc:date>2017-06-27T11:55:00Z</dc:date>
    <meta:template xlink:href="Normal.dotm" xlink:type="simple"/>
    <meta:editing-cycles>2</meta:editing-cycles>
    <meta:editing-duration>PT0S</meta:editing-duration>
    <meta:document-statistic meta:page-count="7" meta:paragraph-count="139" meta:word-count="2361" meta:character-count="18632" meta:row-count="420" meta:non-whitespace-character-count="16410"/>
  </office:meta>
</office:document-meta>
</file>