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break-before="page" fo:text-indent="3.543in"/>
      <style:text-properties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TYRIMŲ DĖL ŽMOGAUS IMUNODEFICITO VIRUSO INFEKCIJOS TVARKOS APRAŠO PATVIRTINIMO</text:p>
      <text:p text:style-name="P9"/>
      <text:p text:style-name="P10">2010 m. lapkričio 16 d. Nr. V-991</text:p>
      <text:p text:style-name="P11">Vilnius</text:p>
      <text:p text:style-name="P12"/>
      <text:p text:style-name="P13"/>
      <text:p text:style-name="P14"><text:span text:style-name="T15">Atsižvelgdamas į Pasaulio sveikatos organizacijos rekomendacijas ir siekdamas pagerinti tyrimų dėl žmogaus imunodeficito viruso infekcijos prieinamumą:</text:span></text:p>
      <text:p text:style-name="P16"><text:span text:style-name="T17">1</text:span><text:span text:style-name="T18">.<text:s/></text:span><text:span text:style-name="T19">Tvirtinu</text:span><text:span text:style-name="T20"><text:s/>Tyrimų dėl žmogaus imunodeficito viruso infekcijos tvarkos aprašą (pridedama).</text:span></text:p>
      <text:p text:style-name="P21"><text:span text:style-name="T22">2</text:span><text:span text:style-name="T23">.<text:s/></text:span><text:span text:style-name="T24">Pavedu</text:span><text:span text:style-name="T25"><text:s/>įsakymo vykdymą kontroliuoti viceministrui pagal administruojamą sritį.</text:span></text:p>
      <text:p text:style-name="P26"/>
      <text:p text:style-name="P27"/>
      <text:p text:style-name="P28"/>
      <text:p text:style-name="P29"><text:span text:style-name="T30">SVEIKATOS APSAUGOS MINISTRAS<text:s/></text:span><text:span text:style-name="T31"><text:tab/>RAIMONDAS ŠUKYS</text:span></text:p>
      <text:p text:style-name="P32"/>
      <text:soft-page-break/>
      <text:p text:style-name="P33">PATVIRTINTA</text:p>
      <text:p text:style-name="P34">Lietuvos Respublikos sveikatos<text:s/></text:p>
      <text:p text:style-name="P35">apsaugos ministro<text:s/></text:p>
      <text:p text:style-name="P36">2010 m. lapkričio 16 d.<text:s/></text:p>
      <text:p text:style-name="P37">įsakymu Nr. V-991</text:p>
      <text:p text:style-name="P38"/>
      <text:p text:style-name="P39"><text:span text:style-name="T40">TYRIMŲ DĖL ŽMOGAUS IMUNODEFICITO VIRUSO INFEKCIJOS TVARKOS APRAŠ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</text:span><text:span text:style-name="T50"><text:s/></text:span><text:span text:style-name="T51">Tyrimų dėl žmogaus imunodeficito viruso (toliau – ŽIV) infekcijos tvarkos aprašas (toliau – tvarkos aprašas) nustato asmenų atrankinių tyrimų dėl ŽIV infekcijos organizavimą ir vykdymą. Šio tvarkos aprašo tikslas – pagerinti ŽIV tyrimo paslaugų prieinamumą bei priimtinumą.</text:span></text:p>
      <text:p text:style-name="P52"><text:span text:style-name="T53">2</text:span><text:span text:style-name="T54">. Asmuo dėl ŽIV yra tiriamas suteikus jam konsultacinę pagalbą prieš ŽIV tyrimą bei gavus jo raštišką sutikimą. Asmuo, kuris buvo tirtas dėl ŽIV, turi būti konsultuojamas ir po ŽIV tyrimo.</text:span></text:p>
      <text:p text:style-name="P55"><text:span text:style-name="T56">3</text:span><text:span text:style-name="T57">. Šiame tvarkos apraše vartojamos sąvokos:</text:span></text:p>
      <text:p text:style-name="P58"><text:span text:style-name="T59">Atrankiniai laboratoriniai tyrimai dėl ŽIV</text:span><text:span text:style-name="T60"><text:s/>– pirminiai ir pakartotiniai ŽIV antikūnų tyrimai, kurie nenustato galutinės ŽIV nešiojimo ir ŽIV ligos diagnozės.</text:span></text:p>
      <text:p text:style-name="P61"><text:span text:style-name="T62">Atrankiniai greitieji tyrimai dėl ŽIV</text:span><text:span text:style-name="T63"><text:s/>– atrankiniai tyrimai, kuriems atlikti ir įvertinti nereikalinga laboratorinė įranga.</text:span></text:p>
      <text:p text:style-name="P64"><text:span text:style-name="T65">Patvirtinamieji laboratoriniai tyrimai dėl ŽIV</text:span><text:span text:style-name="T66"><text:s/>– ŽIV antikūnų ir virusologiniai tyrimai, kurie patvirtina ŽIV nešiojimo diagnozę ir nustato viruso tipą.</text:span></text:p>
      <text:p text:style-name="P67"><text:span text:style-name="T68">Konsultacinė pagalba</text:span><text:span text:style-name="T69"><text:s/>– pasitikėjimu pagrįstas konsultaciją teikiančio ir gaunančio asmenų dialogas, kuriuo siekiama padėti asmeniui įveikti stresą, spręsti sveikatos ir psichosocialines problemas ir priimti su ŽIV/AIDS susijusius sprendimus.</text:span></text:p>
      <text:p text:style-name="P70"/>
      <text:p text:style-name="P71"><text:span text:style-name="T72">II</text:span><text:span text:style-name="T73">.<text:s/></text:span><text:span text:style-name="T74">ATRANKINIŲ TYRIMŲ DĖL ŽIV ORGANIZAVIMAS IR VYKDYMAS</text:span></text:p>
      <text:p text:style-name="P75"/>
      <text:p text:style-name="P76"><text:span text:style-name="T77">4</text:span><text:span text:style-name="T78">. Atrankiniai laboratoriniai ir greitieji tyrimai dėl ŽIV atliekami sveikatos priežiūros įstaigose, turinčiose licenciją teikti asmens sveikatos priežiūros paslaugas.</text:span></text:p>
      <text:p text:style-name="P79">5. Atrankiniai greitieji tyrimai dėl ŽIV gali būti atliekami žemo slenksčio paslaugų kabinetuose, kurių veikla vykdoma vadovaujantis Lietuvos Respublikos sveikatos apsaugos ministro 2006 m. liepos 5 d. įsakymu V-584 „Dėl Narkotinių ir psichotropinių medžiagų žalos mažinimo programų vykdymo tvarkos aprašo patvirtinimo“ (Žin., 2006, Nr. 77-3020).</text:p>
      <text:p text:style-name="P80">6. Ėminių, naudojamų atrankiniams greitiesiems tyrimams dėl ŽIV atlikti ir įvertinti, paėmimo ir tiriamosios medžiagos reikalavimai nurodyti greitųjų testų dėl ŽIV rinkinių gamintojų instrukcijoje.</text:p>
      <text:p text:style-name="P81">7. Atrankiniai laboratoriniai ir greitieji tyrimai dėl ŽIV turi būti atliekami tik su testais ar jų rinkiniais, kurie turi<text:s/><text:span text:style-name="T82">CE</text:span><text:s/>žymę ir skirti<text:s/><text:span text:style-name="T83">in vitro</text:span><text:s/>diagnostikai.</text:p>
      <text:p text:style-name="P84"><text:span text:style-name="T85">8</text:span><text:span text:style-name="T86">. Konsultacinę pagalbą gali teikti visų profesinių kvalifikacijų gydytojai, odontologai, slaugytojai, akušeriai, psichologai, socialiniai darbuotojai, socialinių darbuotojų padėjėjai, išklausę</text:span><text:span text:style-name="T87"><text:s/></text:span><text:span text:style-name="T88">ne trumpesnę kaip 6 valandų trukmės konsultacinės pagalbos prieš ŽIV tyrimą ir po jo mokymo programą, suderintą su Sveikatos apsaugos ministerija,</text:span><text:span text:style-name="T89"><text:s/></text:span><text:span text:style-name="T90">ir turintys tai patvirtinantį pažymėjimą.</text:span></text:p>
      <text:p text:style-name="P91"><text:span text:style-name="T92">9</text:span><text:span text:style-name="T93">. Siųsti pacientą atrankiniam laboratoriniam tyrimui dėl ŽIV gali sveikatos priežiūros specialistai (visų profesinių kvalifikacijų gydytojai, odontologai, slaugytojai ir akušeriai), užpildydami Siuntimo laboratoriniam ŽIV tyrimui ir tyrimo rezultato formą Nr. 151-7/a. Atrankiniai greitieji tyrimai dėl ŽIV gali būti atliekami be siuntimo.</text:span></text:p>
      <text:p text:style-name="P94"><text:span text:style-name="T95">10</text:span><text:span text:style-name="T96">.</text:span><text:span text:style-name="T97"><text:s/></text:span><text:span text:style-name="T98">Atrankinius greituosius tyrimus dėl ŽIV gali atlikti šio tvarkos aprašo 9 punkte<text:s/></text:span><text:soft-page-break/><text:span text:style-name="T99">nurodyti sveikatos priežiūros specialistai</text:span><text:span text:style-name="T100">.</text:span></text:p>
      <text:p text:style-name="P101"><text:span text:style-name="T102">11</text:span><text:span text:style-name="T103">. Atrankinius laboratorinius arba greituosius tyrimus dėl ŽIV siūloma atlikti:</text:span></text:p>
      <text:p text:style-name="P104">11.1. asmenims, kuriems diagnozuota viena iš AIDS indikacinių ligų (vadovaujantis Lietuvos Respublikos sveikatos apsaugos ministro 2010 m. gegužės 3 d. įsakymu Nr. V-384 „Dėl Žmogaus imunodeficito viruso ligos diagnostikos ir gydymo, kompensuojamo iš Privalomojo sveikatos draudimo fondo biudžeto lėšų, tvarkos aprašo patvirtinimo“ (Žin., 2010, Nr. 54-2661);</text:p>
      <text:p text:style-name="P105">11.2. asmenims, kuriems diagnozuota kita liga, kuri, gydytojo nuomone, gali būti ląstelinio imuniteto nepakankamumo priežastis;</text:p>
      <text:p text:style-name="P106">11.3. asmenims, kuriems pasireiškia ūmiai ŽIV infekcijai būdingi simptomai;</text:p>
      <text:p text:style-name="P107">11.4. asmenims, turėjusiems lytinių santykių su užsikrėtusiaisiais ŽIV;</text:p>
      <text:p text:style-name="P108">11.5. asmenims, vartojusiems ir (ar) vartojantiems narkotines ir psichotropines medžiagas;</text:p>
      <text:p text:style-name="P109">11.6. lytiniams partneriams asmenų, kurie yra vartoję ir (ar) vartoja narkotines ir psichotropines medžiagas;</text:p>
      <text:p text:style-name="P110">11.7. vyrams, turintiems lytinių santykių su vyrais;</text:p>
      <text:p text:style-name="P111">11.8. asmenims, kurie patys ar jų lytiniai partneriai turėjo daugiau negu vieną lytinį partnerį per pastaruosius 12 mėnesių;</text:p>
      <text:p text:style-name="P112">11.9. asmenims, teikiantiems seksualines paslaugas už atlygį;</text:p>
      <text:p text:style-name="P113">11.10. asmenims, užsikrėtusiems lytiškai plintančiomis infekcijomis ar sergantiems lytiškai plintančiomis ligomis;</text:p>
      <text:p text:style-name="P114">11.11. smurtą ar prievartą patyrusiems asmenims;</text:p>
      <text:p text:style-name="P115">11.12. vaikams, kuriuos pagimdė ŽIV užsikrėtusi motina;</text:p>
      <text:p text:style-name="P116">11.13. vaikams, kuriuos pagimdė narkotines ir psichotropines medžiagas vartojanti motina;</text:p>
      <text:p text:style-name="P117">11.14. asmenims, turėjusiems sąlytį (įskaitant ir profesinį) su ŽIV užsikrėtusio ar galimai užsikrėtusio asmens krauju ar kitais organizmo skysčiais;</text:p>
      <text:p text:style-name="P118">11.15. epidemiologinės stebėsenos tikslais ir kitais teisės aktų nustatytais atvejais.</text:p>
      <text:p text:style-name="P119">12. Atliktų atrankinių laboratorinių arba greitųjų tyrimų dėl ŽIV duomenys įrašomi atitinkamuose medicininiuose dokumentuose (asmens sveikatos istorijoje (F025/a), gydymo stacionare ligos istorijoje (F003/a) ir kt.).</text:p>
      <text:p text:style-name="P120">13. Atlikus atrankinį laboratorinį arba greitąjį tyrimą dėl ŽIV ir gavus teigiamą rezultatą, šio tvarkos aprašo 9 punkte nurodytas sveikatos priežiūros specialistas užpildo Siuntimo laboratoriniam ŽIV tyrimui ir tyrimo rezultato formą Nr. 151-7/a ir organizuoja ėminio pristatymą į Nacionalinę visuomenės sveikatos priežiūros laboratoriją ŽIV laboratorinei diagnozei patvirtinti. ŽIV laboratorinė diagnozė patvirtinama vadovaujantis Lietuvos Respublikos sveikatos apsaugos ministro 2003 m. vasario 25 d. įsakymu Nr. V-117 „Dėl Lytiškai plintančių infekcijų, ŽIV nešiojimo ir ŽIV ligos epidemiologinės priežiūros tvarkos aprašo asmens ir visuomenės sveikatos priežiūros įstaigose“ (Žin., 2003, Nr. 27-1105; 2008, Nr. 74-2890).</text:p>
      <text:p text:style-name="P121">14. Tyrimai dėl ŽIV gali būti apmokami iš<text:span text:style-name="T122"><text:s/>Privalomojo sveikatos draudimo fondo biudžeto, Valstybės biudžeto, savivaldybių biudžeto, tarptautinių projektų, labdaros ir paramos fondų ir kitų lėšų.</text:span></text:p>
      <text:p text:style-name="P123"/>
      <text:p text:style-name="P124"><text:span text:style-name="T12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7-31T06:47:00Z</meta:creation-date>
    <dc:date>2017-07-31T06:47:00Z</dc:date>
    <meta:template xlink:href="Normal.dotm" xlink:type="simple"/>
    <meta:editing-cycles>2</meta:editing-cycles>
    <meta:editing-duration>PT0S</meta:editing-duration>
    <meta:document-statistic meta:page-count="3" meta:paragraph-count="59" meta:word-count="839" meta:character-count="6691" meta:row-count="190" meta:non-whitespace-character-count="5911"/>
  </office:meta>
</office:document-meta>
</file>