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center"/>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center"/>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center"/>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center"/>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center"/>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center"/>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margin-left="0.6694in" fo:text-indent="0.4923in">
        <style:tab-stops/>
      </style:paragraph-properties>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margin-left="1.1618in">
        <style:tab-stops/>
      </style:paragraph-properties>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center"/>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center"/>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center"/>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P194" style:parent-style-name="Normal" style:family="paragraph">
      <style:paragraph-properties style:snap-to-layout-grid="false" fo:text-align="justify" fo:text-indent="0.4923in"/>
      <style:text-properties fo:color="#000000" style:language-asian="lt" style:country-asian="LT"/>
    </style:style>
    <style:style style:name="P195" style:parent-style-name="Normal" style:family="paragraph">
      <style:paragraph-properties style:snap-to-layout-grid="false" fo:text-align="center"/>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center"/>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center"/>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center"/>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center"/>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margin-left="0.6694in" fo:text-indent="0.4923in">
        <style:tab-stops/>
      </style:paragraph-properties>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margin-left="1.1618in">
        <style:tab-stops/>
      </style:paragraph-properties>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margin-left="0.6694in" fo:text-indent="0.4923in">
        <style:tab-stops/>
      </style:paragraph-properties>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center"/>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P324" style:parent-style-name="Normal" style:family="paragraph">
      <style:paragraph-properties style:snap-to-layout-grid="false" fo:text-align="justify" fo:text-indent="0.4923in"/>
      <style:text-properties fo:color="#000000" style:language-asian="lt" style:country-asian="LT"/>
    </style:style>
    <style:style style:name="P325" style:parent-style-name="Normal" style:family="paragraph">
      <style:paragraph-properties style:snap-to-layout-grid="false" fo:text-align="center"/>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center"/>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center"/>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center"/>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center"/>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center"/>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style:snap-to-layout-grid="false" fo:text-align="center"/>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center"/>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P456" style:parent-style-name="Normal" style:family="paragraph">
      <style:paragraph-properties style:snap-to-layout-grid="false" fo:text-align="justify" fo:text-indent="0.4923in"/>
      <style:text-properties fo:color="#000000" style:language-asian="lt" style:country-asian="LT"/>
    </style:style>
    <style:style style:name="P457" style:parent-style-name="Normal" style:family="paragraph">
      <style:paragraph-properties style:snap-to-layout-grid="false" fo:text-align="center"/>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center"/>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P490" style:parent-style-name="Normal" style:family="paragraph">
      <style:paragraph-properties style:snap-to-layout-grid="false" fo:text-align="justify" fo:text-indent="0.4923in"/>
      <style:text-properties fo:color="#000000" style:language-asian="lt" style:country-asian="LT"/>
    </style:style>
    <style:style style:name="P491" style:parent-style-name="Normal" style:family="paragraph">
      <style:paragraph-properties style:snap-to-layout-grid="false" fo:text-align="center"/>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center"/>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center"/>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fo:text-align="center"/>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center"/>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center"/>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center"/>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style:snap-to-layout-grid="false" fo:text-align="justify" fo:text-indent="0.4923in"/>
    </style:style>
    <style:style style:name="P602" style:parent-style-name="Normal" style:family="paragraph">
      <style:paragraph-properties style:snap-to-layout-grid="false" fo:text-align="center"/>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style:snap-to-layout-grid="false" fo:text-align="center"/>
      <style:text-properties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center"/>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center"/>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margin-left="0.6694in" fo:text-indent="0.4923in">
        <style:tab-stops/>
      </style:paragraph-properties>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margin-left="0.6694in" fo:text-indent="0.4923in">
        <style:tab-stops/>
      </style:paragraph-properties>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margin-left="0.6694in" fo:text-indent="0.4923in">
        <style:tab-stops/>
      </style:paragraph-properties>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margin-left="0.6694in" fo:text-indent="0.4923in">
        <style:tab-stops/>
      </style:paragraph-properties>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text-indent="0.4923in"/>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P655" style:parent-style-name="Normal" style:family="paragraph">
      <style:paragraph-properties style:snap-to-layout-grid="false" fo:text-align="justify" fo:text-indent="0.4923in"/>
      <style:text-properties fo:color="#000000" style:language-asian="lt" style:country-asian="LT"/>
    </style:style>
    <style:style style:name="P656" style:parent-style-name="Normal" style:family="paragraph">
      <style:paragraph-properties style:snap-to-layout-grid="false" fo:text-align="center"/>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center"/>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justify" fo:text-indent="0.4923in"/>
    </style:style>
    <style:style style:name="P682" style:parent-style-name="Normal" style:family="paragraph">
      <style:paragraph-properties style:snap-to-layout-grid="false" fo:text-align="center"/>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style:snap-to-layout-grid="false" fo:text-align="center"/>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P690" style:parent-style-name="Normal" style:family="paragraph">
      <style:paragraph-properties style:snap-to-layout-grid="false" fo:text-align="center"/>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center"/>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center"/>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style:snap-to-layout-grid="false" fo:text-align="center"/>
      <style:text-properties fo:color="#000000"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P724" style:parent-style-name="Normal" style:family="paragraph">
      <style:paragraph-properties style:snap-to-layout-grid="false" fo:text-align="center"/>
    </style:style>
    <style:style style:name="T725" style:parent-style-name="DefaultParagraphFont" style:family="text">
      <style:text-properties fo:font-weight="bold" style:font-weight-asian="bold" style:font-weight-complex="bold" fo:color="#000000" style:font-size-complex="11pt" style:language-asian="lt" style:country-asian="LT"/>
    </style:style>
    <style:style style:name="P726" style:parent-style-name="Normal" style:family="paragraph">
      <style:paragraph-properties style:snap-to-layout-grid="false" fo:text-align="justify" fo:text-indent="0.4923in"/>
      <style:text-properties fo:color="#000000" style:language-asian="lt" style:country-asian="LT"/>
    </style:style>
    <style:style style:name="P727" style:parent-style-name="Normal" style:family="paragraph">
      <style:paragraph-properties style:snap-to-layout-grid="false" fo:text-align="center"/>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center"/>
      <style:text-properties fo:color="#000000"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P735" style:parent-style-name="Normal" style:family="paragraph">
      <style:paragraph-properties style:snap-to-layout-grid="false" fo:text-align="center"/>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center"/>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P749" style:parent-style-name="Normal" style:family="paragraph">
      <style:paragraph-properties style:snap-to-layout-grid="false" fo:text-align="center"/>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center"/>
      <style:text-properties fo:color="#000000"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P763" style:parent-style-name="Normal" style:family="paragraph">
      <style:paragraph-properties style:snap-to-layout-grid="false" fo:text-align="center"/>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style:snap-to-layout-grid="false" fo:text-align="center"/>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P775" style:parent-style-name="Normal" style:family="paragraph">
      <style:paragraph-properties style:snap-to-layout-grid="false" fo:text-align="center"/>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center"/>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style:snap-to-layout-grid="false" fo:text-align="justify" fo:text-indent="0.4923in"/>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P785" style:parent-style-name="Normal" style:family="paragraph">
      <style:paragraph-properties style:snap-to-layout-grid="false" fo:text-align="justify" fo:text-indent="0.4923in"/>
      <style:text-properties fo:color="#000000" style:language-asian="lt" style:country-asian="LT"/>
    </style:style>
    <style:style style:name="P786" style:parent-style-name="Normal" style:family="paragraph">
      <style:paragraph-properties style:snap-to-layout-grid="false" fo:text-align="center"/>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center"/>
      <style:text-properties fo:color="#000000"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center"/>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center"/>
      <style:text-properties fo:color="#000000"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center"/>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center"/>
      <style:text-properties fo:color="#000000"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P813" style:parent-style-name="Normal" style:family="paragraph">
      <style:paragraph-properties style:snap-to-layout-grid="false" fo:text-align="center"/>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style:snap-to-layout-grid="false" fo:text-align="center"/>
      <style:text-properties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style:snap-to-layout-grid="false" fo:text-align="justify" fo:text-indent="0.4923in"/>
    </style:style>
    <style:style style:name="P825" style:parent-style-name="Normal" style:family="paragraph">
      <style:paragraph-properties style:snap-to-layout-grid="false" fo:text-align="center"/>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snap-to-layout-grid="false" fo:text-align="center"/>
      <style:text-properties fo:color="#000000"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P838" style:parent-style-name="Normal" style:family="paragraph">
      <style:paragraph-properties style:snap-to-layout-grid="false" fo:text-align="center"/>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center"/>
      <style:text-properties fo:color="#000000"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style:snap-to-layout-grid="false" fo:text-align="justify" fo:text-indent="0.4923in"/>
    </style:style>
    <style:style style:name="P846" style:parent-style-name="Normal" style:family="paragraph">
      <style:paragraph-properties style:snap-to-layout-grid="false" fo:text-align="center"/>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style:snap-to-layout-grid="false" fo:text-align="center"/>
      <style:text-properties fo:color="#000000"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style:snap-to-layout-grid="false" fo:text-align="justify" fo:text-indent="0.4923in"/>
    </style:style>
    <style:style style:name="P863" style:parent-style-name="Normal" style:family="paragraph">
      <style:paragraph-properties style:snap-to-layout-grid="false" fo:text-align="center"/>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style:snap-to-layout-grid="false" fo:text-align="center"/>
      <style:text-properties fo:color="#000000"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style:snap-to-layout-grid="false" fo:text-align="justify" fo:text-indent="0.4923in"/>
    </style:style>
    <style:style style:name="P871" style:parent-style-name="Normal" style:family="paragraph">
      <style:paragraph-properties style:snap-to-layout-grid="false" fo:text-align="center"/>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style:snap-to-layout-grid="false" fo:text-align="center"/>
      <style:text-properties fo:color="#000000"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style:snap-to-layout-grid="false" fo:text-align="justify" fo:text-indent="0.4923in"/>
      <style:text-properties fo:color="#000000"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style:snap-to-layout-grid="false" fo:text-align="justify" fo:text-indent="0.4923in"/>
      <style:text-properties fo:color="#000000"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style:snap-to-layout-grid="false" fo:text-align="center"/>
    </style:style>
    <style:style style:name="T886"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1954 metų Hagos konvencijos dėl kultūros vertybių apsaugos ginkluoto konflikto metu Antrasis protokolas</text:span></text:p>
      <text:p text:style-name="P9"/>
      <text:p text:style-name="P10"><text:span text:style-name="T11">Haga, 1999 m. kovo 26 d.</text:span></text:p>
      <text:p text:style-name="P12"/>
      <text:p text:style-name="P13"><text:span text:style-name="T14">Šalys,</text:span></text:p>
      <text:p text:style-name="P15"><text:span text:style-name="T16">suvokdamos būtinybę pagerinti kultūros vertybių apsaugą ginkluoto konflikto atvej</text:span><text:span text:style-name="T17">u ir sukurti sustiprintą apsaugos sistemą specialiai pažymėtoms kultūros vertybėms apsaugoti;</text:span></text:p>
      <text:p text:style-name="P18"><text:span text:style-name="T19">dar kartą patvirtindamos Konvencijos dėl kultūros vertybių apsaugos ginkluoto konflikto metu, sudarytos Hagoje 1954 m. gegužės 14 d., nuostatų svarbą ir pabrėždam</text:span><text:span text:style-name="T20">os būtinybę papildyti tas nuostatas priemonėmis, sustiprinančiomis jų įgyvendinimą;</text:span></text:p>
      <text:p text:style-name="P21"><text:span text:style-name="T22">norėdamos suteikti Konvencijos Aukštosioms Susitariančiosioms Šalims būdus daugiau dalyvauti saugant kultūros vertybes ginkluoto konflikto atveju, tam sukuriant atitinkamas</text:span><text:span text:style-name="T23"><text:s/>procedūras;</text:span></text:p>
      <text:p text:style-name="P24"><text:span text:style-name="T25">manydamos, kad taisyklės, reglamentuojančios kultūros vertybių apsaugą ginkluoto konflikto atveju, turi atspindėti pokyčius tarptautinėje teisėje;</text:span></text:p>
      <text:p text:style-name="P26"><text:span text:style-name="T27">patvirtindamos, kad klausimai, kurių nereglamentuoja šio Protokolo nuostatos, ir toliau bus spre</text:span><text:span text:style-name="T28">ndžiami pagal tarptautinės paprotinės teisės normas,</text:span></text:p>
      <text:p text:style-name="P29"><text:span text:style-name="T30">susitarė:</text:span></text:p>
      <text:p text:style-name="P31"><text:span text:style-name="T32">1 skyrius. Įžanga</text:span></text:p>
      <text:p text:style-name="P33"><text:span text:style-name="T34">1</text:span><text:span text:style-name="T35"><text:s/>straipsnis. Apibrėžimai</text:span></text:p>
      <text:p text:style-name="P36"/>
      <text:p text:style-name="P37"><text:span text:style-name="T38">Šiame Protokole:</text:span></text:p>
      <text:p text:style-name="P39"><text:span text:style-name="T40">a) „Šalis“ – tai Valstybė, šio Protokolo Šalis;</text:span></text:p>
      <text:p text:style-name="P41"><text:span text:style-name="T42">b) „kultūros vertybė“ – tai kultūros vertybė, kaip nurodyta Konvencijos 1 s</text:span><text:span text:style-name="T43">traipsnyje;</text:span></text:p>
      <text:p text:style-name="P44"><text:span text:style-name="T45">c) „Konvencija“ – tai Konvencija dėl kultūros vertybių apsaugos ginkluoto konflikto metu, sudaryta Hagoje 1954 m. gegužės 14 d.;</text:span></text:p>
      <text:p text:style-name="P46"><text:span text:style-name="T47">d) „Aukštoji Susitariančioji Šalis“ – tai Valstybė, šios Konvencijos Šalis;</text:span></text:p>
      <text:p text:style-name="P48"><text:span text:style-name="T49">e) „sustiprinta apsauga“ – tai su</text:span><text:span text:style-name="T50">stiprintos apsaugos sistema, nustatyta 10 ir 11 straipsniais;</text:span></text:p>
      <text:p text:style-name="P51"><text:span text:style-name="T52">f) „karinis objektas“ – tai objektas, kuris dėl savo pobūdžio, vietos, paskirties ar panaudojimo veiksmingai prisideda prie karinių veiksmų ir kurio dalinis ar visiškas sunaikinimas, užėmimas<text:s/></text:span><text:span text:style-name="T53">ar neutralizavimas tuo metu vyraujančiomis aplinkybėmis suteikia aiškų karinį pranašumą;</text:span></text:p>
      <text:p text:style-name="P54"><text:span text:style-name="T55">g) „neteisėtas“ – tai prievartinis arba kitaip pažeidžiantis okupuotos teritorijos vidaus teisės galiojančias nuostatas arba tarptautinę teisę;</text:span></text:p>
      <text:p text:style-name="P56"><text:span text:style-name="T57">h) „Sąrašas“ – tai<text:s/></text:span><text:span text:style-name="T58">Kultūros vertybių, kurioms taikoma sustiprinta apsauga, tarptautinis sąrašas, sudarytas pagal 27 straipsnio 1dalies b punktą;</text:span></text:p>
      <text:p text:style-name="P59"><text:span text:style-name="T60">i) „generalinis direktorius“ – tai UNESCO generalinis direktorius;</text:span></text:p>
      <text:p text:style-name="P61"><text:span text:style-name="T62">j) „UNESCO“ – tai Jungtinių Tautų švietimo, mokslo ir kultū</text:span><text:span text:style-name="T63">ros organizacija;</text:span></text:p>
      <text:p text:style-name="P64"><text:span text:style-name="T65">k) „Pirmasis protokolas“ – tai Protokolas dėl kultūros vertybių apsaugos ginkluoto konflikto metu, sudarytas Hagoje 1954 m. gegužės 14 d.</text:span></text:p>
      <text:p text:style-name="P66"/>
      <text:p text:style-name="P67"><text:span text:style-name="T68">2</text:span><text:span text:style-name="T69"><text:s/>straipsnis. Ryšys su Konvencija</text:span></text:p>
      <text:p text:style-name="P70"/>
      <text:p text:style-name="P71"><text:span text:style-name="T72">Šalių tarpusavio santykiuose šis Protokolas papildo<text:s/></text:span><text:span text:style-name="T73">Konvenciją.</text:span></text:p>
      <text:p text:style-name="P74"/>
      <text:p text:style-name="P75"><text:span text:style-name="T76">3</text:span><text:span text:style-name="T77"><text:s/>straipsnis. Taikymo sritis</text:span></text:p>
      <text:p text:style-name="P78"/>
      <text:p text:style-name="P79"><text:span text:style-name="T80">1</text:span><text:span text:style-name="T81">. Be nuostatų, kurios taikomos taikos metu, šis Protokolas taikomas ir atvejams, nurodytiems Konvencijos 18 straipsnio 1 ir 2 dalyse bei šio Protokolo 22 straipsnio 1 dalyje.</text:span></text:p>
      <text:p text:style-name="P82"><text:span text:style-name="T83">2</text:span><text:span text:style-name="T84">. Jei viena iš ginkluoto</text:span><text:span text:style-name="T85"><text:s/>konflikto šalių nėra saistoma šio Protokolo, šio Protokolo Šalys tarpusavio santykiuose lieka jo saistomos. Be to, šis Protokolas jas saisto Valstybės, konflikto šalies, kuri nėra Protokolo saistoma, atžvilgiu, jei pastaroji priima šio Protokolo nuostatas</text:span><text:span text:style-name="T86"><text:s/>ir tol, kol ji jas taiko.</text:span></text:p>
      <text:p text:style-name="P87"/>
      <text:p text:style-name="P88"><text:span text:style-name="T89">4</text:span><text:span text:style-name="T90"><text:s/>straipsnis. Ryšys tarp 3 skyriaus ir kitų Konvencijos bei šio Protokolo nuostatų</text:span></text:p>
      <text:p text:style-name="P91"/>
      <text:p text:style-name="P92"><text:span text:style-name="T93">Šio Protokolo 3 skyriaus nuostatų taikymas nepažeidžia:</text:span></text:p>
      <text:p text:style-name="P94"><text:span text:style-name="T95">a) Konvencijos I skyriaus ir šio Protokolo 2 skyriaus nuostatų taikymo;</text:span></text:p>
      <text:p text:style-name="P96"><text:span text:style-name="T97">b) Konve</text:span><text:span text:style-name="T98">ncijos II skyriaus nuostatų taikymo, išskyrus tai, kad santykiuose tarp šio Protokolo Šalių, taip pat tarp vienos iš Šalių ir Valstybės, kuri priima ir taiko šį Protokolą pagal 3 straipsnio 2 dalį, tais atvejais, kai kultūros vertybėms suteikiama ir specia</text:span><text:span text:style-name="T99">lioji apsauga, ir sustiprinta apsauga, taikomos tiktai sustiprintos apsaugos nuostatos.</text:span></text:p>
      <text:p text:style-name="P100"/>
      <text:p text:style-name="P101"><text:span text:style-name="T102">2 skyrius. Bendrosios apsaugos nuostatos</text:span></text:p>
      <text:p text:style-name="P103"/>
      <text:p text:style-name="P104"><text:span text:style-name="T105">5</text:span><text:span text:style-name="T106"><text:s/>straipsnis. Kultūros vertybių saugumo užtikrinimas</text:span></text:p>
      <text:p text:style-name="P107"/>
      <text:p text:style-name="P108"><text:span text:style-name="T109">Parengiamosios priemonės, kurių imamasi pagal Konvencijos 3</text:span><text:span text:style-name="T110"><text:s/>straipsnį kultūros vertybėms taikos metu apsaugoti nuo numatomų ginkluoto konflikto padarinių, atitinkamai apima aprašų rengimą, priemonių pavojaus atveju, skirtų apsaugai nuo gaisro ar pastatų sugriuvimo, planavimą, kilnojamųjų kultūros vertybių parengim</text:span><text:span text:style-name="T111">ą išvežimui arba deramą tokių vertybių apsaugą vietoje, taip pat kompetentingų valdžios organų, atsakingų už kultūros vertybių saugojimą, paskyrimą.</text:span></text:p>
      <text:p text:style-name="P112"/>
      <text:p text:style-name="P113"><text:span text:style-name="T114">6</text:span><text:span text:style-name="T115"><text:s/>straipsnis. Pagarba kultūros vertybėms</text:span></text:p>
      <text:p text:style-name="P116"/>
      <text:p text:style-name="P117"><text:span text:style-name="T118">Siekiant užtikrinti pagarbą kultūros vertybėms pagal<text:s/></text:span><text:span text:style-name="T119">Konvencijos 4 straipsnį:</text:span></text:p>
      <text:p text:style-name="P120"><text:span text:style-name="T121">a. atsisakyti laikytis įsipareigojimo nenukreipti karo veiksmų prieš kultūros vertybę, pasinaudojant Konvencijos 4 straipsnio 2 dalyje numatyta neišvengiamos karinės būtinybės sąlyga, galima tik tada, kai (ir tik tol, kol):</text:span></text:p>
      <text:p text:style-name="P122"><text:span text:style-name="T123">i.<text:s/></text:span><text:span text:style-name="T124">ta kultūros vertybė dėl savo panaudojimo yra paversta kariniu objektu, ir</text:span></text:p>
      <text:p text:style-name="P125"><text:span text:style-name="T126">ii. nėra įmanomo alternatyvaus būdo pasiekti tokį karinį pranašumą, kokį galima pasiekti karo veiksmus nukreipus prieš tą objektą;</text:span></text:p>
      <text:p text:style-name="P127"><text:span text:style-name="T128">b. atsisakyti įsipareigojimo nenaudoti kultūros</text:span><text:span text:style-name="T129"><text:s/>vertybės tokiems tikslams, kurie gali kelti jai pavojų, kad ji bus sunaikinta ar apgadinta, pasinaudojant Konvencijos 4 straipsnio 2 dalyje numatyta neišvengiamos karinės būtinybės sąlyga, galima tik tada, kai (ir tik tol, kol) nėra pasirinkimo galimybės<text:s/></text:span><text:span text:style-name="T130">tarp tokio kultūros vertybės panaudojimo ir įmanomo alternatyvaus būdo panašiam kariniam pranašumui pasiekti;</text:span></text:p>
      <text:p text:style-name="P131"><text:span text:style-name="T132">c. sprendimą pasinaudoti neišvengiamos karinės būtinybės sąlyga priima tik karininkas, vadovaujantis bataliono dydžio ar didesniam kariniam vien</text:span><text:span text:style-name="T133">etui, arba, jei to neleidžia aplinkybės, mažesniam kariniam vienetui;</text:span></text:p>
      <text:p text:style-name="P134"><text:span text:style-name="T135">d. jei leidžia aplinkybės, puolimo, grindžiamo pagal a punktą priimtu sprendimu, atveju perduodamas veiksmingas išankstinis įspėjimas.</text:span></text:p>
      <text:p text:style-name="P136"/>
      <text:p text:style-name="P137"><text:span text:style-name="T138">7</text:span><text:span text:style-name="T139"><text:s/>straipsnis. Atsargos priemonės puolimo a</text:span><text:span text:style-name="T140">tveju</text:span></text:p>
      <text:p text:style-name="P141"/>
      <text:p text:style-name="P142"><text:span text:style-name="T143">Nepažeidžiant kitų atsargos priemonių, kurių reikalauja tarptautinė humanitarinė teisė vykdant karines operacijas, kiekviena Konflikto šalis:</text:span></text:p>
      <text:p text:style-name="P144"><text:span text:style-name="T145">a. daro viską, kas įmanoma, kad įsitikintų, jog objektai, kuriuos ketinama pulti, nėra kultūros vertybės,</text:span><text:span text:style-name="T146"><text:s/>saugomos pagal Konvencijos 4 straipsnį;</text:span></text:p>
      <text:p text:style-name="P147"><text:span text:style-name="T148">b. imasi visų įmanomų atsargos priemonių pasirinkdama puolimo priemones ir metodus, kad išvengtų ir, bet kokiu atveju, sumažintų atsitiktinę žalą kultūros vertybėms, saugomoms pagal Konvencijos 4 straipsnį;</text:span></text:p>
      <text:p text:style-name="P149"><text:span text:style-name="T150">c. s</text:span><text:span text:style-name="T151">usilaiko nuo sprendimo pradėti bet kokį puolimą, kuris gali padaryti atsitiktinės žalos kultūros vertybėms, saugomoms pagal Konvencijos 4 straipsnį, ir ta žala būtų pernelyg didelė, lyginant su konkrečiu ir tiesioginiu kariniu pranašumu, kurio tikimasi; be</text:span><text:span text:style-name="T152">i</text:span></text:p>
      <text:p text:style-name="P153"><text:span text:style-name="T154">d. atšaukia arba sustabdo puolimą, jei paaiškėja, kad:</text:span></text:p>
      <text:p text:style-name="P155"><text:span text:style-name="T156">i. puolamas objektas yra kultūros vertybė, saugoma pagal Konvencijos 4 straipsnį;</text:span></text:p>
      <text:p text:style-name="P157"><text:span text:style-name="T158">ii. puolimas gali padaryti atsitiktinės žalos kultūros vertybėms, saugomoms pagal Konvencijos 4 straipsnį, ir t</text:span><text:span text:style-name="T159">a žala būtų pernelyg didelė, lyginant su konkrečiu ir tiesioginiu kariniu pranašumu, kurio tikimasi.</text:span></text:p>
      <text:p text:style-name="P160"/>
      <text:p text:style-name="P161"><text:span text:style-name="T162">8</text:span><text:span text:style-name="T163"><text:s/>straipsnis. Atsargos priemonės nuo karo veiksmų pasekmių</text:span></text:p>
      <text:p text:style-name="P164"/>
      <text:p text:style-name="P165"><text:span text:style-name="T166">Konflikto Šalys, kiek tik įmanoma:</text:span></text:p>
      <text:p text:style-name="P167"><text:span text:style-name="T168">a. išgabena kilnojamąsias kultūros vertybes iš kari</text:span><text:span text:style-name="T169">nių objektų kaimynystės arba pasirūpina tinkama jų apsauga jų buvimo vietoje;</text:span></text:p>
      <text:p text:style-name="P170"><text:span text:style-name="T171">b. stengiasi nesirinkti karinių objektų, kurie yra arti kultūros vertybių.</text:span></text:p>
      <text:p text:style-name="P172"/>
      <text:p text:style-name="P173"><text:span text:style-name="T174">9</text:span><text:span text:style-name="T175"><text:s/>straipsnis. Kultūros vertybių apsauga okupuotoje teritorijoje</text:span></text:p>
      <text:p text:style-name="P176"/>
      <text:p text:style-name="P177"><text:span text:style-name="T178">Nepažeidžiant Konvencijos 4 i</text:span><text:span text:style-name="T179">r 5 straipsnių nuostatų, Šalis, okupavusi visą kitos Šalies teritoriją arba jos dalį, okupuotoje teritorijoje draudžia ir užkerta kelią:</text:span></text:p>
      <text:p text:style-name="P180"><text:span text:style-name="T181">a. bet kokiam neteisėtam kultūros vertybių eksportui, perkėlimui ar jų nuosavybės perdavimui;</text:span></text:p>
      <text:p text:style-name="P182"><text:span text:style-name="T183">b. bet kokiems<text:s/></text:span><text:span text:style-name="T184">archeologiniams kasinėjimams, išskyrus ten, kur to būtinai reikia siekiant apsaugoti, užregistruoti arba išsaugoti kultūros vertybę;</text:span></text:p>
      <text:p text:style-name="P185"><text:span text:style-name="T186">c. bet kokiam kultūros vertybės pakeitimui ar jos naudojimo pakeitimui, kuriuo siekiama paslėpti arba sunaikinti kultūrin</text:span><text:span text:style-name="T187">ius, istorinius ar mokslinius įrodymus.</text:span></text:p>
      <text:p text:style-name="P188"><text:span text:style-name="T189">Išskyrus atvejus, kai to neleidžia aplinkybės, bet kokie kultūros vertybės archeologiniai kasinėjimai, jos pakeitimai ar jos naudojimo pakeitimai okupuotoje teritorijoje atliekami glaudžiai bendradarbiaujant su oku</text:span><text:span text:style-name="T190">puotos teritorijos kompetentingais nacionaliniais valdžios organais.</text:span></text:p>
      <text:p text:style-name="P191"/>
      <text:p text:style-name="P192"><text:span text:style-name="T193">3 skyrius. Sustiprinta apsauga</text:span></text:p>
      <text:p text:style-name="P194"/>
      <text:p text:style-name="P195"><text:span text:style-name="T196">10</text:span><text:span text:style-name="T197"><text:s/>straipsnis. Sustiprinta apsauga</text:span></text:p>
      <text:p text:style-name="P198"/>
      <text:p text:style-name="P199"><text:span text:style-name="T200">Kultūros vertybei gali būti suteikta sustiprinta apsauga, jei ji atitinka šias tris sąlygas:</text:span></text:p>
      <text:p text:style-name="P201"><text:span text:style-name="T202">a. jei tai –<text:s/></text:span><text:span text:style-name="T203">kultūros vertybė, turinti didžiausios svarbos žmonijai;</text:span></text:p>
      <text:p text:style-name="P204"><text:span text:style-name="T205">b. jei ji yra saugoma atitinkamų valstybės vidaus teisinių ir administracinių priemonių, pripažįstant jos išskirtinę kultūrinę ir istorinę vertę bei užtikrinant aukščiausią apsaugos lygį;</text:span></text:p>
      <text:p text:style-name="P206"><text:span text:style-name="T207">c. jei j</text:span><text:span text:style-name="T208">i nėra naudojama kariniais tikslais arba karinėms zonoms pridengti ir jei Šalis, kuri kontroliuoja šią kultūros vertybę, yra padariusi pareiškimą, patvirtinantį, jog ji nebus taip naudojama.</text:span></text:p>
      <text:p text:style-name="P209"/>
      <text:p text:style-name="P210"><text:span text:style-name="T211">11</text:span><text:span text:style-name="T212"><text:s/>straipsnis. Sustiprintos apsaugos suteikimas</text:span></text:p>
      <text:p text:style-name="P213"/>
      <text:p text:style-name="P214"><text:span text:style-name="T215">1</text:span><text:span text:style-name="T216">. Kiek</text:span><text:span text:style-name="T217">viena Šalis turėtų Komitetui įteikti kultūros vertybių, kurioms ji ketina prašyti suteikti sustiprintą apsaugą, sąrašą.</text:span></text:p>
      <text:p text:style-name="P218"><text:span text:style-name="T219">2</text:span><text:span text:style-name="T220">. Šalis, kurios jurisdikcijoje ar kontrolėje yra kultūros vertybė, gali prašyti, kad ji būtų įtraukta į Sąrašą, kuris sudaromas pag</text:span><text:span text:style-name="T221">al 27 straipsnio 1 dalies b punktą. Šiame prašyme turi būti nurodyta visa reikiama informacija, susijusi su 10 straipsnyje minimais kriterijais. Komitetas gali pakviesti Šalį pateikti prašymą, kad kultūros vertybė būtų įtraukta į Sąrašą.</text:span></text:p>
      <text:p text:style-name="P222"><text:span text:style-name="T223">3</text:span><text:span text:style-name="T224">. Kitos Šalys</text:span><text:span text:style-name="T225">, Tarptautinis mėlynojo skydo komitetas ir kitos nevyriausybinės organizacijos, turinčios reikiamos kompetencijos, gali Komitetui rekomenduoti konkrečias kultūros vertybes. Tokiais atvejais Komitetas gali nuspręsti pakviesti Šalį pateikti prašymą, kad kult</text:span><text:span text:style-name="T226">ūros vertybė būtų įtraukta į Sąrašą.</text:span></text:p>
      <text:p text:style-name="P227"><text:span text:style-name="T228">4</text:span><text:span text:style-name="T229">. Nei prašymas įtraukti į Sąrašą kultūros vertybę, esančią teritorijoje, į kurios suverenitetą ar jurisdikciją pretenduoja daugiau nei viena Valstybė, nei tos kultūros vertybės įtraukimas į Sąrašą jokiais būdais ne</text:span><text:span text:style-name="T230">pažeidžia ginčo šalių teisių.</text:span></text:p>
      <text:p text:style-name="P231"><text:span text:style-name="T232">5</text:span><text:span text:style-name="T233">. Gavęs prašymą kultūros vertybę įtraukti į Sąrašą, Komitetas apie prašymą informuoja visas Šalis. Per šešiasdešimt dienų Šalys gali pateikti Komitetui prieštaravimus dėl tokio prašymo. Šie prieštaravimai pateikiami tik 1</text:span><text:span text:style-name="T234">0 straipsnyje nurodytų kriterijų pagrindu. Jie turi būti konkretūs ir susieti su faktais. Komitetas apsvarsto prieštaravimus ir, prieš priimdamas sprendimą, suteikia įtraukimo į Sąrašą prašančiai Šaliai tinkamą galimybę pateikti atsakymą. Tais atvejais, ka</text:span><text:span text:style-name="T235">i Komitetui pateikiami tokie prieštaravimai, sprendimai dėl įtraukimo į Sąrašą, nepaisant 26 straipsnio nuostatų, priimami keturių penktadalių dalyvaujančių ir balsuojančių Komiteto narių balsų dauguma.</text:span></text:p>
      <text:p text:style-name="P236"><text:span text:style-name="T237">6</text:span><text:span text:style-name="T238">. Priimdamas sprendimą dėl prašymo, Komitetas tu</text:span><text:span text:style-name="T239">rėtų atsiklausti vyriausybinių ir nevyriausybinių organizacijų, taip pat atskirų ekspertų patarimo.</text:span></text:p>
      <text:p text:style-name="P240"><text:span text:style-name="T241">7</text:span><text:span text:style-name="T242">. Sprendimas suteikti ar nesuteikti sustiprintą apsaugą gali būti priimtas tik 10 straipsnyje nurodytų kriterijų pagrindu.</text:span></text:p>
      <text:p text:style-name="P243"><text:span text:style-name="T244">8</text:span><text:span text:style-name="T245">. Išskirtiniais atvejai</text:span><text:span text:style-name="T246">s, kai Komitetas nusprendžia, jog Šalis, prašanti įtraukti kultūros vertybę į Sąrašą, negali įvykdyti 10 straipsnio b punkto kriterijų, Komitetas gali nuspręsti suteikti sustiprintą apsaugą, jei prašančioji Šalis pateikia tarptautinės pagalbos prašymą paga</text:span><text:span text:style-name="T247">l 32 straipsnį.</text:span></text:p>
      <text:p text:style-name="P248"><text:span text:style-name="T249">9</text:span><text:span text:style-name="T250">. Prasidėjus karo veiksmams, konflikto Šalis gali skubos tvarka prašyti jos jurisdikcijoje arba kontrolėje esančiai kultūros vertybei suteikti sustiprintą apsaugą, perduodama šį prašymą Komitetui. Komitetas nedelsdamas išsiunčia šį pra</text:span><text:span text:style-name="T251">šymą visoms konflikto Šalims. Tokiais atvejais Komitetas Šalių prieštaravimus svarsto paspartinta tvarka. Sprendimas suteikti laikinąją sustiprintą apsaugą priimamas kaip galima greičiau ir, nepaisant 16 straipsnio nuostatų, keturių penktadalių dalyvaujanč</text:span><text:span text:style-name="T252">ių ir balsuojančių Komiteto narių balsų dauguma. Komitetas gali suteikti laikinąją sustiprintą apsaugą, kol bus baigta sustiprintos apsaugos suteikimo įprastinė procedūra, jei laikomasi 10 straipsnio a ir b punktų kriterijų.</text:span></text:p>
      <text:p text:style-name="P253"><text:span text:style-name="T254">10</text:span><text:span text:style-name="T255">. Kultūros vertybei susti</text:span><text:span text:style-name="T256">printą apsaugą Komitetas suteikia nuo jos įtraukimo į Sąrašą momento.</text:span></text:p>
      <text:p text:style-name="P257"><text:span text:style-name="T258">11</text:span><text:span text:style-name="T259">. Generalinis direktorius nedelsdamas pasiunčia Jungtinių Tautų Generaliniam Sekretoriui ir visoms Šalims pranešimus apie bet kokį Komiteto sprendimą dėl kultūros vertybės<text:s/></text:span><text:span text:style-name="T260">įtraukimo į Sąrašą.</text:span></text:p>
      <text:p text:style-name="P261"/>
      <text:p text:style-name="P262"><text:span text:style-name="T263">12</text:span><text:span text:style-name="T264"><text:s/>straipsnis. Sustiprintą apsaugą turinčios kultūros vertybės neliečiamumas</text:span></text:p>
      <text:p text:style-name="P265"/>
      <text:p text:style-name="P266"><text:span text:style-name="T267">Konflikto Šalys užtikrina sustiprintą apsaugą turinčios kultūros vertybės neliečiamumą, nesirinkdamos tos kultūros vertybės puolimo objektu ir<text:s/></text:span><text:span text:style-name="T268">nenaudodamos jos bei ją supančios aplinkos kaip paramos kariniams veiksmams.</text:span></text:p>
      <text:p text:style-name="P269"/>
      <text:p text:style-name="P270"><text:span text:style-name="T271">13</text:span><text:span text:style-name="T272"><text:s/>straipsnis. Sustiprintos apsaugos praradimas</text:span></text:p>
      <text:p text:style-name="P273"/>
      <text:p text:style-name="P274"><text:span text:style-name="T275">1</text:span><text:span text:style-name="T276">. Sustiprintą apsaugą turinti kultūros vertybė tokią apsaugą praranda, tik jei:</text:span></text:p>
      <text:p text:style-name="P277"><text:span text:style-name="T278">a) tokia apsauga laikinai nutraukiama ar</text:span><text:span text:style-name="T279">ba panaikinama pagal 14 straipsnį; arba</text:span></text:p>
      <text:p text:style-name="P280"><text:span text:style-name="T281">b) vertybė dėl to, kaip ji naudojama, tampa kariniu objektu – tokiu atveju sustiprinta apsauga prarandama visam tokio naudojimo laikotarpiui.</text:span></text:p>
      <text:p text:style-name="P282"><text:span text:style-name="T283">2</text:span><text:span text:style-name="T284">. 1 dalies b punkte nurodytomis aplinkybėmis tokia vertybė gali b</text:span><text:span text:style-name="T285">ūti puolimo objektu, tik jei:</text:span></text:p>
      <text:p text:style-name="P286"><text:span text:style-name="T287">a) puolimas yra vienintelė įmanoma priemonė nutraukti 1 dalies b punkte nurodytą vertybės naudojimą;</text:span></text:p>
      <text:p text:style-name="P288"><text:span text:style-name="T289">b) imamasi visų įmanomų atsargos priemonių pasirenkant puolimo būdus ir priemones, siekiant nutraukti tokį naudojimą ir išv</text:span><text:span text:style-name="T290">engti žalos kultūros vertybei arba bet kokiu atveju kiek galima ją sumažinti;</text:span></text:p>
      <text:p text:style-name="P291"><text:span text:style-name="T292">c) išskyrus atvejus, kai dėl neatidėliotinos savigynos sumetimų to neleidžia aplinkybės;</text:span></text:p>
      <text:p text:style-name="P293"><text:span text:style-name="T294">i. įsakymą puolimui duoda aukščiausias operacinės vadovybės lygmuo;</text:span></text:p>
      <text:p text:style-name="P295"><text:span text:style-name="T296">ii. priešininko</text:span><text:span text:style-name="T297"><text:s/>pajėgoms perduodamas išankstinis veiksmingas įspėjimas, reikalaujantis nutraukti 1 dalies b punkte nurodytą naudojimą;</text:span></text:p>
      <text:p text:style-name="P298"><text:span text:style-name="T299">iii. priešininko pajėgoms duodamas atitinkamas terminas ištaisyti situaciją.</text:span></text:p>
      <text:p text:style-name="P300"/>
      <text:p text:style-name="P301"><text:span text:style-name="T302">14</text:span><text:span text:style-name="T303"><text:s/>straipsnis. Sustiprintos apsaugos laikinas nu</text:span><text:span text:style-name="T304">traukimas arba panaikinimas</text:span></text:p>
      <text:p text:style-name="P305"/>
      <text:p text:style-name="P306"><text:span text:style-name="T307">1</text:span><text:span text:style-name="T308">. Jei kultūros vertybė nebeatitinka kurio nors iš šio Protokolo 10 straipsnyje nurodytų kriterijų, Komitetas gali laikinai nebetaikyti jai sustiprintos apsaugos statuso arba panaikinti šį statusą, išbraukdamas tą kultūros ve</text:span><text:span text:style-name="T309">rtybę iš Sąrašo.</text:span></text:p>
      <text:p text:style-name="P310"><text:span text:style-name="T311">2</text:span><text:span text:style-name="T312">. Tais atvejais, kai rimtai pažeidžiamos 12 straipsnio nuostatos dėl sustiprintą apsaugą turinčių kultūros vertybių, kadangi tos vertybės naudojamos kaip parama karo veiksmams, Komitetas gali laikinai nebetaikyti sustiprintos apsaugos</text:span><text:span text:style-name="T313"><text:s/>statuso. Jei tokie pažeidimai yra nuolatiniai, Komitetas gali išskirtiniu sprendimu panaikinti sustiprintos apsaugos statusą, išbraukdamas tą kultūros vertybę iš Sąrašo.</text:span></text:p>
      <text:p text:style-name="P314"><text:span text:style-name="T315">3</text:span><text:span text:style-name="T316">. Generalinis direktorius nedelsdamas pasiunčia Jungtinių Tautų Generaliniam Sek</text:span><text:span text:style-name="T317">retoriui ir visoms šio Protokolo Šalims pranešimus apie bet kokį Komiteto sprendimą laikinai nutraukti arba panaikinti kultūros vertybės sustiprintą apsaugą.</text:span></text:p>
      <text:p text:style-name="P318"><text:span text:style-name="T319">4</text:span><text:span text:style-name="T320">. Prieš priimdamas tokį sprendimą, Komitetas suteikia Šalims galimybę pareikšti savo nuomonę.</text:span></text:p>
      <text:p text:style-name="P321"/>
      <text:p text:style-name="P322"><text:span text:style-name="T323">4 skyrius. Baudžiamoji atsakomybė ir jurisdikcija</text:span></text:p>
      <text:p text:style-name="P324"/>
      <text:p text:style-name="P325"><text:span text:style-name="T326">15</text:span><text:span text:style-name="T327"><text:s/>straipsnis. Šiurkštūs šio Protokolo pažeidimai</text:span></text:p>
      <text:p text:style-name="P328"/>
      <text:p text:style-name="P329"><text:span text:style-name="T330">1</text:span><text:span text:style-name="T331">. Laikoma, kad asmuo padarė pažeidimą pagal šį Protokolą, jei tas asmuo tyčia ir pažeisdamas Konvenciją ar šį Protokolą padaro kurį nors iš</text:span><text:span text:style-name="T332"><text:s/>toliau nurodytų veiksmų:</text:span></text:p>
      <text:p text:style-name="P333"><text:span text:style-name="T334">a) pasirenka kultūros vertybę, kuriai taikoma sustiprinta apsauga, atakos objektu;</text:span></text:p>
      <text:p text:style-name="P335"><text:span text:style-name="T336">b) naudoja kultūros vertybę, kuriai taikoma sustiprinta apsauga, arba ją supančią aplinką kaip paramą karo veiksmams;</text:span></text:p>
      <text:p text:style-name="P337"><text:span text:style-name="T338">c) sunaikina arba pasisav</text:span><text:span text:style-name="T339">ina pagal Konvenciją arba šį Protokolą saugomą kultūros vertybę;</text:span></text:p>
      <text:p text:style-name="P340"><text:span text:style-name="T341">d) pasirenka pagal Konvenciją arba šį Protokolą saugomą kultūros vertybę atakos objektu;</text:span></text:p>
      <text:p text:style-name="P342"><text:span text:style-name="T343">e) pavagia, pagrobia ar pasisavina pagal Konvenciją saugomą kultūros vertybę arba padaro vandalizm</text:span><text:span text:style-name="T344">o aktą, nuo kurio ta vertybė nukenčia.</text:span></text:p>
      <text:p text:style-name="P345"><text:span text:style-name="T346">2</text:span><text:span text:style-name="T347">. Kiekviena Šalis imasi reikiamų priemonių, kad šiame straipsnyje nurodyti pažeidimai pagal Šalių vidaus įstatymus būtų laikomi baudžiamaisiais nusikaltimais ir kad už tokius nusikaltimus būtų baudžiama tinkamo</text:span><text:span text:style-name="T348">mis bausmėmis. Imdamosi tokių priemonių, Šalys laikosi bendrųjų teisės ir tarptautinės teisės principų, įskaitant nuostatas, pagal kurias asmeninė baudžiamoji atsakomybė gali būti taikoma ir kitiems asmenims nei tie, kurie tiesiogiai padarė veiką.</text:span></text:p>
      <text:p text:style-name="P349"/>
      <text:p text:style-name="P350"><text:span text:style-name="T351">16</text:span><text:span text:style-name="T352"><text:s/>straipsnis. Jurisdikcija</text:span></text:p>
      <text:p text:style-name="P353"/>
      <text:p text:style-name="P354"><text:span text:style-name="T355">1</text:span><text:span text:style-name="T356">. Nepažeidžiant šio straipsnio 2 dalies, kiekviena Šalis imasi būtinų įstatyminių priemonių, kad toliau išvardytais atvejais nustatytų savo jurisdikciją 15 straipsnyje nurodytiems pažeidimams:</text:span></text:p>
      <text:p text:style-name="P357"><text:span text:style-name="T358">a) kai toks pažeidimas padaromas</text:span><text:span text:style-name="T359"><text:s/>tos Valstybės teritorijoje;</text:span></text:p>
      <text:p text:style-name="P360"><text:span text:style-name="T361">b) kai įtariamas pažeidėjas yra tos Valstybės nacionalinis subjektas;</text:span></text:p>
      <text:p text:style-name="P362"><text:span text:style-name="T363">c) pažeidimų, nurodytų 15 straipsnio a ir c punktuose, atvejais – kai įtariamas pažeidėjas yra jos teritorijoje.</text:span></text:p>
      <text:p text:style-name="P364"><text:span text:style-name="T365">2</text:span><text:span text:style-name="T366">. Jurisdikcijos taikymo atžvilgiu</text:span><text:span text:style-name="T367">, nepažeidžiant 28 Konvencijos straipsnio:</text:span></text:p>
      <text:p text:style-name="P368"><text:span text:style-name="T369">a) šis Protokolas netrukdo užtraukti asmeninę baudžiamąją atsakomybę ar taikyti jurisdikciją pagal atitinkamas nacionalinės ar tarptautinės teisės nuostatas arba įtakoti jurisdikcijos taikymą pagal įprastines tarp</text:span><text:span text:style-name="T370">tautinės teisės nuostatas;</text:span></text:p>
      <text:p text:style-name="P371"><text:span text:style-name="T372">b) išskyrus atvejus, kai Valstybė, kuri nėra šio Protokolo Šalis, priima ir taiko jo nuostatas pagal 3 straipsnio 2 dalį, ginkluotųjų pajėgų nariams ir Valstybės, kuri nėra šio Protokolo Šalis, nacionaliniams subjektams (išskyr</text:span><text:span text:style-name="T373">us tuos nacionalinius subjektus, kurie tarnauja Valstybės, šio Protokolo Šalies, ginkluotosiose pajėgose) pagal šį Protokolą netaikoma asmeninė baudžiamoji atsakomybė, taip pat šis Protokolas neįpareigoja tokiems asmenims nustatyti jurisdikciją arba pritai</text:span><text:span text:style-name="T374">kyti ekstradiciją.</text:span></text:p>
      <text:p text:style-name="P375"/>
      <text:p text:style-name="P376"><text:span text:style-name="T377">17</text:span><text:span text:style-name="T378"><text:s/>straipsnis. Baudžiamasis persekiojimas</text:span></text:p>
      <text:p text:style-name="P379"/>
      <text:p text:style-name="P380"><text:span text:style-name="T381">1</text:span><text:span text:style-name="T382">. Jei Šalis, kurios teritorijoje nustatomas 15 straipsnio 1 dalies a ir c punktuose nurodytu pažeidimu įtariamas pažeidėjas, nevykdo to asmens ekstradicijos, ji nedarydama išimčių ir</text:span><text:span text:style-name="T383"><text:s/>be reikalo nedelsdama perduoda to asmens bylą kompetentingoms institucijoms, kad būtų pradėtas baudžiamasis persekiojimas ir procesiniai veiksmai pagal tos Šalies vidaus įstatymus arba, jei taikytina, pagal atitinkamas tarptautinės teisės normas.</text:span></text:p>
      <text:p text:style-name="P384"><text:span text:style-name="T385">2</text:span><text:span text:style-name="T386">. N</text:span><text:span text:style-name="T387">epažeidžiant atitinkamų tarptautinės teisės normų, jei jos taikytinos, kiekvienam asmeniui, kurio atžvilgiu vykdomi su Konvencija ar šiuo Protokolu susiję procesiniai veiksmai, garantuojamas nešališkas elgesys su juo ir nešališkas teismas pagal vidaus ir t</text:span><text:span text:style-name="T388">arptautinę teisę visose procesinių veiksmų stadijose; jokiais atvejais tokiam asmeniui suteikiamos garantijos negali būti mažiau palankios nei tos garantijos, kurias suteikia tarptautinė teisė.</text:span></text:p>
      <text:p text:style-name="P389"/>
      <text:p text:style-name="P390"><text:span text:style-name="T391">18</text:span><text:span text:style-name="T392"><text:s/>straipsnis. Ekstradicija</text:span></text:p>
      <text:p text:style-name="P393"/>
      <text:p text:style-name="P394"><text:span text:style-name="T395">1</text:span><text:span text:style-name="T396">. 15 straipsnio 1<text:s/></text:span><text:span text:style-name="T397">dalies a ir c punktuose nurodyti pažeidimai laikomi pažeidimais, už kuriuos taikoma ekstradicija, įtrauktais į bet kokią Šalių ekstradicijos sutartį, sudarytą iki šio Protokolo įsigaliojimo. Šalys įsipareigoja įtraukti tokius pažeidimus į kiekvieną ekstrad</text:span><text:span text:style-name="T398">icijos sutartį, kurią jos gali sudaryti vėliau.</text:span></text:p>
      <text:p text:style-name="P399"><text:span text:style-name="T400">2</text:span><text:span text:style-name="T401">. Jei Šalis, kuri taiko ekstradiciją tik tuo atveju, jei yra sudaryta atitinkama sutartis, gauna prašymą dėl ekstradicijos iš kitos Šalies, su kuria ji nėra sudariusi ekstradicijos sutarties, prašymą gau</text:span><text:span text:style-name="T402">nanti Šalis savo nuožiūra gali laikyti šį Protokolą teisiniu pagrindu ekstradicijai dėl 15 straipsnio 1 dalies a ir c punktuose nurodytų pažeidimų.</text:span></text:p>
      <text:p text:style-name="P403"><text:span text:style-name="T404">3</text:span><text:span text:style-name="T405">. Šalys, kurios nekelia sąlygos, kad tam, jog būtų taikoma ekstradicija, turi būti sudaryta atitinkama<text:s/></text:span><text:span text:style-name="T406">sutartis, 15 straipsnio 1 a ir c punktuose nurodytus pažeidimus tarpusavy pripažįsta pažeidimais, už kuriuos taikoma ekstradicija, laikantis prašymą gaunančios Šalies įstatymais nustatytų sąlygų.</text:span></text:p>
      <text:p text:style-name="P407"><text:span text:style-name="T408">4</text:span><text:span text:style-name="T409">. Prireikus 15 straipsnio 1 dalies a ir c punktuose nur</text:span><text:span text:style-name="T410">odyti pažeidimai ekstradicijos tikslais tarp Šalių traktuojami taip, lyg jie būtų buvę padaryti ne tik toje vietoje, kur jie buvo padaryti, bet taip pat ir Šalių, nustačiusių jurisdikciją pagal 16 straipsnio 1 dalį, teritorijoje.</text:span></text:p>
      <text:p text:style-name="P411"/>
      <text:p text:style-name="P412"><text:span text:style-name="T413">19</text:span><text:span text:style-name="T414"><text:s/>straipsnis. Tarp</text:span><text:span text:style-name="T415">usavio teisinė pagalba</text:span></text:p>
      <text:p text:style-name="P416"/>
      <text:p text:style-name="P417"><text:span text:style-name="T418">1</text:span><text:span text:style-name="T419">. Šalys viena kitai suteikia visokeriopą pagalbą atliekant tyrimą ar vykdant baudžiamąjį nagrinėjimą ar ekstradiciją dėl 15 straipsnyje nurodytų pažeidimų, įskaitant pagalbą gaunant Šalių turimus procesiniams veiksmams būtinus įr</text:span><text:span text:style-name="T420">odymus.</text:span></text:p>
      <text:p text:style-name="P421"><text:span text:style-name="T422">2</text:span><text:span text:style-name="T423">. Šalys vykdo šio straipsnio 1 dalyje numatytus įsipareigojimus pagal visas tarpusavio teisinės pagalbos sutartis ar susitarimus, kuriuos jos yra sudariusios. Jei tokių sutarčių ar susitarimų jos nėra sudariusios, Šalys vienos kitoms pagalbą t</text:span><text:span text:style-name="T424">eikia laikydamosi savo vidaus įstatymų.</text:span></text:p>
      <text:p text:style-name="P425"/>
      <text:p text:style-name="P426"><text:span text:style-name="T427">20</text:span><text:span text:style-name="T428"><text:s/>straipsnis. Atsisakymo pagrindas</text:span></text:p>
      <text:p text:style-name="P429"><text:span text:style-name="T430">1</text:span><text:span text:style-name="T431">. Ekstradicijos tikslais pažeidimai, nurodyti 15 straipsnio 1 dalies a ir c punktuose, ir tarpusavio teisinės pagalbos tikslais pažeidimai, nurodyti 15 straipsnyje, nelai</text:span><text:span text:style-name="T432">komi politiniais nusikaltimais arba nusikaltimais, susijusiais su politiniais nusikaltimais, jie taip pat nelaikomi politinių motyvų inspiruotais nusikaltimais. Atitinkamai, tokiais nusikaltimais grindžiamas prašymas dėl ekstradicijos ar tarpusavio teisinė</text:span><text:span text:style-name="T433">s pagalbos negali būti atmestas vien dėl tos priežasties, kad jis susijęs su politiniu nusikaltimu ar nusikaltimu, susijusiu su politiniu nusikaltimu, ar politinių motyvų inspiruotu nusikaltimu.</text:span></text:p>
      <text:p text:style-name="P434"><text:span text:style-name="T435">2</text:span><text:span text:style-name="T436">. Jokia šio Protokolo nuostata negali būti aiškinama kai</text:span><text:span text:style-name="T437">p įpareigojanti taikyti ekstradiciją ar suteikti tarpusavio teisinę pagalbą, jei prašymą gaunanti Šalis turi pakankamą pagrindą manyti, kad prašymas dėl ekstradicijos už 15 straipsnio 1 dalies a ir c punktuose nurodytus nusikaltimus arba prašymas dėl tarpu</text:span><text:span text:style-name="T438">savio teisinės pagalbos tiriant 15 straipsnyje nurodytus nusikaltimus yra pateiktas siekiant persekioti ar bausti asmenį dėl to asmens rasės, religijos, tautybės, etninės kilmės ar politinių įsitikinimų, arba jei ta Šalis mano, kad prašymo išpildymas dėl k</text:span><text:span text:style-name="T439">urios nors iš šių priežasčių pakenktų to asmens padėčiai.</text:span></text:p>
      <text:p text:style-name="P440"/>
      <text:p text:style-name="P441"><text:span text:style-name="T442">21</text:span><text:span text:style-name="T443"><text:s/>straipsnis. Priemonės dėl kitų pažeidimų</text:span></text:p>
      <text:p text:style-name="P444"/>
      <text:p text:style-name="P445"><text:span text:style-name="T446">Nepažeidžiant Konvencijos 28 straipsnio, kiekviena Šalis priima tokias teisines, administracines ar drausminančias priemones, kokių gali prireikti</text:span><text:span text:style-name="T447"><text:s/>pažaboti šiuos sąmoningai daromus veiksmus:</text:span></text:p>
      <text:p text:style-name="P448"><text:span text:style-name="T449">a. bet kokį Konvenciją ar šį Protokolą pažeidžiantį kultūros vertybių panaudojimą;</text:span></text:p>
      <text:p text:style-name="P450"><text:span text:style-name="T451">b. bet kokį nelegalų kultūros vertybių eksportą, kitokį išgabenimą ar nuosavybės perkėlimą iš okupuotos teritorijos, pažeidž</text:span><text:span text:style-name="T452">iant Konvenciją ar šį Protokolą.</text:span></text:p>
      <text:p text:style-name="P453"/>
      <text:p text:style-name="P454"><text:span text:style-name="T455">5 skyrius. Kultūros vertybių apsauga netarptautinio pobūdžio ginkluotų konfliktų metu</text:span></text:p>
      <text:p text:style-name="P456"/>
      <text:p text:style-name="P457"><text:span text:style-name="T458">22</text:span><text:span text:style-name="T459"><text:s/>straipsnis. Netarptautinio pobūdžio ginkluoti konfliktai</text:span></text:p>
      <text:p text:style-name="P460"/>
      <text:p text:style-name="P461"><text:span text:style-name="T462">1</text:span><text:span text:style-name="T463">. Šis Protokolas taikomas netarptautinio pobūdžio ginkluoto<text:s/></text:span><text:span text:style-name="T464">konflikto, kilusio vienos iš Šalių teritorijoje, atveju.</text:span></text:p>
      <text:p text:style-name="P465"><text:span text:style-name="T466">2</text:span><text:span text:style-name="T467">. Šis Protokolas netaikomas vidaus neramumų ir įtampos situacijoms, tokioms kaip riaušės, pavieniai ir sporadiški smurto aktai ir kiti panašaus pobūdžio veiksmai.</text:span></text:p>
      <text:p text:style-name="P468"><text:span text:style-name="T469">3</text:span><text:span text:style-name="T470">. Jokia šio Protokolo<text:s/></text:span><text:span text:style-name="T471">nuostata neturi būti naudojama pakenkti Valstybės suverenitetui arba vyriausybės įsipareigojimui pasitelkus visas teisėtas priemones palaikyti ar atkurti viešąją tvarką Valstybėje ar apginti nacionalinę vienybę ir teritorinį Valstybės neliečiamumą.</text:span></text:p>
      <text:p text:style-name="P472"><text:span text:style-name="T473">4</text:span><text:span text:style-name="T474">.<text:s/></text:span><text:span text:style-name="T475">Jokia šio Protokolo nuostata nepažeidžia Šalies, kurios teritorijoje kyla netarptautinis ginkluotas konfliktas, pirmumo teisės į jurisdikciją dėl 15 straipsnyje nurodytų pažeidimų.</text:span></text:p>
      <text:p text:style-name="P476"><text:span text:style-name="T477">5</text:span><text:span text:style-name="T478">. Jokia šio Protokolo nuostata negali būti naudojama pateisinti tiesio</text:span><text:span text:style-name="T479">ginį ar netiesioginį kišimąsi, nesvarbu, dėl kokios priežasties, į ginkluotą konfliktą arba į Šalies, kurios teritorijoje vyksta konfliktas, vidaus ar išorės reikalus.</text:span></text:p>
      <text:p text:style-name="P480"><text:span text:style-name="T481">6</text:span><text:span text:style-name="T482">. Šio Protokolo taikymas šio straipsnio 1 dalyje nurodytam atvejui nekeičia konflik</text:span><text:span text:style-name="T483">to šalių teisinio statuso.</text:span></text:p>
      <text:p text:style-name="P484"><text:span text:style-name="T485">7</text:span><text:span text:style-name="T486">. UNESCO gali pasiūlyti savo paslaugas konflikto šalims.</text:span></text:p>
      <text:p text:style-name="P487"/>
      <text:p text:style-name="P488"><text:span text:style-name="T489">6 skyrius. Instituciniai klausimai</text:span></text:p>
      <text:p text:style-name="P490"/>
      <text:p text:style-name="P491"><text:span text:style-name="T492">23</text:span><text:span text:style-name="T493"><text:s/>straipsnis. Šalių susitikimas</text:span></text:p>
      <text:p text:style-name="P494"/>
      <text:p text:style-name="P495"><text:span text:style-name="T496">1</text:span><text:span text:style-name="T497">. Šalių susitikimas šaukiamas tuo pačiu metu kaip ir UNESCO Generalinė Konferencija</text:span><text:span text:style-name="T498"><text:s/>ir derinamas su Aukštųjų Susitariančių Šalių susitikimu, jei tokį susitikimą šaukia generalinis direktorius.</text:span></text:p>
      <text:p text:style-name="P499"><text:span text:style-name="T500">2</text:span><text:span text:style-name="T501">. Šalių susitikimas patvirtina savo Reglamentą.</text:span></text:p>
      <text:p text:style-name="P502"><text:span text:style-name="T503">3</text:span><text:span text:style-name="T504">. Šalių susitikimas vykdo šias funkcijas:</text:span></text:p>
      <text:p text:style-name="P505"><text:span text:style-name="T506">a) renka Komiteto narius pagal 24 straipsnio 1</text:span><text:span text:style-name="T507"><text:s/>dalį;</text:span></text:p>
      <text:p text:style-name="P508"><text:span text:style-name="T509">b) tvirtina pagal 27 straipsnio 1 dalies a punktą Komiteto parengtas Rekomendacijas;</text:span></text:p>
      <text:p text:style-name="P510"><text:span text:style-name="T511">c) rengia taisykles ir prižiūri kaip Komitetas naudoja Fondo lėšas;</text:span></text:p>
      <text:p text:style-name="P512"><text:span text:style-name="T513">d) svarsto pagal 27 straipsnio 1 dalies d punktą Komiteto parengtą ataskaitą;</text:span></text:p>
      <text:p text:style-name="P514"><text:span text:style-name="T515">e) aptaria</text:span><text:span text:style-name="T516"><text:s/>kiekvieną su šio Protokolo taikymu susijusią problemą ir prireikus teikia rekomendacijas.</text:span></text:p>
      <text:p text:style-name="P517"><text:span text:style-name="T518">2</text:span><text:span text:style-name="T519">. Mažiausiai vieno penktadalio Šalių prašymu generalinis direktorius sušaukia Neeilinį Šalių susitikimą.</text:span></text:p>
      <text:p text:style-name="P520"/>
      <text:p text:style-name="P521"><text:span text:style-name="T522">24</text:span><text:span text:style-name="T523"><text:s/>straipsnis. Kultūros vertybių apsaugos gink</text:span><text:span text:style-name="T524">luoto konflikto metu komitetas</text:span></text:p>
      <text:p text:style-name="P525"/>
      <text:p text:style-name="P526"><text:span text:style-name="T527">1</text:span><text:span text:style-name="T528">. Įkuriamas Kultūros vertybių apsaugos ginkluoto konflikto metu komitetas. Jį sudaro dvylika Šalių, kurios išrenkamos Šalių susitikimo metu.</text:span></text:p>
      <text:p text:style-name="P529"><text:span text:style-name="T530">2</text:span><text:span text:style-name="T531">. Komitetas kartą per metus renkasi į eilinę sesiją, ir tais atvejais, kai<text:s/></text:span><text:span text:style-name="T532">mano esant reikalinga – į neeilines sesijas.</text:span></text:p>
      <text:p text:style-name="P533"><text:span text:style-name="T534">3</text:span><text:span text:style-name="T535">. Rinkdamos Komiteto narius, Šalys siekia užtikrinti tolygų įvairių pasaulio regionų ir kultūrų atstovavimą.</text:span></text:p>
      <text:p text:style-name="P536"><text:span text:style-name="T537">4</text:span><text:span text:style-name="T538">. Šalys, Komiteto narės, savo atstovais skiria asmenis, kurie turi reikiamą kvalifikaciją ku</text:span><text:span text:style-name="T539">ltūros paveldo, gynybos ar tarptautinės teisės srityse; jos taip pat stengiasi tardamosi tarpusavy užtikrinti, kad Komitetas kaip visuma turėtų reikiamą visų šių sričių patirtį.</text:span></text:p>
      <text:p text:style-name="P540"/>
      <text:p text:style-name="P541"><text:span text:style-name="T542">25</text:span><text:span text:style-name="T543"><text:s/>straipsnis. Kadencijos trukmė</text:span></text:p>
      <text:p text:style-name="P544"/>
      <text:p text:style-name="P545"><text:span text:style-name="T546">1</text:span><text:span text:style-name="T547">. Šalis išrenkama į Komitetą<text:s/></text:span><text:span text:style-name="T548">ketveriems metams ir turi teisę būti perrinkta kitai kadencijai tik vieną kartą.</text:span></text:p>
      <text:p text:style-name="P549"><text:span text:style-name="T550">2</text:span><text:span text:style-name="T551">. Nepaisant šio straipsnio 1 dalies nuostatų, pusės per pirmuosius rinkimus išrinktų narių kadencijos laikas baigiasi po pirmosios eilinės Šalių susitikimo sesijos, kuri<text:s/></text:span><text:span text:style-name="T552">šaukiama po tos sesijos, kurios metu jie buvo išrinkti. Šiuos narius po pirmųjų rinkimų burtų keliu išrenka to susitikimo Pirmininkas.</text:span></text:p>
      <text:p text:style-name="P553"/>
      <text:p text:style-name="P554"><text:span text:style-name="T555">26</text:span><text:span text:style-name="T556"><text:s/>straipsnis. Reglamentas</text:span></text:p>
      <text:p text:style-name="P557"/>
      <text:p text:style-name="P558"><text:span text:style-name="T559">1</text:span><text:span text:style-name="T560">. Komitetas priima savo Reglamentą.</text:span></text:p>
      <text:p text:style-name="P561"><text:span text:style-name="T562">2</text:span><text:span text:style-name="T563">. Narių dauguma sudaro kvorumą. Komiteto s</text:span><text:span text:style-name="T564">prendimai priimami dviejų trečdalių balsavime dalyvaujančių Komiteto narių balsų dauguma.</text:span></text:p>
      <text:p text:style-name="P565"><text:span text:style-name="T566">3</text:span><text:span text:style-name="T567">. Nariai nedalyvauja balsavime dėl sprendimų, susijusių su kultūros vertybėmis, kurioms padaryta žala dėl ginkluoto konflikto, kurio šalimis yra tie nariai.</text:span></text:p>
      <text:p text:style-name="P568"/>
      <text:p text:style-name="P569"><text:span text:style-name="T570">27</text:span><text:span text:style-name="T571"><text:s/>straipsnis. Funkcijos</text:span></text:p>
      <text:p text:style-name="P572"/>
      <text:p text:style-name="P573"><text:span text:style-name="T574">1</text:span><text:span text:style-name="T575">. Komitetas vykdo šias funkcijas:</text:span></text:p>
      <text:p text:style-name="P576"><text:span text:style-name="T577">a. rengia šio Protokolo įgyvendinimo Rekomendacijas;</text:span></text:p>
      <text:p text:style-name="P578"><text:span text:style-name="T579">b. suteikia, laikinai nutraukia arba panaikina sustiprintą kultūros vertybių apsaugą ir sudaro, prižiūri ir skelbia Sustiprintos apsaugos</text:span><text:span text:style-name="T580"><text:s/>kultūros vertybių sąrašą;</text:span></text:p>
      <text:p text:style-name="P581"><text:span text:style-name="T582">c. kontroliuoja ir prižiūri šio Protokolo įgyvendinimą bei skatina kultūros vertybių, kurioms taikytina sustiprinta apsauga, identifikavimą;</text:span></text:p>
      <text:p text:style-name="P583"><text:span text:style-name="T584">d. svarsto ir komentuoja Šalių ataskaitas, prireikus prašo paaiškinimų ir rengia savo<text:s/></text:span><text:span text:style-name="T585">ataskaitą Šalių susitikimui apie šio Protokolo įgyvendinimą;</text:span></text:p>
      <text:p text:style-name="P586"><text:span text:style-name="T587">e. gauna ir svarsto prašymus dėl tarptautinės pagalbos pagal 32 straipsnį;</text:span></text:p>
      <text:p text:style-name="P588"><text:span text:style-name="T589">f. nustato, kaip bus naudojamas Fondas;</text:span></text:p>
      <text:p text:style-name="P590"><text:span text:style-name="T591">g. atlieka bet kokias kitas funkcijas, kurias jam paskiria Šalių susitikimas.</text:span></text:p>
      <text:p text:style-name="P592"><text:span text:style-name="T593">2</text:span><text:span text:style-name="T594">. Komitetas vykdo savo funkcijas bendradarbiaudamas su generaliniu direktorium.</text:span></text:p>
      <text:p text:style-name="P595"><text:span text:style-name="T596">3</text:span><text:span text:style-name="T597">. Komitetas bendradarbiauja su tarptautinėmis ir nacionalinėmis vyriausybėmis bei nevyriausybinėmis organizacijomis, siekiančiomis panašių kaip Konvencijos, jos Pirmojo</text:span><text:span text:style-name="T598"><text:s/>Protokolo ir šio Protokolo tikslų. Komitetas į savo susirinkimus kaip patarėjus gali kviestis žymias profesines organizacijas, tokias kaip tos, kurios palaiko oficialius santykius su UNESCO, įskaitant Tarptautinį mėlynojo skydo komitetą (ICBS) ir jį sudar</text:span><text:span text:style-name="T599">ančias organizacijas, kad jos padėtų atlikti Komiteto funkcijas. Tarptautinio kultūros vertybių išsaugojimo ir atstatymo studijų centro (Romos centro) (ICCROM) ir Tarptautinio raudonojo kryžiaus komiteto atstovai taip pat gali būti kviečiami dalyvauti kaip</text:span><text:span text:style-name="T600"><text:s/>patarėjai.</text:span></text:p>
      <text:p text:style-name="P601"/>
      <text:p text:style-name="P602"><text:span text:style-name="T603">28</text:span><text:span text:style-name="T604"><text:s/>straipsnis. Sekretoriatas</text:span></text:p>
      <text:p text:style-name="P605"/>
      <text:p text:style-name="P606"><text:span text:style-name="T607">Komitetui padeda UNESCO Sekretoriatas, kuris rengia Komiteto dokumentus ir jo susirinkimų darbotvarkę bei yra atsakingas už Komiteto sprendimų įgyvendinimą.</text:span></text:p>
      <text:p text:style-name="P608"/>
      <text:p text:style-name="P609"><text:span text:style-name="T610">29</text:span><text:span text:style-name="T611"><text:s/>straipsnis. Kultūros vertybių apsaugos ginkluoto konflikto metu fondas</text:span></text:p>
      <text:p text:style-name="P612"/>
      <text:p text:style-name="P613"><text:span text:style-name="T614">1</text:span><text:span text:style-name="T615">. Šiuo straipsniu įsteigiamas Fondas tokiems tikslams:</text:span></text:p>
      <text:p text:style-name="P616"><text:span text:style-name="T617">a) teikti finansinę ar kitą pagalbą, kad būtų remiamos parengiamosios ar kitos priemonės, kurių reikia imtis taikos metu paga</text:span><text:span text:style-name="T618">l, be kita ko, 5 straipsnį, 10 straipsnio b punktą ir 30 straipsnį; ir</text:span></text:p>
      <text:p text:style-name="P619"><text:span text:style-name="T620">b) teikti finansinę ar kitą pagalbą, susijusią su priemonėmis pavojaus atveju, laikinomis ar kitomis priemonėmis, kurių reikia imtis, kad būtų apsaugotos kultūros vertybės ginkluoto k</text:span><text:span text:style-name="T621">onflikto metu arba tuo metu, kai jos grąžinamos iš karto po karo veiksmų pabaigos pagal, be kita ko, 8 straipsnio a punktą.</text:span></text:p>
      <text:p text:style-name="P622"><text:span text:style-name="T623">2</text:span><text:span text:style-name="T624">. Į Fondą įeina patikos fondas pagal UNESCO finansinių reglamentų nuostatas.</text:span></text:p>
      <text:p text:style-name="P625"><text:span text:style-name="T626">3</text:span><text:span text:style-name="T627">. Fondo išmokos naudojamos tik tokiems tiks</text:span><text:span text:style-name="T628">lams, kuriuos savo sprendimu Komitetas nustato pagal 23 straipsnio 3 dalies c punkte nurodytas taisykles. Komitetas gali priimti įmokas, skirtas tik tam tikrai programai ar projektui, jei Komitetas yra nusprendęs dėl tokios programos ar projekto vykdymo.</text:span></text:p>
      <text:p text:style-name="P629"><text:span text:style-name="T630">4</text:span><text:span text:style-name="T631">. Fondo lėšas sudaro:</text:span></text:p>
      <text:p text:style-name="P632"><text:span text:style-name="T633">a) savanoriškos Šalių įmokos;</text:span></text:p>
      <text:p text:style-name="P634"><text:span text:style-name="T635">b) įmokos, dovanojimai ar palikimai, kuriuos skiria:</text:span></text:p>
      <text:p text:style-name="P636"><text:span text:style-name="T637">i) kitos valstybės;</text:span></text:p>
      <text:p text:style-name="P638"><text:span text:style-name="T639">ii) UNESCO ar kitos Jungtinių Tautų sistemos organizacijos;</text:span></text:p>
      <text:p text:style-name="P640"><text:span text:style-name="T641">iii) kitos tarpvyriausybinės ar nevyriausybinės organizacij</text:span><text:span text:style-name="T642">os;</text:span></text:p>
      <text:p text:style-name="P643"><text:span text:style-name="T644">iv) valstybinės ar privačios įstaigos arba asmenys;</text:span></text:p>
      <text:p text:style-name="P645"><text:span text:style-name="T646">c) Fondo sukauptos palūkanos;</text:span></text:p>
      <text:p text:style-name="P647"><text:span text:style-name="T648">d) lėšos, surinktos ir gautos renginiuose, skirtuose Fondui paremti; ir</text:span></text:p>
      <text:p text:style-name="P649"><text:span text:style-name="T650">e) visi kiti ištekliai, kuriuos leidžia Fondui taikomos taisyklės.</text:span></text:p>
      <text:p text:style-name="P651"/>
      <text:p text:style-name="P652"><text:span text:style-name="T653">7 skyrius.<text:s/></text:span><text:span text:style-name="T654">Informacijos skleidimas ir tarptautinė pagalba</text:span></text:p>
      <text:p text:style-name="P655"/>
      <text:p text:style-name="P656"><text:span text:style-name="T657">30</text:span><text:span text:style-name="T658"><text:s/>straipsnis. Informacijos skleidimas</text:span></text:p>
      <text:p text:style-name="P659"/>
      <text:p text:style-name="P660"><text:span text:style-name="T661">1</text:span><text:span text:style-name="T662">. Šalys stengiasi tinkamomis priemonėmis, visų pirma švietimo ir informacinėmis programomis, didinti visų žmonių supratimą apie kultūros vertybes ir pagarbą joms</text:span><text:span text:style-name="T663">.</text:span></text:p>
      <text:p text:style-name="P664"><text:span text:style-name="T665">2</text:span><text:span text:style-name="T666">. Šalys kaip galima plačiau paskelbia šio Protokolo nuostatas ir taikos, ir ginkluoto konflikto metu.</text:span></text:p>
      <text:p text:style-name="P667"><text:span text:style-name="T668">3</text:span><text:span text:style-name="T669">. Bet kokios karinės ar civilinės institucijos, kurios ginkluoto konflikto metu prisiima atsakomybę už šio Protokolo taikymą, turi būti<text:s/></text:span><text:span text:style-name="T670">visapusiškai susipažinusios su jo tekstu. Tuo tikslu Šalys prireikus:</text:span></text:p>
      <text:p text:style-name="P671"><text:span text:style-name="T672">a) į savo karinius reglamentus įtraukia rekomendacijas ir instrukcijas dėl kultūros vertybių apsaugos;</text:span></text:p>
      <text:p text:style-name="P673"><text:span text:style-name="T674">b) bendradarbiaudamos su UNESCO ir atitinkamomis vyriausybinėmis ir nevyriausybin</text:span><text:span text:style-name="T675">ėmis organizacijomis parengia ir įgyvendina taikos meto mokymo ir švietimo programas;</text:span></text:p>
      <text:p text:style-name="P676"><text:span text:style-name="T677">c) per generalinį direktorių vienos kitoms perduoda informaciją apie įstatymus, administracines nuostatas ir priemones, kurių imtasi pagal a ir b punktus;</text:span></text:p>
      <text:p text:style-name="P678"><text:span text:style-name="T679">d) per gene</text:span><text:span text:style-name="T680">ralinį direktorių kaip galima greičiau vienos kitoms praneša apie įstatymus ir administracines nuostatas, kuriuos jos ketina priimti, kad užtikrintų šio Protokolo taikymą.</text:span></text:p>
      <text:p text:style-name="P681"/>
      <text:p text:style-name="P682"><text:span text:style-name="T683">31</text:span><text:span text:style-name="T684"><text:s/>straipsnis. Tarptautinis bendradarbiavimas</text:span></text:p>
      <text:p text:style-name="P685"/>
      <text:p text:style-name="P686"><text:span text:style-name="T687">Tais atvejais, kai šiukščiai</text:span><text:span text:style-name="T688"><text:s/>pažeidžiamas šis Protokolas, Šalys įsipareigoja veikti kartu per Komitetą arba kiekviena atskirai, bendradarbiaudamos su UNESCO ir Jungtinėmis Tautomis ir laikydamosi Jungtinių Tautų Chartijos nuostatų.</text:span></text:p>
      <text:p text:style-name="P689"/>
      <text:p text:style-name="P690"><text:span text:style-name="T691">32</text:span><text:span text:style-name="T692"><text:s/>straipsnis. Tarptautinė pagalba</text:span></text:p>
      <text:p text:style-name="P693"/>
      <text:p text:style-name="P694"><text:span text:style-name="T695">1</text:span><text:span text:style-name="T696">. Šali</text:span><text:span text:style-name="T697">s gali prašyti Komiteto suteikti tarptautinę pagalbą kultūros vertybei, kuriai taikoma sustiprinta apsauga, taip pat pagalbą, skirtą rengti, tobulinti ir įgyvendinti 10 straipsnyje nurodytus įstatymus, administracines nuostatas ir priemones.</text:span></text:p>
      <text:p text:style-name="P698"><text:span text:style-name="T699">2</text:span><text:span text:style-name="T700">. Konflik</text:span><text:span text:style-name="T701">to šalis, kuri nėra šio Protokolo Šalis, tačiau pagal 3 straipsnio 2 dalį priima ir taiko jo nuostatas, gali prašyti Komiteto suteikti atitinkamą tarptautinę pagalbą.</text:span></text:p>
      <text:p text:style-name="P702"><text:span text:style-name="T703">3</text:span><text:span text:style-name="T704">. Komitetas priima prašymų dėl tarptautinės pagalbos teikimo taisykles ir nustato to</text:span><text:span text:style-name="T705">kios tarptautinės pagalbos galimas formas.</text:span></text:p>
      <text:p text:style-name="P706"><text:span text:style-name="T707">4</text:span><text:span text:style-name="T708">. Šalys yra skatinamos per Komitetą teikti visų rūšių techninę pagalbą jos paprašiusioms Šalims, kurios yra konflikto šalys.</text:span></text:p>
      <text:p text:style-name="P709"/>
      <text:p text:style-name="P710"><text:span text:style-name="T711">33</text:span><text:span text:style-name="T712"><text:s/>straipsnis. UNESCO pagalba</text:span></text:p>
      <text:p text:style-name="P713"/>
      <text:p text:style-name="P714"><text:span text:style-name="T715">1</text:span><text:span text:style-name="T716">. Šalis gali kreiptis į UNESCO, prašydama<text:s/></text:span><text:span text:style-name="T717">suteikti techninę pagalbą organizuojant tos Šalies kultūros vertybių apsaugą, tokią kaip parengiamieji veiksmai, skirti apsaugoti kultūros vertybes, prevencinės ir organizacinės priemonės pavojaus atveju ir kultūros vertybių nacionalinio sąvado sudarymas,<text:s/></text:span><text:span text:style-name="T718">arba pagalbą, skirtą spręsti bet kokią su šio Protokolo taikymu susijusią problemą. UNESCO suteikia tokią pagalbą, laikydamasi savo programos ir resursų nustatytų ribų.</text:span></text:p>
      <text:p text:style-name="P719"><text:span text:style-name="T720">2</text:span><text:span text:style-name="T721">. Šalys yra skatinamos teikti dvišalę arba daugiašalę techninę pagalbą. UNESCO yra</text:span><text:span text:style-name="T722"><text:s/>įgaliota savo iniciatyva Šalims teikti pasiūlymus šiais klausimais.</text:span></text:p>
      <text:p text:style-name="P723"/>
      <text:p text:style-name="P724"><text:span text:style-name="T725">8 skyrius. Šio Protokolo vykdymas</text:span></text:p>
      <text:p text:style-name="P726"/>
      <text:p text:style-name="P727"><text:span text:style-name="T728">34</text:span><text:span text:style-name="T729"><text:s/>straipsnis. Saugančiosios Valstybės</text:span></text:p>
      <text:p text:style-name="P730"/>
      <text:p text:style-name="P731"><text:span text:style-name="T732">Šis Protokolas taikomas bendradarbiaujant su Saugančiosiomis Valstybėmis, atsakingomis už konflikto Š</text:span><text:span text:style-name="T733">alių interesų apsaugą.</text:span></text:p>
      <text:p text:style-name="P734"/>
      <text:p text:style-name="P735"><text:span text:style-name="T736">35</text:span><text:span text:style-name="T737"><text:s/>straipsnis. Sutaikinimo procedūra</text:span></text:p>
      <text:p text:style-name="P738"/>
      <text:p text:style-name="P739"><text:span text:style-name="T740">1</text:span><text:span text:style-name="T741">. Saugančiosios Valstybės tarpininkauja ir padeda visais atvejais, kai jos mano, kad tai naudinga saugant kultūros vertybes, ypač jei kyla nesutarimų tarp konflikto Šalių dėl šio<text:s/></text:span><text:span text:style-name="T742">Protokolo nuostatų taikymo ar aiškinimo.</text:span></text:p>
      <text:p text:style-name="P743"><text:span text:style-name="T744">2</text:span><text:span text:style-name="T745">. Tuo tikslu kiekviena Saugančioji Valstybė, gavusi vienos iš Šalių ar generalinio direktoriaus kvietimą arba savo iniciatyva, prireikus gali pasiūlyti konflikto Šalims valstybės, kuri nėra konflikto Šalis, ter</text:span><text:span text:style-name="T746">itorijoje surengti jų atstovų susitikimą, o ypač valdžios institucijų, atsakingų už kultūros vertybių apsaugą, atstovų susitikimą. Konflikto Šalys įsipareigoja įgyvendinti joms pateiktus pasiūlymus dėl susitikimo. Saugančiosios Valstybės konflikto Šalims t</text:span><text:span text:style-name="T747">eikia tvirtinti asmenį, kuris yra konflikto Šalimi nesančios valstybės pilietis arba kurį pasiūlė generalinis direktorius, kad toks asmuo galėtų būti pakviestas dalyvauti minėtame susitikime ir eiti pirmininko pareigas.</text:span></text:p>
      <text:p text:style-name="P748"/>
      <text:p text:style-name="P749"><text:span text:style-name="T750">36</text:span><text:span text:style-name="T751"><text:s/>straipsnis. Sutaikinimas n</text:span><text:span text:style-name="T752">esant Saugančiųjų Valstybių</text:span></text:p>
      <text:p text:style-name="P753"/>
      <text:p text:style-name="P754"><text:span text:style-name="T755">1</text:span><text:span text:style-name="T756">. Jei konfliktui nepaskiriamos Saugančiosios Valstybės, generalinis direktorius gali teikti savo pagalbą ar kita forma siekti sutaikinimo ir tarpininkauti, kad nesutarimas būtų išspręstas.</text:span></text:p>
      <text:p text:style-name="P757"><text:span text:style-name="T758">2</text:span><text:span text:style-name="T759">. Vienos iš Šalių ar generalin</text:span><text:span text:style-name="T760">io direktoriaus pakvietimu Komiteto pirmininkas prireikus gali pasiūlyti konflikto Šalims valstybės, kuri nėra konflikto Šalis, teritorijoje surengti jų atstovų susitikimą, o ypač valdžios institucijų, atsakingų už kultūros vertybių apsaugą, atstovų susiti</text:span><text:span text:style-name="T761">kimą.</text:span></text:p>
      <text:p text:style-name="P762"/>
      <text:p text:style-name="P763"><text:span text:style-name="T764">37</text:span><text:span text:style-name="T765"><text:s/>straipsnis. Vertimai ir ataskaitos</text:span></text:p>
      <text:p text:style-name="P766"/>
      <text:p text:style-name="P767"><text:span text:style-name="T768">1</text:span><text:span text:style-name="T769">. Šį Protokolą Šalys išverčia į savo oficialiąsias kalbas ir perduoda tuos oficialius vertimus generaliniam direktoriui.</text:span></text:p>
      <text:p text:style-name="P770"><text:span text:style-name="T771">2</text:span><text:span text:style-name="T772">. Kas ketveri metai Šalys pateikia Komitetui ataskaitą apie tai, kaip vykdo</text:span><text:span text:style-name="T773">mas šis Protokolas.</text:span></text:p>
      <text:p text:style-name="P774"/>
      <text:p text:style-name="P775"><text:span text:style-name="T776">38</text:span><text:span text:style-name="T777"><text:s/>straipsnis. Valstybės atsakomybė</text:span></text:p>
      <text:p text:style-name="P778"/>
      <text:p text:style-name="P779"><text:span text:style-name="T780">Jokia šio Protokolo nuostata, susijusi su asmenine baudžiamąja atsakomybe, nekeičia valstybių atsakomybės pagal tarptautinę teisę, įskaitant pareigą atlyginti nuostolius.</text:span></text:p>
      <text:p text:style-name="P781"/>
      <text:p text:style-name="P782"><text:span text:style-name="T783">9 skyrius.<text:s/></text:span><text:span text:style-name="T784">Baigiamosios nuostatos</text:span></text:p>
      <text:p text:style-name="P785"/>
      <text:p text:style-name="P786"><text:span text:style-name="T787">39</text:span><text:span text:style-name="T788"><text:s/>straipsnis. Kalbos</text:span></text:p>
      <text:p text:style-name="P789"/>
      <text:p text:style-name="P790"><text:span text:style-name="T791">Šis Protokolas sudaromas anglų, arabų, ispanų, kinų, prancūzų ir rusų kalbomis. Visi šeši tekstai yra vienodai autentiški.</text:span></text:p>
      <text:p text:style-name="P792"/>
      <text:p text:style-name="P793"><text:span text:style-name="T794">40</text:span><text:span text:style-name="T795"><text:s/>straipsnis. Pasirašymas</text:span></text:p>
      <text:p text:style-name="P796"/>
      <text:p text:style-name="P797"><text:span text:style-name="T798">Šis Protokolas datuojamas 1999 m. kovo 26 d.<text:s/></text:span><text:span text:style-name="T799">Jis pateikiamas pasirašyti visoms Aukštosioms Susitariančiosioms Šalims Hagoje nuo 1999 m. gegužės 17 d. iki 1999 m. gruodžio 31 d.</text:span></text:p>
      <text:p text:style-name="P800"/>
      <text:p text:style-name="P801"><text:span text:style-name="T802">41</text:span><text:span text:style-name="T803"><text:s/>straipsnis. Ratifikavimas, priėmimas arba patvirtinimas</text:span></text:p>
      <text:p text:style-name="P804"/>
      <text:p text:style-name="P805"><text:span text:style-name="T806">1</text:span><text:span text:style-name="T807">. Šis Protokolas turi būti ratifikuotas, priimtas arba</text:span><text:span text:style-name="T808"><text:s/>patvirtintas Aukštųjų Susitariančiųjų Šalių, kurios jį pasirašė, pagal atitinkamas jų vidaus teisės procedūras.</text:span></text:p>
      <text:p text:style-name="P809"><text:span text:style-name="T810">2</text:span><text:span text:style-name="T811">. Ratifikavimo, priėmimo arba patvirtinimo dokumentai deponuojami generaliniam direktoriui.</text:span></text:p>
      <text:p text:style-name="P812"/>
      <text:p text:style-name="P813"><text:span text:style-name="T814">42</text:span><text:span text:style-name="T815"><text:s/>straipsnis. Prisijungimas</text:span></text:p>
      <text:p text:style-name="P816"/>
      <text:p text:style-name="P817"><text:span text:style-name="T818">1</text:span><text:span text:style-name="T819">. Nuo<text:s/></text:span><text:span text:style-name="T820">2000 m. sausio 1 d. prie šio Protokolo gali prisijungti kitos Aukštosios Susitariančiosios Šalys.</text:span></text:p>
      <text:p text:style-name="P821"><text:span text:style-name="T822">2</text:span><text:span text:style-name="T823">. Prie Protokolo prisijungiama generaliniam direktoriui deponuojant prisijungimo dokumentą.</text:span></text:p>
      <text:p text:style-name="P824"/>
      <text:p text:style-name="P825"><text:span text:style-name="T826">43</text:span><text:span text:style-name="T827"><text:s/>straipsnis. Įsigaliojimas</text:span></text:p>
      <text:p text:style-name="P828"/>
      <text:p text:style-name="P829"><text:span text:style-name="T830">1</text:span><text:span text:style-name="T831">. Šis Protokolas įsig</text:span><text:span text:style-name="T832">alioja praėjus trims mėnesiams nuo tos dienos, kai deponuojama dvidešimt ratifikavimo, priėmimo, patvirtinimo arba prisijungimo dokumentų.</text:span></text:p>
      <text:p text:style-name="P833"><text:span text:style-name="T834">2</text:span><text:span text:style-name="T835">. Vėliau Protokolas kiekvienai Šaliai įsigalioja praėjus trims mėnesiams nuo tos dienos, kai deponuojamas jos ra</text:span><text:span text:style-name="T836">tifikavimo, priėmimo, patvirtinimo arba prisijungimo dokumentas.</text:span></text:p>
      <text:p text:style-name="P837"/>
      <text:p text:style-name="P838"><text:span text:style-name="T839">44</text:span><text:span text:style-name="T840"><text:s/>straipsnis. Įsigaliojimas ginkluoto konflikto atveju</text:span></text:p>
      <text:p text:style-name="P841"/>
      <text:p text:style-name="P842"><text:span text:style-name="T843">Konvencijos 18 ir 19 straipsniuose nurodytais atvejais ratifikavimas, priėmimas, patvirtinimas arba prisijungimas, kurių<text:s/></text:span><text:span text:style-name="T844">dokumentus konflikto Šalys deponuoja iki karo veiksmų ar okupacijos pradžios arba jiems jau prasidėjus, įsigalioja iš karto. Tokiais atvejais generalinis direktorius 46 straipsnyje nurodytus pranešimus perduoda kaip galima greičiau.</text:span></text:p>
      <text:p text:style-name="P845"/>
      <text:p text:style-name="P846"><text:span text:style-name="T847">45</text:span><text:span text:style-name="T848"><text:s/>straipsnis. D</text:span><text:span text:style-name="T849">enonsavimas</text:span></text:p>
      <text:p text:style-name="P850"/>
      <text:p text:style-name="P851"><text:span text:style-name="T852">1</text:span><text:span text:style-name="T853">. Kiekviena Šalis gali denonsuoti šį Protokolą.</text:span></text:p>
      <text:p text:style-name="P854"><text:span text:style-name="T855">2</text:span><text:span text:style-name="T856">. Apie denonsavimą pranešama raštišku dokumentu, deponuojamu generaliniam direktoriui.</text:span></text:p>
      <text:p text:style-name="P857"><text:span text:style-name="T858">3</text:span><text:span text:style-name="T859">. Denonsavimas įsigalioja praėjus vieneriems metams nuo tos dienos, kai gaunamas denonsavimo do</text:span><text:span text:style-name="T860">kumentas. Tačiau jei tam laikotarpiui baigiantis Protokolą denonsuojanti Šalis dalyvauja ginkluotame konflikte, denonsavimas neįsigalioja tol, kol nepasibaigia karo veiksmai arba kol neužbaigiamos atlyginimo už kultūros vertybes procedūros, priklausomai nu</text:span><text:span text:style-name="T861">o to, kuris veiksmas yra vėlesnis.</text:span></text:p>
      <text:p text:style-name="P862"/>
      <text:p text:style-name="P863"><text:span text:style-name="T864">46</text:span><text:span text:style-name="T865"><text:s/>straipsnis. Pranešimas</text:span></text:p>
      <text:p text:style-name="P866"/>
      <text:p text:style-name="P867"><text:span text:style-name="T868">Generalinis direktorius informuoja visas Aukštąsias Susitariančiąsias Šalis, taip pat Jungtinių Tautų Organizaciją, apie visų 41 ir 42 straipsniuose nurodytų ratifikavimo, priėmimo,<text:s/></text:span><text:span text:style-name="T869">patvirtinimo arba prisijungimo dokumentų deponavimą ir 45 straipsnyje nurodytus denonsavimus.</text:span></text:p>
      <text:p text:style-name="P870"/>
      <text:p text:style-name="P871"><text:span text:style-name="T872">47</text:span><text:span text:style-name="T873"><text:s/>straipsnis. Užregistravimas Jungtinių Tautų Organizacijoje</text:span></text:p>
      <text:p text:style-name="P874"/>
      <text:p text:style-name="P875"><text:span text:style-name="T876">Pagal Jungtinių Tautų Įstatų 102 straipsnį, šis Protokolas generalinio direktoriaus prašymu<text:s/></text:span><text:span text:style-name="T877">turi būti užregistruotas Jungtinių Tautų sekretoriate.</text:span></text:p>
      <text:p text:style-name="P878"/>
      <text:p text:style-name="P879"><text:span text:style-name="T880">Tai patvirtindami, toliau nurodyti įgalioti asmenys pasirašė šį Protokolą.</text:span></text:p>
      <text:p text:style-name="P881"/>
      <text:p text:style-name="P882"><text:span text:style-name="T883">Sudaryta 1999 m. kovo 26 d. Hagoje vienu originaliu egzemplioriumi, kuris deponuojamas UNESCO archyvuose ir kurio patvirtint</text:span><text:span text:style-name="T884">os kopijos perduodamos visoms Aukštosioms Susitariančiosioms Šalims.</text:span></text:p>
      <text:p text:style-name="P885"><text:span text:style-name="T8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41:00Z</meta:creation-date>
    <dc:date>2015-08-05T23:41:00Z</dc:date>
    <meta:template xlink:href="Normal" xlink:type="simple"/>
    <meta:editing-cycles>2</meta:editing-cycles>
    <meta:editing-duration>PT0S</meta:editing-duration>
    <meta:document-statistic meta:page-count="13" meta:paragraph-count="296" meta:word-count="4721" meta:character-count="36766" meta:row-count="1115" meta:non-whitespace-character-count="32341"/>
  </office:meta>
</office:document-meta>
</file>