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nija">
      <style:text-properties fo:color="#000000" style:font-name="Times New Roman" fo:font-size="12pt" fo:language="lt" fo:country="LT" style:font-size-asian="12pt"/>
    </style:style>
    <style:style style:name="P2" style:family="paragraph" style:parent-style-name="mazas">
      <style:paragraph-properties fo:margin-left="0cm" fo:margin-right="0cm" fo:text-indent="1.251cm" style:auto-text-indent="false"/>
      <style:text-properties style:font-name="Times New Roman" fo:font-size="12pt" fo:language="lt" fo:country="LT" style:font-size-asian="12pt"/>
    </style:style>
    <style:style style:name="P3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 style:font-size-complex="9.5pt"/>
    </style:style>
    <style:style style:name="P4" style:family="paragraph" style:parent-style-name="bodytext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style:font-size-asian="12pt" style:font-size-complex="9.5pt"/>
    </style:style>
    <style:style style:name="P5" style:family="paragraph" style:parent-style-name="bodytext" style:master-page-name="First_20_Page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lt" fo:country="LT" fo:font-weight="bold" style:font-size-asian="12pt" style:font-weight-asian="bold" style:font-size-complex="9.5pt"/>
    </style:style>
    <style:style style:name="P6" style:family="paragraph" style:parent-style-name="bodytext">
      <style:paragraph-properties fo:margin-left="0cm" fo:margin-right="0cm" fo:text-indent="1.251cm" style:auto-text-indent="false"/>
    </style:style>
    <style:style style:name="P7" style:family="paragraph" style:parent-style-name="bodytext">
      <style:paragraph-properties fo:margin-left="0cm" fo:margin-right="0cm" fo:text-indent="1.251cm" style:auto-text-indent="false"/>
      <style:text-properties fo:color="#000000" style:font-name="Times New Roman" fo:font-size="12pt" fo:language="lt" fo:country="LT" style:font-size-asian="12pt" style:font-size-complex="9.5pt"/>
    </style:style>
    <style:style style:name="T1" style:family="text">
      <style:text-properties style:language-asian="none" style:country-asian="none"/>
    </style:style>
    <style:style style:name="T2" style:family="text">
      <style:text-properties fo:color="#000000" style:font-name="Times New Roman" fo:font-size="12pt" fo:language="lt" fo:country="LT" style:font-size-asian="12pt" style:font-size-complex="9.5pt"/>
    </style:style>
    <style:style style:name="T3" style:family="text">
      <style:text-properties fo:color="#000000" style:font-name="Times New Roman" fo:font-size="12pt" fo:letter-spacing="0.106cm" fo:language="lt" fo:country="LT" style:font-size-asian="12pt" style:font-size-complex="9.5pt"/>
    </style:style>
    <style:style style:name="T4" style:family="text">
      <style:text-properties fo:color="#000000" style:font-name="Times New Roman" fo:font-size="12pt" fo:letter-spacing="0.035cm" fo:language="lt" fo:country="LT" style:font-size-asian="12pt" style:font-size-complex="9.5pt"/>
    </style:style>
    <style:style style:name="T5" style:family="text">
      <style:text-properties fo:language="lt" fo:country="L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SVEIKATOS APSAUGOS MINISTRAS</text:p>
      <text:p text:style-name="P4"/>
      <text:p text:style-name="P3">Į S A K Y M A S</text:p>
      <text:p text:style-name="P3">DĖL LIETUVOS HIGIENOS NORMOS HN 1:1999 „HIGIENOS NORMA. BENDROSIOS NUOSTATOS IR RENGIMO TVARKA“ TVIRTINIMO</text:p>
      <text:p text:style-name="P4"/>
      <text:p text:style-name="P4">1999 m. sausio 19 d. Nr. 30</text:p>
      <text:p text:style-name="P4">Vilnius</text:p>
      <text:p text:style-name="P4"/>
      <text:p text:style-name="P7"><text:bookmark-start text:name="Xd90e6de100c643078a7dcdbfc7b8408b"/>Vykdydamas Lietuvos Respublikos Vyriausybės 1996 09 06 nutarimą Nr. 1049 „Dėl Nacionalinės teisės harmonizavimo darbų programos patvirtinimo“ ir vadovaudamasis ES direktyva 98/34/EEB „Informacijos apie techninius standartus ir reglamentus teikimo procedūra“,</text:p>
      <text:p text:style-name="P6"><text:bookmark-end text:name="Xd90e6de100c643078a7dcdbfc7b8408b"/><text:bookmark-start text:name="Xb5969b01551b4f31a5eac9ce2d056aee"/><text:span text:style-name="T2">1. </text:span><text:span text:style-name="T3">Tvirtin</text:span><text:span text:style-name="T4">u:</text:span></text:p>
      <text:p text:style-name="P7"><text:bookmark-start text:name="X666da7abc05d4327968de09722d92d39"/>1.1. Lietuvos higienos normą HN 1:1999 „Higienos norma. Bendrosios nuostatos ir rengimo tvarka“.</text:p>
      <text:p text:style-name="P7"><text:bookmark-end text:name="X666da7abc05d4327968de09722d92d39"/><text:bookmark-start text:name="X06cd0a20e50f4ef7a87cb10e82d1e583"/>1.2. Lietuvos higienos normos HN 1:1999 „Higienos norma. Bendrosios nuostatos ir rengimo tvarka“ įdiegimo priemonių planą.</text:p>
      <text:p text:style-name="P7"><text:bookmark-end text:name="Xb5969b01551b4f31a5eac9ce2d056aee"/><text:bookmark-end text:name="X06cd0a20e50f4ef7a87cb10e82d1e583"/><text:bookmark-start text:name="X3ff16a038e67451785a8da678aa03912"/>2. Įsakymo vykdymo kontrolę pavedu viceministrui V. Kriauzai.</text:p>
      <text:p text:style-name="P2"/>
      <text:p text:style-name="P2"/>
      <text:p text:style-name="LLPSignatura"><text:bookmark-end text:name="X3ff16a038e67451785a8da678aa03912"/><text:span text:style-name="LLCTekstas">SVEIKATOS APSAUGOS MINISTRAS<text:tab/>MINDAUGAS STANKEVIČIUS</text:span></text:p>
      <text:p text:style-name="P1">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nija" style:family="paragraph" style:parent-style-name="Standard">
      <style:paragraph-properties fo:text-align="center" style:justify-single-word="false"/>
      <style:text-properties style:font-name="TimesLT" fo:font-size="6pt" fo:language="en" fo:country="US" style:font-size-asian="6pt" style:font-size-complex="6pt"/>
    </style:style>
    <style:style style:name="mazas" style:family="paragraph" style:parent-style-name="Standard">
      <style:paragraph-properties fo:margin-left="0cm" fo:margin-right="0cm" fo:text-align="justify" style:justify-single-word="false" fo:text-indent="0.55cm" style:auto-text-indent="false"/>
      <style:text-properties fo:color="#000000" style:font-name="TimesLT" fo:font-size="4pt" fo:language="en" fo:country="US" style:font-size-asian="4pt" style:font-size-complex="4pt"/>
    </style:style>
    <style:style style:name="pavadinimas" style:family="paragraph" style:parent-style-name="Standard">
      <style:paragraph-properties fo:margin-left="1.499cm" fo:margin-right="0cm" fo:text-indent="0cm" style:auto-text-indent="false"/>
      <style:text-properties fo:text-transform="uppercase" style:font-name="TimesLT" fo:language="en" fo:country="US" fo:font-weight="bold" style:font-weight-asian="bold" style:font-weight-complex="bold"/>
    </style:style>
    <style:style style:name="istatymas" style:family="paragraph" style:parent-style-name="Standard">
      <style:paragraph-properties fo:text-align="center" style:justify-single-word="false"/>
      <style:text-properties style:font-name="TimesLT" fo:font-size="10pt" fo:language="en" fo:country="US" style:font-size-asian="10pt"/>
    </style:style>
    <style:style style:name="bodytext" style:family="paragraph" style:parent-style-name="Standard">
      <style:paragraph-properties fo:margin-left="0cm" fo:margin-right="0cm" fo:text-align="justify" style:justify-single-word="false" fo:text-indent="0.55cm" style:auto-text-indent="false"/>
      <style:text-properties style:font-name="TimesLT" fo:font-size="10pt" fo:language="en" fo:country="US" style:font-size-asian="10pt"/>
    </style:style>
    <style:style style:name="prezidentas" style:family="paragraph" style:parent-style-name="Standard">
      <style:text-properties fo:text-transform="uppercase" style:font-name="TimesLT" fo:font-size="10pt" fo:language="en" fo:country="US" style:font-size-asian="10p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VEIKATOS APSAUGOS MINISTRAS</dc:title>
    <meta:initial-creator>laurius</meta:initial-creator>
    <meta:creation-date>2008-08-21T23:55:00</meta:creation-date>
    <dc:creator>laurius</dc:creator>
    <dc:date>2008-08-21T23:5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1" meta:character-count="819"/>
  </office:meta>
</office:document-meta>
</file>