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break-before="page"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text-position="super 62.5%"/>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tab-stops>
          <style:tab-stop style:type="right" style:position="6.6937in"/>
        </style:tab-stops>
      </style:paragraph-properties>
    </style:style>
    <style:style style:name="T764" style:parent-style-name="DefaultParagraphFont" style:family="text">
      <style:text-properties style:text-position="super 62.5%"/>
    </style:style>
    <style:style style:name="T765" style:parent-style-name="DefaultParagraphFont" style:family="text">
      <style:text-properties style:text-position="super 62.5%"/>
    </style:style>
    <style:style style:name="T766" style:parent-style-name="DefaultParagraphFont" style:family="text">
      <style:text-properties style:text-position="super 62.5%"/>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T770" style:parent-style-name="DefaultParagraphFont" style:family="text">
      <style:text-properties style:text-position="super 62.5%"/>
    </style:style>
    <style:style style:name="T771" style:parent-style-name="DefaultParagraphFont" style:family="text">
      <style:text-properties style:text-position="super 62.5%"/>
    </style:style>
    <style:style style:name="P772" style:parent-style-name="Normal" style:family="paragraph">
      <style:paragraph-properties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style="italic" style:font-style-asian="italic" fo:color="#000000"/>
    </style:style>
    <style:style style:name="P927" style:parent-style-name="Normal" style:family="paragraph">
      <style:paragraph-properties fo:text-align="justify"/>
    </style:style>
    <style:style style:name="P928" style:parent-style-name="Normal" style:family="paragraph">
      <style:paragraph-properties>
        <style:tab-stops>
          <style:tab-stop style:type="right" style:position="6.6937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text:span text:style-name="T10">ADMINISTRACINIŲ TEISĖS PAŽEIDIMŲ KODEKSO 205, 224, 225, 238, 259</text:span><text:span text:style-name="T11">1</text:span><text:span text:style-name="T12">, 262, 266, 267, 268, 320 STRAIPSNIŲ PAKEITIMO IR PAPILDYMO</text:span></text:p>
      <text:p text:style-name="P13">Į S T A T Y M A S</text:p>
      <text:p text:style-name="P14"/>
      <text:p text:style-name="P15">1996 m. vasario 13 d. Nr. I-1203</text:p>
      <text:p text:style-name="P16">Vilnius</text:p>
      <text:p text:style-name="P17"/>
      <text:p text:style-name="P18"><text:span text:style-name="T19">(Žin., 1985, N</text:span><text:span text:style-name="T20">r. 1-1, Nr. 33-370; 1990, Nr.<text:s/></text:span><text:a xlink:href="https://www.e-tar.lt/portal/lt/legalAct/TAR.4AC41D530A51" office:target-frame-name="_blank" xlink:show="new"><text:span text:style-name="T21">36-862</text:span></text:a><text:span text:style-name="T22">; 1992, Nr.<text:s/></text:span><text:a xlink:href="https://www.e-tar.lt/portal/lt/legalAct/TAR.07F97FC589FC" office:target-frame-name="_blank" xlink:show="new"><text:span text:style-name="T23">21-610</text:span></text:a><text:span text:style-name="T24">; 1993, Nr.<text:s/></text:span><text:a xlink:href="https://www.e-tar.lt/portal/lt/legalAct/TAR.D18C50348C99" office:target-frame-name="_blank" xlink:show="new"><text:span text:style-name="T25">30-683</text:span></text:a><text:span text:style-name="T26">; 1994, Nr.<text:s/></text:span><text:a xlink:href="https://www.e-tar.lt/portal/lt/legalAct/TAR.E1D56675716C" office:target-frame-name="_blank" xlink:show="new"><text:span text:style-name="T27">15-250</text:span></text:a><text:span text:style-name="T28">, Nr.<text:s/></text:span><text:a xlink:href="https://www.e-tar.lt/portal/lt/legalAct/TAR.6D915E17BAE8" office:target-frame-name="_blank" xlink:show="new"><text:span text:style-name="T29">34-618</text:span></text:a><text:span text:style-name="T30">, Nr.<text:s/></text:span><text:a xlink:href="https://www.e-tar.lt/portal/lt/legalAct/TAR.5C06D98BED60" office:target-frame-name="_blank" xlink:show="new"><text:span text:style-name="T31">58-1132</text:span></text:a><text:span text:style-name="T32">, Nr.<text:s/></text:span><text:a xlink:href="https://www.e-tar.lt/portal/lt/legalAct/TAR.44432D697A92" office:target-frame-name="_blank" xlink:show="new"><text:span text:style-name="T33">59-1164</text:span></text:a><text:span text:style-name="T34">, Nr.<text:s/></text:span><text:a xlink:href="https://www.e-tar.lt/portal/lt/legalAct/TAR.04EF7504F22C" office:target-frame-name="_blank" xlink:show="new"><text:span text:style-name="T35">73</text:span><text:span text:style-name="T36">-1372</text:span></text:a><text:span text:style-name="T37">, Nr.<text:s/></text:span><text:a xlink:href="https://www.e-tar.lt/portal/lt/legalAct/TAR.3D8E63F7508E" office:target-frame-name="_blank" xlink:show="new"><text:span text:style-name="T38">88-1668</text:span></text:a><text:span text:style-name="T39">, 1670, Nr.<text:s/></text:span><text:a xlink:href="https://www.e-tar.lt/portal/lt/legalAct/TAR.19E418AD1928" office:target-frame-name="_blank" xlink:show="new"><text:span text:style-name="T40">91-1766</text:span></text:a><text:span text:style-name="T41">; 1995, Nr.<text:s/></text:span><text:a xlink:href="https://www.e-tar.lt/portal/lt/legalAct/TAR.BAD2E0FB1F2A" office:target-frame-name="_blank" xlink:show="new"><text:span text:style-name="T42">36-886</text:span></text:a><text:span text:style-name="T43">, Nr.<text:s/></text:span><text:a xlink:href="https://www.e-tar.lt/portal/lt/legalAct/TAR.3791A56E18E1" office:target-frame-name="_blank" xlink:show="new"><text:span text:style-name="T44">48-1162</text:span></text:a><text:span text:style-name="T45">, Nr.<text:s/></text:span><text:a xlink:href="https://www.e-tar.lt/portal/lt/legalAct/TAR.72BB0CF4DA29" office:target-frame-name="_blank" xlink:show="new"><text:span text:style-name="T46">51-1244</text:span></text:a><text:span text:style-name="T47">, Nr.<text:s/></text:span><text:a xlink:href="https://www.e-tar.lt/portal/lt/legalAct/TAR.0203AAF66FB8" office:target-frame-name="_blank" xlink:show="new"><text:span text:style-name="T48">55-1356</text:span></text:a><text:span text:style-name="T49">, Nr.<text:s/></text:span><text:a xlink:href="https://www.e-tar.lt/portal/lt/legalAct/TAR.A44B0409DE85" office:target-frame-name="_blank" xlink:show="new"><text:span text:style-name="T50">61-1529</text:span></text:a><text:span text:style-name="T51">, Nr.<text:s/></text:span><text:a xlink:href="https://www.e-tar.lt/portal/lt/legalAct/TAR.1B0FDCA34AC9" office:target-frame-name="_blank" xlink:show="new"><text:span text:style-name="T52">79-1818</text:span></text:a><text:span text:style-name="T53">, Nr.<text:s/></text:span><text:a xlink:href="https://www.e-tar.lt/portal/lt/legalAct/TAR.035D345DB526" office:target-frame-name="_blank" xlink:show="new"><text:span text:style-name="T54">86-1942</text:span></text:a><text:span text:style-name="T55">, Nr.<text:s/></text:span><text:a xlink:href="https://www.e-tar.lt/portal/lt/legalAct/TAR.6DF5D4C3E86B" office:target-frame-name="_blank" xlink:show="new"><text:span text:style-name="T56">103-2294</text:span></text:a><text:span text:style-name="T57">, Nr.<text:s/></text:span><text:a xlink:href="https://www.e-tar.lt/portal/lt/legalAct/TAR.3659F36F0FC0" office:target-frame-name="_blank" xlink:show="new"><text:span text:style-name="T58">104-2325</text:span></text:a><text:span text:style-name="T59">, Nr.<text:s/></text:span><text:a xlink:href="https://www.e-tar.lt/portal/lt/legalAct/TAR.A1818EC6F594" office:target-frame-name="_blank" xlink:show="new"><text:span text:style-name="T60">106-2350</text:span></text:a><text:span text:style-name="T61">; 1996, Nr.<text:s/></text:span><text:a xlink:href="https://www.e-tar.lt/portal/lt/legalAct/TAR.8E13ADB62DC6" office:target-frame-name="_blank" xlink:show="new"><text:span text:style-name="T62">8-195</text:span></text:a><text:span text:style-name="T63">, Nr.<text:s/></text:span><text:a xlink:href="https://www.e-tar.lt/portal/lt/legalAct/TAR.EB6D0EAC666D" office:target-frame-name="_blank" xlink:show="new"><text:span text:style-name="T64">14-353</text:span></text:a><text:span text:style-name="T65">)</text:span></text:p>
      <text:p text:style-name="P66"/>
      <text:p text:style-name="P67"><text:span text:style-name="T68">1</text:span><text:span text:style-name="T69"><text:s/>straipsnis.<text:s/></text:span><text:span text:style-name="T70">205 straipsnio pirmosios dalies papildymas</text:span></text:p>
      <text:p text:style-name="P71"><text:span text:style-name="T72">205 straipsnio pirmojoje dalyje po žodžio „taisyklių“ įrašyti žodžius „arba pasienio kontrolės punktų režimo taisyklių“ ir šią dalį iš</text:span><text:span text:style-name="T73">dėstyti taip:</text:span></text:p>
      <text:p text:style-name="P74"><text:span text:style-name="T75">„Pasienio ruožo režimo taisyklių arba pasienio kontrolės punktų režimo taisyklių pažeidimas –</text:span></text:p>
      <text:p text:style-name="P76"><text:span text:style-name="T77">užtraukia įspėjimą arba baudą iki penkiasdešimties litų.“</text:span></text:p>
      <text:p text:style-name="P78"/>
      <text:p text:style-name="P79"><text:span text:style-name="T80">2</text:span><text:span text:style-name="T81"><text:s/>straipsnis.<text:s/></text:span><text:span text:style-name="T82">224 straipsnio pakeitimas</text:span></text:p>
      <text:p text:style-name="P83"><text:span text:style-name="T84">224 straipsnyje po skaičiaus 163</text:span><text:span text:style-name="T85">1</text:span><text:span text:style-name="T86"><text:s/>įrašyti skaičius „163</text:span><text:span text:style-name="T87">2</text:span><text:span text:style-name="T88">, 164“, po skaičiaus ir žodžio „172</text:span><text:span text:style-name="T89">6</text:span><text:span text:style-name="T90"><text:s/>straipsniuose“ įrašyti skaičių ir žodžius „173 straipsnio pirmojoje dalyje“, po skaičiaus „173</text:span><text:span text:style-name="T91">4</text:span><text:span text:style-name="T92">“ įrašyti skaičių „173</text:span><text:span text:style-name="T93">6</text:span><text:span text:style-name="T94">“, o po skaičiaus „192</text:span><text:span text:style-name="T95">1</text:span><text:span text:style-name="T96">“ įrašyti skaičius „193</text:span><text:span text:style-name="T97">2</text:span><text:span text:style-name="T98">, 193</text:span><text:span text:style-name="T99">3</text:span><text:span text:style-name="T100">“ ir visą straipsnį išdės</text:span><text:span text:style-name="T101">tyti taip:</text:span></text:p>
      <text:p text:style-name="P102"><text:span text:style-name="T103">„</text:span><text:span text:style-name="T104">224</text:span><text:span text:style-name="T105"><text:s/>straipsnis.<text:s/></text:span><text:span text:style-name="T106">Rajonų (miestų) apylinkių teismai (apylinkių teismų teisėjai)</text:span></text:p>
      <text:p text:style-name="P107"><text:span text:style-name="T108">Rajonų (miestų) apylinkių teismai (apylinkių teismų teisėjai) nagrinėja šio kodekso 41</text:span><text:span text:style-name="T109">2</text:span><text:span text:style-name="T110">, 43, 44, 44</text:span><text:span text:style-name="T111">1</text:span><text:span text:style-name="T112">, 45, 45</text:span><text:span text:style-name="T113">1</text:span><text:span text:style-name="T114">, 50, 50</text:span><text:span text:style-name="T115">1</text:span><text:span text:style-name="T116">, 50</text:span><text:span text:style-name="T117">2</text:span><text:span text:style-name="T118">, 50</text:span><text:span text:style-name="T119">3</text:span><text:span text:style-name="T120">, 51</text:span><text:span text:style-name="T121">8</text:span><text:span text:style-name="T122">, 51</text:span><text:span text:style-name="T123">9</text:span><text:span text:style-name="T124">, 53</text:span><text:span text:style-name="T125">1</text:span><text:span text:style-name="T126">, 106</text:span><text:span text:style-name="T127">1</text:span><text:span text:style-name="T128">, 107</text:span><text:span text:style-name="T129">4</text:span><text:span text:style-name="T130"><text:s/>straip</text:span><text:span text:style-name="T131">sniuose, 111 straipsnio šeštojoje dalyje, 116</text:span><text:span text:style-name="T132">1</text:span><text:span text:style-name="T133"><text:s/>straipsnio pirmojoje dalyje, 137</text:span><text:span text:style-name="T134">1</text:span><text:span text:style-name="T135">, 163</text:span><text:span text:style-name="T136">1</text:span><text:span text:style-name="T137">, 163</text:span><text:span text:style-name="T138">2</text:span><text:span text:style-name="T139">, 164, 172</text:span><text:span text:style-name="T140">2</text:span><text:span text:style-name="T141">, 172</text:span><text:span text:style-name="T142">3</text:span><text:span text:style-name="T143">, 172</text:span><text:span text:style-name="T144">6</text:span><text:span text:style-name="T145"><text:s/>straipsniuose, 173 straipsnio pirmojoje dalyje, 173</text:span><text:span text:style-name="T146">2</text:span><text:span text:style-name="T147"><text:s/>straipsnio trečiojoje dalyje, 173</text:span><text:span text:style-name="T148">3</text:span><text:span text:style-name="T149">, 173</text:span><text:span text:style-name="T150">4</text:span><text:span text:style-name="T151">, 173</text:span><text:span text:style-name="T152">6</text:span><text:span text:style-name="T153">, 173</text:span><text:span text:style-name="T154">7</text:span><text:span text:style-name="T155">, 173</text:span><text:span text:style-name="T156">8</text:span><text:span text:style-name="T157">, 173</text:span><text:span text:style-name="T158">9</text:span><text:span text:style-name="T159">, 174, 175 straipsniuos</text:span><text:span text:style-name="T160">e, 178 straipsnio trečiojoje ir ketvirtojoje dalyse, 180, 181 straipsniuose, 182 straipsnio antrojoje dalyje, 182</text:span><text:span text:style-name="T161">1</text:span><text:span text:style-name="T162"><text:s/>straipsnio antrojoje dalyje, 183 straipsnio trečiojoje dalyje, 184, 186, 186</text:span><text:span text:style-name="T163">1</text:span><text:span text:style-name="T164">–186</text:span><text:span text:style-name="T165">5</text:span><text:span text:style-name="T166"><text:s/>straipsniuose, 187 straipsnio pirmojoje dalyje, 187</text:span><text:span text:style-name="T167">1</text:span><text:span text:style-name="T168">, 187</text:span><text:span text:style-name="T169">2</text:span><text:span text:style-name="T170">, 188</text:span><text:span text:style-name="T171">1</text:span><text:span text:style-name="T172">, 188</text:span><text:span text:style-name="T173">2</text:span><text:span text:style-name="T174">, 188</text:span><text:span text:style-name="T175">4</text:span><text:span text:style-name="T176">, 188</text:span><text:span text:style-name="T177">5</text:span><text:span text:style-name="T178"><text:s/>straipsniuose, 188</text:span><text:span text:style-name="T179">7</text:span><text:span text:style-name="T180"><text:s/>straipsnio pirmojoje dalyje, 188</text:span><text:span text:style-name="T181">8</text:span><text:span text:style-name="T182">, 188</text:span><text:span text:style-name="T183">9</text:span><text:span text:style-name="T184">, 188</text:span><text:span text:style-name="T185">10</text:span><text:span text:style-name="T186">, 189</text:span><text:span text:style-name="T187">4</text:span><text:span text:style-name="T188"><text:s/>straipsniuose, 189</text:span><text:span text:style-name="T189">5</text:span><text:span text:style-name="T190"><text:s/>straipsnio antrojoje dalyje, 189</text:span><text:span text:style-name="T191">6</text:span><text:span text:style-name="T192">, 190 straipsniuose, 191 straipsnio pirmojoje dalyje, 192</text:span><text:span text:style-name="T193">1</text:span><text:span text:style-name="T194">, 193</text:span><text:span text:style-name="T195">2</text:span><text:span text:style-name="T196">, 193</text:span><text:span text:style-name="T197">3</text:span><text:span text:style-name="T198">, 201</text:span><text:span text:style-name="T199">1</text:span><text:span text:style-name="T200">, 202, 207, 208, 214, 214</text:span><text:span text:style-name="T201">1</text:span><text:span text:style-name="T202">,<text:s/></text:span><text:span text:style-name="T203">214</text:span><text:span text:style-name="T204">3</text:span><text:span text:style-name="T205">, 214</text:span><text:span text:style-name="T206">6</text:span><text:span text:style-name="T207">, 214</text:span><text:span text:style-name="T208">9</text:span><text:span text:style-name="T209">, 215</text:span><text:span text:style-name="T210">1</text:span><text:span text:style-name="T211">–215</text:span><text:span text:style-name="T212">9</text:span><text:span text:style-name="T213"><text:s/>straipsniuose numatytų administracinių teisės pažeidimų bylas.“</text:span></text:p>
      <text:p text:style-name="P214"/>
      <text:p text:style-name="P215"><text:span text:style-name="T216">3</text:span><text:span text:style-name="T217"><text:s/>straipsnis.<text:s/></text:span><text:span text:style-name="T218">225 straipsnio pakeitimas</text:span></text:p>
      <text:p text:style-name="P219"><text:span text:style-name="T220">225 straipsnio pirmojoje dalyje po skaičiaus „204“ įrašyti skaičių „205“, iš pirmosios dalies ir antrosios da</text:span><text:span text:style-name="T221">lies 1 punkto išbraukti skaičius ir žodžius „163</text:span><text:span text:style-name="T222">2</text:span><text:span text:style-name="T223">, 164“, „173 straipsnio pirmojoje dalyje, 173</text:span><text:span text:style-name="T224">6</text:span><text:span text:style-name="T225">“, „193</text:span><text:span text:style-name="T226">2</text:span><text:span text:style-name="T227">, 193</text:span><text:span text:style-name="T228">3</text:span><text:span text:style-name="T229">“, taip pat antrąją dalį papildyti 3 punktu ir visą straipsnį išdėstyti taip:</text:span></text:p>
      <text:p text:style-name="P230"><text:span text:style-name="T231">„</text:span><text:span text:style-name="T232">225</text:span><text:span text:style-name="T233"><text:s/>straipsnis.<text:s/></text:span><text:span text:style-name="T234">Policija</text:span></text:p>
      <text:p text:style-name="P235"><text:span text:style-name="T236">Policija nagrinėja šio kodekso 81, 82 s</text:span><text:span text:style-name="T237">traipsniuose (dėl pažeidimų autotransporte), 107</text:span><text:span text:style-name="T238">1</text:span><text:span text:style-name="T239">, 107</text:span><text:span text:style-name="T240">2</text:span><text:span text:style-name="T241">, 110 straipsniuose, 111 straipsnio pirmojoje, antrojoje, trečiojoje ir ketvirtojoje dalyse, 112, 113, 114 straipsniuose, 117 straipsnio trečiojoje dalyje, 118–120, 123–134 straipsniuose, 135 straipsny</text:span><text:span text:style-name="T242">je (dėl vairuotojų panaudojimo transporto priemonių), 136 straipsnio pirmojoje ir antrojoje dalyse, 143 straipsnyje (išskyrus automobilių transporte padarytus pažeidimus), 144–147, 149, 155, 160–162, 165, 165</text:span><text:span text:style-name="T243">1</text:span><text:span text:style-name="T244">, 166, 167, 169, 170, 174, 176, 177, 177</text:span><text:span text:style-name="T245">1</text:span><text:span text:style-name="T246">, 177</text:span><text:span text:style-name="T247">2</text:span><text:span text:style-name="T248"><text:s/>straipsniuose, 178 straipsnio pirmojoje, antrojoje ir trečiojoje dalyse, 182, 182</text:span><text:span text:style-name="T249">1</text:span><text:span text:style-name="T250"><text:s/>straipsniuose, 183 straipsnio pirmojoje ir<text:s/></text:span><text:soft-page-break/><text:span text:style-name="T251">antrojoje dalyse, 185</text:span><text:span text:style-name="T252">1</text:span><text:span text:style-name="T253">, 185</text:span><text:span text:style-name="T254">2</text:span><text:span text:style-name="T255">, 186 straipsniuose, 187 straipsnio antrojoje dalyje, 188</text:span><text:span text:style-name="T256">7</text:span><text:span text:style-name="T257"><text:s/>straipsnio antrojoje dalyje, 193, 194–197, 200, 201, 203, 204, 205, 206–206</text:span><text:span text:style-name="T258">3</text:span><text:span text:style-name="T259"><text:s/>straipsniuose numatytų administracinių teisės pažeidimų bylas.</text:span></text:p>
      <text:p text:style-name="P260"><text:span text:style-name="T261">Policijos vardu nagrinėti administracinių teisės pažeidimų bylas ir skirti administracines nuobaudas turi teisę:</text:span></text:p>
      <text:p text:style-name="P262"><text:span text:style-name="T263">1</text:span><text:span text:style-name="T264">) už šio kodekso 107</text:span><text:span text:style-name="T265">1</text:span><text:span text:style-name="T266">, 107</text:span><text:span text:style-name="T267">2</text:span><text:span text:style-name="T268"><text:s/>straipsniuose, 111 straipsnio pirmojoje, antrojoje, trečiojoje ir ketvirtojoje dalyse, 112, 113, 114 straipsniuose, 117 straipsnio trečiojoje dalyje, 118–120 straipsniuose, 136 straipsnio pirmojoje ir antrojoje dalyse, 139 st</text:span><text:span text:style-name="T269">raipsnyje, 143 straipsnyje (išskyrus automobilių transporte padarytus pažeidimus), 144, 165, 165</text:span><text:span text:style-name="T270">1</text:span><text:span text:style-name="T271">, 166, 167, 170, 174, 176, 177, 177</text:span><text:span text:style-name="T272">1</text:span><text:span text:style-name="T273"><text:s/>straipsniuose, 178 straipsnio pirmojoje, antrojoje ir trečiojoje dalyse, 182, 182</text:span><text:span text:style-name="T274">1</text:span><text:span text:style-name="T275"><text:s/>straipsniuose, 183 straipsnio pirmojoje</text:span><text:span text:style-name="T276"><text:s/>ir antrojoje dalyse, 185</text:span><text:span text:style-name="T277">1</text:span><text:span text:style-name="T278">, 185</text:span><text:span text:style-name="T279">2</text:span><text:span text:style-name="T280">, 186 straipsniuose, 188</text:span><text:span text:style-name="T281">7</text:span><text:span text:style-name="T282"><text:s/>straipsnio antrojoje dalyje, 193, 194–197 straipsniuose numatytus administracinius teisės pažeidimus – policijos įstaigų vadovai, jų pavaduotojai ir kiti tam įgalioti policijos pareigūnai, o už šio<text:s/></text:span><text:span text:style-name="T283">kodekso 107</text:span><text:span text:style-name="T284">1</text:span><text:span text:style-name="T285">, 107</text:span><text:span text:style-name="T286">2</text:span><text:span text:style-name="T287">, 110, 155, 161, 162, 166, 167, 174, 176, 177, 177</text:span><text:span text:style-name="T288">2</text:span><text:span text:style-name="T289"><text:s/>straipsniuose, 178 straipsnio pirmojoje, antrojoje ir trečiojoje dalyse, 182, 182</text:span><text:span text:style-name="T290">1</text:span><text:span text:style-name="T291"><text:s/>straipsniuose, 183 straipsnio pirmojoje ir antrojoje dalyse, 185</text:span><text:span text:style-name="T292">1</text:span><text:span text:style-name="T293">, 186 straipsniuose, 188</text:span><text:span text:style-name="T294">7</text:span><text:span text:style-name="T295"><text:s/>straipsnio a</text:span><text:span text:style-name="T296">ntrojoje dalyje, 193, 194–197, 200, 201, 203, 204, 206–206</text:span><text:span text:style-name="T297">3</text:span><text:span text:style-name="T298"><text:s/>straipsniuose numatytus administracinius teisės pažeidimus – rajonų, Respublikos miestų policijos komisariatų (vyriausiųjų komisariatų), nuovadų vadovai ir kiti tam įgalioti policijos pareigūnai –</text:span><text:span text:style-name="T299"><text:s/>įspėjimą arba baudą su daikto, kuris buvo administracinio teisės pažeidimo padarymo įrankis arba tiesioginis objektas, konfiskavimu;</text:span></text:p>
      <text:p text:style-name="P300"><text:span text:style-name="T301">už šio kodekso 111 straipsnio pirmojoje, antrojoje, trečiojoje ir ketvirtojoje dalyse, 112, 113, 114 straipsniuose,<text:s/></text:span><text:span text:style-name="T302">117 straipsnio trečiojoje dalyje, 118–120 straipsniuose, 136 straipsnio pirmojoje ir antrojoje dalyse, 139 straipsnyje numatytus administracinius teisės pažeidimus – be to, ir transporto policijos punktų vadovai, o už šio kodekso 111 straipsnio trečiojoje<text:s/></text:span><text:span text:style-name="T303">dalyje ir 112 straipsnyje numatytus administracinius teisės pažeidimus – taip pat ir kiti policijos pareigūnai, kuriems pavesta atitinkamų taisyklių laikymosi priežiūra;</text:span></text:p>
      <text:p text:style-name="P304"><text:span text:style-name="T305">2</text:span><text:span text:style-name="T306">) už šio kodekso 81, 82 straipsniuose (dėl pažeidimų autotransporte), 123–134 strai</text:span><text:span text:style-name="T307">psniuose, 135 straipsnyje (dėl vairuotojų panaudojimo transporto priemonių), 145–147, 149, 160, 160</text:span><text:span text:style-name="T308">1</text:span><text:span text:style-name="T309">, 160</text:span><text:span text:style-name="T310">2</text:span><text:span text:style-name="T311">, 169 straipsniuose, 187 straipsnio antrojoje dalyje numatytus administracinius teisės pažeidimus – kelių policijos vyriausiasis komisaras, vyresnysis</text:span><text:span text:style-name="T312"><text:s/>komisaras, komisarai, komisarai-inspektoriai, vyresnieji inspektoriai – baudą, teisės vairuoti transporto priemonės atėmimą ir daiktų, kurie buvo administracinio teisės pažeidimo padarymo įrankis arba tiesioginis objektas, konfiskavimą; kiti kelių policij</text:span><text:span text:style-name="T313">os pareigūnai – baudą iki dviejų šimtų litų; kiti tam įgalioti policijos pareigūnai – baudą iki penkiasdešimties litų;</text:span></text:p>
      <text:p text:style-name="P314"><text:span text:style-name="T315">3</text:span><text:span text:style-name="T316">) už šio kodekso 205 straipsnyje numatytus administracinius teisės pažeidimus – pasienio policijos vyriausiasis komisaras, vyresniej</text:span><text:span text:style-name="T317">i komisarai, komisarai, komisarai-inspektoriai, vyresnieji inspektoriai, inspektoriai.“</text:span></text:p>
      <text:p text:style-name="P318"/>
      <text:p text:style-name="P319"><text:span text:style-name="T320">4</text:span><text:span text:style-name="T321"><text:s/>straipsnis.<text:s/></text:span><text:span text:style-name="T322">238 straipsnio pakeitimas</text:span></text:p>
      <text:p text:style-name="P323"><text:span text:style-name="T324">Iš 238 straipsnio pirmosios dalies išbraukti žodžius „pasienio ruožo režimo taisyklių pažeidimo“ ir skaičių „20</text:span><text:span text:style-name="T325">5“, pakeisti antrąją dalį ir visą straipsnį išdėstyti taip:</text:span></text:p>
      <text:p text:style-name="P326"><text:span text:style-name="T327">„</text:span><text:span text:style-name="T328">238</text:span><text:span text:style-name="T329"><text:s/>straipsnis.<text:s/></text:span><text:span text:style-name="T330">Krašto apsaugos ministerijos organai</text:span></text:p>
      <text:p text:style-name="P331"><text:span text:style-name="T332">Krašto apsaugos ministerijos organai nagrinėja šių administracinių teisės pažeidimų bylas: dėl neatvykimo pagal šaukimą į tikrąją krašto a</text:span><text:span text:style-name="T333">psaugos tarnybą arba mokymus, nepateikimo Krašto apsaugos ministerijos teritorinėms įstaigoms jaunuolių, turinčių registruotis šaukimo komisijose, sąrašų ar dokumentų, krašto apsaugos prievolininkų ir šaukiamųjų įskaitos taisyklių pažeidimo, karinio liudij</text:span><text:span text:style-name="T334">imo tyčinio sugadinimo ar jo praradimo (šio kodekso 212, 213, 213</text:span><text:span text:style-name="T335">1</text:span><text:span text:style-name="T336">, 213</text:span><text:span text:style-name="T337">2</text:span><text:span text:style-name="T338"><text:s/>straipsniai).</text:span></text:p>
      <text:p text:style-name="P339"><text:span text:style-name="T340">Krašto apsaugos ministerijos organų vardu nagrinėti administracinių teisės pažeidimų bylas ir skirti nuobaudas turi teisę Krašto apsaugos ministerijos teritorinių įsta</text:span><text:span text:style-name="T341">igų viršininkai ir jų pavaduotojai.“</text:span></text:p>
      <text:p text:style-name="P342"/>
      <text:p text:style-name="P343"><text:span text:style-name="T344">5</text:span><text:span text:style-name="T345"><text:s/>straipsnis.<text:s/></text:span><text:span text:style-name="T346">259</text:span><text:span text:style-name="T347">1</text:span><text:span text:style-name="T348"><text:s/>straipsnio pakeitimas ir papildymas</text:span></text:p>
      <text:p text:style-name="P349"><text:span text:style-name="T350">259</text:span><text:span text:style-name="T351">1</text:span><text:span text:style-name="T352"><text:s/>straipsnio pirmosios dalies 1 punkto antrojoje pastraipoje vietoj skaičiaus ir žodžio „163</text:span><text:span text:style-name="T353">1</text:span><text:span text:style-name="T354"><text:s/>straipsniai“ įrašyti skaičius ir žodžius „163</text:span><text:span text:style-name="T355">1</text:span><text:span text:style-name="T356">,<text:s/></text:span><text:span text:style-name="T357">1632, 164 straipsniai, 173 straipsnio pirmoji dalis“, po skaičiaus „173</text:span><text:span text:style-name="T358">3</text:span><text:span text:style-name="T359">“ įrašyti skaičių „173</text:span><text:span text:style-name="T360">6</text:span><text:span text:style-name="T361">“, po skaičiaus „191“ įrašyti skaičius „193</text:span><text:span text:style-name="T362">2</text:span><text:span text:style-name="T363">, 193</text:span><text:span text:style-name="T364">3</text:span><text:span text:style-name="T365">“, 1 punkto septynioliktojoje pastraipoje įrašyti skaičius „1632, 164, 173</text:span><text:span text:style-name="T366">6</text:span><text:span text:style-name="T367">“, išbraukti skaičių „166“, 1 punkto</text:span><text:span text:style-name="T368"><text:s/>dvidešimt septintojoje pastraipoje vietoj skaičiaus ir žodžio „208 straipsnis“ įrašyti skaičius ir žodį „193</text:span><text:span text:style-name="T369">2</text:span><text:span text:style-name="T370">, 193</text:span><text:span text:style-name="T371">3</text:span><text:span text:style-name="T372">, 208 straipsniai“, papildyti 1 punktą pastraipa „Valstybės kontrolės pareigūnai 193</text:span><text:span text:style-name="T373">2</text:span><text:span text:style-name="T374">, 193</text:span><text:span text:style-name="T375">3</text:span><text:span text:style-name="T376"><text:s/>straipsniai“, pirmosios dalies 2 punkte po skaič</text:span><text:span text:style-name="T377">iaus „163</text:span><text:span text:style-name="T378">9</text:span><text:span text:style-name="T379">“ įrašyti skaičių „164“, po skaičiaus „185</text:span><text:span text:style-name="T380">1</text:span><text:span text:style-name="T381">“ įrašyti skaičių „188</text:span><text:span text:style-name="T382">1</text:span><text:span text:style-name="T383">“, iš antrosios dalies 1 punkto trečiosios pastraipos išbraukti skaičių „164“, iš devintosios pastraipos išbraukti skaičius ir žodį „193</text:span><text:span text:style-name="T384">2</text:span><text:span text:style-name="T385">, 193</text:span><text:span text:style-name="T386">3</text:span><text:span text:style-name="T387"><text:s/>straipsniai“, iš antrosios dalies 1<text:s/></text:span><text:span text:style-name="T388">punkto išbraukti dvyliktąją bei tryliktąją pastraipas ir pirmąją bei antrąją dalis išdėstyti taip:</text:span></text:p>
      <text:p text:style-name="P389"><text:span text:style-name="T390">„Administracinių teisės pažeidimų bylose, kurias nagrinėja šio kodekso 221 ir 224 straipsniuose nurodyti organai, teisės pažeidimų protokolus turi teisę sura</text:span><text:span text:style-name="T391">šyti:</text:span></text:p>
      <text:p text:style-name="P392"><text:span text:style-name="T393">1</text:span><text:span text:style-name="T394">) tam įgalioti:</text:span></text:p>
      <text:p text:style-name="P395"><text:span text:style-name="T396">vidaus reikalų ir policijos pareigūnai (44, 44</text:span><text:span text:style-name="T397">1</text:span><text:span text:style-name="T398">, 50, 50</text:span><text:span text:style-name="T399">2</text:span><text:span text:style-name="T400">, 50</text:span><text:span text:style-name="T401">3</text:span><text:span text:style-name="T402">, 110 straipsniai, 135 straipsnis – išskyrus pažeidimus, susijusius su vairuotojų panaudojimu transporto priemonių, 143 straipsnis – dėl pažeidimų automobilių transpo</text:span><text:span text:style-name="T403">rte, 155, 160–162, 163</text:span><text:span text:style-name="T404">1</text:span><text:span text:style-name="T405">, 163</text:span><text:span text:style-name="T406">2</text:span><text:span text:style-name="T407">, 164 straipsniai, 173 straipsnio pirmoji dalis, 173</text:span><text:span text:style-name="T408">3</text:span><text:span text:style-name="T409">, 173</text:span><text:span text:style-name="T410">6</text:span><text:span text:style-name="T411">, 173</text:span><text:span text:style-name="T412">7</text:span><text:span text:style-name="T413">, 173</text:span><text:span text:style-name="T414">8</text:span><text:span text:style-name="T415">, 173</text:span><text:span text:style-name="T416">9</text:span><text:span text:style-name="T417">, 174, 175 straipsniai, 178 straipsnio trečioji ir ketvirtoji dalys, 179–181 straipsniai, 183 straipsnio trečioji dalis, 184, 185, 185</text:span><text:span text:style-name="T418">1</text:span><text:span text:style-name="T419">, 186, 186</text:span><text:span text:style-name="T420">5</text:span><text:span text:style-name="T421"><text:s/>str</text:span><text:span text:style-name="T422">aipsniai, 187 straipsnio pirmoji dalis, 188–188</text:span><text:span text:style-name="T423">2</text:span><text:span text:style-name="T424">, 188</text:span><text:span text:style-name="T425">5</text:span><text:span text:style-name="T426"><text:s/>straipsniai, 188</text:span><text:span text:style-name="T427">7</text:span><text:span text:style-name="T428"><text:s/>straipsnio pirmoji dalis, 190, 191, 193</text:span><text:span text:style-name="T429">2</text:span><text:span text:style-name="T430">, 193</text:span><text:span text:style-name="T431">3</text:span><text:span text:style-name="T432">, 202, 207, 211, 214, 214</text:span><text:span text:style-name="T433">1</text:span><text:span text:style-name="T434"><text:s/>straipsniai);</text:span></text:p>
      <text:p text:style-name="P435"><text:span text:style-name="T436">Aplinkos apsaugos ministerijos organų pareigūnai (45, 45</text:span><text:span text:style-name="T437">1</text:span><text:span text:style-name="T438">, 49, 51</text:span><text:span text:style-name="T439">8</text:span><text:span text:style-name="T440">, 51</text:span><text:span text:style-name="T441">9</text:span><text:span text:style-name="T442"><text:s/>straipsniai);</text:span></text:p>
      <text:p text:style-name="P443"><text:span text:style-name="T444">Ekonomikos ministerijos pareigūnai (172</text:span><text:span text:style-name="T445">2</text:span><text:span text:style-name="T446">, 172</text:span><text:span text:style-name="T447">6</text:span><text:span text:style-name="T448"><text:s/>straipsniai);</text:span></text:p>
      <text:p text:style-name="P449"><text:span text:style-name="T450">Energetikos ministerijos organų pareigūnai (98, 99, 99</text:span><text:span text:style-name="T451">1</text:span><text:span text:style-name="T452"><text:s/>straipsniai);</text:span></text:p>
      <text:p text:style-name="P453"><text:span text:style-name="T454">Kultūros ministerijos Kultūros vertybių apsaugos departamento pareigūnai (188</text:span><text:span text:style-name="T455">4</text:span><text:span text:style-name="T456"><text:s/>straipsnis);</text:span></text:p>
      <text:p text:style-name="P457"><text:span text:style-name="T458">Miškų ūkio ministerijos org</text:span><text:span text:style-name="T459">anų pareigūnai (45 straipsnis – dėl savavališko miško užėmimo, 45</text:span><text:span text:style-name="T460">1</text:span><text:span text:style-name="T461"><text:s/>straipsnis – dėl vengimo grąžinti savavališkai užimtą mišką, 189</text:span><text:span text:style-name="T462">5</text:span><text:span text:style-name="T463"><text:s/>straipsnio antroji dalis);</text:span></text:p>
      <text:p text:style-name="P464"><text:span text:style-name="T465">Pramonės ir prekybos ministerijos pareigūnai (163, 163</text:span><text:span text:style-name="T466">1</text:span><text:span text:style-name="T467">, 163</text:span><text:span text:style-name="T468">9</text:span><text:span text:style-name="T469"><text:s/>straipsniai);</text:span></text:p>
      <text:p text:style-name="P470"><text:span text:style-name="T471">Ryšių ir informa</text:span><text:span text:style-name="T472">tikos ministerijos organų pareigūnai (151, 154, 155 straipsniai);</text:span></text:p>
      <text:p text:style-name="P473"><text:span text:style-name="T474">Susisiekimo ministerijos organų pareigūnai (50</text:span><text:span text:style-name="T475">3</text:span><text:span text:style-name="T476"><text:s/>straipsnis – dėl turto sunaikinimo ar sugadinimo transporte, 111 straipsnio šeštoji dalis, 116</text:span><text:span text:style-name="T477">1</text:span><text:span text:style-name="T478"><text:s/>straipsnio pirmoji dalis, 137</text:span><text:span text:style-name="T479">1</text:span><text:span text:style-name="T480"><text:s/>straipsnis, 1</text:span><text:span text:style-name="T481">43 straipsnis – dėl automobilių transporte padarytų pažeidimų);</text:span></text:p>
      <text:p text:style-name="P482"><text:span text:style-name="T483">Sveikatos apsaugos ministerijos organų pareigūnai (44</text:span><text:span text:style-name="T484">1</text:span><text:span text:style-name="T485">, 186 straipsniai);</text:span></text:p>
      <text:p text:style-name="P486"><text:span text:style-name="T487">Švietimo ir mokslo ministerijos įgalioti pareigūnai (214</text:span><text:span text:style-name="T488">9</text:span><text:span text:style-name="T489">, 215 straipsniai);</text:span></text:p>
      <text:p text:style-name="P490"><text:span text:style-name="T491">Žemės ūkio ministerijos ir jos tam<text:s/></text:span><text:span text:style-name="T492">įgalioti pareigūnai (45 straipsnis – dėl savavališko žemės užėmimo, 45</text:span><text:span text:style-name="T493">1</text:span><text:span text:style-name="T494"><text:s/>straipsnis – dėl vengimo grąžinti savavališkai užimtą žemę, 59, 103, 104 straipsniai);</text:span></text:p>
      <text:p text:style-name="P495"><text:span text:style-name="T496">Komunalinio ūkio ir paslaugų departamento prie Statybos ir urbanistikos ministerijos pareigūnai</text:span><text:span text:style-name="T497"><text:s/>(110, 156–158, 185, 186 straipsniai);</text:span></text:p>
      <text:p text:style-name="P498"><text:span text:style-name="T499">Lietuvos archyvų departamento pareigūnai (188</text:span><text:span text:style-name="T500">10</text:span><text:span text:style-name="T501"><text:s/>straipsnis);</text:span></text:p>
      <text:p text:style-name="P502"><text:span text:style-name="T503">Revizijų departamento prie Finansų ministerijos pareigūnai (188</text:span><text:span text:style-name="T504">8</text:span><text:span text:style-name="T505"><text:s/>straipsnis);</text:span></text:p>
      <text:p text:style-name="P506"><text:span text:style-name="T507">Statistikos departamento prie Lietuvos Respublikos Vyriausybės<text:s/></text:span><text:span text:style-name="T508">pareigūnai (172</text:span><text:span text:style-name="T509">2</text:span><text:span text:style-name="T510">, 172</text:span><text:span text:style-name="T511">6</text:span><text:span text:style-name="T512"><text:s/>straipsniai);</text:span></text:p>
      <text:p text:style-name="P513"><text:span text:style-name="T514">Visuomenės informavimo priemonių valdybos prie Teisingumo ministerijos pareigūnai (214 straipsnio antroji dalis, 214</text:span><text:span text:style-name="T515">6</text:span><text:span text:style-name="T516"><text:s/>straipsnis);</text:span></text:p>
      <text:p text:style-name="P517"><text:span text:style-name="T518">Lietuvos Respublikos vertybinių popierių komisijos pareigūnai (173</text:span><text:span text:style-name="T519">4</text:span><text:span text:style-name="T520"><text:s/>straipsnis);</text:span></text:p>
      <text:p text:style-name="P521"><text:span text:style-name="T522">L</text:span><text:span text:style-name="T523">ietuvos vartotojų kooperatyvų sąjungos organų pareigūnai (163, 163</text:span><text:span text:style-name="T524">1</text:span><text:span text:style-name="T525">, 163</text:span><text:span text:style-name="T526">2</text:span><text:span text:style-name="T527">, 163</text:span><text:span text:style-name="T528">9</text:span><text:span text:style-name="T529">, 164, 173</text:span><text:span text:style-name="T530">6</text:span><text:span text:style-name="T531"><text:s/>straipsniai – dėl kooperatinėse įmonėse padarytų pažeidimų);</text:span></text:p>
      <text:p text:style-name="P532"><text:span text:style-name="T533">Valstybinės augalų karantino inspekcijos pareigūnai (105, 106, 106</text:span><text:span text:style-name="T534">1</text:span><text:span text:style-name="T535"><text:s/>straipsniai);</text:span></text:p>
      <text:p text:style-name="P536"><text:span text:style-name="T537">Valstybinės darbo<text:s/></text:span><text:span text:style-name="T538">inspekcijos pareigūnai (41</text:span><text:span text:style-name="T539">2</text:span><text:span text:style-name="T540"><text:s/>straipsnis);</text:span></text:p>
      <text:p text:style-name="P541"><text:span text:style-name="T542">Valstybinės geologijos tarnybos pareigūnai (53</text:span><text:span text:style-name="T543">1</text:span><text:span text:style-name="T544"><text:s/>straipsnis);</text:span></text:p>
      <text:p text:style-name="P545"><text:span text:style-name="T546">Valstybinės higienos inspekcijos pareigūnai (43 straipsnis, 161 straipsnis – dėl miestų ir gyvenamųjų vietovių tvarkymo ir švaros taisyklių pažeidimo,</text:span><text:span text:style-name="T547"><text:s/>162, 166 straipsniai);</text:span></text:p>
      <text:p text:style-name="P548"><text:span text:style-name="T549">Valstybinės kokybės inspekcijos pareigūnai (189</text:span><text:span text:style-name="T550">6</text:span><text:span text:style-name="T551"><text:s/>straipsnis);</text:span></text:p>
      <text:p text:style-name="P552"><text:span text:style-name="T553">Valstybinės paminklosaugos komisijos kontrolės tarnybos pareigūnai (188</text:span><text:span text:style-name="T554">9</text:span><text:span text:style-name="T555"><text:s/>straipsnis);</text:span></text:p>
      <text:p text:style-name="P556"><text:span text:style-name="T557">finansų organų pareigūnai (215</text:span><text:span text:style-name="T558">3</text:span><text:span text:style-name="T559">, 215</text:span><text:span text:style-name="T560">8</text:span><text:span text:style-name="T561"><text:s/>straipsniai);</text:span></text:p>
      <text:p text:style-name="P562"><text:span text:style-name="T563">kultūros įstaigų pareigū</text:span><text:span text:style-name="T564">nai (214 straipsnio pirmoji dalis);</text:span></text:p>
      <text:p text:style-name="P565"><text:span text:style-name="T566">muitinės organų pareigūnai (193</text:span><text:span text:style-name="T567">2</text:span><text:span text:style-name="T568">, 193</text:span><text:span text:style-name="T569">3</text:span><text:span text:style-name="T570">, 208 straipsniai);</text:span></text:p>
      <text:p text:style-name="P571"><text:span text:style-name="T572">statybos valstybinės priežiūros organų pareigūnai (158, 160, 189</text:span><text:span text:style-name="T573">4</text:span><text:span text:style-name="T574"><text:s/>straipsniai);</text:span></text:p>
      <text:p text:style-name="P575"><text:span text:style-name="T576">valstybinės augalų apsaugos priežiūros organai (107</text:span><text:span text:style-name="T577">4</text:span><text:span text:style-name="T578"><text:s/>straipsnis);</text:span></text:p>
      <text:p text:style-name="P579"><text:span text:style-name="T580">valstybi</text:span><text:span text:style-name="T581">nės priešgaisrinės priežiūros organų pareigūnai (186, 192</text:span><text:span text:style-name="T582">1</text:span><text:span text:style-name="T583">, 211 straipsniai);</text:span></text:p>
      <text:p text:style-name="P584"><text:span text:style-name="T585">valstybinės statistikos tarnybų pareigūnai (173</text:span><text:span text:style-name="T586">2</text:span><text:span text:style-name="T587"><text:s/>straipsnio trečioji dalis);</text:span></text:p>
      <text:p text:style-name="P588"><text:span text:style-name="T589">valstybinio turto privatizavimo komisijų pirmininkai ir jų pavaduotojai (215</text:span><text:span text:style-name="T590">2</text:span><text:span text:style-name="T591">–215</text:span><text:span text:style-name="T592">7</text:span><text:span text:style-name="T593">, 215</text:span><text:span text:style-name="T594">9</text:span><text:span text:style-name="T595"><text:s/>straipsniai);</text:span></text:p>
      <text:p text:style-name="P596"><text:span text:style-name="T597">valstybinės mokesčių inspekcijos pareigūnai (172</text:span><text:span text:style-name="T598">3</text:span><text:span text:style-name="T599">, 173</text:span><text:span text:style-name="T600">8</text:span><text:span text:style-name="T601"><text:s/>straipsniai);</text:span></text:p>
      <text:p text:style-name="P602"><text:span text:style-name="T603">įmonių ir organizacijų, kurioms priskirti elektros tinklai, pareigūnai (96, 97, 99</text:span><text:span text:style-name="T604">1</text:span><text:span text:style-name="T605"><text:s/>straipsniai);</text:span></text:p>
      <text:p text:style-name="P606"><text:span text:style-name="T607">įmonių ir organizacijų, eksploatuojančių magistralinius vamzdynus,<text:s/></text:span><text:span text:style-name="T608">pareigūnai (150 straipsnis);</text:span></text:p>
      <text:p text:style-name="P609"><text:span text:style-name="T610">rezervatų ir kitų saugomų teritorijų pareigūnai (49 straipsnis);</text:span></text:p>
      <text:p text:style-name="P611"><text:span text:style-name="T612">2</text:span><text:span text:style-name="T613">) vietos savivaldos vykdomųjų institucijų ir jų tam įgalioti pareigūnai (45, 45</text:span><text:span text:style-name="T614">1</text:span><text:span text:style-name="T615">, 47, 49, 59, 78, 103, 104, 110, 158, 160–162</text:span><text:span text:style-name="T616">1</text:span><text:span text:style-name="T617">, 163, 163</text:span><text:span text:style-name="T618">1</text:span><text:span text:style-name="T619">, 163</text:span><text:span text:style-name="T620">9</text:span><text:span text:style-name="T621">, 164, 172</text:span><text:span text:style-name="T622">2</text:span><text:span text:style-name="T623">, 1</text:span><text:span text:style-name="T624">72</text:span><text:span text:style-name="T625">6</text:span><text:span text:style-name="T626">, 185, 185</text:span><text:span text:style-name="T627">1</text:span><text:span text:style-name="T628">, 188</text:span><text:span text:style-name="T629">1</text:span><text:span text:style-name="T630">, 188</text:span><text:span text:style-name="T631">2</text:span><text:span text:style-name="T632">, 201</text:span><text:span text:style-name="T633">1</text:span><text:span text:style-name="T634">, 214</text:span><text:span text:style-name="T635">9</text:span><text:span text:style-name="T636">, 215, 215</text:span><text:span text:style-name="T637">1</text:span><text:span text:style-name="T638">– 215</text:span><text:span text:style-name="T639">6</text:span><text:span text:style-name="T640">, 215</text:span><text:span text:style-name="T641">9</text:span><text:span text:style-name="T642"><text:s/>straipsniai);</text:span></text:p>
      <text:p text:style-name="P643"><text:span text:style-name="T644">3</text:span><text:span text:style-name="T645">) įmonių, įstaigų ir organizacijų administracija (50 straipsnis – išskyrus pažeidimus, susijusius su vairuotojų panaudojimu transporto priemonių, 179, 211 straipsniai);</text:span></text:p>
      <text:p text:style-name="P646"><text:span text:style-name="T647">4</text:span><text:span text:style-name="T648">)</text:span><text:span text:style-name="T649"><text:s/>įmonių, įstaigų ir organizacijų apsaugos darbuotojai (50 straipsnis, 135 straipsnis – išskyrus pažeidimus, susijusius su vairuotojų panaudojimu transporto priemonių, 179, 211 straipsniai);</text:span></text:p>
      <text:p text:style-name="P650"><text:span text:style-name="T651">5</text:span><text:span text:style-name="T652">) atitinkamų ministerijų, žinybų ir organizacijų, kurioms pri</text:span><text:span text:style-name="T653">skirti aerodromai, įgalioti pareigūnai (113 straipsnio pirmoji, trečioji ir ketvirtoji dalys – dėl pažeidimų, padarytų Susisiekimo ministerijai nepavaldžiuose aerodromuose arba tokių aerodromų rajone);</text:span></text:p>
      <text:p text:style-name="P654"><text:span text:style-name="T655">6</text:span><text:span text:style-name="T656">) teismo antstolių kontorų prie apylinkių teismų<text:s/></text:span><text:span text:style-name="T657">teismo antstoliai (50</text:span><text:span text:style-name="T658">1</text:span><text:span text:style-name="T659">, 186</text:span><text:span text:style-name="T660">3</text:span><text:span text:style-name="T661"><text:s/>straipsniai);</text:span></text:p>
      <text:p text:style-name="P662"><text:span text:style-name="T663">7</text:span><text:span text:style-name="T664">) visuomeninių organizacijų arba visuomeninių savaveiksmių organų atstovai:</text:span></text:p>
      <text:p text:style-name="P665"><text:span text:style-name="T666">visuomeninis miško inspektorius (45 straipsnis – dėl savavališko miško užėmimo, 45</text:span><text:span text:style-name="T667">1</text:span><text:span text:style-name="T668"><text:s/>straipsnis – dėl vengimo grąžinti savavališkai užimtą mišką, 49, 162 straipsniai);</text:span></text:p>
      <text:p text:style-name="P669"><text:span text:style-name="T670">neetatinis aplinkos apsaugos inspektorius (45, 45</text:span><text:span text:style-name="T671">1</text:span><text:span text:style-name="T672">, 49, 110, 162 straipsniai).</text:span></text:p>
      <text:p text:style-name="P673"><text:span text:style-name="T674">Administracinių teisės pažeidimų bylose, kurias nagrinėti priskirta šio kodekso 222, 225–</text:span><text:span text:style-name="T675">247</text:span><text:span text:style-name="T676">2</text:span><text:span text:style-name="T677"><text:s/>straipsniuose nurodytų organų kompetencijai, administracinių teisės pažeidimų protokolus turi teisę surašyti tam įgalioti šių organų pareigūnai. Be to, administracinių teisės pažeidimų protokolus turi teisę surašyti:</text:span></text:p>
      <text:p text:style-name="P678"><text:span text:style-name="T679">1</text:span><text:span text:style-name="T680">) tam įgalioti:</text:span></text:p>
      <text:p text:style-name="P681"><text:span text:style-name="T682">vidaus reik</text:span><text:span text:style-name="T683">alų ir policijos pareigūnai (51</text:span><text:span text:style-name="T684">3</text:span><text:span text:style-name="T685">–51</text:span><text:span text:style-name="T686">6</text:span><text:span text:style-name="T687">, 52, 55, 56</text:span><text:span text:style-name="T688">1</text:span><text:span text:style-name="T689">, 59–63, 65–78, 83–85, 88–90 straipsniai, 135 straipsnis – išskyrus pažeidimus, susijusius su vairuotojų panaudojimu transporto priemonių, 152, 165</text:span><text:span text:style-name="T690">2</text:span><text:span text:style-name="T691"><text:s/>straipsniai, 172 straipsnis – dėl pažeidimų, susijusių su<text:s/></text:span><text:span text:style-name="T692">vertimusi automobilių transporto verslu);</text:span></text:p>
      <text:p text:style-name="P693"><text:span text:style-name="T694">vietos savivaldos vykdomųjų institucijų pareigūnai (78, 85, 87 straipsniai, 172 straipsnis – dėl pažeidimų, susijusių su vertimusi automobilių transporto verslu, 172</text:span><text:span text:style-name="T695">5</text:span><text:span text:style-name="T696"><text:s/>straipsnis);</text:span></text:p>
      <text:p text:style-name="P697"><text:span text:style-name="T698">Krašto apsaugos ministerijos o</text:span><text:span text:style-name="T699">rganų pareigūnai (51</text:span><text:span text:style-name="T700">4</text:span><text:span text:style-name="T701"><text:s/>straipsnio antroji ir trečioji dalys, 51</text:span><text:span text:style-name="T702">5</text:span><text:span text:style-name="T703">, 84 straipsniai);</text:span></text:p>
      <text:p text:style-name="P704"><text:span text:style-name="T705">Pramonės ir prekybos ministerijos pareigūnai (163</text:span><text:span text:style-name="T706">3</text:span><text:span text:style-name="T707">–163</text:span><text:span text:style-name="T708">6</text:span><text:span text:style-name="T709"><text:s/>straipsniai);</text:span></text:p>
      <text:p text:style-name="P710"><text:span text:style-name="T711">Žemės ūkio ministerijos ir jos tam įgalioti pareigūnai (52, 52</text:span><text:span text:style-name="T712">1</text:span><text:span text:style-name="T713"><text:s/>straipsniai);</text:span></text:p>
      <text:p text:style-name="P714"><text:span text:style-name="T715">Komunalinio ūkio ir<text:s/></text:span><text:span text:style-name="T716">paslaugų departamento prie Statybos ir urbanistikos ministerijos pareigūnai (163</text:span><text:span text:style-name="T717">3</text:span><text:span text:style-name="T718">–163</text:span><text:span text:style-name="T719">6</text:span><text:span text:style-name="T720"><text:s/>straipsniai);</text:span></text:p>
      <text:p text:style-name="P721"><text:span text:style-name="T722">geležinkelio transporto organų pareigūnai (125 straipsnis);</text:span></text:p>
      <text:p text:style-name="P723"><text:span text:style-name="T724">muitinės organų pareigūnai (51</text:span><text:span text:style-name="T725">4</text:span><text:span text:style-name="T726"><text:s/>straipsnio trečioji dalis, 51</text:span><text:span text:style-name="T727">5</text:span><text:span text:style-name="T728"><text:s/>straipsnio antroji dalis, 67</text:span><text:span text:style-name="T729"><text:s/>straipsnio antroji dalis, 84 straipsnis, 88 straipsnio pirmoji, trečioji ir ketvirtoji dalys);</text:span></text:p>
      <text:p text:style-name="P730"><text:span text:style-name="T731">nacionalinių parkų organų pareigūnai, kai pažeidimai padaryti nacionalinių parkų teritorijose ir jų apsaugos zonose (85 straipsnis);</text:span></text:p>
      <text:p text:style-name="P732"><text:span text:style-name="T733">statybos valstybinės pr</text:span><text:span text:style-name="T734">iežiūros organų pareigūnai (189 straipsnis – dėl statybinių medžiagų ir dirbinių neatitikimo standartų, techninių sąlygų ir technologijų normų reikalavimų);</text:span></text:p>
      <text:p text:style-name="P735"><text:span text:style-name="T736">Valstybinės paminklosaugos komisijos kontrolės tarnybos pareigūnai (91, 165</text:span><text:span text:style-name="T737">3</text:span><text:span text:style-name="T738"><text:s/>straipsniai);</text:span></text:p>
      <text:p text:style-name="P739"><text:span text:style-name="T740">2</text:span><text:span text:style-name="T741">) v</text:span><text:span text:style-name="T742">isuomeninių organizacijų arba visuomeninių savaveiksmių organų atstovai:</text:span></text:p>
      <text:p text:style-name="P743"><text:span text:style-name="T744">Medžiotojų ir žvejų draugijos visuomeninis inspektorius (85, 87 straipsniai);</text:span></text:p>
      <text:p text:style-name="P745"><text:span text:style-name="T746">visuomeninis miško inspektorius (51</text:span><text:span text:style-name="T747">3</text:span><text:span text:style-name="T748">, 60–66, 68–74, 76, 77, 85 straipsniai);</text:span></text:p>
      <text:p text:style-name="P749"><text:span text:style-name="T750">neetatinis aplinkos<text:s/></text:span><text:span text:style-name="T751">apsaugos inspektorius (51–90 straipsniai);</text:span></text:p>
      <text:p text:style-name="P752"><text:span text:style-name="T753">rajonų ir miestų savanorių gaisrininkų draugijų pirmininkai ir instruktoriai, savanorių gaisrininkų draugovių viršininkai, įmonių gaisrinės komisijos nariai, neetatiniai priešgaisriniai inspektoriai bei priešgai</text:span><text:span text:style-name="T754">srinės apsaugos įgaliotiniai ir asmenys, kuriems pavesta priešgaisrinės apsaugos priežiūra įmonėse, organizacijose, ministerijose ir žinybose (77, 121, 192 straipsniai).“</text:span></text:p>
      <text:p text:style-name="P755"/>
      <text:p text:style-name="P756"><text:span text:style-name="T757">6</text:span><text:span text:style-name="T758"><text:s/>straipsnis.<text:s/></text:span><text:span text:style-name="T759">262 straipsnio pirmosios dalies pakeitimas</text:span></text:p>
      <text:p text:style-name="P760"><text:span text:style-name="T761">262 straipsnio<text:s/></text:span><text:span text:style-name="T762">pirmojoje dalyje po skaičiaus „192“ įrašyti skaičių „205“ ir šią dalį išdėstyti taip:</text:span></text:p>
      <text:p text:style-name="P763">„Protokolas nesurašomas, kai bauda skiriama ir paimama, o įspėjimas įforminamas teisės pažeidimo vietoje, padarius administracinius teisės pažeidimus, numatytus šio kodekso 42, 51<text:span text:style-name="T764">2</text:span>–51<text:span text:style-name="T765">4</text:span>, 51<text:span text:style-name="T766">6</text:span>, 51<text:span text:style-name="T767">7</text:span>, 52<text:span text:style-name="T768">1</text:span>, 55, 56, 56<text:span text:style-name="T769">1</text:span>, 57–78, 82–91<text:span text:style-name="T770">7</text:span>, 109 straipsniuose, 111 straipsnio trečiojoje dalyje, 112, 118 straipsniuose, 119 straipsnio pirmojoje dalyje, 120, 121 straipsniuose, 122 straipsnio antrojoje dalyje, 136 straipsnio trečiojoje dalyje, 137 straipsnyje, 138–141 straipsniuose, 142 straipsnio pirmojoje–penktojoje dalyse, 165<text:span text:style-name="T771">3</text:span>, 192, 205 straipsniuose.“</text:p>
      <text:p text:style-name="P772"/>
      <text:p text:style-name="P773"><text:span text:style-name="T774">7</text:span><text:span text:style-name="T775"><text:s/>straipsnis.<text:s/></text:span><text:span text:style-name="T776">266 straipsnio 2 punkto pakeitimas</text:span></text:p>
      <text:p text:style-name="P777"><text:span text:style-name="T778">Pakeisti 266 straipsnio 2 punktą ir visą straipsnį išdėstyti taip:</text:span></text:p>
      <text:p text:style-name="P779"><text:span text:style-name="T780">„</text:span><text:span text:style-name="T781">266</text:span><text:span text:style-name="T782"><text:s/>straipsnis.<text:s/></text:span><text:span text:style-name="T783">Organai (pareigūnai), turintys teisę vykdyti administracinį sulaikymą</text:span></text:p>
      <text:p text:style-name="P784"><text:span text:style-name="T785">Administracinį teisės pažeidimą padariusį asmenį gali sulaikyti tik Lietuvos Respublikos įstatymų tam įgalioti organai (pareigūnai):</text:span></text:p>
      <text:p text:style-name="P786"><text:span text:style-name="T787">1</text:span><text:span text:style-name="T788">) policija – už administracinius te</text:span><text:span text:style-name="T789">isės pažeidimus, kai šis kodeksas už juos numato administracinį areštą, už operacijų užsienio valiuta tvarkos pažeidimą, alkoholinių gėrimų gėrimą viešosiose vietose arba girto pasirodymą viešosiose vietose, įžeidžiant žmogaus orumą ir visuomeninę dorovę,<text:s/></text:span><text:span text:style-name="T790">tais atvejais, kai yra pagrindo manyti, kad asmenys verčiasi prostitucija, už kelių eismo taisyklių, medžioklės, žvejybos ir žuvų išteklių apsaugos taisyklių pažeidimą bei kitus gyvūnijos apsaugos ir naudojimo įstatymų pažeidimus, taip pat kitokiais Lietuv</text:span><text:span text:style-name="T791">os Respublikos įstatymų tiesiogiai numatytais atvejais;</text:span></text:p>
      <text:p text:style-name="P792"><text:span text:style-name="T793">2</text:span><text:span text:style-name="T794">) pasienio policijos ir muitinės pareigūnai – už pasienio ruožo režimo taisyklių, pasienio kontrolės punktų režimo taisyklių arba muitų taisyklių pažeidimus;</text:span></text:p>
      <text:p text:style-name="P795"><text:span text:style-name="T796">3</text:span><text:span text:style-name="T797">) saugomo objekto vietoje objekt</text:span><text:span text:style-name="T798">ų apsaugos vyresnysis pareigūnas – už teisės pažeidimus, susijusius su kėsinimusi į saugomus objektus, kitą valstybinį ar visuomeninį turtą;</text:span></text:p>
      <text:p text:style-name="P799"><text:span text:style-name="T800">4</text:span><text:span text:style-name="T801">) laisvės atėmimo vietų, tardymo izoliatorių, socialinės bei psichologinės reabilitacijos įstaigų pareigūnai –</text:span><text:span text:style-name="T802"><text:s/>už perdavimą arba bandymą perduoti perdavimo taisyklių uždraustas medžiagas, dirbinius ir daiktus.“</text:span></text:p>
      <text:p text:style-name="P803"/>
      <text:p text:style-name="P804"><text:span text:style-name="T805">8</text:span><text:span text:style-name="T806"><text:s/>straipsnis.<text:s/></text:span><text:span text:style-name="T807">267 straipsnio antrosios dalies pakeitimas</text:span></text:p>
      <text:p text:style-name="P808"><text:span text:style-name="T809">267 straipsnio antrojoje dalyje vietoj žodžių „praleidimo per Lietuvos Respubliko</text:span><text:span text:style-name="T810">s valstybinę sieną kontrolinių“ įrašyti žodžius „pasienio kontrolės“ ir šią dalį išdėstyti taip:</text:span></text:p>
      <text:p text:style-name="P811"><text:span text:style-name="T812">„Pasienio ruožo režimą arba pasienio kontrolės punktų režimą pažeidusieji asmenys gali būti sulaikyti iki trijų valandų protokolui surašyti, o prireikus<text:s/></text:span><text:span text:style-name="T813">nustatyti asmenybę ir išaiškinti teisės pažeidimo aplinkybes, – iki trijų parų pranešant apie tai raštu prokurorui per dvidešimt keturias valandas nuo sulaikymo momento arba iki dešimties parų su prokuroro sankcija, jeigu teisės pažeidėjai neturi asmenį pa</text:span><text:span text:style-name="T814">liudijančių dokumentų.“</text:span></text:p>
      <text:p text:style-name="P815"/>
      <text:p text:style-name="P816"><text:span text:style-name="T817">9</text:span><text:span text:style-name="T818"><text:s/>straipsnis.<text:s/></text:span><text:span text:style-name="T819">268 straipsnio pakeitimas</text:span></text:p>
      <text:p text:style-name="P820"><text:span text:style-name="T821">Iš 268 straipsnio pirmosios ir trečiosios dalių išbraukti žodžius „Krašto apsaugos ministerijos pasienio apsaugos tarnybos“ ir šias dalis išdėstyti taip:</text:span></text:p>
      <text:p text:style-name="P822"><text:span text:style-name="T823">„Asmens apžiūrą gali atli</text:span><text:span text:style-name="T824">kti tam įgalioti policijos, vidaus reikalų įstaigų objektų apsaugos, civilinės aviacijos, muitinės įstaigų ir kitų tam įgaliotų organų pareigūnai Lietuvos Respublikos įstatymų numatytais atvejais.“</text:span></text:p>
      <text:p text:style-name="P825"><text:span text:style-name="T826">„Daiktus patikrinti gali tam įgalioti policijos, vid</text:span><text:span text:style-name="T827">aus reikalų įstaigų objektų apsaugos, civilinės aviacijos, muitinės įstaigų, valstybiniai aplinkos apsaugos, miškų urėdijų, nacionalinių parkų, rezervatų, valstybinių medžioklės ūkių pareigūnai, taip pat kitų tam įgaliotų organų pareigūnai Lietuvos Respubl</text:span><text:span text:style-name="T828">ikos įstatymų numatytais atvejais.“</text:span></text:p>
      <text:p text:style-name="P829"/>
      <text:p text:style-name="P830"><text:span text:style-name="T831">10</text:span><text:span text:style-name="T832"><text:s/>straipsnis.<text:s/></text:span><text:span text:style-name="T833">320 straipsnio pakeitimas</text:span></text:p>
      <text:p text:style-name="P834"><text:span text:style-name="T835">320 straipsnio antrojoje pastraipoje vietoj skaičiaus ir žodžio „44</text:span><text:span text:style-name="T836">1</text:span><text:span text:style-name="T837"><text:s/>straipsniuose“ įrašyti skaičius ir žodžius „44</text:span><text:span text:style-name="T838">1</text:span><text:span text:style-name="T839">, 163</text:span><text:span text:style-name="T840">2</text:span><text:span text:style-name="T841">, 164 straipsniuose, 173 straipsnio pirmojoje da</text:span><text:span text:style-name="T842">lyje“, po skaičiaus „173</text:span><text:span text:style-name="T843">3</text:span><text:span text:style-name="T844">“ įrašyti skaičius „173</text:span><text:span text:style-name="T845">6</text:span><text:span text:style-name="T846">, 193</text:span><text:span text:style-name="T847">2</text:span><text:span text:style-name="T848">, 193</text:span><text:span text:style-name="T849">3</text:span><text:span text:style-name="T850">“, iš trečiosios pastraipos išbraukti skaičius ir žodžius „163</text:span><text:span text:style-name="T851">2</text:span><text:span text:style-name="T852">, 164“, „173 straipsnio pirmojoje dalyje, 173</text:span><text:span text:style-name="T853">6</text:span><text:span text:style-name="T854">“, „193</text:span><text:span text:style-name="T855">2</text:span><text:span text:style-name="T856">, 193</text:span><text:span text:style-name="T857">3</text:span><text:span text:style-name="T858">“ ir visą straipsnį išdėstyti taip:</text:span></text:p>
      <text:p text:style-name="P859"><text:span text:style-name="T860">„</text:span><text:span text:style-name="T861">320</text:span><text:span text:style-name="T862"><text:s/>straipsnis.<text:s/></text:span><text:span text:style-name="T863">Nutarimą konfisku</text:span><text:span text:style-name="T864">oti daiktą vykdantys organai</text:span></text:p>
      <text:p text:style-name="P865"><text:span text:style-name="T866">Nutarimą konfiskuoti daiktą, kuris buvo administracinio teisės pažeidimo padarymo įrankis arba tiesioginis objektas, vykdo:</text:span></text:p>
      <text:p text:style-name="P867"><text:span text:style-name="T868">teismo antstolių kontorų prie apylinkių teismų teismo antstoliai – padarius šio kodekso 44, 44</text:span><text:span text:style-name="T869">1</text:span><text:span text:style-name="T870">, 16</text:span><text:span text:style-name="T871">3</text:span><text:span text:style-name="T872">2</text:span><text:span text:style-name="T873">, 164 straipsniuose, 173 straipsnio pirmojoje dalyje, 173</text:span><text:span text:style-name="T874">3</text:span><text:span text:style-name="T875">, 173</text:span><text:span text:style-name="T876">6</text:span><text:span text:style-name="T877">, 193</text:span><text:span text:style-name="T878">2</text:span><text:span text:style-name="T879">, 193</text:span><text:span text:style-name="T880">3</text:span><text:span text:style-name="T881">, 214, 214</text:span><text:span text:style-name="T882">1</text:span><text:span text:style-name="T883"><text:s/>straipsniuose numatytus teisės pažeidimus;</text:span></text:p>
      <text:p text:style-name="P884"><text:span text:style-name="T885">tam įgalioti policijos įstaigų pareigūnai – padarius šio kodekso 123 straipsnio penktojoje dalyje, 165, 165</text:span><text:span text:style-name="T886">1</text:span><text:span text:style-name="T887">, 170, 176, 1</text:span><text:span text:style-name="T888">77</text:span><text:span text:style-name="T889">1</text:span><text:span text:style-name="T890">, 185</text:span><text:span text:style-name="T891">2</text:span><text:span text:style-name="T892">, 191, 194, 194</text:span><text:span text:style-name="T893">1</text:span><text:span text:style-name="T894"><text:s/>straipsniuose, 196 straipsnio antrojoje dalyje numatytus teisės pažeidimus;</text:span></text:p>
      <text:p text:style-name="P895"><text:span text:style-name="T896">tam įgalioti Aplinkos apsaugos ministerijos organų pareigūnai – padarius šio kodekso 56</text:span><text:span text:style-name="T897">1</text:span><text:span text:style-name="T898"><text:s/>straipsnio antrojoje dalyje, 62 straipsnyje, 66 straipsnio antrojoje dalyje, 85, 87 straipsniuose, 88 straipsnio trečiojoje dalyje numatytus teisės pažeidimus;</text:span></text:p>
      <text:p text:style-name="P899"><text:span text:style-name="T900">tam įgalioti šio kodekso 229 straipsnio antrosios dalies 1 punkte ir 230 straipsnio antrosios</text:span><text:span text:style-name="T901"><text:s/>dalies 1 punkte nurodyti atitinkami upių transporto ir mažųjų laivų inspekcijos organų pareigūnai – padarius šio kodekso 56</text:span><text:span text:style-name="T902">1</text:span><text:span text:style-name="T903"><text:s/>straipsnio antrojoje dalyje numatytus teisės pažeidimus;</text:span></text:p>
      <text:p text:style-name="P904"><text:span text:style-name="T905">tam įgalioti Valstybinės elektros ryšių inspekcijos asmenys – padarius<text:s/></text:span><text:span text:style-name="T906">šio kodekso 152 išskyrus antiradarų gaminimą arba naudojimą straipsnio, 153 straipsnio ketvirtojoje dalyje, 165</text:span><text:span text:style-name="T907">2</text:span><text:span text:style-name="T908"><text:s/>straipsnio antrojoje dalyje numatytus teisės pažeidimus;</text:span></text:p>
      <text:p text:style-name="P909"><text:span text:style-name="T910">tam įgalioti Miškų ūkio ministerijos ir nacionalinių parkų organų asmenys – padarius</text:span><text:span text:style-name="T911"><text:s/>šio kodekso 62, 66 straipsnio antrojoje dalyje, 189</text:span><text:span text:style-name="T912">5</text:span><text:span text:style-name="T913"><text:s/>straipsnio pirmojoje dalyje numatytus teisės pažeidimus;</text:span></text:p>
      <text:p text:style-name="P914"><text:span text:style-name="T915">tam įgalioti muitų organų asmenys – padarius šio kodekso 209 straipsnio antrojoje, trečiojoje, ketvirtojoje, penktojoje, šeštojoje, septintojoj</text:span><text:span text:style-name="T916">e ir aštuntojoje dalyse ir 210 straipsnyje numatytus teisės pažeidimus;</text:span></text:p>
      <text:p text:style-name="P917"><text:span text:style-name="T918">tam įgalioti oro transporto organų asmenys – padarius šio kodekso 114 straipsnyje numatytus teisės pažeidimus;</text:span></text:p>
      <text:p text:style-name="P919"><text:span text:style-name="T920">tam įgalioti tauriųjų metalų ir brangakmenių valstybinės priežiūros<text:s/></text:span><text:span text:style-name="T921">pareigūnai – padarius šio kodekso 193</text:span><text:span text:style-name="T922">1</text:span><text:span text:style-name="T923"><text:s/>straipsnyje numatytus teisės pažeidimus.“</text:span></text:p>
      <text:p text:style-name="P924"/>
      <text:p text:style-name="P925"><text:span text:style-name="T926">Skelbiu šį Lietuvos Respublikos Seimo priimtą įstatymą.</text:span></text:p>
      <text:p text:style-name="P927"/>
      <text:p text:style-name="P928">RESPUBLIKOS PREZIDENTAS<text:tab/>ALGIRDAS BRAZAUSKAS</text:p>
      <text:p text:style-name="P929"><text:span text:style-name="T9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24:00Z</meta:creation-date>
    <dc:date>2015-09-06T21:24:00Z</dc:date>
    <meta:template xlink:href="Normal" xlink:type="simple"/>
    <meta:editing-cycles>2</meta:editing-cycles>
    <meta:editing-duration>PT0S</meta:editing-duration>
    <meta:document-statistic meta:page-count="8" meta:paragraph-count="160" meta:word-count="3115" meta:character-count="24885" meta:row-count="626" meta:non-whitespace-character-count="21930"/>
  </office:meta>
</office:document-meta>
</file>