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1 m. LIEPOS 11 d. nutarimo nr. 887 „DĖL<text:s/></text:span><text:span text:style-name="T16">SMULKAUS IR VIDUTINIO VERSLO PLĖTROS“ PAKEI</text:span><text:span text:style-name="T17">TIMO</text:span></text:p>
      <text:p text:style-name="Normal"/>
      <text:p text:style-name="P18">2010 m. kovo 10 d. Nr. 23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<text:span text:style-name="T26">Pripažinti netekusiu galios<text:s/></text:span>Lietuvos Respublikos Vyriausybės 2001 m. liepos 11 d. nutarimo Nr. 887 „Dėl<text:s/><text:span text:style-name="T27">smulkaus ir vidutinio verslo plėtros</text:span>“ (Žin.,<text:span text:style-name="T28"><text:s/>2001, Nr.<text:s/></text:span><text:a xlink:href="https://www.e-tar.lt/portal/lt/legalAct/TAR.F617E2EC5262" office:target-frame-name="_blank" xlink:show="new"><text:span text:style-name="T29">62-2272</text:span></text:a><text:span text:style-name="T30">; 2005, Nr.<text:s/></text:span><text:a xlink:href="https://www.e-tar.lt/portal/lt/legalAct/TAR.F19E01C2F441" office:target-frame-name="_blank" xlink:show="new"><text:span text:style-name="T31">131-4734</text:span></text:a><text:span text:style-name="T32">) 2.6 punktą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1:22:00Z</meta:creation-date>
    <dc:date>2015-09-04T11:22:00Z</dc:date>
    <meta:print-date>2010-03-16T06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691" meta:row-count="43" meta:non-whitespace-character-count="607"/>
  </office:meta>
</office:document-meta>
</file>