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style="italic" style:font-style-asian="italic" fo:color="#000000"/>
    </style:style>
    <style:style style:name="P178" style:parent-style-name="Normal" style:family="paragraph">
      <style:paragraph-properties fo:text-align="justify" fo:text-indent="0.4916in"/>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BIUDŽETINIŲ ĮSTAIGŲ</text:p>
      <text:p text:style-name="P10">Į S T A T Y M A S</text:p>
      <text:p text:style-name="P11"/>
      <text:p text:style-name="P12">1995 m. gruodžio 5 d. Nr. I-1113</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nustato iš Lietuvos valstybės biudžeto ir savivaldybių biudžetų lėšų</text:span><text:span text:style-name="T21"><text:s/>visiškai arba iš dalies išlaikomų įstaigų steigimą, reorganizavimą ir likvidavimą, valdymą, finansavimą ir kitus su jų veikla susijusius pagrindus.</text:span></text:p>
      <text:p text:style-name="P22"/>
      <text:p text:style-name="P23"><text:span text:style-name="T24">2</text:span><text:span text:style-name="T25"><text:s/>straipsnis.<text:s/></text:span><text:span text:style-name="T26">Biudžetinė įstaiga</text:span></text:p>
      <text:p text:style-name="P27"><text:span text:style-name="T28">Biudžetinė įstaiga yra valstybės arba savivaldybės institucija, s</text:span><text:span text:style-name="T29">teigiama įstatymų nustatyta tvarka, visiškai arba iš dalies išlaikoma iš biudžeto ir taip įvardyta steigimo akte bei nuostatuose.</text:span></text:p>
      <text:p text:style-name="P30"/>
      <text:p text:style-name="P31"><text:span text:style-name="T32">3</text:span><text:span text:style-name="T33"><text:s/>straipsnis.<text:s/></text:span><text:span text:style-name="T34">Biudžetinių įstaigų steigimas</text:span></text:p>
      <text:p text:style-name="P35"><text:span text:style-name="T36">Biudžetinių įstaigų, išlaikomų iš Lietuvos valstybės biudžeto, steigimo t</text:span><text:span text:style-name="T37">eisinis pagrindas yra įstaigos steigimo aktas, kurį gali priimti Lietuvos Respublikos Seimas, Lietuvos Respublikos Vyriausybė, ministerijos, apskričių valdytojai arba kitos valstybinės institucijos. Steigdami biudžetinę įstaigą, steigėjai, išskyrus Lietuvo</text:span><text:span text:style-name="T38">s Respublikos Seimą, Lietuvos Respublikos Prezidentūrą, Lietuvos Respublikos Vyriausybę, Konstitucinį Teismą ir Aukščiausiąjį Teismą, privalo steigimo aktą suderinti su Finansų ministerija.</text:span></text:p>
      <text:p text:style-name="P39"><text:span text:style-name="T40">Biudžetinių įstaigų, išlaikomų iš savivaldybių biudžetų, steigim</text:span><text:span text:style-name="T41">o aktus priima vietos savivaldybių tarybos Lietuvos Respublikos įstatymų nustatyta tvarka.<text:s/></text:span></text:p>
      <text:p text:style-name="P42"/>
      <text:p text:style-name="P43"><text:span text:style-name="T44">4</text:span><text:span text:style-name="T45"><text:s/>straipsnis.<text:s/></text:span><text:span text:style-name="T46">Biudžetinių įstaigų reorganizavimas ir likvidavimas</text:span></text:p>
      <text:p text:style-name="P47"><text:span text:style-name="T48">Biudžetines įstaigas reorganizuoja arba likviduoja jų steigėjai Lietuvos Respublikos Vyri</text:span><text:span text:style-name="T49">ausybės nustatyta tvarka, jeigu įstatymai nenumato kitaip.</text:span></text:p>
      <text:p text:style-name="P50"/>
      <text:p text:style-name="P51"><text:span text:style-name="T52">5</text:span><text:span text:style-name="T53"><text:s/>straipsnis.<text:s/></text:span><text:span text:style-name="T54">Biudžetinių įstaigų nuostatai</text:span></text:p>
      <text:p text:style-name="P55"><text:span text:style-name="T56">Biudžetinių įstaigų nuostatus tvirtina jų steigėjai.</text:span></text:p>
      <text:p text:style-name="P57"><text:span text:style-name="T58">Nuostatai yra teisinis dokumentas, kuriuo biudžetinė įstaiga vadovaujasi savo veikloje. B</text:span><text:span text:style-name="T59">iudžetinės įstaigos nuostatuose turi būti nurodyta:</text:span></text:p>
      <text:p text:style-name="P60"><text:span text:style-name="T61">įstaigos pavadinimas;</text:span></text:p>
      <text:p text:style-name="P62"><text:span text:style-name="T63">adresas;</text:span></text:p>
      <text:p text:style-name="P64"><text:span text:style-name="T65">įstaigos veiklos pobūdis ir tikslai;</text:span></text:p>
      <text:p text:style-name="P66"><text:span text:style-name="T67">valdymo institucijų sudarymo tvarka, jų kompetencija, funkcijos ir atsakomybė;</text:span></text:p>
      <text:p text:style-name="P68"><text:span text:style-name="T69">darbuotojų priėmimo į darbą tvarka;</text:span></text:p>
      <text:p text:style-name="P70"><text:span text:style-name="T71">darbo<text:s/></text:span><text:span text:style-name="T72">apmokėjimo tvarka;</text:span></text:p>
      <text:p text:style-name="P73"><text:span text:style-name="T74">lėšų šaltiniai ir lėšų naudojimo tvarka;</text:span></text:p>
      <text:p text:style-name="P75"><text:span text:style-name="T76">finansinės veiklos kontrolė;</text:span></text:p>
      <text:p text:style-name="P77"><text:span text:style-name="T78">nuostatos, susijusios su biudžetinės įstaigos ypatybėmis (specifika), neprieštaraujančios Lietuvos Respublikos įstatymams.</text:span></text:p>
      <text:p text:style-name="P79"/>
      <text:p text:style-name="P80"><text:span text:style-name="T81">6</text:span><text:span text:style-name="T82"><text:s/>straipsnis.<text:s/></text:span><text:span text:style-name="T83">Biudžetinių įstai</text:span><text:span text:style-name="T84">gų valdymas</text:span></text:p>
      <text:p text:style-name="P85"><text:span text:style-name="T86">Biudžetinei įstaigai vadovauja vadovas, kurį skiria pareigoms ir atleidžia iš jų steigėjas, jeigu įstatymai nenustato kitaip.</text:span></text:p>
      <text:p text:style-name="P87"/>
      <text:p text:style-name="P88"><text:span text:style-name="T89">7</text:span><text:span text:style-name="T90"><text:s/>straipsnis.<text:s/></text:span><text:span text:style-name="T91">Biudžetinių įstaigų finansavimas</text:span></text:p>
      <text:p text:style-name="P92"><text:span text:style-name="T93">Biudžetinės įstaigos yra finansuojamos iš valstybės biudžeto</text:span><text:span text:style-name="T94"><text:s/>arba savivaldybių biudžetų, atsižvelgiant į tai, kas yra steigėjas, pagal asignavimų valdytojų patvirtintas sąmatas, laikantis Finansų ministerijos nustatytų finansavimo taisyklių ir iždo procedūrų.</text:span></text:p>
      <text:p text:style-name="P95"/>
      <text:p text:style-name="P96"><text:span text:style-name="T97">8</text:span><text:span text:style-name="T98"><text:s/>straipsnis.<text:s/></text:span><text:span text:style-name="T99">Biudžetinių įstaigų asignavimų vald</text:span><text:span text:style-name="T100">ymas</text:span></text:p>
      <text:p text:style-name="P101"><text:span text:style-name="T102">Biudžetinių įstaigų asignavimų valdytojai turi teisę naudoti biudžeto lėšas savo vadovaujamai įstaigai išlaikyti ir sąmatose numatytoms priemonėms finansuoti, taip pat paskirstyti jiems skirtas biudžeto lėšas pavaldžioms įstaigoms.</text:span></text:p>
      <text:p text:style-name="P103"><text:span text:style-name="T104">Asignavimų vald</text:span><text:span text:style-name="T105">ytojai organizuoja socialinių ekonominių programų finansavimą ir tvirtina jų išlaidų apmokėjimo įkainius, normas bei sąlygas.</text:span></text:p>
      <text:p text:style-name="P106"><text:span text:style-name="T107">Biudžetinių įstaigų asignavimų valdytojai yra atsakingi už teisingą pavaldžių įstaigų išlaidų sąmatų bei nebiudžetinių lėšų sąma</text:span><text:span text:style-name="T108">tų sudarymą. Jie turi užtikrinti, kad biudžetinės įstaigos laiku išmokėtų darbuotojams apskaičiuotus atlyginimus, laiku atsiskaitytų su biudžetu ir valstybinio socialinio draudimo fondo įstaigomis, taip pat už įstaigose sunaudotą visų rūšių energiją ir kit</text:span><text:span text:style-name="T109">as paslaugas.</text:span></text:p>
      <text:p text:style-name="P110"><text:span text:style-name="T111">Valstybės biudžeto asignavimų valdytojai turi:</text:span></text:p>
      <text:p text:style-name="P112"><text:span text:style-name="T113">rengti pavaldžioms įstaigoms darbų, paslaugų, valdymo ir aptarnaujančio personalo etatų normatyvus, materialinių vertybių atsargų, inventoriaus, mitybos, medikamentų finansinius normatyvus ir</text:span><text:span text:style-name="T114">, suderinę su Finansų ministerija, juos tvirtinti bei taikyti;</text:span></text:p>
      <text:p text:style-name="P115"><text:span text:style-name="T116">prižiūrėti apskaitos tvarkymą, kontroliuoti įsiskolinimus bei imtis visų priemonių jiems išvengti ir analizuoti pavaldžių įstaigų apyskaitas;</text:span></text:p>
      <text:p text:style-name="P117"><text:span text:style-name="T118">garantuoti pavaldžių įstaigų bei savo finansini</text:span><text:span text:style-name="T119">ų ir statistinių ataskaitų teisingumą.</text:span></text:p>
      <text:p text:style-name="P120"><text:span text:style-name="T121">Iš asignavimų valdytojų gautus biudžeto asignavimus įstaigos naudoja racionaliai ir taupiai ir tik pagal asignavimų valdytojų patvirtintas išlaidų sąmatas.</text:span></text:p>
      <text:p text:style-name="P122"/>
      <text:p text:style-name="P123"><text:span text:style-name="T124">9</text:span><text:span text:style-name="T125"><text:s/>straipsnis.<text:s/></text:span><text:span text:style-name="T126">Biudžetinių įstaigų išlaidos</text:span></text:p>
      <text:p text:style-name="P127"><text:span text:style-name="T128">Išlaidų</text:span><text:span text:style-name="T129"><text:s/>sandarą nustato asignavimų valdytojai, neviršydami jiems patvirtintų bendrųjų asignavimų, tarp jų – darbo užmokesčio, paprastųjų ir nepaprastųjų išlaidų.</text:span></text:p>
      <text:p text:style-name="P130"><text:span text:style-name="T131">Biudžetinių įstaigų darbuotojų tarnybiniai atlyginimai ir darbo apmokėjimo sąlygos tvirtinamos Liet</text:span><text:span text:style-name="T132">uvos Respublikos įstatymų ir Vyriausybės nutarimų nustatyta tvarka.</text:span></text:p>
      <text:p text:style-name="P133"/>
      <text:p text:style-name="P134"><text:span text:style-name="T135">10</text:span><text:span text:style-name="T136"><text:s/>straipsnis.<text:s/></text:span><text:span text:style-name="T137">Biudžetinių įstaigų buhalterinė apskaita ir atskaitomybė</text:span></text:p>
      <text:p text:style-name="P138"><text:span text:style-name="T139">Biudžetinės įstaigos buhalterinę apskaitą organizuoja ir atskaitomybę tvarko Finansų ministerijos nustatyta</text:span><text:span text:style-name="T140"><text:s/>tvarka.</text:span></text:p>
      <text:p text:style-name="P141"/>
      <text:p text:style-name="P142"><text:span text:style-name="T143">11</text:span><text:span text:style-name="T144"><text:s/>straipsnis.<text:s/></text:span><text:span text:style-name="T145">Biudžetinių įstaigų nebiudžetinės lėšos</text:span></text:p>
      <text:p text:style-name="P146"><text:span text:style-name="T147">Biudžetinės įstaigos gali turėti nebiudžetinių lėšų.</text:span></text:p>
      <text:p text:style-name="P148"><text:span text:style-name="T149">Įstaigoms, finansuojamoms iš Lietuvos valstybės biudžeto, nebiudžetinių lėšų sudarymo ir naudojimo taisykles nustato Lietuvos Re</text:span><text:span text:style-name="T150">spublikos Vyriausybė, o įstaigoms, finansuojamoms iš savivaldybių biudžetų, – savivaldybių vykdomosios institucijos.</text:span></text:p>
      <text:p text:style-name="P151"/>
      <text:p text:style-name="P152"><text:span text:style-name="T153">12</text:span><text:span text:style-name="T154"><text:s/>straipsnis.<text:s/></text:span><text:span text:style-name="T155">Materialinių vertybių nurašymas ir realizavimas</text:span></text:p>
      <text:p text:style-name="P156"><text:span text:style-name="T157">Biudžetinės įstaigos susidėvėjusias ar joms nereikalingas materiali</text:span><text:span text:style-name="T158">nes vertybes nurašo ar realizuoja Lietuvos Respublikos Vyriausybės nustatyta tvarka ir gautas pajamas perveda į atitinkamą biudžetą.</text:span></text:p>
      <text:p text:style-name="P159"/>
      <text:p text:style-name="P160"><text:span text:style-name="T161">13</text:span><text:span text:style-name="T162"><text:s/>straipsnis.<text:s/></text:span><text:span text:style-name="T163">Biudžetinių įstaigų registravimas</text:span></text:p>
      <text:p text:style-name="P164"><text:span text:style-name="T165">Biudžetinės įstaigos įregistruojamos, perregistruojamos ir išregi</text:span><text:span text:style-name="T166">struojamos Lietuvos Respublikos įstatymų nustatyta tvarka.</text:span></text:p>
      <text:p text:style-name="P167"/>
      <text:p text:style-name="P168"><text:span text:style-name="T169">14</text:span><text:span text:style-name="T170"><text:s/>straipsnis.<text:s/></text:span><text:span text:style-name="T171">Įstatymo įsigaliojimas</text:span></text:p>
      <text:p text:style-name="P172"><text:span text:style-name="T173">Šis įstatymas įsigalioja nuo 1996 m. sausio 1 dienos.</text:span></text:p>
      <text:p text:style-name="P174"/>
      <text:p text:style-name="P175"/>
      <text:p text:style-name="P176"><text:span text:style-name="T177">Skelbiu šį Lietuvos Respublikos Seimo priimtą įstatymą.</text:span></text:p>
      <text:p text:style-name="P178"/>
      <text:p text:style-name="P179">RESPUBLIKOS PREZIDENTAS<text:tab/>ALGIRDAS<text:s/>BRAZAUSKAS</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5:40:00Z</meta:creation-date>
    <dc:date>2015-07-04T15:40:00Z</dc:date>
    <meta:template xlink:href="Normal" xlink:type="simple"/>
    <meta:editing-cycles>2</meta:editing-cycles>
    <meta:editing-duration>PT0S</meta:editing-duration>
    <meta:document-statistic meta:page-count="3" meta:paragraph-count="63" meta:word-count="678" meta:character-count="5804" meta:row-count="216" meta:non-whitespace-character-count="5189"/>
  </office:meta>
</office:document-meta>
</file>