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indent="0.4916in"/>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2 M. GEGUŽĖS 12 D. NUTARIMO NR. 343 „DĖL SPECIALIŲJŲ ŽEMĖS IR MIŠKO NAUDOJIMO SĄLYGŲ PATVIRTINIMO“ DALINIO PAKEITIMO</text:p>
      <text:p text:style-name="P12"/>
      <text:p text:style-name="P13">1999 m. gruodžio 3 d. Nr. 1346</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Iš dalies pakeisti Specialiąsias žemės ir miško naudojimo sąlygas, patvirtintas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23">22-652</text:span></text:a><text:span text:style-name="T24">; 1996, Nr.<text:s/></text:span><text:a xlink:href="https://www.e-tar.lt/portal/lt/legalAct/TAR.24A188B62CA9" office:target-frame-name="_blank" xlink:show="new"><text:span text:style-name="T25">2-43</text:span></text:a><text:span text:style-name="T26">), ir išdėstyti 63 punktą taip:</text:span></text:p>
      <text:p text:style-name="P27"><text:span text:style-name="T28">„</text:span><text:span text:style-name="T29">63</text:span><text:span text:style-name="T30">. Gamybinių ir komunalinių objektų sanitarines apsaugos zonas gali tikslinti Lietuvos Respublikos teritorijų planavimo įstatyme (Žin., 1995, Nr.<text:s/></text:span><text:a xlink:href="https://www.e-tar.lt/portal/lt/legalAct/TAR.26B563184529" office:target-frame-name="_blank" xlink:show="new"><text:span text:style-name="T31">107-2391</text:span></text:a><text:span text:style-name="T32">) numatyti planavimo organizatoriai, turintys teisę tvirtinti teritorijų planavimo dokumentus (bendruosius, detaliuosius, specialiuosius planus), kai jie įvertina teritorijų planavimo dokumento sprendinių poveikį žmonių sveikatai bei aplinkai ir juos suderina su Aplinkos ministerija ir Sveikatos apsaugos ministerija“.</text:span></text:p>
      <text:p text:style-name="P33"/>
      <text:p text:style-name="P34"/>
      <text:p text:style-name="P35"/>
      <text:p text:style-name="P36">MINISTRAS PIRMININKAS<text:tab/>ANDRIUS KUBILIUS</text:p>
      <text:p text:style-name="P37"/>
      <text:p text:style-name="P38"/>
      <text:p text:style-name="P39"/>
      <text:p text:style-name="P40">APLINKOS MINISTRAS<text:tab/>DANIUS LYGI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13T11:41:00Z</meta:creation-date>
    <dc:date>2019-12-13T11:41:00Z</dc:date>
    <meta:template xlink:href="Normal.dotm" xlink:type="simple"/>
    <meta:editing-cycles>2</meta:editing-cycles>
    <meta:editing-duration>PT0S</meta:editing-duration>
    <meta:document-statistic meta:page-count="1" meta:paragraph-count="19" meta:word-count="185" meta:character-count="1381" meta:row-count="57" meta:non-whitespace-character-count="1215"/>
  </office:meta>
</office:document-meta>
</file>