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IEPOS 14 D. ĮSAKYMO NR. ISAK-1428 „DĖL UŽSIENYJE ĮGYTŲ KVALIFIKACIJŲ, SUTEIKIANČIŲ TEISĘ Į AUKŠTĄJĮ MOKSLĄ, BEI AUKŠTOJO MOKSLO KVALIFIKACIJŲ VERTINIMO IR AKADEMINIO PRIPAŽINIMO APELIACINĖS KOMISIJOS SUDARYMO“ PAKEITIMO</text:p>
      <text:p text:style-name="P9"/>
      <text:p text:style-name="P10">2006 m. rugsėjo 14 d. Nr. ISAK-1803</text:p>
      <text:p text:style-name="P11">Vilnius</text:p>
      <text:p text:style-name="P12"/>
      <text:p text:style-name="P13">1.<text:s/><text:span text:style-name="T14">Pakeičiu</text:span><text:s/>Lietuvos Respublikos švietimo ir mokslo ministro 2005 m. liepos 14 d. įsakymą Nr. ISAK-1428 „Dėl užsienyje įgytų kvalifikacijų, suteikiančių teisę į aukštąjį mokslą, bei aukštojo mokslo kvalifikacijų vertinimo ir akademinio pripažinimo apeliacinės komisijos sudarymo“ (Žin., 2005, Nr.<text:s/><text:a xlink:href="https://www.e-tar.lt/portal/lt/legalAct/TAR.0F47018C694E" office:target-frame-name="_blank" xlink:show="new"><text:span text:style-name="T15">92-3447</text:span></text:a>; 2006, Nr.<text:s/><text:a xlink:href="https://www.e-tar.lt/portal/lt/legalAct/TAR.1397FAF45E83" office:target-frame-name="_blank" xlink:show="new"><text:span text:style-name="T16">53-1944</text:span></text:a>):</text:p>
      <text:p text:style-name="P17">1. Išdėstau 1.1 punkto antrąją pastraipą taip:</text:p>
      <text:p text:style-name="P18">„Virginija Būdienė – Švietimo ir mokslo viceministrė (komisijos pirmininkė);“</text:p>
      <text:p text:style-name="P19">2. Išdėstau 1.1 punkto devintąją pastraipą taip:</text:p>
      <text:p text:style-name="P20">„Larisa Bagdonienė – Užsienio reikalų ministerijos Personalo departamento Mokymo skyriaus vyriausioji specialistė;“</text:p>
      <text:p text:style-name="P21">3. Išdėstau 1.1 punkto keturioliktąją pastraipą taip:</text:p>
      <text:p text:style-name="P22">„Olga Pacevičienė – Švietimo ir mokslo ministerijos Teisės skyriaus vyriausioji specialistė;“</text:p>
      <text:p text:style-name="P23">4. Išdėstau 1.2 punktą taip:</text:p>
      <text:p text:style-name="P24">„1.2. Narė, skiriama vieneriems metams – Natalija Gavrilova – Lietuvos studentų atstovybių sąjungos atstovė akademinio proceso klausimams“.</text:p>
      <text:p text:style-name="P25"/>
      <text:p text:style-name="P26"/>
      <text:p text:style-name="P27"/>
      <text:p text:style-name="P28"><text:span text:style-name="T29">ŠVIETIMO IR MOKSLO MINISTRĖ</text:span><text:span text:style-name="T30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user</dc:creator>
    <meta:creation-date>2018-02-26T12:59:00Z</meta:creation-date>
    <dc:date>2018-02-26T12:5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8" meta:character-count="1550" meta:row-count="42" meta:non-whitespace-character-count="1369"/>
  </office:meta>
</office:document-meta>
</file>