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text-transform="uppercase" style:language-asian="lt" style:country-asian="LT"/>
    </style:style>
    <style:style style:name="T27" style:parent-style-name="DefaultParagraphFont" style:family="text">
      <style:text-properties fo:text-transform="uppercase" style:language-asian="lt" style:country-asian="LT"/>
    </style:style>
    <style:style style:name="T28" style:parent-style-name="DefaultParagraphFont" style:family="text">
      <style:text-properties fo:text-transform="uppercase" fo:letter-spacing="0.0416in"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fo:letter-spacing="0.0138in" style:language-asian="lt" style:country-asian="LT"/>
    </style:style>
    <style:style style:name="T31" style:parent-style-name="DefaultParagraphFont" style:family="text">
      <style:text-properties fo:text-transform="uppercase" fo:letter-spacing="0.0138in"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text-transform="uppercase" style:language-asian="lt" style:country-asian="LT"/>
    </style:style>
    <style:style style:name="T53" style:parent-style-name="DefaultParagraphFont" style:family="text">
      <style:text-properties fo:text-transform="uppercase"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text-transform="uppercase"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4923in"/>
      <style:text-properties style:language-asian="lt" style:country-asian="LT"/>
    </style:style>
    <style:style style:name="P69" style:parent-style-name="Normal" style:family="paragraph">
      <style:paragraph-properties fo:text-align="justify" fo:text-indent="0.4923in"/>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text-align="center"/>
      <style:text-properties style:language-asian="lt" style:country-asian="LT"/>
    </style:style>
    <style:style style:name="P74" style:parent-style-name="Normal" style:family="paragraph">
      <style:paragraph-properties fo:text-align="justify" fo:text-indent="0.2166in"/>
    </style:style>
    <style:style style:name="P75" style:parent-style-name="Normal" style:family="paragraph">
      <style:paragraph-properties fo:break-before="page" fo:text-indent="3.543in"/>
    </style:style>
    <style:style style:name="T76" style:parent-style-name="DefaultParagraphFont" style:family="text">
      <style:text-properties fo:text-transform="uppercase" style:language-asian="lt" style:country-asian="LT"/>
    </style:style>
    <style:style style:name="P77" style:parent-style-name="Normal" style:family="paragraph">
      <style:paragraph-properties fo:text-indent="3.543in"/>
      <style:text-properties style:language-asian="lt" style:country-asian="LT"/>
    </style:style>
    <style:style style:name="P78" style:parent-style-name="Normal" style:family="paragraph">
      <style:paragraph-properties fo:text-indent="3.543in"/>
      <style:text-properties style:language-asian="lt" style:country-asian="LT"/>
    </style:style>
    <style:style style:name="P79" style:parent-style-name="Normal" style:family="paragraph">
      <style:paragraph-properties fo:text-indent="3.543in"/>
      <style:text-properties style:language-asian="lt" style:country-asian="LT"/>
    </style:style>
    <style:style style:name="P80" style:parent-style-name="Normal" style:family="paragraph">
      <style:paragraph-properties fo:text-indent="3.543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4923in"/>
      <style:text-properties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language-asian="lt" style:country-asian="LT"/>
    </style:style>
    <style:style style:name="T86" style:parent-style-name="DefaultParagraphFont" style:family="text">
      <style:text-properties fo:font-weight="bold" style:font-weight-asian="bold" style:font-weight-complex="bold" fo:text-transform="uppercase" style:language-asian="lt" style:country-asian="LT"/>
    </style:style>
    <style:style style:name="P87" style:parent-style-name="Normal" style:family="paragraph">
      <style:paragraph-properties fo:text-align="justify" fo:text-indent="0.4923in"/>
      <style:text-properties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style="italic" style:font-style-asian="italic" style:font-style-complex="italic"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center"/>
      <style:text-properties style:language-asian="lt" style:country-asian="LT"/>
    </style:style>
    <style:style style:name="P119" style:parent-style-name="Normal" style:family="paragraph">
      <style:paragraph-properties fo:text-align="justify"/>
    </style:style>
    <style:style style:name="P120" style:parent-style-name="Normal" style:family="paragraph">
      <style:paragraph-properties fo:break-before="page" fo:text-indent="3.543in"/>
    </style:style>
    <style:style style:name="T121" style:parent-style-name="DefaultParagraphFont" style:family="text">
      <style:text-properties fo:text-transform="uppercase" style:language-asian="lt" style:country-asian="LT"/>
    </style:style>
    <style:style style:name="P122" style:parent-style-name="Normal" style:family="paragraph">
      <style:paragraph-properties fo:text-indent="3.543in"/>
      <style:text-properties style:language-asian="lt" style:country-asian="LT"/>
    </style:style>
    <style:style style:name="P123" style:parent-style-name="Normal" style:family="paragraph">
      <style:paragraph-properties fo:text-indent="3.543in"/>
      <style:text-properties style:language-asian="lt" style:country-asian="LT"/>
    </style:style>
    <style:style style:name="P124" style:parent-style-name="Normal" style:family="paragraph">
      <style:paragraph-properties fo:text-indent="3.543in"/>
      <style:text-properties style:font-size-complex="12pt" style:language-asian="lt" style:country-asian="LT"/>
    </style:style>
    <style:style style:name="P125" style:parent-style-name="Normal" style:family="paragraph">
      <style:paragraph-properties fo:text-indent="3.543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center"/>
      <style:text-properties style:font-size-complex="6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style:language-asian="lt" style:country-asian="LT"/>
    </style:style>
    <style:style style:name="T131" style:parent-style-name="DefaultParagraphFont" style:family="text">
      <style:text-properties fo:font-weight="bold" style:font-weight-asian="bold" style:font-weight-complex="bold" fo:text-transform="uppercase" style:language-asian="lt" style:country-asian="LT"/>
    </style:style>
    <style:style style:name="P132" style:parent-style-name="Normal" style:family="paragraph">
      <style:paragraph-properties fo:text-align="justify" fo:text-indent="0.4923in"/>
      <style:text-properties style:font-size-complex="4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MIKROBIOLOGINIŲ TYRIMŲ, FINANSUOJAMŲ IŠ LIETUVOS RESPUBLIKOS BIUDŽETO, SĄRAŠO PATVIRTINIMO</text:p>
      <text:p text:style-name="P15"/>
      <text:p text:style-name="P16">1999 m. rugpjūčio 4 d. Nr. 363</text:p>
      <text:p text:style-name="P17">Vilnius</text:p>
      <text:p text:style-name="P18"/>
      <text:p text:style-name="P19"><text:span text:style-name="T20">Vykdydamas Lietuvo</text:span><text:span text:style-name="T21">s Respublikos Vyriausybės 1999 m. kovo 30 d. nutarimo Nr. 355 „Dėl užkrečiamųjų ligų profilaktikos ir kontrolės priemonių, priskiriamų būtinosioms visuomenės sveikatos priežiūros priemonėms ir finansuojamoms iš Lietuvos Respublikos valstybės biudžeto, sąra</text:span><text:span text:style-name="T22">šo patvirtinimo“ 12 punktą (Žin., 1999, Nr.<text:s/></text:span><text:a xlink:href="https://www.e-tar.lt/portal/lt/legalAct/TAR.0F611ADF120E" office:target-frame-name="_blank" xlink:show="new"><text:span text:style-name="T23">38-1155</text:span></text:a><text:span text:style-name="T24">) bei siekdamas užtikrinti tinkamą visuomenės sveikatos priežiūrą,</text:span></text:p>
      <text:p text:style-name="P25"><text:span text:style-name="T26">1</text:span><text:span text:style-name="T27">.<text:s/></text:span><text:span text:style-name="T28">T</text:span><text:span text:style-name="T29">virtin</text:span><text:span text:style-name="T30">u</text:span><text:span text:style-name="T31">:</text:span></text:p>
      <text:p text:style-name="P32"><text:span text:style-name="T33">1.1</text:span><text:span text:style-name="T34">. bakteriologinių, virusologinių, par</text:span><text:span text:style-name="T35">azitologinių tyrimų, kurie atliekami visuomenės sveikatos priežiūros įstaigose vykdant visuomenės sveikatos priežiūros funkcijas ir yra finansuojami iš Lietuvos Respublikos valstybės biudžeto, sąrašą (1 priedas);</text:span></text:p>
      <text:p text:style-name="P36"><text:span text:style-name="T37">1.2</text:span><text:span text:style-name="T38">. bakteriologinių, virusologinių ir<text:s/></text:span><text:span text:style-name="T39">parazitologinių diagnostinių tyrimų, atliekamų asmens ir visuomenės sveikatos priežiūros įstaigose, kurie yra finansuojami iš Lietuvos Respublikos valstybės biudžeto, sąrašą (2 priedas).</text:span></text:p>
      <text:p text:style-name="P40"><text:span text:style-name="T41">2</text:span><text:span text:style-name="T42">. Nustatau, kad:</text:span></text:p>
      <text:p text:style-name="P43"><text:span text:style-name="T44">2.1</text:span><text:span text:style-name="T45">. šio įsakymo 1 priedo 1–3 punktuose išv</text:span><text:span text:style-name="T46">ardyti tyrimai, finansuojami iš Lietuvos Respublikos valstybės biudžeto, atliekami visuomenės sveikatos priežiūros įstaigų mikrobiologijos laboratorijose;</text:span></text:p>
      <text:p text:style-name="P47"><text:span text:style-name="T48">2.2</text:span><text:span text:style-name="T49">. šio įsakymo 1 priedo 4–8 punktuose bei 2 priede išvardyti tyrimai, finansuojami iš Lietuvos<text:s/></text:span><text:span text:style-name="T50">Respublikos valstybės biudžeto, atliekami tik Užkrečiamųjų ligų profilaktikos ir kontrolės centro mikrobiologijos laboratorijoje iš šiai įstaigai skiriamų lėšų.</text:span></text:p>
      <text:p text:style-name="P51"><text:span text:style-name="T52">3</text:span><text:span text:style-name="T53">. P</text:span><text:span text:style-name="T54">avedu</text:span><text:span text:style-name="T55">:</text:span></text:p>
      <text:p text:style-name="P56"><text:span text:style-name="T57">3.1</text:span><text:span text:style-name="T58">. Valstybinės higienos inspekcijos viršininkui Z. Stanevičiui iki 1999 m.</text:span><text:span text:style-name="T59"><text:s/>spalio 1 d. parengti ir pateikti Sveikatos apsaugos ministerijai tvirtinti Higienos inspekcijos darbo reglamentą, nustatantį higienos inspekcijos funkcijoms vykdyti reikalingų mikrobiologinių tyrimų mastą;</text:span></text:p>
      <text:p text:style-name="P60"><text:span text:style-name="T61">3.2</text:span><text:span text:style-name="T62">. asmens sveikatos priežiūros įstaigų vado</text:span><text:span text:style-name="T63">vams už asmens sveikatos priežiūros įstaigose besigydančių ligonių bei ligoninių aplinkos mikrobiologinius tyrimus (sterilios medžiagos, medikamentų, operacinio lauko, rankų, oro ir kt.) atsiskaityti pagal sutartis, sudarytas su asmens arba visuomenės svei</text:span><text:span text:style-name="T64">katos priežiūros įstaigomis, kuriose yra mikrobiologijos laboratorijos;</text:span></text:p>
      <text:p text:style-name="P65"><text:span text:style-name="T66">3.3</text:span><text:span text:style-name="T67">. šio įsakymo vykdymą kontroliuoti viceministrui V. Kriauzai.</text:span></text:p>
      <text:p text:style-name="P68"/>
      <text:p text:style-name="P69"/>
      <text:p text:style-name="P70"><text:span text:style-name="T71">SVEIKATOS APSAUGOS MINISTRAS</text:span><text:span text:style-name="T72"><text:tab/>RAIMUNDAS ALEKNA</text:span></text:p>
      <text:p text:style-name="P73">______________</text:p>
      <text:p text:style-name="P74"/>
      <text:soft-page-break/>
      <text:p text:style-name="P75"><text:span text:style-name="T76">Patvirtinta</text:span></text:p>
      <text:p text:style-name="P77">Lietuvos Respublikos</text:p>
      <text:p text:style-name="P78">sveikatos<text:s/>apsaugos ministro</text:p>
      <text:p text:style-name="P79">1999 08 04 įsakymu Nr. 363</text:p>
      <text:p text:style-name="P80"><text:span text:style-name="T81">1</text:span><text:span text:style-name="T82"><text:s/>priedas</text:span></text:p>
      <text:p text:style-name="P83"/>
      <text:p text:style-name="P84"><text:span text:style-name="T85">Bakteriologinių, virusologinių, parazitologinių tyrimų, kurie atliekami visuomenės sveikatos priežiūros įstaigose vykdant visuomenės sveikatos priežiūros funkcijas ir yra finansuojami iš Lietuvos R</text:span><text:span text:style-name="T86">espublikos valstybės biudžeto, sąrašas</text:span></text:p>
      <text:p text:style-name="P87"/>
      <text:p text:style-name="P88"><text:span text:style-name="T89">1</text:span><text:span text:style-name="T90">. Mikrobiologiniai laboratoriniai maisto produktų, vandens, aplinkos tyrimai, atliekami vykdant valstybinės higienos inspekcijos funkcijas.</text:span></text:p>
      <text:p text:style-name="P91"><text:span text:style-name="T92">2</text:span><text:span text:style-name="T93">. Mikrobiologiniai laboratoriniai maisto produktų, vandens tyrimai</text:span><text:span text:style-name="T94">, atliekami vykdant maisto produktų ir vandens monitoringo tyrimus.</text:span></text:p>
      <text:p text:style-name="P95"><text:span text:style-name="T96">3</text:span><text:span text:style-name="T97">. Mikrobiologiniai laboratoriniai maisto produktų, vandens, aplinkos ir žmonių tyrimai, reikalingi epideminiam procesui valdyti infekcinių susirgimų protrūkių atvejais bei vykdant vis</text:span><text:span text:style-name="T98">uomenės sveikatos priežiūros funkcijas.</text:span></text:p>
      <text:p text:style-name="P99"><text:span text:style-name="T100">4</text:span><text:span text:style-name="T101">. Išaugintų mikroorganizmų biologinių, kolicinogeninių, antigeninių, fagotipinių savybių nustatymas.</text:span></text:p>
      <text:p text:style-name="P102"><text:span text:style-name="T103">5</text:span><text:span text:style-name="T104">. Neaiškių ir pirmą kartą Lietuvos Respublikos teritorijoje išaugintų mikroorganizmų identifikavimas bei<text:s/></text:span><text:span text:style-name="T105">taksonominės priklausomybės nustatymas.</text:span></text:p>
      <text:p text:style-name="P106"><text:span text:style-name="T107">6</text:span><text:span text:style-name="T108">. Neaiškių užkrečiamųjų ligų serologinių diagnostinių reakcijų patvirtinimas<text:s/></text:span><text:span text:style-name="T109">referens</text:span><text:span text:style-name="T110"><text:s/>metodais.</text:span></text:p>
      <text:p text:style-name="P111"><text:span text:style-name="T112">7</text:span><text:span text:style-name="T113">. Imunitetui prieš užkrečiamąsias ligas nustatyti reikalingi tyrimai.</text:span></text:p>
      <text:p text:style-name="P114"><text:span text:style-name="T115">8</text:span><text:span text:style-name="T116">. Kraujo storo lašo maliarijos<text:s/></text:span><text:span text:style-name="T117">patvirtinamieji tyrimai.</text:span></text:p>
      <text:p text:style-name="P118">______________</text:p>
      <text:p text:style-name="P119"/>
      <text:soft-page-break/>
      <text:p text:style-name="P120"><text:span text:style-name="T121">Patvirtinta</text:span></text:p>
      <text:p text:style-name="P122">Lietuvos Respublikos</text:p>
      <text:p text:style-name="P123">sveikatos apsaugos ministro</text:p>
      <text:p text:style-name="P124">1999 08 04 įsakymu Nr. 363</text:p>
      <text:p text:style-name="P125"><text:span text:style-name="T126">2</text:span><text:span text:style-name="T127"><text:s/>priedas</text:span></text:p>
      <text:p text:style-name="P128"/>
      <text:p text:style-name="P129"><text:span text:style-name="T130">Bakteriologinių, virusologinių ir parazitologinių diagnostinių tyrimų, atliekamų asmens ir visuomenės<text:s/></text:span><text:span text:style-name="T131">sveikatos priežiūros įstaigose, kurie yra finansuojami iš Lietuvos Respublikos valstybės biudžeto, sąrašas</text:span></text:p>
      <text:p text:style-name="P132"/>
      <text:p text:style-name="P133"><text:span text:style-name="T134">1</text:span><text:span text:style-name="T135">. Maro diagnostiniai tyrimai.</text:span></text:p>
      <text:p text:style-name="P136"><text:span text:style-name="T137">2</text:span><text:span text:style-name="T138">. Choleros diagnostiniai tyrimai.</text:span></text:p>
      <text:p text:style-name="P139"><text:span text:style-name="T140">3</text:span><text:span text:style-name="T141">. Beždžionių raupų diagnostiniai tyrimai.</text:span></text:p>
      <text:p text:style-name="P142"><text:span text:style-name="T143">4</text:span><text:span text:style-name="T144">. Geltonosios karštlig</text:span><text:span text:style-name="T145">ės, Marburgo, Ebola, Laso virusų sukeltų ligų diagnostiniai tyrimai.</text:span></text:p>
      <text:p text:style-name="P146"><text:span text:style-name="T147">5</text:span><text:span text:style-name="T148">. Poliomielito ir enterovirusų sukeltų infekcinių ligų diagnostiniai tyrimai.</text:span></text:p>
      <text:p text:style-name="P149"><text:span text:style-name="T150">6</text:span><text:span text:style-name="T151">. Pasiutligės tyrimai.</text:span></text:p>
      <text:p text:style-name="P152"><text:span text:style-name="T153">7</text:span><text:span text:style-name="T154">. Juodligės diagnostiniai tyrimai.</text:span></text:p>
      <text:p text:style-name="P155"><text:span text:style-name="T156">8</text:span><text:span text:style-name="T157">. Tuliaremijos diagnostiniai ty</text:span><text:span text:style-name="T158">rimai.</text:span></text:p>
      <text:p text:style-name="P159">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5:28:00Z</meta:creation-date>
    <dc:date>2015-09-20T15:28:00Z</dc:date>
    <meta:template xlink:href="Normal" xlink:type="simple"/>
    <meta:editing-cycles>2</meta:editing-cycles>
    <meta:editing-duration>PT0S</meta:editing-duration>
    <meta:document-statistic meta:page-count="3" meta:paragraph-count="56" meta:word-count="530" meta:character-count="4536" meta:row-count="169" meta:non-whitespace-character-count="4062"/>
  </office:meta>
</office:document-meta>
</file>