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48in"/>
    </style:style>
    <style:style style:name="T87" style:parent-style-name="DefaultParagraphFont" style:family="text">
      <style:text-properties fo:color="#000000" fo:letter-spacing="-0.0048in"/>
    </style:style>
    <style:style style:name="T88" style:parent-style-name="DefaultParagraphFont" style:family="text">
      <style:text-properties fo:color="#000000" fo:letter-spacing="-0.0048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2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P335" style:parent-style-name="Normal" style:family="paragraph">
      <style:paragraph-properties fo:widows="0" fo:orphans="0" fo:text-align="center"/>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center"/>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break-before="pag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paragraph-properties fo:widows="0" fo:orphans="0" fo:text-align="center"/>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text-transform="uppercase" fo:color="#000000"/>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center"/>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text-transform="uppercase" fo:color="#000000"/>
    </style:style>
    <style:style style:name="P879" style:parent-style-name="Normal" style:family="paragraph">
      <style:paragraph-properties fo:widows="0" fo:orphans="0" fo:text-align="center"/>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center"/>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text-transform="uppercase"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text-transform="uppercase" fo:color="#000000"/>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center"/>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text-transform="uppercase" fo:color="#000000"/>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center"/>
      <style:text-properties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text-transform="uppercase"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text-transform="uppercase" fo:color="#000000"/>
    </style:style>
    <style:style style:name="P1193" style:parent-style-name="Normal" style:family="paragraph">
      <style:paragraph-properties fo:widows="0" fo:orphans="0" fo:text-align="center"/>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text-transform="uppercase" fo:color="#000000"/>
    </style:style>
    <style:style style:name="T1258" style:parent-style-name="DefaultParagraphFont" style:family="text">
      <style:text-properties fo:text-transform="uppercase" fo:color="#000000"/>
    </style:style>
    <style:style style:name="T1259" style:parent-style-name="DefaultParagraphFont" style:family="text">
      <style:text-properties fo:color="#000000"/>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text-transform="uppercase" fo:color="#000000"/>
    </style:style>
    <style:style style:name="T1264" style:parent-style-name="DefaultParagraphFont" style:family="text">
      <style:text-properties fo:text-transform="uppercase" fo:color="#000000"/>
    </style:style>
    <style:style style:name="T1265" style:parent-style-name="DefaultParagraphFont" style:family="text">
      <style:text-properties fo:color="#000000"/>
    </style:style>
    <style:style style:name="T1266" style:parent-style-name="DefaultParagraphFont" style:family="text">
      <style:text-properties fo:text-transform="uppercase"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text-transform="uppercase" fo:color="#000000"/>
    </style:style>
    <style:style style:name="T1270" style:parent-style-name="DefaultParagraphFont" style:family="text">
      <style:text-properties fo:color="#000000"/>
    </style:style>
    <style:style style:name="T1271" style:parent-style-name="DefaultParagraphFont" style:family="text">
      <style:text-properties fo:text-transform="uppercase"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text-transform="uppercase" fo:color="#000000"/>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text-position="super 62.5%"/>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T1285" style:parent-style-name="DefaultParagraphFont" style:family="text">
      <style:text-properties fo:color="#000000" fo:letter-spacing="-0.0034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center"/>
      <style:text-properties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P1317" style:parent-style-name="Normal" style:family="paragraph">
      <style:paragraph-properties fo:widows="0" fo:orphans="0" fo:text-align="center"/>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center"/>
      <style:text-properties fo:hyphenate="false"/>
    </style:style>
    <style:style style:name="P1375" style:parent-style-name="Normal" style:family="paragraph">
      <style:paragraph-properties fo:keep-together="alway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center"/>
      <style:text-properties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center"/>
      <style:text-properties fo:color="#000000" fo:hyphenate="false"/>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34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34in"/>
    </style:style>
    <style:style style:name="T1460" style:parent-style-name="DefaultParagraphFont" style:family="text">
      <style:text-properties fo:color="#000000" fo:letter-spacing="-0.0034in"/>
    </style:style>
    <style:style style:name="T1461" style:parent-style-name="DefaultParagraphFont" style:family="text">
      <style:text-properties fo:color="#000000" fo:letter-spacing="-0.0034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center"/>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center"/>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center"/>
      <style:text-properties fo:hyphenate="false"/>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center"/>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34in"/>
    </style:style>
    <style:style style:name="T1588" style:parent-style-name="DefaultParagraphFont" style:family="text">
      <style:text-properties fo:color="#000000" fo:letter-spacing="-0.0034in"/>
    </style:style>
    <style:style style:name="T1589" style:parent-style-name="DefaultParagraphFont" style:family="text">
      <style:text-properties fo:color="#000000" fo:letter-spacing="-0.0034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center"/>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27in"/>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fo:letter-spacing="-0.0034in"/>
    </style:style>
    <style:style style:name="T1676" style:parent-style-name="DefaultParagraphFont" style:family="text">
      <style:text-properties fo:color="#000000" fo:letter-spacing="-0.0034in"/>
    </style:style>
    <style:style style:name="T1677" style:parent-style-name="DefaultParagraphFont" style:family="text">
      <style:text-properties fo:color="#000000" fo:letter-spacing="-0.0034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34in"/>
    </style:style>
    <style:style style:name="T1680" style:parent-style-name="DefaultParagraphFont" style:family="text">
      <style:text-properties fo:color="#000000" fo:letter-spacing="-0.0034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text-properties fo:hyphenate="false"/>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center"/>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center"/>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text-transform="uppercase" fo:color="#000000"/>
    </style:style>
    <style:style style:name="T1768" style:parent-style-name="DefaultParagraphFont" style:family="text">
      <style:text-properties fo:text-transform="uppercase" fo:color="#000000"/>
    </style:style>
    <style:style style:name="T1769" style:parent-style-name="DefaultParagraphFont" style:family="text">
      <style:text-properties fo:text-transform="uppercase" fo:color="#000000"/>
    </style:style>
    <style:style style:name="P1770" style:parent-style-name="Normal" style:family="paragraph">
      <style:paragraph-properties fo:widows="0" fo:orphans="0" fo:text-align="center"/>
      <style:text-properties fo:color="#000000" fo:hyphenate="false"/>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center"/>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text-transform="uppercase" fo:color="#000000"/>
    </style:style>
    <style:style style:name="T1820" style:parent-style-name="DefaultParagraphFont" style:family="text">
      <style:text-properties fo:text-transform="uppercase" fo:color="#000000"/>
    </style:style>
    <style:style style:name="T1821" style:parent-style-name="DefaultParagraphFont" style:family="text">
      <style:text-properties fo:text-transform="uppercase" fo:color="#000000"/>
    </style:style>
    <style:style style:name="P1822" style:parent-style-name="Normal" style:family="paragraph">
      <style:paragraph-properties fo:widows="0" fo:orphans="0" fo:text-align="center"/>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fo:letter-spacing="-0.0027in"/>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27in"/>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text-transform="uppercase" fo:color="#000000"/>
    </style:style>
    <style:style style:name="P1880" style:parent-style-name="Normal" style:family="paragraph">
      <style:paragraph-properties fo:widows="0" fo:orphans="0" fo:text-align="center"/>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center"/>
      <style:text-properties fo:hyphenate="false"/>
    </style:style>
    <style:style style:name="P1908" style:parent-style-name="Normal" style:family="paragraph">
      <style:paragraph-properties fo:keep-together="alway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center"/>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fo:letter-spacing="-0.0013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center"/>
      <style:text-properties fo:hyphenate="false"/>
    </style:style>
    <style:style style:name="P1960" style:parent-style-name="Normal" style:family="paragraph">
      <style:paragraph-properties fo:keep-together="alway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center"/>
      <style:text-properties fo:color="#000000" fo:hyphenate="false"/>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34in"/>
    </style:style>
    <style:style style:name="T1996" style:parent-style-name="DefaultParagraphFont" style:family="text">
      <style:text-properties fo:color="#000000" fo:letter-spacing="-0.0034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center"/>
      <style:text-properties fo:hyphenate="false"/>
    </style:style>
    <style:style style:name="P2002" style:parent-style-name="Normal" style:family="paragraph">
      <style:paragraph-properties fo:keep-together="alway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center"/>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27in"/>
    </style:style>
    <style:style style:name="T2021" style:parent-style-name="DefaultParagraphFont" style:family="text">
      <style:text-properties fo:color="#000000" fo:letter-spacing="-0.0027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fo:letter-spacing="-0.0048in"/>
    </style:style>
    <style:style style:name="T2033" style:parent-style-name="DefaultParagraphFont" style:family="text">
      <style:text-properties fo:color="#000000" fo:letter-spacing="-0.0048in"/>
    </style:style>
    <style:style style:name="T2034" style:parent-style-name="DefaultParagraphFont" style:family="text">
      <style:text-properties fo:color="#000000" fo:letter-spacing="-0.0048in"/>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center"/>
      <style:text-properties fo:hyphenate="false"/>
    </style:style>
    <style:style style:name="P2123" style:parent-style-name="Normal" style:family="paragraph">
      <style:paragraph-properties fo:keep-together="always" fo:widows="0" fo:orphans="0" fo:text-align="center"/>
      <style:text-properties fo:hyphenate="false"/>
    </style:style>
    <style:style style:name="T2124" style:parent-style-name="DefaultParagraphFont" style:family="text">
      <style:text-properties fo:font-weight="bold" style:font-weight-asian="bold" style:font-weight-complex="bold" fo:text-transform="uppercase" fo:color="#000000"/>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P2127" style:parent-style-name="Normal" style:family="paragraph">
      <style:paragraph-properties fo:widows="0" fo:orphans="0" fo:text-align="center"/>
      <style:text-properties fo:color="#000000" fo:hyphenate="false"/>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T2186" style:parent-style-name="DefaultParagraphFont" style:family="text">
      <style:text-properties fo:color="#000000" fo:letter-spacing="-0.0013in"/>
    </style:style>
    <style:style style:name="T2187" style:parent-style-name="DefaultParagraphFont" style:family="text">
      <style:text-properties fo:color="#000000" fo:letter-spacing="-0.0013in"/>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center"/>
      <style:text-properties fo:hyphenate="false"/>
    </style:style>
    <style:style style:name="P2192" style:parent-style-name="Normal" style:family="paragraph">
      <style:paragraph-properties fo:keep-together="always" fo:widows="0" fo:orphans="0"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widows="0" fo:orphans="0" fo:text-align="center"/>
      <style:text-properties fo:color="#000000"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27in"/>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letter-spacing="-0.0034in"/>
    </style:style>
    <style:style style:name="T2216" style:parent-style-name="DefaultParagraphFont" style:family="text">
      <style:text-properties fo:color="#000000" fo:letter-spacing="-0.0034in"/>
    </style:style>
    <style:style style:name="T2217" style:parent-style-name="DefaultParagraphFont" style:family="text">
      <style:text-properties fo:color="#000000" fo:letter-spacing="-0.0034in"/>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34in"/>
    </style:style>
    <style:style style:name="T2220" style:parent-style-name="DefaultParagraphFont" style:family="text">
      <style:text-properties fo:color="#000000" fo:letter-spacing="-0.0034in"/>
    </style:style>
    <style:style style:name="T2221" style:parent-style-name="DefaultParagraphFont" style:family="text">
      <style:text-properties fo:color="#000000" fo:letter-spacing="-0.0034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fo:letter-spacing="-0.0013in"/>
    </style:style>
    <style:style style:name="T2246" style:parent-style-name="DefaultParagraphFont" style:family="text">
      <style:text-properties fo:color="#000000" fo:letter-spacing="-0.0013in"/>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fo:letter-spacing="-0.0013in"/>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00" fo:letter-spacing="-0.0013in"/>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center"/>
      <style:text-properties fo:hyphenate="false"/>
    </style:style>
    <style:style style:name="P2294" style:parent-style-name="Normal" style:family="paragraph">
      <style:paragraph-properties fo:keep-together="always" fo:widows="0" fo:orphans="0" fo:text-align="center"/>
      <style:text-properties fo:hyphenate="false"/>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center"/>
      <style:text-properties fo:hyphenate="false"/>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color="#000000"/>
    </style:style>
    <style:style style:name="P2316" style:parent-style-name="Normal" style:family="paragraph">
      <style:paragraph-properties fo:keep-together="always" fo:widows="0" fo:orphans="0" fo:break-before="page" fo:margin-left="3.1493in">
        <style:tab-stops/>
      </style:paragraph-properties>
      <style:text-properties fo:hyphenate="false"/>
    </style:style>
    <style:style style:name="T2317" style:parent-style-name="DefaultParagraphFont" style:family="text">
      <style:text-properties fo:color="#000000"/>
    </style:style>
    <style:style style:name="P2318" style:parent-style-name="Normal" style:family="paragraph">
      <style:paragraph-properties fo:keep-together="always" fo:widows="0" fo:orphans="0" fo:margin-left="3.1493in">
        <style:tab-stops/>
      </style:paragraph-properties>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color="#000000" fo:hyphenate="false"/>
    </style:style>
    <style:style style:name="P2322" style:parent-style-name="Normal" style:family="paragraph">
      <style:paragraph-properties fo:keep-together="always" fo:widows="0" fo:orphans="0" fo:text-align="center"/>
      <style:text-properties fo:hyphenate="false"/>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FF" style:text-underline-type="single" style:text-underline-style="solid" style:text-underline-width="auto" style:text-underline-mode="continuous"/>
    </style:style>
    <style:style style:name="T2329" style:parent-style-name="DefaultParagraphFont" style:family="text">
      <style:text-properties fo:color="#000000"/>
    </style:style>
    <style:style style:name="T2330" style:parent-style-name="DefaultParagraphFont" style:family="text">
      <style:text-properties fo:color="#0000FF" style:text-underline-type="single" style:text-underline-style="solid" style:text-underline-width="auto" style:text-underline-mode="continuous"/>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2337" style:parent-style-name="DefaultParagraphFont" style:family="text">
      <style:text-properties fo:color="#0000FF" style:text-underline-type="single" style:text-underline-style="solid" style:text-underline-width="auto" style:text-underline-mode="continuous"/>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FF" style:text-underline-type="single" style:text-underline-style="solid" style:text-underline-width="auto" style:text-underline-mode="continuous" style:text-underline-color="#333333"/>
    </style:style>
    <style:style style:name="T2343" style:parent-style-name="DefaultParagraphFont" style:family="text">
      <style:text-properties fo:color="#000000"/>
    </style:style>
    <style:style style:name="T2344" style:parent-style-name="DefaultParagraphFont" style:family="text">
      <style:text-properties fo:color="#0000FF" style:text-underline-type="single" style:text-underline-style="solid" style:text-underline-width="auto" style:text-underline-mode="continuous" style:text-underline-color="#333333"/>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fo:letter-spacing="-0.0027in"/>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2350" style:parent-style-name="DefaultParagraphFont" style:family="text">
      <style:text-properties fo:color="#0000FF" fo:letter-spacing="-0.0027in" style:text-underline-type="single" style:text-underline-style="solid" style:text-underline-width="auto" style:text-underline-mode="continuous"/>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FF" style:text-underline-type="single" style:text-underline-style="solid" style:text-underline-width="auto" style:text-underline-mode="continuous" style:text-underline-color="#333333"/>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text-underline-color="#333333"/>
    </style:style>
    <style:style style:name="T2382" style:parent-style-name="DefaultParagraphFont" style:family="text">
      <style:text-properties fo:color="#000000"/>
    </style:style>
    <style:style style:name="T2383" style:parent-style-name="DefaultParagraphFont" style:family="text">
      <style:text-properties fo:color="#0000FF" style:text-underline-type="single" style:text-underline-style="solid" style:text-underline-width="auto" style:text-underline-mode="continuous" style:text-underline-color="#333333"/>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fo:letter-spacing="-0.0034in"/>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T2389" style:parent-style-name="DefaultParagraphFont" style:family="text">
      <style:text-properties fo:color="#0000FF" fo:letter-spacing="-0.0034in" style:text-underline-type="single" style:text-underline-style="solid" style:text-underline-width="auto" style:text-underline-mode="continuous" style:text-underline-color="#333333"/>
    </style:style>
    <style:style style:name="T2390" style:parent-style-name="DefaultParagraphFont" style:family="text">
      <style:text-properties fo:color="#000000" fo:letter-spacing="-0.0034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FF"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text-underline-color="#333333"/>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text-underline-color="#333333"/>
    </style:style>
    <style:style style:name="T2408" style:parent-style-name="DefaultParagraphFont" style:family="text">
      <style:text-properties fo:color="#000000"/>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text-underline-color="#333333"/>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text-underline-color="#333333"/>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FF" style:text-underline-type="single" style:text-underline-style="solid" style:text-underline-width="auto" style:text-underline-mode="continuous" style:text-underline-color="#333333"/>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text-underline-type="single" style:text-underline-style="solid" style:text-underline-width="auto" style:text-underline-mode="continuous" style:text-underline-color="#333333"/>
    </style:style>
    <style:style style:name="T2440" style:parent-style-name="DefaultParagraphFont" style:family="text">
      <style:text-properties fo:color="#000000"/>
    </style:style>
    <style:style style:name="T2441" style:parent-style-name="DefaultParagraphFont" style:family="text">
      <style:text-properties fo:color="#0000FF" style:text-underline-type="single" style:text-underline-style="solid" style:text-underline-width="auto" style:text-underline-mode="continuous" style:text-underline-color="#333333"/>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FF" style:text-underline-type="single" style:text-underline-style="solid" style:text-underline-width="auto" style:text-underline-mode="continuous" style:text-underline-color="#333333"/>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text-underline-color="#333333"/>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FF" style:text-underline-type="single" style:text-underline-style="solid" style:text-underline-width="auto" style:text-underline-mode="continuous" style:text-underline-color="#333333"/>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text-underline-color="#333333"/>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FF" style:text-underline-type="single" style:text-underline-style="solid" style:text-underline-width="auto" style:text-underline-mode="continuous"/>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text-underline-color="#333333"/>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481" style:parent-style-name="DefaultParagraphFont" style:family="text">
      <style:text-properties fo:color="#000000" fo:letter-spacing="-0.0013in"/>
    </style:style>
    <style:style style:name="T248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483" style:parent-style-name="DefaultParagraphFont" style:family="text">
      <style:text-properties fo:color="#000000" fo:letter-spacing="-0.0013in"/>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text-underline-color="#333333"/>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text-underline-color="#333333"/>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fo:letter-spacing="-0.0027in"/>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fo:letter-spacing="-0.0027in"/>
    </style:style>
    <style:style style:name="T2502"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03" style:parent-style-name="DefaultParagraphFont" style:family="text">
      <style:text-properties fo:color="#000000" fo:letter-spacing="-0.0027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FF" style:text-underline-type="single" style:text-underline-style="solid" style:text-underline-width="auto" style:text-underline-mode="continuous" style:text-underline-color="#333333"/>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FF" style:text-underline-type="single" style:text-underline-style="solid" style:text-underline-width="auto" style:text-underline-mode="continuous" style:text-underline-color="#333333"/>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27in"/>
    </style:style>
    <style:style style:name="T2527" style:parent-style-name="DefaultParagraphFont" style:family="text">
      <style:text-properties fo:color="#000000" fo:letter-spacing="-0.0027in"/>
    </style:style>
    <style:style style:name="T2528" style:parent-style-name="DefaultParagraphFont" style:family="text">
      <style:text-properties fo:color="#000000" fo:letter-spacing="-0.0027in"/>
    </style:style>
    <style:style style:name="T2529"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30" style:parent-style-name="DefaultParagraphFont" style:family="text">
      <style:text-properties fo:color="#000000" fo:letter-spacing="-0.0027in"/>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fo:letter-spacing="-0.0027in"/>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T2535"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36" style:parent-style-name="DefaultParagraphFont" style:family="text">
      <style:text-properties fo:color="#000000" fo:letter-spacing="-0.0027in"/>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text-underline-color="#333333"/>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FF" style:text-underline-type="single" style:text-underline-style="solid" style:text-underline-width="auto" style:text-underline-mode="continuous" style:text-underline-color="#333333"/>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underline-color="#333333"/>
    </style:style>
    <style:style style:name="T2552" style:parent-style-name="DefaultParagraphFont" style:family="text">
      <style:text-properties fo:color="#000000" style:text-underline-color="#333333"/>
    </style:style>
    <style:style style:name="T2553" style:parent-style-name="DefaultParagraphFont" style:family="text">
      <style:text-properties fo:color="#000000"/>
    </style:style>
    <style:style style:name="T2554" style:parent-style-name="DefaultParagraphFont" style:family="text">
      <style:text-properties fo:color="#000000" style:text-underline-color="#333333"/>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FF" style:text-underline-type="single" style:text-underline-style="solid" style:text-underline-width="auto" style:text-underline-mode="continuous" style:text-underline-color="#333333"/>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FF" style:text-underline-type="single" style:text-underline-style="solid" style:text-underline-width="auto" style:text-underline-mode="continuous" style:text-underline-color="#333333"/>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FF" style:text-underline-type="single" style:text-underline-style="solid" style:text-underline-width="auto" style:text-underline-mode="continuous" style:text-underline-color="#333333"/>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FF" style:text-underline-type="single" style:text-underline-style="solid" style:text-underline-width="auto" style:text-underline-mode="continuous"/>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FF"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text-underline-color="#333333"/>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FF" style:text-underline-type="single" style:text-underline-style="solid" style:text-underline-width="auto" style:text-underline-mode="continuous" style:text-underline-color="#333333"/>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FF" style:text-underline-type="single" style:text-underline-style="solid" style:text-underline-width="auto" style:text-underline-mode="continuous" style:text-underline-color="#333333"/>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text-underline-color="#333333"/>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FF" style:text-underline-type="single" style:text-underline-style="solid" style:text-underline-width="auto" style:text-underline-mode="continuous" style:text-underline-color="#333333"/>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FF" style:text-underline-type="single" style:text-underline-style="solid" style:text-underline-width="auto" style:text-underline-mode="continuous" style:text-underline-color="#333333"/>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06in"/>
    </style:style>
    <style:style style:name="T2669" style:parent-style-name="DefaultParagraphFont" style:family="text">
      <style:text-properties fo:color="#000000" fo:letter-spacing="-0.0006in"/>
    </style:style>
    <style:style style:name="T2670" style:parent-style-name="DefaultParagraphFont" style:family="text">
      <style:text-properties fo:color="#000000" fo:letter-spacing="-0.0006in"/>
    </style:style>
    <style:style style:name="T2671" style:parent-style-name="DefaultParagraphFont" style:family="text">
      <style:text-properties fo:color="#0000FF" fo:letter-spacing="-0.0006in" style:text-underline-type="single" style:text-underline-style="solid" style:text-underline-width="auto" style:text-underline-mode="continuous"/>
    </style:style>
    <style:style style:name="T2672" style:parent-style-name="DefaultParagraphFont" style:family="text">
      <style:text-properties fo:color="#000000" fo:letter-spacing="-0.0006in"/>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FF" style:text-underline-type="single" style:text-underline-style="solid" style:text-underline-width="auto" style:text-underline-mode="continuous" style:text-underline-color="#333333"/>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text-underline-color="#333333"/>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text-underline-color="#333333"/>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FF" style:text-underline-type="single" style:text-underline-style="solid" style:text-underline-width="auto" style:text-underline-mode="continuous" style:text-underline-color="#333333"/>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FF" style:text-underline-type="single" style:text-underline-style="solid" style:text-underline-width="auto" style:text-underline-mode="continuous" style:text-underline-color="#333333"/>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style:font-style-complex="italic" fo:color="#000000"/>
    </style:style>
    <style:style style:name="T2708" style:parent-style-name="DefaultParagraphFont" style:family="text">
      <style:text-properties fo:color="#000000"/>
    </style:style>
    <style:style style:name="T2709" style:parent-style-name="DefaultParagraphFont" style:family="text">
      <style:text-properties fo:color="#0000FF" style:text-underline-type="single" style:text-underline-style="solid" style:text-underline-width="auto" style:text-underline-mode="continuous" style:text-underline-color="#333333"/>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00"/>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FF" style:text-underline-type="single" style:text-underline-style="solid" style:text-underline-width="auto" style:text-underline-mode="continuous"/>
    </style:style>
    <style:style style:name="T2773" style:parent-style-name="DefaultParagraphFont" style:family="text">
      <style:text-properties fo:color="#000000"/>
    </style:style>
    <style:style style:name="T2774" style:parent-style-name="DefaultParagraphFont" style:family="text">
      <style:text-properties fo:color="#0000FF" style:text-underline-type="single" style:text-underline-style="solid" style:text-underline-width="auto" style:text-underline-mode="continuous"/>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FF" style:text-underline-type="single" style:text-underline-style="solid" style:text-underline-width="auto" style:text-underline-mode="continuous" style:text-underline-color="#333333"/>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color="#000000"/>
    </style:style>
    <style:style style:name="P2804" style:parent-style-name="Normal" style:family="paragraph">
      <style:paragraph-properties fo:keep-together="always" fo:widows="0" fo:orphans="0" fo:break-before="page" fo:margin-left="3.1493in">
        <style:tab-stops/>
      </style:paragraph-properties>
      <style:text-properties fo:hyphenate="false"/>
    </style:style>
    <style:style style:name="T2805" style:parent-style-name="DefaultParagraphFont" style:family="text">
      <style:text-properties fo:color="#000000"/>
    </style:style>
    <style:style style:name="P2806" style:parent-style-name="Normal" style:family="paragraph">
      <style:paragraph-properties fo:keep-together="always" fo:widows="0" fo:orphans="0" fo:margin-left="3.1493in">
        <style:tab-stops/>
      </style:paragraph-properties>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center"/>
      <style:text-properties fo:color="#000000"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P2812" style:parent-style-name="Normal" style:family="paragraph">
      <style:paragraph-properties fo:widows="0" fo:orphans="0" fo:text-align="center"/>
      <style:text-properties fo:color="#000000" fo:hyphenate="false"/>
    </style:style>
    <style:style style:name="P2813" style:parent-style-name="Normal" style:family="paragraph">
      <style:paragraph-properties fo:keep-together="always" fo:widows="0" fo:orphans="0" fo:text-align="center"/>
      <style:text-properties fo:hyphenate="false"/>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text-properties fo:color="#000000" fo:hyphenate="false"/>
    </style:style>
    <style:style style:name="TableColumn2818" style:family="table-column">
      <style:table-column-properties style:column-width="0.575in" style:use-optimal-column-width="false"/>
    </style:style>
    <style:style style:name="TableColumn2819" style:family="table-column">
      <style:table-column-properties style:column-width="3.4708in" style:use-optimal-column-width="false"/>
    </style:style>
    <style:style style:name="TableColumn2820" style:family="table-column">
      <style:table-column-properties style:column-width="2.2527in" style:use-optimal-column-width="false"/>
    </style:style>
    <style:style style:name="Table2817" style:family="table">
      <style:table-properties style:width="6.2986in" fo:margin-left="0in" table:align="left"/>
    </style:style>
    <style:style style:name="TableRow2821" style:family="table-row">
      <style:table-row-properties style:min-row-height="0.2729in" style:use-optimal-row-height="false"/>
    </style:style>
    <style:style style:name="TableCell2822" style:family="table-cell">
      <style:table-cell-properties fo:border="0.0069in solid #000000" style:vertical-align="middle" fo:padding-top="0.0395in" fo:padding-left="0.075in" fo:padding-bottom="0.0395in" fo:padding-right="0.07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color="#000000"/>
    </style:style>
    <style:style style:name="TableCell2825" style:family="table-cell">
      <style:table-cell-properties fo:border="0.0069in solid #000000" style:vertical-align="middle" fo:padding-top="0.0395in" fo:padding-left="0.075in" fo:padding-bottom="0.0395in" fo:padding-right="0.075in"/>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font-weight="bold" style:font-weight-asian="bold" style:font-weight-complex="bold" fo:color="#000000"/>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paragraph-properties fo:widows="0" fo:orphans="0" fo:text-align="center"/>
      <style:text-properties fo:font-weight="bold" style:font-weight-asian="bold" style:font-weight-complex="bold" fo:color="#000000" fo:hyphenate="false"/>
    </style:style>
    <style:style style:name="P2830" style:parent-style-name="Normal" style:family="paragraph">
      <style:paragraph-properties fo:widows="0" fo:orphans="0" fo:text-align="center"/>
      <style:text-properties fo:color="#000000" fo:hyphenate="false"/>
    </style:style>
    <style:style style:name="TableRow2831" style:family="table-row">
      <style:table-row-properties style:min-row-height="0.2131in" style:use-optimal-row-height="false"/>
    </style:style>
    <style:style style:name="TableCell2832" style:family="table-cell">
      <style:table-cell-properties fo:border="0.0069in solid #000000" style:vertical-align="middle" fo:padding-top="0.0395in" fo:padding-left="0.075in" fo:padding-bottom="0.0395in" fo:padding-right="0.075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069in solid #000000" style:vertical-align="middle" fo:padding-top="0.0395in" fo:padding-left="0.075in" fo:padding-bottom="0.0395in" fo:padding-right="0.07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letter-spacing="-0.0027in"/>
    </style:style>
    <style:style style:name="TableCell2837" style:family="table-cell">
      <style:table-cell-properties fo:border="0.0069in solid #000000" style:vertical-align="middle" fo:padding-top="0.0395in" fo:padding-left="0.075in" fo:padding-bottom="0.0395in" fo:padding-right="0.075in"/>
    </style:style>
    <style:style style:name="P2838" style:parent-style-name="Normal" style:family="paragraph">
      <style:paragraph-properties fo:widows="0" fo:orphans="0"/>
      <style:text-properties fo:color="#000000"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style:vertical-align="middle" fo:padding-top="0.0395in" fo:padding-left="0.075in" fo:padding-bottom="0.0395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0.0069in solid #000000" style:vertical-align="middle" fo:padding-top="0.0395in" fo:padding-left="0.075in" fo:padding-bottom="0.0395in" fo:padding-right="0.075in"/>
    </style:style>
    <style:style style:name="P2845" style:parent-style-name="Normal" style:family="paragraph">
      <style:paragraph-properties fo:widows="0" fo:orphans="0"/>
      <style:text-properties fo:color="#000000" fo:hyphenate="false"/>
    </style:style>
    <style:style style:name="TableRow2846" style:family="table-row">
      <style:table-row-properties style:min-row-height="0.0416in" style:use-optimal-row-height="false"/>
    </style:style>
    <style:style style:name="TableCell2847" style:family="table-cell">
      <style:table-cell-properties fo:border="0.0069in solid #000000" style:vertical-align="middle" fo:padding-top="0.0395in" fo:padding-left="0.075in" fo:padding-bottom="0.0395in" fo:padding-right="0.075in"/>
    </style:style>
    <style:style style:name="P2848" style:parent-style-name="Normal" style:family="paragraph">
      <style:paragraph-properties fo:widows="0" fo:orphans="0" fo:text-align="center"/>
      <style:text-properties fo:color="#000000" fo:hyphenate="false"/>
    </style:style>
    <style:style style:name="TableCell2849" style:family="table-cell">
      <style:table-cell-properties fo:border="0.0069in solid #000000" style:vertical-align="middle" fo:padding-top="0.0395in" fo:padding-left="0.075in" fo:padding-bottom="0.0395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0.0069in solid #000000" style:vertical-align="middle" fo:padding-top="0.0395in" fo:padding-left="0.075in" fo:padding-bottom="0.0395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min-row-height="0.3152in" style:use-optimal-row-height="false"/>
    </style:style>
    <style:style style:name="TableCell2854" style:family="table-cell">
      <style:table-cell-properties fo:border="0.0069in solid #000000" style:vertical-align="middle" fo:padding-top="0.0395in" fo:padding-left="0.075in" fo:padding-bottom="0.0395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style:vertical-align="middle" fo:padding-top="0.0395in" fo:padding-left="0.075in" fo:padding-bottom="0.0395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Row2867" style:family="table-row">
      <style:table-row-properties style:min-row-height="0.0416in" style:use-optimal-row-height="false"/>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vertical-align="middle"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1652in" style:use-optimal-row-height="false"/>
    </style:style>
    <style:style style:name="TableCell2875" style:family="table-cell">
      <style:table-cell-properties fo:border="0.0069in solid #000000" style:vertical-align="middle" fo:padding-top="0.0395in" fo:padding-left="0.075in" fo:padding-bottom="0.0395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fo:letter-spacing="-0.0027in"/>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fo:widows="0" fo:orphans="0"/>
      <style:text-properties fo:color="#000000" fo:hyphenate="false"/>
    </style:style>
    <style:style style:name="TableRow2882" style:family="table-row">
      <style:table-row-properties style:min-row-height="0.0416in" style:use-optimal-row-height="false"/>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vertical-align="middle"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0.0069in solid #000000" style:vertical-align="middle" fo:padding-top="0.0395in" fo:padding-left="0.075in" fo:padding-bottom="0.0395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style:vertical-align="middle" fo:padding-top="0.0395in" fo:padding-left="0.075in" fo:padding-bottom="0.0395in" fo:padding-right="0.07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vertical-align="middle" fo:padding-top="0.0395in" fo:padding-left="0.075in" fo:padding-bottom="0.0395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0.0069in solid #000000" style:vertical-align="middle"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style:vertical-align="middle" fo:padding-top="0.0395in" fo:padding-left="0.075in" fo:padding-bottom="0.0395in" fo:padding-right="0.07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vertical-align="middle"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style:vertical-align="middle" fo:padding-top="0.0395in" fo:padding-left="0.075in" fo:padding-bottom="0.0395in" fo:padding-right="0.07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style:vertical-align="middle"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75in" fo:padding-bottom="0.0395in" fo:padding-right="0.07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Row2917" style:family="table-row">
      <style:table-row-properties style:min-row-height="0.0416in" style:use-optimal-row-height="false"/>
    </style:style>
    <style:style style:name="TableCell2918" style:family="table-cell">
      <style:table-cell-properties fo:border="0.0069in solid #000000" style:vertical-align="middle" fo:padding-top="0.0395in" fo:padding-left="0.075in" fo:padding-bottom="0.0395in" fo:padding-right="0.075in"/>
    </style:style>
    <style:style style:name="P2919" style:parent-style-name="Normal" style:family="paragraph">
      <style:paragraph-properties fo:widows="0" fo:orphans="0" fo:text-align="center"/>
      <style:text-properties fo:color="#000000" fo:hyphenate="false"/>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vertical-align="middle"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style:vertical-align="middle" fo:padding-top="0.0395in" fo:padding-left="0.075in" fo:padding-bottom="0.0395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min-row-height="0.0416in" style:use-optimal-row-height="false"/>
    </style:style>
    <style:style style:name="TableCell2932" style:family="table-cell">
      <style:table-cell-properties fo:border="0.0069in solid #000000" style:vertical-align="middle" fo:padding-top="0.0395in" fo:padding-left="0.075in" fo:padding-bottom="0.0395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style:vertical-align="middle" fo:padding-top="0.0395in" fo:padding-left="0.075in" fo:padding-bottom="0.0395in" fo:padding-right="0.07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0.0069in solid #000000" style:vertical-align="middle"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min-row-height="0.1652in" style:use-optimal-row-height="false"/>
    </style:style>
    <style:style style:name="TableCell2946" style:family="table-cell">
      <style:table-cell-properties fo:border="0.0069in solid #000000" style:vertical-align="middle" fo:padding-top="0.0395in" fo:padding-left="0.075in" fo:padding-bottom="0.0395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0.0069in solid #000000" style:vertical-align="middle"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style:vertical-align="middle" fo:padding-top="0.0395in" fo:padding-left="0.075in" fo:padding-bottom="0.0395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min-row-height="0.0416in" style:use-optimal-row-height="false"/>
    </style:style>
    <style:style style:name="TableCell2960" style:family="table-cell">
      <style:table-cell-properties fo:border="0.0069in solid #000000" style:vertical-align="middle" fo:padding-top="0.0395in" fo:padding-left="0.075in" fo:padding-bottom="0.0395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style:vertical-align="middle" fo:padding-top="0.0395in" fo:padding-left="0.075in" fo:padding-bottom="0.0395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vertical-align="middle" fo:padding-top="0.0395in" fo:padding-left="0.075in" fo:padding-bottom="0.0395in" fo:padding-right="0.07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style:vertical-align="middle"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style:vertical-align="middle" fo:padding-top="0.0395in" fo:padding-left="0.075in" fo:padding-bottom="0.0395in" fo:padding-right="0.075in"/>
    </style:style>
    <style:style style:name="P2982" style:parent-style-name="Normal" style:family="paragraph">
      <style:paragraph-properties fo:widows="0" fo:orphans="0" fo:text-align="center"/>
      <style:text-properties fo:color="#000000" fo:hyphenate="false"/>
    </style:style>
    <style:style style:name="TableCell2983" style:family="table-cell">
      <style:table-cell-properties fo:border="0.0069in solid #000000" style:vertical-align="middle" fo:padding-top="0.0395in" fo:padding-left="0.075in" fo:padding-bottom="0.0395in" fo:padding-right="0.075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letter-spacing="-0.0027in"/>
    </style:style>
    <style:style style:name="TableCell2986" style:family="table-cell">
      <style:table-cell-properties fo:border="0.0069in solid #000000" style:vertical-align="middle" fo:padding-top="0.0395in" fo:padding-left="0.075in" fo:padding-bottom="0.0395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75in" fo:padding-bottom="0.0395in" fo:padding-right="0.07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paragraph-properties fo:widows="0" fo:orphans="0"/>
      <style:text-properties fo:color="#000000" fo:hyphenate="false"/>
    </style:style>
    <style:style style:name="TableRow2995" style:family="table-row">
      <style:table-row-properties style:min-row-height="0.0416in" style:use-optimal-row-height="false"/>
    </style:style>
    <style:style style:name="TableCell2996" style:family="table-cell">
      <style:table-cell-properties fo:border="0.0069in solid #000000" style:vertical-align="middle" fo:padding-top="0.0395in" fo:padding-left="0.075in" fo:padding-bottom="0.0395in" fo:padding-right="0.07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style:vertical-align="middle" fo:padding-top="0.0395in" fo:padding-left="0.075in" fo:padding-bottom="0.0395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style:vertical-align="middle" fo:padding-top="0.0395in" fo:padding-left="0.075in" fo:padding-bottom="0.0395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style:vertical-align="middle"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style:vertical-align="middle"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style:vertical-align="middle" fo:padding-top="0.0395in" fo:padding-left="0.075in" fo:padding-bottom="0.0395in" fo:padding-right="0.075in"/>
    </style:style>
    <style:style style:name="P3008" style:parent-style-name="Normal" style:family="paragraph">
      <style:paragraph-properties fo:widows="0" fo:orphans="0"/>
      <style:text-properties fo:color="#000000" fo:hyphenate="false"/>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keep-together="always" fo:widows="0" fo:orphans="0" fo:text-align="center"/>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justify" fo:text-indent="0.3937in"/>
      <style:text-properties fo:color="#000000" fo:hyphenate="false"/>
    </style:style>
    <style:style style:name="TableColumn3014" style:family="table-column">
      <style:table-column-properties style:column-width="0.4215in" style:use-optimal-column-width="false"/>
    </style:style>
    <style:style style:name="TableColumn3015" style:family="table-column">
      <style:table-column-properties style:column-width="3.5798in" style:use-optimal-column-width="false"/>
    </style:style>
    <style:style style:name="TableColumn3016" style:family="table-column">
      <style:table-column-properties style:column-width="2.2972in" style:use-optimal-column-width="false"/>
    </style:style>
    <style:style style:name="Table3013" style:family="table">
      <style:table-properties style:width="6.2986in" fo:margin-left="0in" table:align="left"/>
    </style:style>
    <style:style style:name="TableRow3017" style:family="table-row">
      <style:table-row-properties style:min-row-height="0.0416in" style:use-optimal-row-height="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fo:text-align="center"/>
      <style:text-properties fo:hyphenate="false"/>
    </style:style>
    <style:style style:name="T3020" style:parent-style-name="DefaultParagraphFont" style:family="text">
      <style:text-properties fo:font-weight="bold" style:font-weight-asian="bold" style:font-weight-complex="bold" fo:color="#000000"/>
    </style:style>
    <style:style style:name="TableCell3021" style:family="table-cell">
      <style:table-cell-properties fo:border="0.0069in solid #000000" style:vertical-align="middle" fo:padding-top="0.0395in" fo:padding-left="0.075in" fo:padding-bottom="0.0395in" fo:padding-right="0.075in"/>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color="#000000"/>
    </style:style>
    <style:style style:name="TableCell3024" style:family="table-cell">
      <style:table-cell-properties fo:border="0.0069in solid #000000" style:vertical-align="middle" fo:padding-top="0.0395in" fo:padding-left="0.075in" fo:padding-bottom="0.0395in" fo:padding-right="0.075in"/>
    </style:style>
    <style:style style:name="P3025" style:parent-style-name="Normal" style:family="paragraph">
      <style:paragraph-properties fo:widows="0" fo:orphans="0" fo:text-align="center"/>
      <style:text-properties fo:font-weight="bold" style:font-weight-asian="bold" style:font-weight-complex="bold" fo:color="#000000" fo:hyphenate="false"/>
    </style:style>
    <style:style style:name="P3026" style:parent-style-name="Normal" style:family="paragraph">
      <style:paragraph-properties fo:widows="0" fo:orphans="0" fo:text-align="center"/>
      <style:text-properties fo:color="#000000"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vertical-align="middle" fo:padding-top="0.0395in" fo:padding-left="0.075in" fo:padding-bottom="0.0395in" fo:padding-right="0.07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vertical-align="middle"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style:vertical-align="middle" fo:padding-top="0.0395in" fo:padding-left="0.075in" fo:padding-bottom="0.0395in" fo:padding-right="0.075in"/>
    </style:style>
    <style:style style:name="P3036" style:parent-style-name="Normal" style:family="paragraph">
      <style:paragraph-properties fo:widows="0" fo:orphans="0" fo:text-align="center"/>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Row3041" style:family="table-row">
      <style:table-row-properties style:min-row-height="0.0416in" style:use-optimal-row-height="false"/>
    </style:style>
    <style:style style:name="TableCell3042" style:family="table-cell">
      <style:table-cell-properties fo:border="0.0069in solid #000000" style:vertical-align="middle" fo:padding-top="0.0395in" fo:padding-left="0.075in" fo:padding-bottom="0.0395in" fo:padding-right="0.07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0395in" fo:padding-left="0.075in" fo:padding-bottom="0.0395in" fo:padding-right="0.075in"/>
    </style:style>
    <style:style style:name="P3050" style:parent-style-name="Normal" style:family="paragraph">
      <style:paragraph-properties fo:widows="0" fo:orphans="0" fo:text-align="center"/>
      <style:text-properties fo:color="#000000" fo:hyphenate="false"/>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color="#000000" fo:letter-spacing="-0.0013in"/>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fo:letter-spacing="-0.0034in"/>
    </style:style>
    <style:style style:name="T3057" style:parent-style-name="DefaultParagraphFont" style:family="text">
      <style:text-properties fo:font-weight="bold" style:font-weight-asian="bold" style:font-weight-complex="bold" fo:color="#000000" fo:letter-spacing="-0.0034in"/>
    </style:style>
    <style:style style:name="T3058" style:parent-style-name="DefaultParagraphFont" style:family="text">
      <style:text-properties fo:color="#000000" fo:letter-spacing="-0.0034in"/>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fo:widows="0" fo:orphans="0" fo:text-align="center"/>
      <style:text-properties fo:color="#000000"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069in solid #000000" style:vertical-align="middle"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paragraph-properties fo:widows="0" fo:orphans="0" fo:text-align="center"/>
      <style:text-properties fo:color="#000000"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0.0069in solid #000000" style:vertical-align="middle" fo:padding-top="0.0395in" fo:padding-left="0.075in" fo:padding-bottom="0.0395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395in" fo:padding-left="0.075in" fo:padding-bottom="0.0395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vertical-align="middle" fo:padding-top="0.0395in" fo:padding-left="0.075in" fo:padding-bottom="0.0395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min-row-height="0.0416in" style:use-optimal-row-height="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widows="0" fo:orphans="0" fo:text-align="center"/>
      <style:text-properties fo:color="#000000" fo:hyphenate="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vertical-align="middle" fo:padding-top="0.0395in" fo:padding-left="0.075in" fo:padding-bottom="0.0395in" fo:padding-right="0.075in"/>
    </style:style>
    <style:style style:name="P3086" style:parent-style-name="Normal" style:family="paragraph">
      <style:paragraph-properties fo:widows="0" fo:orphans="0"/>
      <style:text-properties fo:color="#000000"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style:vertical-align="middle"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style:vertical-align="middle"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Row3101" style:family="table-row">
      <style:table-row-properties style:min-row-height="0.0416in" style:use-optimal-row-height="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Row3108" style:family="table-row">
      <style:table-row-properties style:min-row-height="0.0416in" style:use-optimal-row-height="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style:vertical-align="middle" fo:padding-top="0.0395in" fo:padding-left="0.075in" fo:padding-bottom="0.0395in" fo:padding-right="0.07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text-properties fo:color="#000000"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style:vertical-align="middle" fo:padding-top="0.0395in" fo:padding-left="0.075in" fo:padding-bottom="0.0395in" fo:padding-right="0.07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Row3143" style:family="table-row">
      <style:table-row-properties style:min-row-height="0.0416in" style:use-optimal-row-height="false"/>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style:vertical-align="middle" fo:padding-top="0.0395in" fo:padding-left="0.075in" fo:padding-bottom="0.0395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text-properties fo:color="#000000" fo:hyphenate="false"/>
    </style:style>
    <style:style style:name="P3150" style:parent-style-name="Normal" style:family="paragraph">
      <style:paragraph-properties fo:widows="0" fo:orphans="0"/>
      <style:text-properties fo:color="#000000"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style:vertical-align="middle" fo:padding-top="0.0395in" fo:padding-left="0.075in" fo:padding-bottom="0.0395in" fo:padding-right="0.07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letter-spacing="-0.0027in" fo:hyphenate="false"/>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fo:letter-spacing="-0.0027in"/>
    </style:style>
    <style:style style:name="TableRow3160" style:family="table-row">
      <style:table-row-properties style:min-row-height="0.0416in" style:use-optimal-row-height="false"/>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style:vertical-align="middle" fo:padding-top="0.0395in" fo:padding-left="0.075in" fo:padding-bottom="0.0395in" fo:padding-right="0.07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style:vertical-align="middle"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vertical-align="middle" fo:padding-top="0.0395in" fo:padding-left="0.075in" fo:padding-bottom="0.0395in" fo:padding-right="0.07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style:vertical-align="middle" fo:padding-top="0.0395in" fo:padding-left="0.075in" fo:padding-bottom="0.0395in" fo:padding-right="0.07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Row3188" style:family="table-row">
      <style:table-row-properties style:min-row-height="0.0416in" style:use-optimal-row-height="false"/>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color="#000000" fo:hyphenate="false"/>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paragraph-properties fo:widows="0" fo:orphans="0"/>
      <style:text-properties fo:color="#000000" fo:hyphenate="false"/>
    </style:style>
    <style:style style:name="P3195" style:parent-style-name="Normal" style:family="paragraph">
      <style:paragraph-properties fo:widows="0" fo:orphans="0" fo:text-align="justify" fo:text-indent="0.3937in"/>
      <style:text-properties fo:hyphenate="false"/>
    </style:style>
    <style:style style:name="P3196" style:parent-style-name="Normal" style:family="paragraph">
      <style:paragraph-properties fo:keep-together="always" fo:widows="0" fo:orphans="0" fo:break-before="page" fo:text-align="center"/>
      <style:text-properties fo:hyphenate="false"/>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fo:text-align="justify" fo:text-indent="0.3937in"/>
      <style:text-properties fo:color="#000000" fo:hyphenate="false"/>
    </style:style>
    <style:style style:name="TableColumn3200" style:family="table-column">
      <style:table-column-properties style:column-width="0.4618in" style:use-optimal-column-width="false"/>
    </style:style>
    <style:style style:name="TableColumn3201" style:family="table-column">
      <style:table-column-properties style:column-width="3.184in" style:use-optimal-column-width="false"/>
    </style:style>
    <style:style style:name="TableColumn3202" style:family="table-column">
      <style:table-column-properties style:column-width="2.6527in" style:use-optimal-column-width="false"/>
    </style:style>
    <style:style style:name="Table3199" style:family="table">
      <style:table-properties style:width="6.2986in" fo:margin-left="0in" table:align="left"/>
    </style:style>
    <style:style style:name="TableRow3203" style:family="table-row">
      <style:table-row-properties style:min-row-height="0.0416in" style:use-optimal-row-height="false"/>
    </style:style>
    <style:style style:name="TableCell3204" style:family="table-cell">
      <style:table-cell-properties fo:border="0.0069in solid #000000" style:vertical-align="middle" fo:padding-top="0.0395in" fo:padding-left="0.075in" fo:padding-bottom="0.0395in" fo:padding-right="0.075in"/>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color="#000000"/>
    </style:style>
    <style:style style:name="TableCell3207" style:family="table-cell">
      <style:table-cell-properties fo:border="0.0069in solid #000000" style:vertical-align="middle" fo:padding-top="0.0395in" fo:padding-left="0.075in" fo:padding-bottom="0.0395in" fo:padding-right="0.075in"/>
    </style:style>
    <style:style style:name="P3208" style:parent-style-name="Normal" style:family="paragraph">
      <style:paragraph-properties fo:widows="0" fo:orphans="0" fo:text-align="center"/>
      <style:text-properties fo:hyphenate="false"/>
    </style:style>
    <style:style style:name="T3209" style:parent-style-name="DefaultParagraphFont" style:family="text">
      <style:text-properties fo:font-weight="bold" style:font-weight-asian="bold" style:font-weight-complex="bold" fo:color="#000000"/>
    </style:style>
    <style:style style:name="TableCell3210" style:family="table-cell">
      <style:table-cell-properties fo:border="0.0069in solid #000000" style:vertical-align="middle" fo:padding-top="0.0395in" fo:padding-left="0.075in" fo:padding-bottom="0.0395in" fo:padding-right="0.075in"/>
    </style:style>
    <style:style style:name="P3211" style:parent-style-name="Normal" style:family="paragraph">
      <style:paragraph-properties fo:widows="0" fo:orphans="0" fo:text-align="center"/>
      <style:text-properties fo:font-weight="bold" style:font-weight-asian="bold" style:font-weight-complex="bold" fo:color="#000000" fo:hyphenate="false"/>
    </style:style>
    <style:style style:name="P3212" style:parent-style-name="Normal" style:family="paragraph">
      <style:paragraph-properties fo:widows="0" fo:orphans="0" fo:text-align="center"/>
      <style:text-properties fo:color="#000000" fo:hyphenate="false"/>
    </style:style>
    <style:style style:name="TableRow3213" style:family="table-row">
      <style:table-row-properties style:min-row-height="0.0416in" style:use-optimal-row-height="false"/>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fo:text-align="center"/>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Row3220" style:family="table-row">
      <style:table-row-properties style:min-row-height="0.0416in" style:use-optimal-row-height="false"/>
    </style:style>
    <style:style style:name="TableCell3221" style:family="table-cell">
      <style:table-cell-properties fo:border="0.0069in solid #000000" fo:padding-top="0.0395in" fo:padding-left="0.075in" fo:padding-bottom="0.0395in" fo:padding-right="0.07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fo:padding-top="0.0395in" fo:padding-left="0.075in" fo:padding-bottom="0.0395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letter-spacing="-0.0034in"/>
    </style:style>
    <style:style style:name="TableRow3228" style:family="table-row">
      <style:table-row-properties style:min-row-height="0.0416in" style:use-optimal-row-height="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Row3235" style:family="table-row">
      <style:table-row-properties style:min-row-height="0.0416in" style:use-optimal-row-height="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fo:text-align="center"/>
      <style:text-properties fo:color="#000000"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style:vertical-align="middle"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fo:text-align="center"/>
      <style:text-properties fo:color="#000000" fo:hyphenate="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vertical-align="middle"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fo:padding-top="0.0395in" fo:padding-left="0.075in" fo:padding-bottom="0.0395in" fo:padding-right="0.075in"/>
    </style:style>
    <style:style style:name="P3262" style:parent-style-name="Normal" style:family="paragraph">
      <style:paragraph-properties fo:widows="0" fo:orphans="0"/>
      <style:text-properties fo:color="#000000"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paragraph-properties fo:widows="0" fo:orphans="0"/>
      <style:text-properties fo:color="#000000" fo:hyphenate="false"/>
    </style:style>
    <style:style style:name="TableRow3270" style:family="table-row">
      <style:table-row-properties style:min-row-height="0.1652in" style:use-optimal-row-height="false"/>
    </style:style>
    <style:style style:name="TableCell3271" style:family="table-cell">
      <style:table-cell-properties fo:border="0.0069in solid #000000" fo:padding-top="0.0395in" fo:padding-left="0.075in" fo:padding-bottom="0.0395in" fo:padding-right="0.07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395in" fo:padding-left="0.075in" fo:padding-bottom="0.0395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395in" fo:padding-left="0.075in" fo:padding-bottom="0.0395in" fo:padding-right="0.075in"/>
    </style:style>
    <style:style style:name="P3276" style:parent-style-name="Normal" style:family="paragraph">
      <style:paragraph-properties fo:widows="0" fo:orphans="0"/>
      <style:text-properties fo:color="#000000" fo:hyphenate="false"/>
    </style:style>
    <style:style style:name="TableRow3277" style:family="table-row">
      <style:table-row-properties style:min-row-height="0.177in" style:use-optimal-row-height="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fo:text-align="center"/>
      <style:text-properties fo:color="#000000" fo:hyphenate="false"/>
    </style:style>
    <style:style style:name="TableCell328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159in" style:use-optimal-row-height="false"/>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top="none" fo:border-left="0.0069in solid #000000" fo:border-bottom="none" fo:border-right="0.0069in solid #000000" fo:padding-top="0.0395in" fo:padding-left="0.075in" fo:padding-bottom="0.0395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top="none" fo:border-left="0.0069in solid #000000" fo:border-bottom="none" fo:border-right="0.0069in solid #000000" fo:padding-top="0.0395in" fo:padding-left="0.075in" fo:padding-bottom="0.0395in" fo:padding-right="0.075in"/>
    </style:style>
    <style:style style:name="P3289" style:parent-style-name="Normal" style:family="paragraph">
      <style:paragraph-properties fo:widows="0" fo:orphans="0"/>
      <style:text-properties fo:color="#000000" fo:letter-spacing="-0.0034in" fo:hyphenate="false"/>
    </style:style>
    <style:style style:name="TableRow3290" style:family="table-row">
      <style:table-row-properties style:min-row-height="0.1666in" style:use-optimal-row-height="false"/>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top="none" fo:border-left="0.0069in solid #000000" fo:border-bottom="none" fo:border-right="0.0069in solid #000000" fo:padding-top="0.0395in" fo:padding-left="0.075in" fo:padding-bottom="0.0395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top="none" fo:border-left="0.0069in solid #000000" fo:border-bottom="none" fo:border-right="0.0069in solid #000000" fo:padding-top="0.0395in" fo:padding-left="0.075in" fo:padding-bottom="0.0395in" fo:padding-right="0.075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style:style>
    <style:style style:name="TableRow3297" style:family="table-row">
      <style:table-row-properties style:min-row-height="0.2812in" style:use-optimal-row-height="false"/>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02" style:parent-style-name="Normal" style:family="paragraph">
      <style:paragraph-properties fo:widows="0" fo:orphans="0"/>
      <style:text-properties fo:color="#000000"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hyphenate="false"/>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paragraph-properties fo:widows="0" fo:orphans="0"/>
      <style:text-properties fo:color="#000000"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75in" fo:padding-bottom="0.0395in" fo:padding-right="0.07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069in solid #000000" fo:padding-top="0.0395in" fo:padding-left="0.075in" fo:padding-bottom="0.0395in" fo:padding-right="0.07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style:vertical-align="middle" fo:padding-top="0.0395in" fo:padding-left="0.075in" fo:padding-bottom="0.0395in" fo:padding-right="0.075in"/>
    </style:style>
    <style:style style:name="P3316" style:parent-style-name="Normal" style:family="paragraph">
      <style:paragraph-properties fo:widows="0" fo:orphans="0"/>
      <style:text-properties fo:color="#000000"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75in" fo:padding-bottom="0.0395in" fo:padding-right="0.07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395in" fo:padding-left="0.075in" fo:padding-bottom="0.0395in" fo:padding-right="0.07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style:vertical-align="middle" fo:padding-top="0.0395in" fo:padding-left="0.075in" fo:padding-bottom="0.0395in" fo:padding-right="0.075in"/>
    </style:style>
    <style:style style:name="P3323" style:parent-style-name="Normal" style:family="paragraph">
      <style:paragraph-properties fo:widows="0" fo:orphans="0"/>
      <style:text-properties fo:color="#000000" fo:hyphenate="false"/>
    </style:style>
    <style:style style:name="P3324" style:parent-style-name="Normal" style:family="paragraph">
      <style:paragraph-properties fo:widows="0" fo:orphans="0" fo:text-align="justify" fo:text-indent="0.3937in"/>
      <style:text-properties fo:hyphenate="false"/>
    </style:style>
    <style:style style:name="P3325" style:parent-style-name="Normal" style:family="paragraph">
      <style:paragraph-properties fo:keep-together="always" fo:widows="0" fo:orphans="0" fo:text-align="center"/>
      <style:text-properties fo:hyphenate="false"/>
    </style:style>
    <style:style style:name="T3326" style:parent-style-name="DefaultParagraphFont" style:family="text">
      <style:text-properties fo:font-weight="bold" style:font-weight-asian="bold" style:font-weight-complex="bold" fo:color="#000000"/>
    </style:style>
    <style:style style:name="P3327" style:parent-style-name="Normal" style:family="paragraph">
      <style:paragraph-properties fo:widows="0" fo:orphans="0" fo:text-align="justify" fo:text-indent="0.3937in"/>
      <style:text-properties fo:color="#000000" fo:hyphenate="false"/>
    </style:style>
    <style:style style:name="TableColumn3329" style:family="table-column">
      <style:table-column-properties style:column-width="0.443in" style:use-optimal-column-width="false"/>
    </style:style>
    <style:style style:name="TableColumn3330" style:family="table-column">
      <style:table-column-properties style:column-width="3.7472in" style:use-optimal-column-width="false"/>
    </style:style>
    <style:style style:name="TableColumn3331" style:family="table-column">
      <style:table-column-properties style:column-width="2.1083in" style:use-optimal-column-width="false"/>
    </style:style>
    <style:style style:name="Table3328" style:family="table">
      <style:table-properties style:width="6.2986in" fo:margin-left="0in" table:align="left"/>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font-weight="bold" style:font-weight-asian="bold" style:font-weight-complex="bold" fo:color="#000000"/>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font-weight="bold" style:font-weight-asian="bold" style:font-weight-complex="bold" fo:color="#000000"/>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widows="0" fo:orphans="0" fo:text-align="center"/>
      <style:text-properties fo:font-weight="bold" style:font-weight-asian="bold" style:font-weight-complex="bold" fo:color="#000000" fo:hyphenate="false"/>
    </style:style>
    <style:style style:name="P3341" style:parent-style-name="Normal" style:family="paragraph">
      <style:paragraph-properties fo:widows="0" fo:orphans="0" fo:text-align="center"/>
      <style:text-properties fo:color="#000000"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75in" fo:padding-bottom="0.0395in" fo:padding-right="0.07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0.0069in solid #000000" fo:padding-top="0.0395in" fo:padding-left="0.075in" fo:padding-bottom="0.0395in" fo:padding-right="0.075in"/>
    </style:style>
    <style:style style:name="P3346" style:parent-style-name="Normal" style:family="paragraph">
      <style:paragraph-properties fo:widows="0" fo:orphans="0"/>
      <style:text-properties fo:color="#000000" fo:hyphenate="false"/>
    </style:style>
    <style:style style:name="TableCell3347" style:family="table-cell">
      <style:table-cell-properties fo:border="0.0069in solid #000000" fo:padding-top="0.0395in" fo:padding-left="0.075in" fo:padding-bottom="0.0395in" fo:padding-right="0.075in"/>
    </style:style>
    <style:style style:name="P3348" style:parent-style-name="Normal" style:family="paragraph">
      <style:paragraph-properties fo:widows="0" fo:orphans="0"/>
      <style:text-properties fo:color="#000000" fo:hyphenate="false"/>
    </style:style>
    <style:style style:name="TableRow3349" style:family="table-row">
      <style:table-row-properties style:min-row-height="0.0416in" style:use-optimal-row-height="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style:text-properties fo:color="#000000"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style:text-properties fo:color="#000000"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style:vertical-align="middle" fo:padding-top="0.0395in" fo:padding-left="0.075in" fo:padding-bottom="0.0395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0.0069in solid #000000" fo:padding-top="0.0395in" fo:padding-left="0.075in" fo:padding-bottom="0.0395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letter-spacing="-0.0013in"/>
    </style:style>
    <style:style style:name="TableRow3371" style:family="table-row">
      <style:table-row-properties style:min-row-height="0.0416in" style:use-optimal-row-height="false"/>
    </style:style>
    <style:style style:name="TableCell3372" style:family="table-cell">
      <style:table-cell-properties fo:border="0.0069in solid #000000" fo:padding-top="0.0395in" fo:padding-left="0.075in" fo:padding-bottom="0.0395in" fo:padding-right="0.07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style:text-properties fo:color="#000000"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75in" fo:padding-bottom="0.0395in" fo:padding-right="0.07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fo:padding-top="0.0395in" fo:padding-left="0.075in" fo:padding-bottom="0.0395in" fo:padding-right="0.075in"/>
    </style:style>
    <style:style style:name="P3384" style:parent-style-name="Normal" style:family="paragraph">
      <style:paragraph-properties fo:widows="0" fo:orphans="0"/>
      <style:text-properties fo:color="#000000"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fo:padding-top="0.0395in" fo:padding-left="0.075in" fo:padding-bottom="0.0395in" fo:padding-right="0.07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style:text-properties fo:color="#000000" fo:hyphenate="false"/>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style:text-properties fo:color="#000000" fo:hyphenate="false"/>
    </style:style>
    <style:style style:name="TableRow3399" style:family="table-row">
      <style:table-row-properties style:min-row-height="0.0416in" style:use-optimal-row-height="false"/>
    </style:style>
    <style:style style:name="TableCell3400" style:family="table-cell">
      <style:table-cell-properties fo:border="0.0069in solid #000000" fo:padding-top="0.0395in" fo:padding-left="0.075in" fo:padding-bottom="0.0395in" fo:padding-right="0.07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395in" fo:padding-left="0.075in" fo:padding-bottom="0.0395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style:text-properties fo:color="#000000" fo:hyphenate="false"/>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keep-together="always" fo:widows="0" fo:orphans="0" fo:text-align="center"/>
      <style:text-properties fo:hyphenate="false"/>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P3410" style:parent-style-name="Normal" style:family="paragraph">
      <style:paragraph-properties fo:widows="0" fo:orphans="0" fo:text-align="justify" fo:text-indent="0.3937in"/>
      <style:text-properties fo:color="#000000" fo:hyphenate="false"/>
    </style:style>
    <style:style style:name="TableColumn3412" style:family="table-column">
      <style:table-column-properties style:column-width="0.4368in" style:use-optimal-column-width="false"/>
    </style:style>
    <style:style style:name="TableColumn3413" style:family="table-column">
      <style:table-column-properties style:column-width="3.6673in" style:use-optimal-column-width="false"/>
    </style:style>
    <style:style style:name="TableColumn3414" style:family="table-column">
      <style:table-column-properties style:column-width="2.1944in" style:use-optimal-column-width="false"/>
    </style:style>
    <style:style style:name="Table3411" style:family="table">
      <style:table-properties style:width="6.2986in" fo:margin-left="0in" table:align="left"/>
    </style:style>
    <style:style style:name="TableRow3415" style:family="table-row">
      <style:table-row-properties style:min-row-height="0.0416in" style:use-optimal-row-height="false"/>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fo:text-align="center"/>
      <style:text-properties fo:hyphenate="false"/>
    </style:style>
    <style:style style:name="T3418" style:parent-style-name="DefaultParagraphFont" style:family="text">
      <style:text-properties fo:font-weight="bold" style:font-weight-asian="bold" style:font-weight-complex="bold" fo:color="#000000"/>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text-properties fo:hyphenate="false"/>
    </style:style>
    <style:style style:name="T3421" style:parent-style-name="DefaultParagraphFont" style:family="text">
      <style:text-properties fo:font-weight="bold" style:font-weight-asian="bold" style:font-weight-complex="bold" fo:color="#000000"/>
    </style:style>
    <style:style style:name="TableCell3422" style:family="table-cell">
      <style:table-cell-properties fo:border="0.0069in solid #000000" style:vertical-align="middle" fo:padding-top="0.0395in" fo:padding-left="0.075in" fo:padding-bottom="0.0395in" fo:padding-right="0.075in"/>
    </style:style>
    <style:style style:name="P3423" style:parent-style-name="Normal" style:family="paragraph">
      <style:paragraph-properties fo:widows="0" fo:orphans="0" fo:text-align="center"/>
      <style:text-properties fo:font-weight="bold" style:font-weight-asian="bold" style:font-weight-complex="bold" fo:color="#000000" fo:hyphenate="false"/>
    </style:style>
    <style:style style:name="P3424" style:parent-style-name="Normal" style:family="paragraph">
      <style:paragraph-properties fo:widows="0" fo:orphans="0" fo:text-align="center"/>
      <style:text-properties fo:color="#000000" fo:hyphenate="false"/>
    </style:style>
    <style:style style:name="TableRow3425" style:family="table-row">
      <style:table-row-properties style:min-row-height="0.1652in" style:use-optimal-row-height="false"/>
    </style:style>
    <style:style style:name="TableCell3426" style:family="table-cell">
      <style:table-cell-properties fo:border="0.0069in solid #000000" style:vertical-align="middle" fo:padding-top="0.0395in" fo:padding-left="0.075in" fo:padding-bottom="0.0395in" fo:padding-right="0.075in"/>
    </style:style>
    <style:style style:name="P3427" style:parent-style-name="Normal" style:family="paragraph">
      <style:paragraph-properties fo:widows="0" fo:orphans="0" fo:text-align="center"/>
      <style:text-properties fo:color="#000000" fo:hyphenate="false"/>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min-row-height="0.1763in" style:use-optimal-row-height="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fo:widows="0" fo:orphans="0"/>
      <style:text-properties fo:color="#000000" fo:hyphenate="false"/>
    </style:style>
    <style:style style:name="TableRow3439" style:family="table-row">
      <style:table-row-properties style:min-row-height="0.0416in" style:use-optimal-row-height="false"/>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style:text-properties fo:color="#000000" fo:hyphenate="false"/>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widows="0" fo:orphans="0"/>
      <style:text-properties fo:color="#000000" fo:hyphenate="false"/>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widows="0" fo:orphans="0"/>
      <style:text-properties fo:color="#000000"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vertical-align="middle" fo:padding-top="0.0395in" fo:padding-left="0.075in" fo:padding-bottom="0.0395in" fo:padding-right="0.07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fo:widows="0" fo:orphans="0"/>
      <style:text-properties fo:color="#000000" fo:hyphenate="false"/>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fo:widows="0" fo:orphans="0"/>
      <style:text-properties fo:color="#000000"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fo:widows="0" fo:orphans="0"/>
      <style:text-properties fo:color="#000000" fo:hyphenate="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widows="0" fo:orphans="0"/>
      <style:text-properties fo:color="#000000"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color="#000000"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color="#000000"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fo:color="#000000" fo:letter-spacing="-0.0013in"/>
    </style:style>
    <style:style style:name="T3480" style:parent-style-name="DefaultParagraphFont" style:family="text">
      <style:text-properties fo:color="#000000" fo:letter-spacing="-0.0013in"/>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widows="0" fo:orphans="0"/>
      <style:text-properties fo:color="#000000" fo:hyphenate="false"/>
    </style:style>
    <style:style style:name="TableRow3483" style:family="table-row">
      <style:table-row-properties style:min-row-height="0.0416in" style:use-optimal-row-height="false"/>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style:vertical-align="middle" fo:padding-top="0.0395in" fo:padding-left="0.075in" fo:padding-bottom="0.0395in" fo:padding-right="0.075in"/>
    </style:style>
    <style:style style:name="P3489" style:parent-style-name="Normal" style:family="paragraph">
      <style:paragraph-properties fo:widows="0" fo:orphans="0"/>
      <style:text-properties fo:color="#000000" fo:hyphenate="false"/>
    </style:style>
    <style:style style:name="TableRow3490" style:family="table-row">
      <style:table-row-properties style:min-row-height="0.0416in" style:use-optimal-row-height="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color="#000000" fo:hyphenate="false"/>
    </style:style>
    <style:style style:name="TableCell3493" style:family="table-cell">
      <style:table-cell-properties fo:border="0.0069in solid #000000" style:vertical-align="middle" fo:padding-top="0.0395in" fo:padding-left="0.075in" fo:padding-bottom="0.0395in" fo:padding-right="0.075in"/>
    </style:style>
    <style:style style:name="P3494" style:parent-style-name="Normal" style:family="paragraph">
      <style:paragraph-properties fo:widows="0" fo:orphans="0"/>
      <style:text-properties fo:color="#000000" fo:hyphenate="false"/>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paragraph-properties fo:widows="0" fo:orphans="0"/>
      <style:text-properties fo:color="#000000" fo:hyphenate="false"/>
    </style:style>
    <style:style style:name="TableRow3497" style:family="table-row">
      <style:table-row-properties style:min-row-height="0.0416in" style:use-optimal-row-height="false"/>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color="#000000" fo:hyphenate="false"/>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color="#000000" fo:letter-spacing="-0.0027in"/>
    </style:style>
    <style:style style:name="P3505" style:parent-style-name="Normal" style:family="paragraph">
      <style:paragraph-properties fo:widows="0" fo:orphans="0" fo:text-align="justify" fo:text-indent="0.3937in"/>
      <style:text-properties fo:hyphenate="false"/>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Gamtinių dujų PERDAVIMO SISTEMOS eksploatavimo TAISYKLIŲ PATVIRTINIMO</text:p>
      <text:p text:style-name="P9"/>
      <text:p text:style-name="P10">2012 m. liepos 5 d. Nr. 1-128</text:p>
      <text:p text:style-name="P11">Vilnius</text:p>
      <text:p text:style-name="P12"/>
      <text:p text:style-name="P13"/>
      <text:p text:style-name="P14"><text:span text:style-name="T15">Vadovaudamasis Lietuvos Respublikos gamtinių du</text:span><text:span text:style-name="T16">jų įstatymo (Žin., 2000, Nr.<text:s/></text:span><text:a xlink:href="https://www.e-tar.lt/portal/lt/legalAct/TAR.0C5C33AA865C" office:target-frame-name="_blank" xlink:show="new"><text:span text:style-name="T17">89-2743</text:span></text:a><text:span text:style-name="T18">; 2011, Nr.<text:s/></text:span><text:a xlink:href="https://www.e-tar.lt/portal/lt/legalAct/TAR.7866845DACE5" office:target-frame-name="_blank" xlink:show="new"><text:span text:style-name="T19">87-4186</text:span></text:a><text:span text:style-name="T20">) 5 straipsnio 3 punktu ir Lietuvos Respubl</text:span><text:span text:style-name="T21">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2">Lietuvos Respublikos Vyri</text:span><text:span text:style-name="T23">ausybės 2007 m. liepos 11 d. nutarimo Nr. 725 „Dėl įgaliojimų suteikimo įgyvendinant Lietuvos Respublikos gamtinių dujų įstatymą“ ir 2009 m. spalio 14 d. nutarimo Nr. 1317 „Dėl įgaliojimų suteikimo įgyvendinant Lietuvos Respublikos gamtinių dujų įstatymą“<text:s/></text:span><text:span text:style-name="T24">pripažinimo netekusiais galios</text:span><text:span text:style-name="T25">“ (Žin., 2011, Nr.<text:s/></text:span><text:a xlink:href="https://www.e-tar.lt/portal/lt/legalAct/TAR.A0C567CF3E0E" office:target-frame-name="_blank" xlink:show="new"><text:span text:style-name="T26">118-5549</text:span></text:a><text:span text:style-name="T27">) 1.2 punktu,</text:span></text:p>
      <text:p text:style-name="P28"><text:span text:style-name="T29">t v i r t i n u Gamtinių dujų perdavimo sistemos eksploatavimo taisykles (pridedama).</text:span></text:p>
      <text:p text:style-name="P30"/>
      <text:p text:style-name="P31"/>
      <text:p text:style-name="P32"/>
      <text:p text:style-name="P33"><text:span text:style-name="T34">Energetikos m</text:span><text:span text:style-name="T35">inistras</text:span><text:span text:style-name="T36"><text:tab/>Arvydas Sekmokas</text:span></text:p>
      <text:soft-page-break/>
      <text:p text:style-name="P37"><text:span text:style-name="T38">PATVIRTINTA</text:span></text:p>
      <text:p text:style-name="P39">Lietuvos Respublikos energetikos ministro<text:s/></text:p>
      <text:p text:style-name="P40">2012 m. liepos 5 d. įsakymu Nr. 1-128</text:p>
      <text:p text:style-name="P41"/>
      <text:p text:style-name="P42"><text:span text:style-name="T43">Gamtinių dujų Perdavimo sistemos eksploat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amtinių dujų perdavimo sistemos<text:s/></text:span><text:span text:style-name="T53">eksploatavimo taisyklės (toliau – Taisyklės) nustato pagrindinius organizacinius ir techninius magistralinių dujotiekių vamzdynų (toliau – vamzdynų), dujų skirstymo stočių, apskaitos stočių, kompresorių stočių, apsaugos nuo korozijos įrenginių, gamtinių du</text:span><text:span text:style-name="T54">jų perdavimo sistemai (toliau – perdavimo sistema) priklausančių statinių, įrenginių, telekomunikacijų, telemetrijos, telemechanikos, signalizacijos sistemų, skirtų perdavimo sistemos ir jos sudėtinių dalių saugiam, patikimam funkcionavimui užtikrinti, eks</text:span><text:span text:style-name="T55">ploatavimo reikalavimus.</text:span></text:p>
      <text:p text:style-name="P56"><text:span text:style-name="T57">2</text:span><text:span text:style-name="T58">. Taisyklės privalomos asmenims, kuriems perdavimo sistema ar atskiros jos dalys priklauso nuosavybės teise; asmenims, kurie perdavimo sistemą ar atskiras jos dalis valdo ar naudoja turto patikėjimo, nuomos ar panaudos teise;<text:s/></text:span><text:span text:style-name="T59">asmenims, kurie teikia perdavimo sistemos ar atskirų jos dalių eksploatavimo paslaugas ar atlieka darbus, susijusius su perdavimo sistema; asmenims, eksploatuojantiems dujų sistemas, kurių parametrai atitinka perdavimo sistemos vamzdynų ir (ar) įrenginių p</text:span><text:span text:style-name="T60">arametrus.</text:span></text:p>
      <text:p text:style-name="P61"><text:span text:style-name="T62">3</text:span><text:span text:style-name="T63">. Taisyklės taikomos daugiau nei 16 barų darbinio slėgio vamzdynams bei su jais susijusiems įrenginiams, kompresorinėms stotims, katodinės saugos įrenginiams, prie vamzdynų prijungtoms dujų skirstymo stotims, dujų apskaitos stotims.<text:s/></text:span></text:p>
      <text:p text:style-name="P64"><text:span text:style-name="T65">4</text:span><text:span text:style-name="T66">.</text:span><text:span text:style-name="T67"><text:s/>Taisyklės netaikomos eksploatuojant moksliškai tiriamus ir bandomus dujų įrenginius, chemijos ir naftos perdirbimo pramonės technologinius vamzdynus bei jų įrenginius, dujų ir oro mišinio sprogimo energiją vartojančius įrenginius.</text:span></text:p>
      <text:p text:style-name="P68"><text:span text:style-name="T69">5</text:span><text:span text:style-name="T70">. Eksploatuojant pe</text:span><text:span text:style-name="T71">rdavimo sistemą privaloma vadovautis Lietuvos Respublikos energetikos įstatymo (toliau – Energetikos įstatymas) (Žin., 2002, Nr.<text:s/></text:span><text:a xlink:href="https://www.e-tar.lt/portal/lt/legalAct/TAR.44235B485568" office:target-frame-name="_blank" xlink:show="new"><text:span text:style-name="T72">56-2224</text:span></text:a><text:span text:style-name="T73">; 2011, Nr.<text:s/></text:span><text:a xlink:href="https://www.e-tar.lt/portal/lt/legalAct/TAR.C2DAB42D5532" office:target-frame-name="_blank" xlink:show="new"><text:span text:style-name="T74">160-7576</text:span></text:a><text:span text:style-name="T75">), Lietuvos Respublikos gamtinių dujų įstatymo (toliau – Gamtinių dujų įstatymas) (Žin., 2000, Nr.<text:s/></text:span><text:a xlink:href="https://www.e-tar.lt/portal/lt/legalAct/TAR.0C5C33AA865C" office:target-frame-name="_blank" xlink:show="new"><text:span text:style-name="T76">89-2743</text:span></text:a><text:span text:style-name="T77">; 2011, Nr.<text:s/></text:span><text:a xlink:href="https://www.e-tar.lt/portal/lt/legalAct/TAR.7866845DACE5" office:target-frame-name="_blank" xlink:show="new"><text:span text:style-name="T78">87-4186</text:span></text:a><text:span text:style-name="T79">), Lietuvos Respublikos statybos įstatymo (toliau – Statybos įstatymas) (Žin., 1996, Nr.<text:s/></text:span><text:a xlink:href="https://www.e-tar.lt/portal/lt/legalAct/TAR.F31E79DEC55D" office:target-frame-name="_blank" xlink:show="new"><text:span text:style-name="T80">32-</text:span><text:span text:style-name="T81">788</text:span></text:a><text:span text:style-name="T82">; 2001, Nr.<text:s/></text:span><text:a xlink:href="https://www.e-tar.lt/portal/lt/legalAct/TAR.80A638E6C263" office:target-frame-name="_blank" xlink:show="new"><text:span text:style-name="T83">101-3597</text:span></text:a><text:span text:style-name="T84">), kitų teisės aktų, nurodytų Taisyklių 1 priede, nuostatomis ir Taisyklėmis.<text:s/></text:span></text:p>
      <text:p text:style-name="P85"><text:span text:style-name="T86">6</text:span><text:span text:style-name="T87">. Perdavimo sistemos ar atskirų jos dalių eksploatavimo pradžia yra ši</text:span><text:span text:style-name="T88">os sistemos ar atskirų jos dalių statybos užbaigimas ir perdavimas naudoti. Perdavimo sistemos ar atskirų jos dalių, įrenginių eksploatavimo pabaiga yra pasibaigęs jų tarnavimo laikas arba nustojus juos naudoti ir demontavus.</text:span></text:p>
      <text:p text:style-name="P89"><text:span text:style-name="T90">7</text:span><text:span text:style-name="T91">. Perdavimo sistemos eksp</text:span><text:span text:style-name="T92">loatavimo atsakomybės riba nustatoma vieno metro atstumu už dujų skirstymo stočių aptvertos teritorijos išvadinio dujotiekio kryptimi, jeigu sutartyse ar kituose teisės aktuose nenurodyta kitaip.</text:span></text:p>
      <text:p text:style-name="P93"/>
      <text:p text:style-name="P94"><text:span text:style-name="T95">II</text:span><text:span text:style-name="T96">.<text:s/></text:span><text:span text:style-name="T97">SANTRUMPOS, SĄVOKOS</text:span></text:p>
      <text:p text:style-name="P98"/>
      <text:p text:style-name="P99"><text:span text:style-name="T100">8</text:span><text:span text:style-name="T101">. Taisyklėse vartojamos</text:span><text:span text:style-name="T102"><text:s/>santrumpos:</text:span></text:p>
      <text:p text:style-name="P103">DAS – dujų apskaitos stotis;</text:p>
      <text:p text:style-name="P104">DKS – dujų kompresorių stotis;</text:p>
      <text:p text:style-name="P105">DSS – dujų skirstymo stotis;</text:p>
      <text:p text:style-name="P106">MDV – magistralinio dujotiekio vamzdynas;</text:p>
      <text:p text:style-name="P107">PPĮ – potencialiai pavojingi įrenginiai;</text:p>
      <text:p text:style-name="P108">KAĮ – katodinės apsaugos įrenginys;</text:p>
      <text:p text:style-name="P109">NVS – nuotolinio duomenų surinkimo<text:s/>ir valdymo sistema.</text:p>
      <text:p text:style-name="P110"><text:span text:style-name="T111">Taisyklėse vartojamos sąvokos atitinka Gamtinių dujų įstatyme, Statybos įstatyme ir<text:s/></text:span><text:soft-page-break/><text:span text:style-name="T112">kituose teisės aktuose apibrėžtas sąvokas.</text:span></text:p>
      <text:p text:style-name="P113"/>
      <text:p text:style-name="P114"><text:span text:style-name="T115">III</text:span><text:span text:style-name="T116">.<text:s/></text:span><text:span text:style-name="T117">Eksploatavimo organizavimas<text:s/></text:span></text:p>
      <text:p text:style-name="P118"/>
      <text:p text:style-name="P119"><text:span text:style-name="T120">I</text:span><text:span text:style-name="T121">.<text:s/></text:span><text:span text:style-name="T122">Eksploatuojančios įmonės</text:span></text:p>
      <text:p text:style-name="P123"/>
      <text:p text:style-name="P124"><text:span text:style-name="T125">9</text:span><text:span text:style-name="T126">. Perdavimo sistemos<text:s/></text:span><text:span text:style-name="T127">eksploatavimą užtikrina dujų perdavimo sistemos operatorius, kuriam nuosavybės teise priklauso perdavimo sistema ar atskiros jos dalys arba kuris valdo perdavimo sistemą kitais teisėtais pagrindais nei nuosavybės teisė ir kuris licencijoje nurodytoje terit</text:span><text:span text:style-name="T128">orijoje verčiasi dujų perdavimo veikla (toliau – eksploatuojanti įmonė).</text:span></text:p>
      <text:p text:style-name="P129"><text:span text:style-name="T130">10</text:span><text:span text:style-name="T131">. Eksploatuojanti įmonė perdavimo sistemą eksploatuoja saugiai, ekonomiškai, tausodama aplinką.<text:s/></text:span></text:p>
      <text:p text:style-name="P132"><text:span text:style-name="T133">11</text:span><text:span text:style-name="T134">. Eksploatuojanti įmonė suformuoja tarnybą (toliau – kvalifikuota tarnyba)</text:span><text:span text:style-name="T135">, turinčią kvalifikuotus darbuotojus, aprūpintus technine ir technologine įranga, norminiais, metodiniais bei technologiniais dokumentais, būtinais saugiai, patikimai ir efektyviai eksploatuoti perdavimo sistemą. Kvalifikuota tarnyba užtikrina patikimą, ef</text:span><text:span text:style-name="T136">ektyvų ir saugų perdavimo sistemos ir (ar) sudėtinių jos dalių eksploatavimą, avarijų, sutrikimų bei kitų įvykių (gedimų) lokalizavimą ir pasekmių šalinimą. Eksploatuojanti įmonė turi teisę samdyti kitus asmenis eksploatavimo darbams atlikti, jeigu jie tur</text:span><text:span text:style-name="T137">i teisės aktų nustatyta tvarka išduotus atestatus eksploatavimo darbams.</text:span></text:p>
      <text:p text:style-name="P138"><text:span text:style-name="T139">12</text:span><text:span text:style-name="T140">. Kvalifikuotos tarnybos struktūrą, jos uždavinius, funkcijas, atsakomybės ribas nustato eksploatuojančios įmonės valdymo organai arba įmonės vadovas.</text:span></text:p>
      <text:p text:style-name="P141"><text:span text:style-name="T142">13</text:span><text:span text:style-name="T143">. Eksploatuojančios<text:s/></text:span><text:span text:style-name="T144">įmonės vadovo sprendimu iš kvalifikuotos tarnybos personalo turi būti paskirti atestuoti asmenys, atsakingi už savoms reikmėms skirtų dujų, elektros, šilumos, tai pat perdavimo sistemos ryšio, statinių, vandentiekio sistemų, ventiliacijos ir kondicionavimo</text:span><text:span text:style-name="T145"><text:s/>sistemų eksploatavimą ir techninę būklę.</text:span></text:p>
      <text:p text:style-name="P146"><text:span text:style-name="T147">14</text:span><text:span text:style-name="T148">. Perdavimo sistemą eksploatuojančioje įmonėje turi būti parengti ir patvirtinti kvalifikuotų tarnybų nuostatai, darbuotojų pareiginiai nuostatai, darbuotojų saugos ir sveikatos instrukcijos, priešgaisrinės s</text:span><text:span text:style-name="T149">augos instrukcijos, darbų technologijos ir (ar) įrenginių eksploatavimo instrukcijos.<text:s/></text:span><text:span text:style-name="T150">K</text:span><text:span text:style-name="T151">valifikuotoje tarnyboje turi būti patvirtintas privalomų turėti instrukcijų ir techninės dokumentacijos sąrašas (sąrašai). Kvalifikuotos tarnybos privalo turėti instrukc</text:span><text:span text:style-name="T152">ijų kopijas. Įrenginių eksploatavimo instrukcijų rengti ir tvirtinti neprivaloma, jeigu yra gamintojų parengtos instrukcijos ar kiti dokumentai, reglamentuojantys įrenginių, įtaisų, prietaisų eksploatavimą (naudojimą).</text:span></text:p>
      <text:p text:style-name="P153"><text:span text:style-name="T154">15</text:span><text:span text:style-name="T155">. Tarnybų nuostatus, tvarkos aprašus ir kitus dokumentus tvirtina eksploatuojančios įmonės vadovas ar jo įgalioti vadovaujantys ir kompetentingi darbuotojai.<text:s/></text:span><text:span text:style-name="T156"><text:tab/></text:span></text:p>
      <text:p text:style-name="P157"><text:span text:style-name="T158">16</text:span><text:span text:style-name="T159">. Kvalifikuotos tarnybos turi būti aprūpintos dokumentacija, medžiagomis, reikiamais mecha</text:span><text:span text:style-name="T160">nizmais, įrankiais, prietaisais, transporto, ryšių, asmeninėmis apsauginėmis ir kitomis priemonėmis, reikalingomis patikimam, efektyviam ir saugiam perdavimo sistemos eksploatavimui užtikrinti.</text:span></text:p>
      <text:p text:style-name="P161"><text:span text:style-name="T162">17</text:span><text:span text:style-name="T163">. Eksploatuojanti įmonė turi nustatyti kvalifikuotų</text:span><text:span text:style-name="T164"><text:s/></text:span><text:span text:style-name="T165">tarn</text:span><text:span text:style-name="T166">ybų ir jos darbuotojų parengties ir iškvietimo sistemą, kad ji, susidarius ekstremalioms ar avarinėms perdavimo sistemos eksploatavimo sąlygoms, veiktų.</text:span></text:p>
      <text:p text:style-name="P167"/>
      <text:p text:style-name="P168"><text:span text:style-name="T169">II</text:span><text:span text:style-name="T170">.<text:s/></text:span><text:span text:style-name="T171">Personalas</text:span></text:p>
      <text:p text:style-name="P172"/>
      <text:p text:style-name="P173"><text:span text:style-name="T174">18</text:span><text:span text:style-name="T175">. Eksploatuoti perdavimo sistemą ir vadovauti eksploatavimo darbams gali n</text:span><text:span text:style-name="T176">e jaunesni kaip 18 metų kvalifikuoti darbuotojai.</text:span></text:p>
      <text:p text:style-name="P177"><text:span text:style-name="T178">19</text:span><text:span text:style-name="T179">. Darbuotojų kvalifikacija turi atitikti reikalavimus, nustatytus darbuotojo pareiginiuose nuostatuose.</text:span></text:p>
      <text:p text:style-name="P180"><text:span text:style-name="T181">20</text:span><text:span text:style-name="T182">. Kvalifikuoti, perdavimo sistemą eksploatuojantys darbuotojai turi būti atestuoti Taisykl</text:span><text:span text:style-name="T183">ių 1 priedo 16 punkte nurodyto teisės akto ir kitų teisės aktų, reglamentuojančių<text:s/></text:span><text:soft-page-break/><text:span text:style-name="T184">perdavimo sistemos įrengimą ir (ar) eksploatavimą, nustatyta tvarka bei pagal pareigybės aprašymą ir faktiškai atliekamą darbą. Eksploatuojančios įmonės darbuotojams, kurie t</text:span><text:span text:style-name="T185">iesiogiai neužsiima perdavimo sistemos eksploatavimu, šiame punkte paminėtas atestavimas neprivalomas.</text:span></text:p>
      <text:p text:style-name="P186"><text:span text:style-name="T187">21</text:span><text:span text:style-name="T188">. Kvalifikuoti darbuotojai, eksploatuojantys perdavimo sistemą, turi gerai žinoti jiems keliamus uždavinius ir atsakomybę, nustatytą pareiginėse in</text:span><text:span text:style-name="T189">strukcijose jiems priskirtoje darbo srityje, aiškiai suprasti perdavimo sistemos įrenginių eksploatavimo ypatumus, laikytis darbų saugos, darbo ir technologinės drausmės, palaikyti švarą ir tvarką darbo vietoje, tausoti aplinką.</text:span></text:p>
      <text:p text:style-name="P190"><text:span text:style-name="T191">22</text:span><text:span text:style-name="T192">. Eksploatuojančios į</text:span><text:span text:style-name="T193">monės darbuotojai turi pasitikrinti sveikatą ir pateikti medicinos komisijos išvadą apie tinkamumą šiam darbui. Jų sveikata turi būti tikrinama periodiškai, vadovaujantis Taisyklių 1 priedo 19 punkte nurodyto teisės akto nustatyta tvarka.</text:span></text:p>
      <text:p text:style-name="P194"><text:span text:style-name="T195">23</text:span><text:span text:style-name="T196">. Perdavimo</text:span><text:span text:style-name="T197"><text:s/>sistemos darbuotojai turi būti instruktuojami pagal Taisyklių 1 priedo 17, 23, 30, 41 punktuose nurodytų teisės aktų reikalavimus bei pagal patvirtintas instrukcijas. Darbuotojų instruktavimas įforminamas instruktavimų registracijos žurnale.</text:span></text:p>
      <text:p text:style-name="P198"><text:span text:style-name="T199">24</text:span><text:span text:style-name="T200">. Nauji</text:span><text:span text:style-name="T201">ems apmokytiems ir atestuotiems kvalifikuotiems darbuotojams, prieš leidžiant savarankiškai dirbti įrenginių eksploatavimo darbus, skiriama ne mažiau kaip 10 darbo dienų (pamainų) stažuotė. Stažuotės metu šie darbuotojai dirba prižiūrimi kvalifikuoto darbu</text:span><text:span text:style-name="T202">otojo, kurį skiria kvalifikuotos tarnybos vadovas.</text:span></text:p>
      <text:p text:style-name="P203"><text:span text:style-name="T204">25</text:span><text:span text:style-name="T205">. Eksploatuojanti įmonė privalo organizuoti darbuotojų mokymą, kvalifikacijos kėlimą, tobulinti darbuotojų įgūdžius.</text:span></text:p>
      <text:p text:style-name="P206"/>
      <text:p text:style-name="P207"><text:span text:style-name="T208">III</text:span><text:span text:style-name="T209">.<text:s/></text:span><text:span text:style-name="T210">Darbų organizavimas</text:span></text:p>
      <text:p text:style-name="P211"/>
      <text:p text:style-name="P212"><text:span text:style-name="T213">26</text:span><text:span text:style-name="T214">. Perdavimo sistemos eksploatavimas atlieka</text:span><text:span text:style-name="T215">mas vadovaujantis teisės aktų nuostatomis, Taisyklėmis, įrenginių gamintojų dokumentais, darbų technologijų ir (ar) įrenginių eksploatavimo instrukcijomis, eksploatuojančios įmonės parengtais dokumentais.<text:s/></text:span></text:p>
      <text:p text:style-name="P216"><text:span text:style-name="T217">27</text:span><text:span text:style-name="T218">. Perdavimo sistemos techninės priežiūros da</text:span><text:span text:style-name="T219">rbai atliekami pagal eksploatuojančios įmonės vadovo ar jo įgalioto vadovaujančio darbuotojo patvirtintus grafikus. Grafikai sudaromi vadovaujantis Taisyklių 2 priede nurodytu bei eksploatuojančios įmonės nustatytu darbų periodiškumu. Darbų apimtys nustato</text:span><text:span text:style-name="T220">mos įvertinant įrenginių techninę būklę, vadovaujantis gamintojų rekomendacijomis, techninę priežiūrą reglamentuojančiais dokumentais, Taisyklėmis.</text:span></text:p>
      <text:p text:style-name="P221"><text:span text:style-name="T222">28</text:span><text:span text:style-name="T223">. Perdavimo sistemos remonto darbai atliekami pagal eksploatuojančios įmonės vadovo ar jo įgalioto vad</text:span><text:span text:style-name="T224">ovaujančio darbuotojo patvirtintus planus (programas). Planai sudaromi ir darbų apimtys nustatomos vadovaujantis defektų aktais, įrenginių gamintojų rekomendacijomis, eksploatuojančios įmonės patvirtintais dokumentais, teisės aktų reikalavimais.</text:span></text:p>
      <text:p text:style-name="P225"><text:span text:style-name="T226">29</text:span><text:span text:style-name="T227">.<text:s/></text:span><text:span text:style-name="T228">Eksploatavimo ir remonto metu keičiami įrenginiai, prietaisai, vamzdynai, naudojamos medžiagos turi būti kokybiškos, ne žemesnių charakteristikų už eksploatuojamų įrenginių, prietaisų, vamzdynų charakteristikas ir nepabloginti perdavimo sistemos bei jos įr</text:span><text:span text:style-name="T229">enginių parametrų. Savoms reikmėms naudojamos dujos turi būti apskaitomos.</text:span></text:p>
      <text:p text:style-name="P230"><text:span text:style-name="T231">30</text:span><text:span text:style-name="T232">. Medžiagos, vamzdžiai, įrenginiai, įtaisai, prietaisai, kurie naudojami eksploatuojant perdavimo sistemą, turi turėti dokumentus, patvirtinančius jų kokybę ir (ar) atitiktį<text:s/></text:span><text:span text:style-name="T233">privalomiesiems saugos reikalavimams, nustatytiems techniniuose reglamentuose, norminiuose dokumentuose bei teisės aktuose.</text:span></text:p>
      <text:p text:style-name="P234"><text:span text:style-name="T235">31</text:span><text:span text:style-name="T236">. Eksploatavimo darbai turi būti vykdomi laikantis Taisyklių 1 priedo 11, 21, 22, 24–26, 28, 29, 39 ir 40 punktuose nurodytų t</text:span><text:span text:style-name="T237">eisės aktų reikalavimų.</text:span></text:p>
      <text:p text:style-name="P238"><text:span text:style-name="T239">32</text:span><text:span text:style-name="T240">. Sauga darbe organizuojama vadovaujantis Lietuvos Respublikos darbuotojų saugos ir sveikatos įstatymo reikalavimais.</text:span></text:p>
      <text:p text:style-name="P241"><text:span text:style-name="T242">33</text:span><text:span text:style-name="T243">. Žemės darbai vykdomi vadovaujantis Taisyklių 1 priedo 52 ir 64 punktuose nurodytų teisės aktų reikal</text:span><text:span text:style-name="T244">avimais. Žemės ir kiti darbai, atliekami kitų asmenų magistralinio<text:s/></text:span><text:soft-page-break/><text:span text:style-name="T245">dujotiekio vamzdyno ir perdavimo sistemos įrenginių apsaugos zonoje, turi būti raštu suderinti su juos eksploatuojančia įmone.</text:span></text:p>
      <text:p text:style-name="P246"><text:span text:style-name="T247">34</text:span><text:span text:style-name="T248">. Darbai, priskiriami pavojingiems darbams su dujomis, a</text:span><text:span text:style-name="T249">tliekami vadovaujantis Taisyklių 1 priedo 51 punkte nurodyto teisės akto reikalavimais.</text:span></text:p>
      <text:p text:style-name="P250"><text:span text:style-name="T251">35</text:span><text:span text:style-name="T252">. Kėlimo kranai turi būti eksploatuojami laikantis Taisyklių 1 priedo 33 punkte nustatytų teisės akto reikalavimų.</text:span></text:p>
      <text:p text:style-name="P253"><text:span text:style-name="T254">36</text:span><text:span text:style-name="T255">. Eksploatavimo darbus atliekant rangovui</text:span><text:span text:style-name="T256">, rangovas privalo paskirti kvalifikuotą darbų vadovą ir gauti perdavimo sistemą eksploatuojančios įmonės leidimą darbams atlikti.</text:span></text:p>
      <text:p text:style-name="P257"><text:span text:style-name="T258">37</text:span><text:span text:style-name="T259">. Pavojingos medžiagos naudojamos ir prižiūrimos laikantis Taisyklių 1 priedo 27 ir 36 punktuose nurodytų teisės aktų r</text:span><text:span text:style-name="T260">eikalavimų.</text:span></text:p>
      <text:p text:style-name="P261"><text:span text:style-name="T262">38</text:span><text:span text:style-name="T263">. Vykdant suvirinimo darbus vadovaujamasi Taisyklių 1 priedo 67–75 punktuose nurodytais standartais, darbų technologijų ir (ar) suvirinimo darbų instrukcijų reikalavimais, eksploatuojančios įmonės parengtais suvirinimo procedūrų aprašais.</text:span></text:p>
      <text:p text:style-name="P264"><text:span text:style-name="T265">39</text:span><text:span text:style-name="T266">. Remonto metu atliekant suvirinimo ir (ar) pjovimo darbus, šie darbai atliekami vadovaujantis Taisyklių 1 priedo 51 punkte nurodyto teisės akto reikalavimais.</text:span></text:p>
      <text:p text:style-name="P267"><text:span text:style-name="T268">40</text:span><text:span text:style-name="T269">. Suvirinimo darbus gali atlikti tik suvirintojai, Taisyklių 1 priedo 66 punkte nur</text:span><text:span text:style-name="T270">odyto standarto nustatyta tvarka atestuoti ir turintys kvalifikacijos patvirtinimo pažymėjimą, leidžiantį dirbti suvirinimo darbus, kurių suvirinimo būdas ir suvirinimo padėtis, taip pat suvirinamo metalo tipas yra analogiški būsimoms suvirinimo sąlygoms.</text:span></text:p>
      <text:p text:style-name="P271"><text:span text:style-name="T272">41</text:span><text:span text:style-name="T273">. Suvirinimo darbams turi vadovauti kvalifikuotas ir atestuotas darbų vadovas. Atliekant suvirinimo darbus veikiančiuose perdavimo sistemos įrenginiuose, suvirintojai privalo turėti kvalifikacijos patvirtinimo pažymėjimą, leidžiantį dirbti suvirinimo</text:span><text:span text:style-name="T274"><text:s/>darbus.</text:span></text:p>
      <text:p text:style-name="P275"><text:span text:style-name="T276">42</text:span><text:span text:style-name="T277">. Suvirintos sandūros turi būti patikrintos neardomosios kontrolės metodais pagal Taisyklių 1 priedo 76 punkte nurodytus standartus ir 50 punkte nurodyto teisės akto reikalavimus. Jeigu rekonstruojant ar remontuojant daugiau nei 16 barų darb</text:span><text:span text:style-name="T278">inio slėgio vamzdynus reikia suvirinti vamzdžių sandūras ir šių sandūrų negalima išbandyti mechaninio atsparumo hidrauliniu bandymu, tokios suvirintos sandūros laikomos garantinėmis. Garantinių siūlių suvirinimo darbams priimti eksploatuojanti įmonė sudaro</text:span><text:span text:style-name="T279"><text:s/>komisiją. Atlikus garantinių siūlių suvirinimo darbus, surašomas atitinkamas garantinių siūlių priėmimo aktas, kurį pasirašo komisijos nariai ir kuris turi būti saugomas kartu su kitais techniniais dokumentais.</text:span></text:p>
      <text:p text:style-name="P280"><text:span text:style-name="T281">43</text:span><text:span text:style-name="T282">. Garantinės sandūros sandarumas turi<text:s/></text:span><text:span text:style-name="T283">būti patikrintas transportuojamos terpės (dujų) darbiniu slėgiu. Suvirinant garantines sandūras turi dalyvauti ir atliktų suvirinimo darbų kokybę turi patikrinti valstybės institucijos įgaliotos įrenginių techninės būklės tikrinimo įstaigos ekspertas.</text:span></text:p>
      <text:p text:style-name="P284"><text:span text:style-name="T285">44</text:span><text:span text:style-name="T286">. Slėginiai indai, įrenginiai, vamzdynai eksploatuojami vadovaujantis Taisyklių 1 priedo 4, 31, 32, 37 ir 38 punktuose nurodytų teisės aktų reikalavimais.</text:span></text:p>
      <text:p text:style-name="P287"><text:span text:style-name="T288">45</text:span><text:span text:style-name="T289">. Potencialiai pavojingi perdavimo sistemos įrenginiai, kurių parametrai atitinka Taisyklių 1</text:span><text:span text:style-name="T290"><text:s/>priedo 14, 34 ir 35 punktuose nurodytus reikalavimus, prieš pradedant juos eksploatuoti turi būti Taisyklių 1 priedo 10 punkte nurodyto teisės akto nustatyta tvarka užregistruoti PPĮ valstybės registre.</text:span></text:p>
      <text:p text:style-name="P291"><text:span text:style-name="T292">46</text:span><text:span text:style-name="T293">. Įrenginiams, įregistruotiems PPĮ valstybės r</text:span><text:span text:style-name="T294">egistre, privaloma atlikti techninės būklės tikrinimą. Privalomą techninės būklės tikrinimą atlieka valstybės institucijų įgaliotos įrenginių techninės būklės tikrinimo įstaigos (Taisyklių 1 priedo 4, 14 punktai). Techninės būklės tikrinimo tikslas – nusta</text:span><text:span text:style-name="T295">tyti, ar PPĮ gali iki kito patikrinimo patikimai veikti esamomis jų naudojimo sąlygomis, atsižvelgiant į jų korozinio bei mechaninio dėvėjimosi laipsnį, nustatyti defektus, darbo valandų (ciklų) skaičių ir kito patikrinimo terminus.</text:span></text:p>
      <text:p text:style-name="P296"><text:span text:style-name="T297">47</text:span><text:span text:style-name="T298">. Valstybės insti</text:span><text:span text:style-name="T299">tucijų įgaliotos įrenginių techninės būklės tikrinimo įstaigos PPĮ privalomąjį techninės būklės tikrinimą atlieka šių įrenginių naudojimo ir priežiūros teisės aktuose bei gamintojo pateiktuose įrenginių techniniuose dokumentuose nustatyta tvarka, terminais</text:span><text:span text:style-name="T300"><text:s/>ir apimtimi (nesant nustatytų terminų – ne rečiau kaip kartą per 5 metus). PPĮ techninė būklė tikrinama ir vertinama pagal įgaliotos įstaigos parengtą ir su eksploatuojančia įmone suderintą vertinimo metodiką.</text:span></text:p>
      <text:p text:style-name="P301"><text:span text:style-name="T302">48</text:span><text:span text:style-name="T303">. Nustačius PPĮ gamybos ir montavimo de</text:span><text:span text:style-name="T304">fektus, naudojimo instrukcijose nurodytų<text:s/></text:span><text:soft-page-break/><text:span text:style-name="T305">darbo režimų pažeidimus, gavus informaciją apie kitų savininkų panašaus tipo įrenginių defektus, eksploatuojanti įmonė kartu su tikrinimą atlikusia įgaliota įrenginių techninės būklės tikrinimo įstaiga sprendžia kla</text:span><text:span text:style-name="T306">usimą dėl tolesnio PPĮ naudojimo galimybės ir sąlygų.</text:span></text:p>
      <text:p text:style-name="P307"><text:span text:style-name="T308">49</text:span><text:span text:style-name="T309">. Perdavimo sistemos objektai turi turėti Taisyklių 1 priedo 41 punkte nurodyto teisės akto nustatytas pirmines gaisro gesinimo priemones.</text:span></text:p>
      <text:p text:style-name="P310"><text:span text:style-name="T311">50</text:span><text:span text:style-name="T312">. Gaisro gesinimo priemonių išdėstymas ir kiekis tu</text:span><text:span text:style-name="T313">ri atitikti nustatytus Taisyklių 1 priedo 41 punkte nurodytų teisės aktų reikalavimus.</text:span></text:p>
      <text:p text:style-name="P314"><text:span text:style-name="T315">51</text:span><text:span text:style-name="T316">. Pastatų gaisrinė signalizacija tikrinama pagal Taisyklių 1 priedo 40 punkte nurodyto teisės akto nustatytą tvarką. Duomenys apie atliktus gaisro signalizacijos s</text:span><text:span text:style-name="T317">istemų patikrinimo ir (ar) remonto darbus įrašomi techninės priežiūros žurnale.</text:span></text:p>
      <text:p text:style-name="P318"><text:span text:style-name="T319">52</text:span><text:span text:style-name="T320">. Vykdant planinius MDV, DSS, DAS remonto, rekonstrukcijos darbus, kai nutraukiamas ar ribojamas dujų tiekimas, teisės aktų nustatyta tvarka apie tai turi būti pranešama<text:s/></text:span><text:span text:style-name="T321">dujų vartotojui.</text:span></text:p>
      <text:p text:style-name="P322"><text:span text:style-name="T323">53</text:span><text:span text:style-name="T324">. Perdavimo sistemos įrenginiai, atskiros jų dalys, valdymo įtaisai, prietaisai turi būti pažymimi ar sunumeruojami pagal technologinėse schemose, planuose ir įrenginių pasuose nustatytą žymėjimą bei numeraciją.</text:span></text:p>
      <text:p text:style-name="P325"><text:span text:style-name="T326">54</text:span><text:span text:style-name="T327">. Eksploatuojan</text:span><text:span text:style-name="T328">ti įmonė privalo užtikrinti eksploatuojamų įrenginių apsaugą. Įėjimas į aptvertas teritorijas, patalpas, kuriose yra perdavimo sistemos įrenginiai, galimas tik su eksploatuojančios tarnybos vadovo leidimu. Perdavimo sistemos priežiūra ir apsauga vykdoma va</text:span><text:span text:style-name="T329">dovaujantis Taisyklių 1 priedo 15, 52 punktuose nurodytų teisės aktų reikalavimais.</text:span></text:p>
      <text:p text:style-name="P330"/>
      <text:p text:style-name="P331"><text:span text:style-name="T332">IV</text:span><text:span text:style-name="T333">.<text:s/></text:span><text:span text:style-name="T334">Techninė dokumentacija</text:span></text:p>
      <text:p text:style-name="P335"/>
      <text:p text:style-name="P336"><text:span text:style-name="T337">55</text:span><text:span text:style-name="T338">. Eksploatuojanti įmonė privalo turėti ir saugoti visą perdavimo sistemai saugiai eksploatuoti būtiną dokumentaciją. Projektinė<text:s/></text:span><text:span text:style-name="T339">dokumentacija, statybą leidžiantys dokumentai, įrenginių techniniai pasai turi būti saugomi per visą įrenginių eksploatavimo laiką arba teisės aktais nustatytą saugojimo laiką. Operatyvinė ir kita dokumentacija, kuriai teisės aktais saugojimo laikas nenust</text:span><text:span text:style-name="T340">atytas, turi būti saugoma eksploatuojančios įmonės vadovo nustatytą laiką. Dokumentacija tvarkoma teisės aktų ar eksploatuojančios įmonės vadovo nustatyta tvarka.</text:span></text:p>
      <text:p text:style-name="P341"><text:span text:style-name="T342">56</text:span><text:span text:style-name="T343">. Užbaigus perdavimo sistemos ar jos įrenginių statybą, prieš juos pradedant eksploatuo</text:span><text:span text:style-name="T344">ti turi būti sudaryti eksploatuojančios įmonės vadovo ar jo įgalioto vadovaujančio darbuotojo nustatytos formos MDV, DSS, DAS, DKS įrenginių, KAĮ techniniai pasai, MDV, DSS, DKS, DAS technologinės schemos, patvirtinti MDV, DSS, DAS, DKS, KAĮ eksploatavimo<text:s/></text:span><text:span text:style-name="T345">darbo režimai.</text:span></text:p>
      <text:p text:style-name="P346"><text:span text:style-name="T347">57</text:span><text:span text:style-name="T348">. Technologinės schemos, darbo režimai turi būti patvirtinti eksploatuojančios įmonės vadovo ar jo įgalioto vadovaujančio darbuotojo.</text:span></text:p>
      <text:p text:style-name="P349"><text:span text:style-name="T350">58</text:span><text:span text:style-name="T351">. Atlikus remonto ar rekonstravimo darbus, PPĮ suvirinimo darbus, įrenginių keitimą, vamzdynų i</text:span><text:span text:style-name="T352">zoliacijos remontą, vamzdynų povandeninės dalies remontą, uždaromųjų įtaisų keitimą ir pan., turi būti daromi atitinkami įrašai įrenginio techniniame pase.</text:span></text:p>
      <text:p text:style-name="P353"><text:span text:style-name="T354">59</text:span><text:span text:style-name="T355">. Bet kokie perdavimo sistemos ir jos įrenginių pertvarkymo, technologinių schemų, technologij</text:span><text:span text:style-name="T356">ų ir darbo režimų pakeitimai turi būti įforminti techninėje dokumentacijoje. Apie šiuos pakeitimus turi būti informuotas eksploatuojančios įmonės personalas.</text:span></text:p>
      <text:p text:style-name="P357"><text:span text:style-name="T358">60</text:span><text:span text:style-name="T359">. MDV techniniame pase turi būti nurodyti bendrieji duomenys, vamzdyno schema, vamzdyno char</text:span><text:span text:style-name="T360">akteristikos, metalas, susikirtimai su keliais, geležinkeliais, vandens telkiniais, apsaugos nuo korozijos įrenginiai, uždarymo įtaisai, kontrolės ir valdymo įrenginiai, remonto ir rekonstrukcijos darbai. Prie techninio paso turi būti pridėta dujotiekio iš</text:span><text:span text:style-name="T361">pildomoji schema.</text:span></text:p>
      <text:p text:style-name="P362"><text:span text:style-name="T363">61</text:span><text:span text:style-name="T364">. Techniniams pasams ir jų įrašams tvarkyti eksploatuojančios įmonės vadovas ar jo įgaliotas vadovaujantis darbuotojas skiria atsakingą kvalifikuotą darbuotoją (darbuotojus).</text:span></text:p>
      <text:p text:style-name="P365"><text:span text:style-name="T366">62</text:span><text:span text:style-name="T367">. Eksploatuojanti įmonė privalo turėti eksploatuoja</text:span><text:span text:style-name="T368">mų požeminių tinklų ir komunikacijų planus su tiksliais nužymėjimais ir patikimais reperiais, sudarytus pagal Taisyklių 1 priedo 60 punkte nurodyto teisės akto reikalavimus.</text:span></text:p>
      <text:p text:style-name="P369"><text:span text:style-name="T370">63</text:span><text:span text:style-name="T371">. Eksploatavimo darbams atlikti eksploatuojanti įmonė privalo turėti įrengin</text:span><text:span text:style-name="T372">ių eksploatavimo ir (ar) darbų technologijos instrukcijas (aprašus, reglamentus, standartus).</text:span></text:p>
      <text:p text:style-name="P373"><text:span text:style-name="T374">64</text:span><text:span text:style-name="T375">. Darbų technologijose ir (ar) įrenginių eksploatavimo instrukcijose turi būti nurodyti įrenginių veikimo parametrai, jų parengimo, paleidimo, veikimo, stab</text:span><text:span text:style-name="T376">dymo ir priežiūros tvarka esant normaliam ar avariniam veikimo režimui, techninio tikrinimo, remonto, taisymo ir bandymo tvarka. Eksploatavimo instrukcijos turi būti parengtos vadovaujantis įrenginių gamintojų dokumentais, nurodymais, rekomendacijomis. Jei</text:span><text:span text:style-name="T377">gu įrenginių eksploatavimo instrukcijų nepateikė gamintojas, jos rengiamos pagal galiojančių norminių dokumentų reikalavimus.</text:span></text:p>
      <text:p text:style-name="P378"><text:span text:style-name="T379">65</text:span><text:span text:style-name="T380">. Įsigaliojus naujiems teisės aktams ar pakeitus technologinį procesą, technologines schemas, darbo sąlygas arba pradedant n</text:span><text:span text:style-name="T381">audoti naujus įrenginius, medžiagas, prietaisus, naujas darbo ar darbų saugos priemones, turi būti peržiūrimos ir koreguojamos darbų technologijos, įrenginių eksploatavimo, darbuotojų saugos, sveikatos, priešgaisrinės saugos instrukcijos, technologinės sch</text:span><text:span text:style-name="T382">emos.</text:span></text:p>
      <text:p text:style-name="P383"><text:span text:style-name="T384">66</text:span><text:span text:style-name="T385">. Darbuotojų saugos ir sveikatos instrukcijos rengiamos vadovaujantis Taisyklių 1 priedo 18 punkte nurodyto teisės akto reikalavimais.</text:span></text:p>
      <text:p text:style-name="P386"><text:span text:style-name="T387">67</text:span><text:span text:style-name="T388">. Priešgaisrinės saugos instrukcijos rengiamos ir darbai vykdomi vadovaujantis Taisyklių 1 priedo 41 ir</text:span><text:span text:style-name="T389"><text:s/>42 punktuose nurodytų teisės aktų reikalavimais.</text:span></text:p>
      <text:p text:style-name="P390"><text:span text:style-name="T391">68</text:span><text:span text:style-name="T392">. Eksploatuojančios įmonės vadovas ar jo įgaliotas vadovaujantis darbuotojas nustato ir patvirtina kiekvienai eksploatuojančiai tarnybai konkrečius naudojamų instrukcijų ir dokumentacijos sąrašus bei<text:s/></text:span><text:span text:style-name="T393">instrukcijų ir dokumentacijų sąrašus, kurie turi būti eksploatuojamame objekte.</text:span></text:p>
      <text:p text:style-name="P394"/>
      <text:p text:style-name="P395"><text:span text:style-name="T396">V</text:span><text:span text:style-name="T397">.<text:s/></text:span><text:span text:style-name="T398">AVARIJŲ LOKALIZAVIMAS IR LIKVIDAVIMAS</text:span></text:p>
      <text:p text:style-name="P399"/>
      <text:p text:style-name="P400"><text:span text:style-name="T401">69</text:span><text:span text:style-name="T402">. Avarijas, sutrikimus, kitus įvykius (gedimus) dujų perdavimo sistemose lokalizuoja ir likviduoja dujų perdavimo<text:s/></text:span><text:span text:style-name="T403">sistemas eksploatuojančios įmonės kvalifikuotos tarnybos.</text:span></text:p>
      <text:p text:style-name="P404"><text:span text:style-name="T405">70</text:span><text:span text:style-name="T406">. Avarijos, sutrikimai turi būti lokalizuojami nedelsiant, nepriklausomai nuo paros laiko, darbo ir nedarbo dienomis. Lokalizavimo darbai atliekami be pertrūkių.</text:span></text:p>
      <text:p text:style-name="P407"><text:span text:style-name="T408">71</text:span><text:span text:style-name="T409">. Eksploatuojanti įmonė<text:s/></text:span><text:span text:style-name="T410">avarijoms lokalizuoti ir likviduoti privalo turėti:</text:span></text:p>
      <text:p text:style-name="P411"><text:span text:style-name="T412">71.1</text:span><text:span text:style-name="T413">. visą parą darbo ir ne darbo dienomis dirbančią dispečerinę tarnybą, kuri priima informaciją apie įvykusias ar gresiančias avarijas, sutrikimus, kitus įvykius (gedimus) ir imasi reikiamų veiksmų ju</text:span><text:span text:style-name="T414">os lokalizuoti bei likviduoti;</text:span></text:p>
      <text:p text:style-name="P415"><text:span text:style-name="T416">71.2</text:span><text:span text:style-name="T417">. nuolat veikiančius, viešai ir periodiškai skelbiamus pranešimus priimančios dispečerinės tarnybos laidinio ir mobilaus ryšio telefonus;</text:span></text:p>
      <text:p text:style-name="P418"><text:span text:style-name="T419">71.3</text:span><text:span text:style-name="T420">. avarijoms, sutrikimams lokalizuoti ir likviduoti parengtą personalą;</text:span></text:p>
      <text:p text:style-name="P421"><text:span text:style-name="T422">71.4</text:span><text:span text:style-name="T423">. būtinas technines priemones, medžiagas operatyviai lokalizuoti ir likviduoti avarijas, sutrikimus;</text:span></text:p>
      <text:p text:style-name="P424"><text:span text:style-name="T425">71.5</text:span><text:span text:style-name="T426">. parengtus personalo veiksmų planus avarijoms, sutrikimams lokalizuoti ir likviduoti;</text:span></text:p>
      <text:p text:style-name="P427"><text:span text:style-name="T428">71.6</text:span><text:span text:style-name="T429">. bendradarbiavimo su kitomis institucijomis</text:span><text:span text:style-name="T430"><text:s/>bei asmenimis susitarimus lokalizuojant ar likviduojant avarijas ir (ar) sutrikimus;</text:span></text:p>
      <text:p text:style-name="P431"><text:span text:style-name="T432">71.7</text:span><text:span text:style-name="T433">. parengtus personalo veiksmų planus gamtinių dujų perdavimui riboti, kai dėl avarijų sutrinka dujų tiekimas vartotojams.</text:span></text:p>
      <text:p text:style-name="P434"><text:span text:style-name="T435">72</text:span><text:span text:style-name="T436">. Eksploatuojanti įmonė teisės<text:s/></text:span><text:span text:style-name="T437">aktų nustatyta tvarka privalo pranešti valstybės įgaliotoms institucijoms apie dujų vamzdynų, įrenginių veikimo sutrikimus, avarijas ir su tuo susijusius nelaimingus atsitikimus, žalą aplinkai, organizuoti avarijų, sutrikimų tyrimą.</text:span></text:p>
      <text:p text:style-name="P438"><text:span text:style-name="T439">73</text:span><text:span text:style-name="T440">. Eksploatuojanči</text:span><text:span text:style-name="T441">os įmonės kvalifikuotų tarnybų darbuotojai, atliekantys avarinius remonto darbus, privalo žinoti avarijų ir sutrikimų lokalizavimo ir likvidavimo planus bei būti pasirengę lokalizuoti ir likviduoti avarijas ir sutrikimus. Darbuotojams, atliekantiems avarin</text:span><text:span text:style-name="T442">ius remonto darbus, eksploatuojančios įmonės kvalifikuotos tarnybos ne rečiau kaip kartą per metus privalo organizuoti galimų avarijų lokalizavimo ir likvidavimo praktinius mokymus. Įvykę<text:s/></text:span><text:soft-page-break/><text:span text:style-name="T443">praktiniai mokymai registruojami avarinių ir priešgaisrinių treniruo</text:span><text:span text:style-name="T444">čių apskaitos žurnale.</text:span></text:p>
      <text:p text:style-name="P445"><text:span text:style-name="T446">74</text:span><text:span text:style-name="T447">. Avarijos lokalizuojamos ir likviduojamos pagal įmonės vadovo ar jo įgalioto vadovaujančio darbuotojo patvirtintą planą (planus). Jame turi būti numatyta avarijos ar sutrikimo paskelbimo, avarinės brigados sutelkimo į avarijos</text:span><text:span text:style-name="T448"><text:s/>vietą tvarka, veiksmų eiliškumas, avarijai likviduoti būtinos transporto, ryšių, gaisro gesinimo, asmeninės ir kolektyvinės apsaugos priemonės, įranga, įrankiai, medžiagos. Avarijų ir sutrikimų perdavimo sistemos lokalizavimo veiksmai (planai) turi būti p</text:span><text:span text:style-name="T449">eržiūrimi ir koreguojami įsigaliojus naujiems ar pasikeitus taisyklių, norminių teisės aktų reikalavimams, pasikeitus darbo sąlygoms, pareikalavus valstybinėms kontroliuojančioms institucijoms.</text:span></text:p>
      <text:p text:style-name="P450"><text:span text:style-name="T451">75</text:span><text:span text:style-name="T452">. Eksploatavimo ar remonto metu nustačius gedimą, dujų n</text:span><text:span text:style-name="T453">uotėkį ar kitus pažeidimus, kurie gali sukelti avariją ar avarinę situaciją, darbai turi būti nutraukiami, informuojama perdavimo sistemos operatoriaus dispečerinė tarnyba ir nedelsiant imamasi veiksmų ir priemonių, numatytų avarijų likvidavimo plane.</text:span></text:p>
      <text:p text:style-name="P454"><text:span text:style-name="T455">76</text:span><text:span text:style-name="T456">. Nustačius dujų nuotėkį ar dujų sistemos pažeidimą, būtina:</text:span></text:p>
      <text:p text:style-name="P457"><text:span text:style-name="T458">76.1</text:span><text:span text:style-name="T459">. pranešti avarijas, sutrikimus eksploatuojančios įmonės lokalizuojančiai tarnybai;</text:span></text:p>
      <text:p text:style-name="P460"><text:span text:style-name="T461">76.2</text:span><text:span text:style-name="T462">. tais atvejais, kai keliamas pavojus kelių transportui, pranešti policijai, organizuoti<text:s/></text:span><text:span text:style-name="T463">transporto priemonių apvažiavimą tų kelio dalių, kurios yra netoli dujų nuotėkio vietos, o prireikus uždrausti eismo dalyvių judėjimą;</text:span></text:p>
      <text:p text:style-name="P464"><text:span text:style-name="T465">76.3</text:span><text:span text:style-name="T466">. netoli pavojingiausių vietų, ypač nakties metu, organizuoti apsaugos postus, kad žmonės būtų perspėti apie pavo</text:span><text:span text:style-name="T467">jų ir į pavojingą zoną neįleisti pašaliniai asmenys, transporto priemonės, gyvuliai;</text:span></text:p>
      <text:p text:style-name="P468"><text:span text:style-name="T469">76.4</text:span><text:span text:style-name="T470">. kilus pavojui geležinkelio transporto priemonėms, pranešti policijai ir geležinkelį eksploatuojančiai įmonei, kad traukinių eismas būtų laikinai sustabdytas.</text:span></text:p>
      <text:p text:style-name="P471"><text:span text:style-name="T472">77</text:span><text:span text:style-name="T473">. Kilus avarijai, atsiradus sutrikimui ar susidarius avarinei situacijai, kada reikia atlikti neatidėliotinus lokalizavimo ir atkūrimo darbus požeminių komunikacijų, kelių, geležinkelių infrastruktūros apsaugos zonoje, šioje zonoje leidžiama dirbti be</text:span><text:span text:style-name="T474"><text:s/>išankstinio suderinimo su šias komunikacijas eksploatuojančiomis įmonėmis su sąlyga, kad:</text:span></text:p>
      <text:p text:style-name="P475"><text:span text:style-name="T476">77.1</text:span><text:span text:style-name="T477">. kartu su avarinės brigados pasiuntimu į avarijos vietą avarijų ir sutrikimų lokalizavimo veiksmų plane numatyta tvarka, neatsižvelgiant į paros laiką, praneš</text:span><text:span text:style-name="T478">ama požeminių komunikacijų, kelių, geležinkelių infrastruktūros savininkams (naudotojams, valdytojams) ar jų atstovams apie darbų pradžią ir apie būtinumą jiems atvykti į darbų vietą;</text:span></text:p>
      <text:p text:style-name="P479"><text:span text:style-name="T480">77.2</text:span><text:span text:style-name="T481">. kol į avarijos vietą atvyks požemines komunikacijas eksploatuo</text:span><text:span text:style-name="T482">jančių įmonių atstovai, žemės darbai požeminių komunikacijų apsaugos zonoje turi būti atliekami rankiniu būdu.</text:span></text:p>
      <text:p text:style-name="P483"><text:span text:style-name="T484">78</text:span><text:span text:style-name="T485">. Avarijų lokalizavimo metu dujų nutekėjimą per MDV vamzdžio plyšį, įtrūkį, korozijos pažeisto vamzdžio sienelę leidžiama lokalizuoti sum</text:span><text:span text:style-name="T486">ontuojant tam tikslui skirtą apkabą.</text:span></text:p>
      <text:p text:style-name="P487"><text:span text:style-name="T488">79</text:span><text:span text:style-name="T489">. Vykdant avarijų likvidavimo darbus dujų skirstymo sistemų operatoriams bei dujų vartotojams teisės aktų ar sutartyse nustatyta tvarka turi būti pranešama apie galimą dujų tiekimo sutrikimą.<text:s/></text:span></text:p>
      <text:p text:style-name="P490"><text:span text:style-name="T491">80</text:span><text:span text:style-name="T492">. Eksploatuoja</text:span><text:span text:style-name="T493">nti įmonė turi nuolat laikyti minimalų atsargų kiekį (vamzdžių, uždaromųjų įtaisų, įrenginių, atsarginių dalių, medžiagų, įrankių, apsaugos ir saugos priemonių), būtiną avarijoms lokalizuoti ir likviduoti. Konkretų atsargų kiekį nustato eksploatuojančios į</text:span><text:span text:style-name="T494">monės vadovas ar jo įgaliotas vadovaujantis darbuotojas.</text:span></text:p>
      <text:p text:style-name="P495"/>
      <text:p text:style-name="P496"><text:span text:style-name="T497">IV</text:span><text:span text:style-name="T498">.<text:s/></text:span><text:span text:style-name="T499">Perdavimo sistemos technologinis valdymas</text:span></text:p>
      <text:p text:style-name="P500"/>
      <text:p text:style-name="P501"><text:span text:style-name="T502">81</text:span><text:span text:style-name="T503">. Perdavimo sistemos operatorius turi užtikrinti nuolatinį (operatyvinį) perdavimo sistemos technologinį valdymą (toliau – valdymas). Perda</text:span><text:span text:style-name="T504">vimo sistemos technologiniam valdymui eksploatuojančios įmonės valdymo organų ar įmonės vadovo sprendimu sudaroma kvalifikuota dispečerinė tarnyba.</text:span></text:p>
      <text:p text:style-name="P505"><text:span text:style-name="T506">82</text:span><text:span text:style-name="T507">. Valdant perdavimo sistemą turi būti vadovaujamasi Energetikos įstatymo, Gamtinių<text:s/></text:span><text:soft-page-break/><text:span text:style-name="T508">dujų įstatymo, 2009</text:span><text:span text:style-name="T509"><text:s/>m. liepos 13 d. Europos Parlamento ir Tarybos reglamento (EB) Nr. 713/2009 nuostatomis, Taisyklėmis, kitais teisės aktais bei eksploatuojančios įmonės vadovo patvirtintais dokumentais ir nustatytu darbo režimu. Operatyvinis perdavimo sistemos darbas organ</text:span><text:span text:style-name="T510">izuojamas pagal patvirtintus dujų transportavimo grafikus, kurie parengiami vadovaujantis sudarytomis transportavimo sutartimis.</text:span></text:p>
      <text:p text:style-name="P511"><text:span text:style-name="T512">83</text:span><text:span text:style-name="T513">. Perdavimo sistema turi užtikrinti:</text:span></text:p>
      <text:p text:style-name="P514"><text:span text:style-name="T515">83.1</text:span><text:span text:style-name="T516">. stabilų ir patikimą vartotojų transportavimo poreikių tenkinimą pagal sudary</text:span><text:span text:style-name="T517">tas sutartis;</text:span></text:p>
      <text:p text:style-name="P518"><text:span text:style-name="T519">83.2</text:span><text:span text:style-name="T520">. operatyvų perdavimo sistemos valdymą, reguliavimą ir kontrolę;<text:s/></text:span></text:p>
      <text:p text:style-name="P521"><text:span text:style-name="T522">83.3</text:span><text:span text:style-name="T523">. saugų ir patikimą perdavimo sistemos eksploatavimą bei optimalų jos darbo režimą;</text:span></text:p>
      <text:p text:style-name="P524"><text:span text:style-name="T525">83.4</text:span><text:span text:style-name="T526">. dujų transportavimo optimalių parametrų (dujų slėgis, temperatūra,</text:span><text:span text:style-name="T527"><text:s/>srautas, kiekiai, dujų sudėtis ir kt.) palaikymą bei reguliavimą;</text:span></text:p>
      <text:p text:style-name="P528"><text:span text:style-name="T529">83.5</text:span><text:span text:style-name="T530">. sukauptos informacijos apie perduotas dujas bei sistemos darbą apdorojimą;</text:span></text:p>
      <text:p text:style-name="P531"><text:span text:style-name="T532">83.6</text:span><text:span text:style-name="T533">. perdavimo sistemos sutrikimų prevenciją, registravimą ir likvidavimą;</text:span></text:p>
      <text:p text:style-name="P534"><text:span text:style-name="T535">83.7</text:span><text:span text:style-name="T536">.<text:s/></text:span><text:span text:style-name="T537">transportuojamų dujų kiekio apskaitą ir perdavimo sistemos balansavimą;</text:span></text:p>
      <text:p text:style-name="P538"><text:span text:style-name="T539">83.8</text:span><text:span text:style-name="T540">. koordinuotą valdymą su kitomis perdavimo sistemomis;</text:span></text:p>
      <text:p text:style-name="P541"><text:span text:style-name="T542">83.9</text:span><text:span text:style-name="T543">. perdavimo sistemos darbą bendru suderintu darbo režimu.</text:span></text:p>
      <text:p text:style-name="P544"><text:span text:style-name="T545">84</text:span><text:span text:style-name="T546">. Perdavimo sistemos darbo režimai nustatomi va</text:span><text:span text:style-name="T547">dovaujantis:</text:span></text:p>
      <text:p text:style-name="P548"><text:span text:style-name="T549">84.1</text:span><text:span text:style-name="T550">. vamzdynų ir įrenginių projektiniais ir (ar) bandymų metu nustatytais parametrais;</text:span></text:p>
      <text:p text:style-name="P551"><text:span text:style-name="T552">84.2</text:span><text:span text:style-name="T553">. dujotiekių technine būkle ir eksploatavimo sąlygomis;</text:span></text:p>
      <text:p text:style-name="P554"><text:span text:style-name="T555">84.3</text:span><text:span text:style-name="T556">. konkrečių parametrų (slėgis, temperatūra) apribojimais, nustatytais konkrečiuos</text:span><text:span text:style-name="T557">e dujotiekio ruožuose;</text:span></text:p>
      <text:p text:style-name="P558"><text:span text:style-name="T559">84.4</text:span><text:span text:style-name="T560">. dujų perdavimo ir paskirstymo vartotojams planais;</text:span></text:p>
      <text:p text:style-name="P561"><text:span text:style-name="T562">84.5</text:span><text:span text:style-name="T563">. tiekimo sutartyse numatytais parametrais (slėgis, kiekiai);</text:span></text:p>
      <text:p text:style-name="P564"><text:span text:style-name="T565">84.6</text:span><text:span text:style-name="T566">. esant avarinei ar ekstremaliai situacijai, pagal gamtinių dujų transportavimo apribojimo gra</text:span><text:span text:style-name="T567">fikus.</text:span></text:p>
      <text:p text:style-name="P568"><text:span text:style-name="T569">85</text:span><text:span text:style-name="T570">. Dispečerinė tarnyba vykdo avarijų lokalizavimo ir likvidavimo eigos operatyvinę kontrolę, techninės priežiūros ir remonto darbų koordinavimą.</text:span></text:p>
      <text:p text:style-name="P571"><text:span text:style-name="T572">86</text:span><text:span text:style-name="T573">. Dispečerinės tarnybos nurodymai yra privalomi visiems perdavimo ir skirstymo sistemų naud</text:span><text:span text:style-name="T574">otojams, skirstymo sistemų operatoriams, nebuitiniams vartotojams, perdavimo sistemos įrenginius eksploatuojančioms tarnyboms.</text:span></text:p>
      <text:p text:style-name="P575"><text:span text:style-name="T576">87</text:span><text:span text:style-name="T577">. Perdavimo sistemos operatorius privalo bendradarbiauti ir derinti veiksmus su kitų sistemų operatoriais, su kurių sistemo</text:span><text:span text:style-name="T578">mis yra sujungta operatoriaus valdoma perdavimo sistema.</text:span></text:p>
      <text:p text:style-name="P579"><text:span text:style-name="T580">88</text:span><text:span text:style-name="T581">. Dispečerinėje tarnyboje turi būti vedama ir saugoma ši dokumentacija:</text:span></text:p>
      <text:p text:style-name="P582"><text:span text:style-name="T583">88.1</text:span><text:span text:style-name="T584">. tarnybos nuostatai;</text:span></text:p>
      <text:p text:style-name="P585"><text:span text:style-name="T586">88.2</text:span><text:span text:style-name="T587">. vadovų ir specialistų pareiginiai nuostatai;</text:span></text:p>
      <text:p text:style-name="P588"><text:span text:style-name="T589">88.3</text:span><text:span text:style-name="T590">. MDV su uždaromaisiais<text:s/></text:span><text:span text:style-name="T591">įtaisais technologinė schema;</text:span></text:p>
      <text:p text:style-name="P592"><text:span text:style-name="T593">88.4</text:span><text:span text:style-name="T594">. perdavimo sistemos darbo režimo kortelė;</text:span></text:p>
      <text:p text:style-name="P595"><text:span text:style-name="T596">88.5</text:span><text:span text:style-name="T597">. DAS, DSS technologinės schemos;</text:span></text:p>
      <text:p text:style-name="P598"><text:span text:style-name="T599">88.6</text:span><text:span text:style-name="T600">. DSS darbo režimų kortelės;</text:span></text:p>
      <text:p text:style-name="P601"><text:span text:style-name="T602">88.7</text:span><text:span text:style-name="T603">. operatyvinio darbo</text:span><text:span text:style-name="T604"><text:s/></text:span><text:span text:style-name="T605">žurnalai;</text:span></text:p>
      <text:p text:style-name="P606"><text:span text:style-name="T607">88.8</text:span><text:span text:style-name="T608">. gaunamos ir išsiunčiamos korespondencijos žurna</text:span><text:span text:style-name="T609">lai;</text:span></text:p>
      <text:p text:style-name="P610"><text:span text:style-name="T611">88.9</text:span><text:span text:style-name="T612">. NVS gedimų registracijos žurnalas;</text:span></text:p>
      <text:p text:style-name="P613"><text:span text:style-name="T614">88.10</text:span><text:span text:style-name="T615">. avarijų lokalizavimo ir likvidavimo planai;</text:span></text:p>
      <text:p text:style-name="P616"><text:span text:style-name="T617">88.11</text:span><text:span text:style-name="T618">. instrukcijų ir dokumentacijos sąrašai;</text:span></text:p>
      <text:p text:style-name="P619"><text:span text:style-name="T620">88.12</text:span><text:span text:style-name="T621">. kita eksploatuojančios įmonės vadovo nustatyta dokumentacija.</text:span></text:p>
      <text:p text:style-name="P622"/>
      <text:p text:style-name="P623"><text:span text:style-name="T624">V</text:span><text:span text:style-name="T625">.<text:s/></text:span><text:span text:style-name="T626">Magistralinio<text:s/></text:span><text:span text:style-name="T627">dujotiekio vamzdynas</text:span></text:p>
      <text:p text:style-name="P628"/>
      <text:p text:style-name="P629"><text:span text:style-name="T630">I</text:span><text:span text:style-name="T631">.<text:s/></text:span><text:span text:style-name="T632">Bendrieji reikalavimai</text:span></text:p>
      <text:p text:style-name="P633"/>
      <text:p text:style-name="P634"><text:span text:style-name="T635">89</text:span><text:span text:style-name="T636">. MDV turi būti eksploatuojami nustatytais režimais pagal patvirtintas darbų technologijos ir (ar) eksploatavimo instrukcijas, dispečerinės tarnybos nurodytu dujų slėgio ir temperatūrų režimu,<text:s/></text:span><text:span text:style-name="T637">kuris nustatomas atsižvelgiant į faktinę MDV techninę būklę ir eksploatavimo sąlygas. MDV eksploatuojami vadovaujantis Taisyklėmis, darbų technologijų ir (ar) įrenginių eksploatavimo instrukcijomis, įrenginių gamintojų dokumentais, kitais eksploatuojančios</text:span><text:span text:style-name="T638"><text:s/>įmonės parengtais dokumentais, teisės aktų nuostatomis.</text:span></text:p>
      <text:p text:style-name="P639"><text:span text:style-name="T640">90</text:span><text:span text:style-name="T641">. Atliekant ir prižiūrint žemės darbus apsaugos zonoje, turi būti tikrinama, ar dirbama Taisyklių 1 priedo 9, 52 ir 56 punktuose nurodytų teisės aktų leidžiamais atstumais nuo MDV ir įrenginių,</text:span><text:span text:style-name="T642"><text:s/>ar atliekant žemės darbus nepažeidžiami MDV, jo izoliacija, uždarymo įtaisai, kiti įrenginiai, ar MDV neužkraunamas statybinėmis medžiagomis ir mechanizmais.</text:span></text:p>
      <text:p text:style-name="P643"><text:span text:style-name="T644">91</text:span><text:span text:style-name="T645">. MDV eksploatuojanti įmonė privalo periodiškai per žiniasklaidos priemones informuoti fizi</text:span><text:span text:style-name="T646">nius ir juridinius asmenis, vykdančius veiklą MDV trasoje, apie būtinumą vykdyti teisės aktų, nurodytų Taisyklių 1 priedo 9 ir 52 punktuose, reikalavimus. Atsižvelgdamas į sezoninių darbų laiką, pranešimų periodiškumą nustato eksploatuojančios įmonės vadov</text:span><text:span text:style-name="T647">as.</text:span></text:p>
      <text:p text:style-name="P648"><text:span text:style-name="T649">92</text:span><text:span text:style-name="T650">. Požeminiuose MDV neturi būti atidengtų (neužpiltų gruntu) ruožų, išskyrus atvejus, kai atliekami remonto darbai. Visiškai užbaigus remonto darbus, atidengti MDV ruožai turi būti užkasti ne vėliau kaip per 15 dienų.</text:span></text:p>
      <text:p text:style-name="P651"><text:span text:style-name="T652">93</text:span><text:span text:style-name="T653">. Pripažinti tinkamais<text:s/></text:span><text:span text:style-name="T654">naudoti MDV ar jų atšakas, kurie per 6 mėnesius nepradėti naudoti, prieš paduodant į juos dujas turi būti pakartotinai išbandyti dėl mechaninio atsparumo ir sandarumo (Taisyklių 1 priedo 56 punktas).</text:span></text:p>
      <text:p text:style-name="P655"><text:span text:style-name="T656">94</text:span><text:span text:style-name="T657">. Uždaromiesiems įtaisams tepti ir sandarumui užti</text:span><text:span text:style-name="T658">krinti turi būti naudojami įtaisų gamintojų rekomenduojami tepalai ir (ar) specialios pastos.<text:s/></text:span></text:p>
      <text:p text:style-name="P659"><text:span text:style-name="T660">95</text:span><text:span text:style-name="T661">. MDV uždaromųjų įtaisų normali padėtis – (atidaryta), o dujų išleidimo vamzdžių ir apylankos linijų uždaromųjų įtaisų – (uždaryta). Esant kelių linijų sis</text:span><text:span text:style-name="T662">temai, uždaromųjų įtaisų padėtį sandūrose tarp atskirų linijų pagal dujotiekių darbo režimą nustato dispečerinė tarnyba. MDV uždaromieji įtaisai gali būti perjungiami (uždaromi, atidaromi), išskyrus avarinius atvejus, leidus dispečerinei tarnybai ir turi b</text:span><text:span text:style-name="T663">ūti registruojami uždaromojo įtaiso padėčių keitimo žurnale. DKS prijungimo prie MDV uždaromojo įtaiso padėtis reguliuojama pagal DKS darbo režimą.</text:span></text:p>
      <text:p text:style-name="P664"><text:span text:style-name="T665">96</text:span><text:span text:style-name="T666">. Uždarymo įtaisai turi būti atidaromi tik po išankstinio dujų slėgio išlyginimo prieš MDV uždaromąjį<text:s/></text:span><text:span text:style-name="T667">įtaisą ir už jo. Uždarymo įtaisai turi būti atidaromi ir (ar) uždaromi vadovaujantis gamintojų instrukcijomis.</text:span></text:p>
      <text:p text:style-name="P668"><text:span text:style-name="T669">97</text:span><text:span text:style-name="T670">. MDV uždarymo įtaisai turi būti numeruojami pagal technologinę MDV schemą.</text:span></text:p>
      <text:p text:style-name="P671"><text:span text:style-name="T672">98</text:span><text:span text:style-name="T673">. Dujotiekiuose susidarę hidratų kristalų, ledo ir kiti k</text:span><text:span text:style-name="T674">amščiai, vadovaujantis darbų technologijos ir (ar) techninės priežiūros instrukcija, šalinami metanoliu ar kitu tinkamų techninių charakteristikų tirpikliu. Draudžiama kamščius šalinti šildant atvira liepsna.</text:span></text:p>
      <text:p text:style-name="P675"><text:span text:style-name="T676">99</text:span><text:span text:style-name="T677">. MDV vidinės ertmės, kur leidžia technin</text:span><text:span text:style-name="T678">ės galimybės ir numatyta MVD projekte, turi būti periodiškai, ne rečiau kaip kas 8 metai valomos bei atliekamas vamzdynų techninės būklės tikrinimas (diagnostika). MDV valymo ir diagnostikos periodiškumą nustato eksploatuojančios įmonės vadovas ar jo įgali</text:span><text:span text:style-name="T679">otas vadovaujantis darbuotojas.</text:span></text:p>
      <text:p text:style-name="P680"><text:span text:style-name="T681">100</text:span><text:span text:style-name="T682">. Baigus taisymo, remonto, rekonstrukcijos darbus turi būti atstatomi žymėjimai, ženklai, aptvarai, užbaigiami žemės darbai, atstatoma įrenginių numeracija, užrakinami aptvarai, neturi likti atidengtų požeminio dujoti</text:span><text:span text:style-name="T683">ekio ruožų. Jeigu eksploatavimo darbų metu pakeičiama technologinė schema, pastatomi nauji įrenginiai, pakeičiami žymėjimai, ženklinimas ar numeracija, atitinkami pakeitimai padaromi technologinėse schemose ir kitoje dokumentacijoje.</text:span></text:p>
      <text:p text:style-name="P684"><text:span text:style-name="T685">101</text:span><text:span text:style-name="T686">. Mechaniškai p</text:span><text:span text:style-name="T687">ažeidus magistralinį vamzdyną, nustačius dujų nuotėkį per korozijos pažeistą vamzdžio sienelę, nekokybiškai suvirintą siūlę ar panašiai, iš pažeisto vamzdyno<text:s/></text:span><text:soft-page-break/><text:span text:style-name="T688">atkarpos, apribotos uždaromąja armatūra, turi būti išleistos dujos arba maksimaliai sumažintas duj</text:span><text:span text:style-name="T689">ų slėgis.</text:span></text:p>
      <text:p text:style-name="P690"/>
      <text:p text:style-name="P691"><text:span text:style-name="T692">II</text:span><text:span text:style-name="T693">.<text:s/></text:span><text:span text:style-name="T694">Techninė dokumentacija</text:span></text:p>
      <text:p text:style-name="P695"/>
      <text:p text:style-name="P696"><text:span text:style-name="T697">102</text:span><text:span text:style-name="T698">. MDV eksploatuojančioje kvalifikuotoje tarnyboje turi būti ši techninė dokumentacija:</text:span></text:p>
      <text:p text:style-name="P699"><text:span text:style-name="T700">102.1</text:span><text:span text:style-name="T701">. projektinė techninė bei išpildomoji dokumentacija;</text:span></text:p>
      <text:p text:style-name="P702"><text:span text:style-name="T703">102.2</text:span><text:span text:style-name="T704">. MDV techninis pasas;</text:span></text:p>
      <text:p text:style-name="P705"><text:span text:style-name="T706">102.3</text:span><text:span text:style-name="T707">. MDV<text:s/></text:span><text:span text:style-name="T708">technologinė schema;</text:span></text:p>
      <text:p text:style-name="P709"><text:span text:style-name="T710">102.4</text:span><text:span text:style-name="T711">. MDV topografiniai planai, kelių schemos iki MDV įrenginių;</text:span></text:p>
      <text:p text:style-name="P712"><text:span text:style-name="T713">102.5</text:span><text:span text:style-name="T714">. MDV slėginių indų pasai;</text:span></text:p>
      <text:p text:style-name="P715"><text:span text:style-name="T716">102.6</text:span><text:span text:style-name="T717">. MDV įrenginių techninės priežiūros žurnalas;</text:span></text:p>
      <text:p text:style-name="P718"><text:span text:style-name="T719">102.7</text:span><text:span text:style-name="T720">. avarinių ir priešgaisrinių treniruočių apskaitos žurnalas;</text:span></text:p>
      <text:p text:style-name="P721"><text:span text:style-name="T722">102.8</text:span><text:span text:style-name="T723">. saugos priemonių apskaitos, išdavimo ir bandymų registravimo žurnalas;</text:span></text:p>
      <text:p text:style-name="P724"><text:span text:style-name="T725">102.9</text:span><text:span text:style-name="T726">. povandeninių perėjimų techninių tikrinimų ir remonto darbų ataskaitos;</text:span></text:p>
      <text:p text:style-name="P727"><text:span text:style-name="T728">102.10</text:span><text:span text:style-name="T729">. požeminių dujotiekių apsauginės dangos ir antžeminių dujotiekių alkūnių sienelių s</text:span><text:span text:style-name="T730">torio, vamzdžio metalo būklės patikrinimo aktai;</text:span></text:p>
      <text:p text:style-name="P731"><text:span text:style-name="T732">102.11</text:span><text:span text:style-name="T733">. metanolio panaudojimo dokumentacija;</text:span></text:p>
      <text:p text:style-name="P734"><text:span text:style-name="T735">102.12</text:span><text:span text:style-name="T736">. techninės priežiūros grafikai;</text:span></text:p>
      <text:p text:style-name="P737"><text:span text:style-name="T738">102.13</text:span><text:span text:style-name="T739">. remonto ir modernizavimo planai;</text:span></text:p>
      <text:p text:style-name="P740"><text:span text:style-name="T741">102.14</text:span><text:span text:style-name="T742">. defektų aktai;</text:span></text:p>
      <text:p text:style-name="P743"><text:span text:style-name="T744">102.15</text:span><text:span text:style-name="T745">. dujų nuotėkio nustatymo aktai;</text:span></text:p>
      <text:p text:style-name="P746"><text:span text:style-name="T747">102.16</text:span><text:span text:style-name="T748">. PPĮ registravimo valstybės registre pažymėjimai;</text:span></text:p>
      <text:p text:style-name="P749"><text:span text:style-name="T750">102.17</text:span><text:span text:style-name="T751">. avarijų likvidavimo planas;</text:span></text:p>
      <text:p text:style-name="P752"><text:span text:style-name="T753">102.18</text:span><text:span text:style-name="T754">. avarijų likvidavimo praktinių mokymų grafikas;</text:span></text:p>
      <text:p text:style-name="P755"><text:span text:style-name="T756">102.19</text:span><text:span text:style-name="T757">. eksploatuojančios įmonės struktūrinio padalinio, eksploatuojančio MDV, nuostatai;</text:span></text:p>
      <text:p text:style-name="P758"><text:span text:style-name="T759">102.20</text:span><text:span text:style-name="T760">. vadovų ir specialistų pareiginiai nuostatai;</text:span></text:p>
      <text:p text:style-name="P761"><text:span text:style-name="T762">102.21</text:span><text:span text:style-name="T763">. darbuotojų saugos ir sveikatos, priešgaisrinės saugos instrukcijos;</text:span></text:p>
      <text:p text:style-name="P764"><text:span text:style-name="T765">102.22</text:span><text:span text:style-name="T766">. darbų technologijos ir (ar) įrenginių eksploatavimo instrukcijos;</text:span></text:p>
      <text:p text:style-name="P767"><text:span text:style-name="T768">102.23</text:span><text:span text:style-name="T769">. naudojamų instrukcijų sąrašas;</text:span></text:p>
      <text:p text:style-name="P770"><text:span text:style-name="T771">102.24</text:span><text:span text:style-name="T772">. techninės dokumentacijos sąrašas;</text:span></text:p>
      <text:p text:style-name="P773"><text:span text:style-name="T774">102.25</text:span><text:span text:style-name="T775">. kita eksploatuojančios įmonės vadovo nustatyta dokumentacija.</text:span></text:p>
      <text:p text:style-name="P776"/>
      <text:p text:style-name="P777"><text:span text:style-name="T778">III</text:span><text:span text:style-name="T779">.<text:s/></text:span><text:span text:style-name="T780">Techninė priežiūra</text:span></text:p>
      <text:p text:style-name="P781"/>
      <text:p text:style-name="P782"><text:span text:style-name="T783">103</text:span><text:span text:style-name="T784">. Techninės priežiūros darbai ir periodiškumas vykdomi vadovaujantis Taisyklių 2 priedo 1 lente</text:span><text:span text:style-name="T785">lėje nurodytu darbų periodiškumu bei apimtimi, taip pat įrenginių gamintojų rekomendacijomis, kitais MDV techninę priežiūrą reglamentuojančiais dokumentais.</text:span></text:p>
      <text:p text:style-name="P786"><text:span text:style-name="T787">104</text:span><text:span text:style-name="T788">. Apžiūrų metu įvertinama MDV techninė būklė, išoriniai defektai, nustatomos galimos dujų nu</text:span><text:span text:style-name="T789">otėkio vietos, apsaugos zonos pažeidimai.</text:span></text:p>
      <text:p text:style-name="P790"><text:span text:style-name="T791">105</text:span><text:span text:style-name="T792">. Požeminio MDV techninės priežiūros metu turi būti tikrinama:</text:span></text:p>
      <text:p text:style-name="P793"><text:span text:style-name="T794">105.1</text:span><text:span text:style-name="T795">. uždaromųjų įtaisų ir kitų dujotiekio įrenginių tvarkingumas;</text:span></text:p>
      <text:p text:style-name="P796"><text:span text:style-name="T797">105.2</text:span><text:span text:style-name="T798">. uždaromųjų įtaisų aikštelių aptvarų, įspėjamųjų ženklų būklė;</text:span></text:p>
      <text:p text:style-name="P799"><text:span text:style-name="T800">105.3</text:span><text:span text:style-name="T801">. kontrolės matavimo prietaisų būklė;</text:span></text:p>
      <text:p text:style-name="P802"><text:span text:style-name="T803">105.4</text:span><text:span text:style-name="T804">. išoriniai dujų nuotėkio požymiai;</text:span></text:p>
      <text:p text:style-name="P805"><text:span text:style-name="T806">105.5</text:span><text:span text:style-name="T807">. MDV trasos būklė;</text:span></text:p>
      <text:p text:style-name="P808"><text:span text:style-name="T809">105.6</text:span><text:span text:style-name="T810">. MDV trasos žymėjimo ženklų būklė ir jų tvarkingumas;</text:span></text:p>
      <text:p text:style-name="P811"><text:span text:style-name="T812">105.7</text:span><text:span text:style-name="T813">. grunto struktūros virš MDV trasos ir perėjose per kelius,<text:s/></text:span><text:span text:style-name="T814">geležinkelius, vandens telkinius pokyčiai (grunto paviršiaus įtrūkiai, nuošliaužos, erozija ir pan.);</text:span></text:p>
      <text:p text:style-name="P815"><text:span text:style-name="T816">105.8</text:span><text:span text:style-name="T817">. uždaromųjų įtaisų aikštelių būklė;</text:span></text:p>
      <text:p text:style-name="P818"><text:span text:style-name="T819">105.9</text:span><text:span text:style-name="T820">. NVS būklė ir veikimas.</text:span></text:p>
      <text:p text:style-name="P821"><text:span text:style-name="T822">106</text:span><text:span text:style-name="T823">. Antžeminio MDV techninės priežiūros metu papildomai turi būti t</text:span><text:span text:style-name="T824">ikrinama:</text:span></text:p>
      <text:p text:style-name="P825"><text:span text:style-name="T826">106.1</text:span><text:span text:style-name="T827">. vamzdyno antikorozinės dangos, atramų ir tvirtinimų būklė;</text:span></text:p>
      <text:p text:style-name="P828"><text:span text:style-name="T829">106.2</text:span><text:span text:style-name="T830">. vamzdžių metalo ir apsauginės dangos dujotiekio susikirtimo su žemės paviršiumi vietose būklė;</text:span></text:p>
      <text:p text:style-name="P831"><text:span text:style-name="T832">106.3</text:span><text:span text:style-name="T833">. ar dujotiekis nenaudojamas kitoms komunikacijoms tvirtinti, į</text:span><text:span text:style-name="T834">žeminti.</text:span></text:p>
      <text:p text:style-name="P835"><text:span text:style-name="T836">107</text:span><text:span text:style-name="T837">. Povandeninės MDV perėjos techninės priežiūros metu turi būti tikrinama:</text:span></text:p>
      <text:p text:style-name="P838"><text:span text:style-name="T839">107.1</text:span><text:span text:style-name="T840">. perėjos dujotiekio vamzdžių (vizualiai apžiūrint ir naudojant tam skirtus diagnostinius prietaisus) sandarumas;</text:span></text:p>
      <text:p text:style-name="P841"><text:span text:style-name="T842">107.2</text:span><text:span text:style-name="T843">. perėjos nukrypimas nuo projektin</text:span><text:span text:style-name="T844">ės ašies;</text:span></text:p>
      <text:p text:style-name="P845"><text:span text:style-name="T846">107.3</text:span><text:span text:style-name="T847">. apsauginės dangos ir balastinių svorių būklė;</text:span></text:p>
      <text:p text:style-name="P848"><text:span text:style-name="T849">107.4</text:span><text:span text:style-name="T850">. vamzdžių įgilinimo atitiktis projektinėms altitudėms;</text:span></text:p>
      <text:p text:style-name="P851"><text:span text:style-name="T852">107.5</text:span><text:span text:style-name="T853">. vamzdžių apsaugos nuo mechaninių pažeidimų būklė;</text:span></text:p>
      <text:p text:style-name="P854"><text:span text:style-name="T855">107.6</text:span><text:span text:style-name="T856">. reperių būklė.</text:span></text:p>
      <text:p text:style-name="P857"><text:span text:style-name="T858">108</text:span><text:span text:style-name="T859">. Techninės priežiūros metu<text:s/></text:span><text:span text:style-name="T860">požeminio dujotiekio būklė nustatytu periodiškumu turi būti tikrinama specialiais prietaisais, kuriais galima nustatyti dujotiekio sandarumą, defektus, atskirų vamzdyno ruožų įgilinimo atitiktis projektui, dujų nuotėkius ir kt.</text:span></text:p>
      <text:p text:style-name="P861"><text:span text:style-name="T862">109</text:span><text:span text:style-name="T863">. Techninės priežiūro</text:span><text:span text:style-name="T864">s metu nustatyti defektai, gedimai šalinami nedelsiant, jeigu tai kelia grėsmę saugiam MDV darbui arba taisymo darbai nereikalauja specialios įrangos ar pasirengimo. Kitais atvejais būtini taisymo darbai įtraukiami į remonto darbų planus. Defektai, kurių n</text:span><text:span text:style-name="T865">egalima pašalinti techninės priežiūros metu ir kuriems pašalinti reikalingas remontas, turi būti surašomi defektų aktuose.</text:span></text:p>
      <text:p text:style-name="P866"><text:span text:style-name="T867">110</text:span><text:span text:style-name="T868">. MDV trasa prižiūrima atsižvelgiant į Taisyklių 1 priedo 9 ir 52 punktuose nurodytų teisės aktų reikalavimus. Nuo MDV trasos<text:s/></text:span><text:span text:style-name="T869">dalies po 6 m į abi puses nuo vamzdynų ašies turi būti periodiškai valoma, kad neaugtų medžiai ir krūmai.<text:s/></text:span></text:p>
      <text:p text:style-name="P870"><text:span text:style-name="T871">111</text:span><text:span text:style-name="T872">. Apžiūrų, techninio tikrinimo rezultatai, reguliavimo ir taisymo darbai turi būti fiksuojami techninės priežiūros žurnale. Nustačius įrengini</text:span><text:span text:style-name="T873">ų gedimus ar defektus surašomi defektų aktai.</text:span></text:p>
      <text:p text:style-name="P874"/>
      <text:p text:style-name="P875"><text:span text:style-name="T876">IV</text:span><text:span text:style-name="T877">.<text:s/></text:span><text:span text:style-name="T878">Remontas ir rekonstravimas</text:span></text:p>
      <text:p text:style-name="P879"/>
      <text:p text:style-name="P880"><text:span text:style-name="T881">112</text:span><text:span text:style-name="T882">. MDV rekonstravimo ir remonto darbai planuojami įvertinant jų eksploatavimo sąlygas, techninės priežiūros metu nustatytus trūkumus bei MDV būklę.</text:span></text:p>
      <text:p text:style-name="P883"><text:span text:style-name="T884">113</text:span><text:span text:style-name="T885">.<text:s/></text:span><text:span text:style-name="T886">Rekonstravus ir suremontavus potencialiai pavojingus MDV įrenginius, slėginius indus, kurie registruojami Potencialiai pavojingų įrenginių valstybės registre, kai suvirinimo būdu yra pakeistos jų sudedamosios dalys ar elementai, potencialiai pavojingų įren</text:span><text:span text:style-name="T887">ginių techninę būklę turi patikrinti įgaliota įstaiga.</text:span></text:p>
      <text:p text:style-name="P888"><text:span text:style-name="T889">114</text:span><text:span text:style-name="T890">. MDV rekonstravimo darbams priskiriami:</text:span></text:p>
      <text:p text:style-name="P891"><text:span text:style-name="T892">114.1</text:span><text:span text:style-name="T893">. MDV perklojimas keičiant jų pralaidumą ar trasą;</text:span></text:p>
      <text:p text:style-name="P894"><text:span text:style-name="T895">114.2</text:span><text:span text:style-name="T896">. technologinių įrenginių, vamzdynų pertvarkymas keičiant principinę veikimo schemą, t</text:span><text:span text:style-name="T897">aip pat izoliuojančių jungčių įrengimas;</text:span></text:p>
      <text:p text:style-name="P898"><text:span text:style-name="T899">114.3</text:span><text:span text:style-name="T900">. papildomų MDV įvadų, atšakų paklojimas ten, kur vamzdynų pralaidumas per mažas;</text:span></text:p>
      <text:p text:style-name="P901"><text:span text:style-name="T902">114.4</text:span><text:span text:style-name="T903">. atskirų MDV ruožų panaikinimas;</text:span></text:p>
      <text:p text:style-name="P904"><text:span text:style-name="T905">114.5</text:span><text:span text:style-name="T906">. MDV diagnozavimo įtaisų paleidimo ir priėmimo kamerų įrengimas;</text:span></text:p>
      <text:p text:style-name="P907"><text:span text:style-name="T908">114.</text:span><text:span text:style-name="T909">6</text:span><text:span text:style-name="T910">. papildomų uždaromųjų įtaisų, aktyvios saugos nuo korozijos įrenginių įrengimas.</text:span></text:p>
      <text:p text:style-name="P911"><text:span text:style-name="T912">115</text:span><text:span text:style-name="T913">. MDV kapitalinio remonto darbams priskiriama:<text:s/></text:span></text:p>
      <text:p text:style-name="P914"><text:span text:style-name="T915">115.1</text:span><text:span text:style-name="T916">. dujotiekio perklojimas, atskirų dujotiekio ruožų, nekeičiant jų pralaidumo ar trasos, keitimas, dujotieki</text:span><text:span text:style-name="T917">o įgilinimas, išskyrus altitudžių koregavimą užpilant ar nukasant gruntą;</text:span></text:p>
      <text:p text:style-name="P918"><text:span text:style-name="T919">115.2</text:span><text:span text:style-name="T920">. naujų elektros linijų ir kabelinių ryšio linijų įrengimas;</text:span></text:p>
      <text:p text:style-name="P921"><text:span text:style-name="T922">115.3</text:span><text:span text:style-name="T923">. privažiavimo prie uždaromųjų įtaisų aikštelių kelių remontas, keičiant kelio<text:s/></text:span><text:soft-page-break/><text:span text:style-name="T924">dangos tipą;</text:span></text:p>
      <text:p text:style-name="P925"><text:span text:style-name="T926">115.4</text:span><text:span text:style-name="T927">.<text:s/></text:span><text:span text:style-name="T928">dujotiekio perėjų per geležinkelius, automobilių kelius ir jų dėklų remontas;</text:span></text:p>
      <text:p text:style-name="P929"><text:span text:style-name="T930">115.5</text:span><text:span text:style-name="T931">. naujų metanolio įpylimo taškų įrengimas.</text:span></text:p>
      <text:p text:style-name="P932"><text:span text:style-name="T933">116</text:span><text:span text:style-name="T934">. MDV paprastojo remonto darbams priskiriama:</text:span></text:p>
      <text:p text:style-name="P935"><text:span text:style-name="T936">116.1</text:span><text:span text:style-name="T937">. apsauginės dangos remontas veikiančiuose MDV požeminiuose<text:s/></text:span><text:span text:style-name="T938">vamzdynuose;</text:span></text:p>
      <text:p text:style-name="P939"><text:span text:style-name="T940">116.2</text:span><text:span text:style-name="T941">. požeminio dujotiekio altitudžių koregavimas užpilant (nukasant) gruntą;</text:span></text:p>
      <text:p text:style-name="P942"><text:span text:style-name="T943">116.3</text:span><text:span text:style-name="T944">. apsaugos nuo korozijos įrenginių, įžemiklių remontas ar pakeitimas;</text:span></text:p>
      <text:p text:style-name="P945"><text:span text:style-name="T946">116.4</text:span><text:span text:style-name="T947">. nekokybiškų elektros kabelių keitimas;</text:span></text:p>
      <text:p text:style-name="P948"><text:span text:style-name="T949">116.5</text:span><text:span text:style-name="T950">. dujotiekio įrenginių</text:span><text:span text:style-name="T951">, prietaisų remontas, pakeitimas, atkūrimas, jeigu jie susidėvėjo ar pasibaigė jų naudojimo laikas, taip pat jų apsauginės dangos remontas;</text:span></text:p>
      <text:p text:style-name="P952"><text:span text:style-name="T953">116.6</text:span><text:span text:style-name="T954">. uždaromųjų įtaisų pakeitimas, jeigu jie susidėvėjo ar pasibaigė jų naudojimo laikas;</text:span></text:p>
      <text:p text:style-name="P955"><text:span text:style-name="T956">116.7</text:span><text:span text:style-name="T957">. perėjų pe</text:span><text:span text:style-name="T958">r vandens kliūtis remontas, kai jos išvalomos, užpilamas gruntas ir sutaisoma išplauta dujotiekio vamzdžio dalis;</text:span></text:p>
      <text:p text:style-name="P959"><text:span text:style-name="T960">116.8</text:span><text:span text:style-name="T961">. perėjų per vandens kliūtis vamzdžių apsauginės dangos bei apsaugos nuo mechaninių pažeidimų, balastinių svorių remontas ar pakeitim</text:span><text:span text:style-name="T962">as naujais;</text:span></text:p>
      <text:p text:style-name="P963"><text:span text:style-name="T964">116.9</text:span><text:span text:style-name="T965">. metanolio įpylimo, diagnozavimo įtaisų įleidimo ir priėmimo įrenginių remontas;</text:span></text:p>
      <text:p text:style-name="P966"><text:span text:style-name="T967">116.10</text:span><text:span text:style-name="T968">. uždaromųjų įtaisų aikštelių aptvaro remontas, aikštelių žvyravimas ir mechanizuotas išlyginimas, dangos atstatymas;</text:span></text:p>
      <text:p text:style-name="P969"><text:span text:style-name="T970">116.11</text:span><text:span text:style-name="T971">. privažiavimo<text:s/></text:span><text:span text:style-name="T972">kelių prie uždaromųjų įtaisų aikštelių bei apsaugos įrenginių remontas nekeičiant kelio dangos tipo;</text:span></text:p>
      <text:p text:style-name="P973"><text:span text:style-name="T974">116.12</text:span><text:span text:style-name="T975">. kabelinių ryšio linijų atskirų atkarpų pakeitimas;<text:s/></text:span></text:p>
      <text:p text:style-name="P976"><text:span text:style-name="T977">116.13</text:span><text:span text:style-name="T978">. MDV trasos žymėjimo, įspėjamųjų, informacinių bei kelio ženklų susikirtimuose<text:s/></text:span><text:span text:style-name="T979">su automobilių keliais, geležinkeliais, vandens telkiniais remontas bei atkūrimas;</text:span></text:p>
      <text:p text:style-name="P980"><text:span text:style-name="T981">116.14</text:span><text:span text:style-name="T982">. antžeminių perėjų remontas, jų perdažymas;</text:span></text:p>
      <text:p text:style-name="P983"><text:span text:style-name="T984">116.15</text:span><text:span text:style-name="T985">. NVS remontas;</text:span></text:p>
      <text:p text:style-name="P986"><text:span text:style-name="T987">116.16</text:span><text:span text:style-name="T988">. kiti būtini paprastojo remonto darbai.</text:span></text:p>
      <text:p text:style-name="P989"/>
      <text:p text:style-name="P990"><text:span text:style-name="T991">VI</text:span><text:span text:style-name="T992">.<text:s/></text:span><text:span text:style-name="T993">Dujų skirstymo ir apskaitos<text:s/></text:span><text:span text:style-name="T994">stotys</text:span></text:p>
      <text:p text:style-name="P995"/>
      <text:p text:style-name="P996"><text:span text:style-name="T997">I</text:span><text:span text:style-name="T998">.<text:s/></text:span><text:span text:style-name="T999">Bendrieji reikalavimai</text:span></text:p>
      <text:p text:style-name="P1000"/>
      <text:p text:style-name="P1001"><text:span text:style-name="T1002">117</text:span><text:span text:style-name="T1003">. DSS, DAS turi užtikrinti nepertraukiamą nustatyto slėgio, išvalytų, įtrauktų į apskaitą, odoruotų, sutartyse numatytų kiekių gamtinių dujų perdavimą į dujų skirstymo sistemas arba į vartotojų dujų sistemas.</text:span></text:p>
      <text:p text:style-name="P1004"><text:span text:style-name="T1005">118</text:span><text:span text:style-name="T1006">. DSS, DAS įrenginiai eksploatuojami vadovaujantis teisės aktų nuostatomis, Taisyklėmis, įrenginių gamintojų dokumentais, darbų technologijų ir (ar) įrenginių eksploatavimo instrukcijomis, eksploatuojančios įmonės parengtais dokumentais, LST EN 121</text:span><text:span text:style-name="T1007">86 standarto (Taisyklių 1 priedo 77 punktas) reikalavimais. Standarto LST EN 12186 reikalavimai DSS, kurios buvo įrengtos iki standarto priėmimo, taikomi tik tiek, kiek tai neprieštarauja DSS įrengimo projektui ir DSS techniniame pase nustatytoms charakter</text:span><text:span text:style-name="T1008">istikoms.</text:span></text:p>
      <text:p text:style-name="P1009"><text:span text:style-name="T1010">119</text:span><text:span text:style-name="T1011">. DSS, DAS eksploatuojanti tarnyba dėl stoties technologinio režimo palaikymo ar pakeitimo privalo vykdyti dispečerinės tarnybos nurodymus ir nedelsiant informuoti DT dispečerinę tarnybą apie įrenginių bei sistemų gedimus.</text:span></text:p>
      <text:p text:style-name="P1012"><text:span text:style-name="T1013">120</text:span><text:span text:style-name="T1014">. Visas o</text:span><text:span text:style-name="T1015">peracijas, susijusias su technologinės įrangos ar sistemų išjungimu, perjungimu, DSS, DAS eksploatuojanti tarnyba privalo suderinti su dispečerine tarnyba, išskyrus tuos avarijų, sutrikimų ar avarinių situacijų atvejus, kai dėl tokių suderinimų būtų uždels</text:span><text:span text:style-name="T1016">ti avarijų lokalizavimo darbai.</text:span></text:p>
      <text:p text:style-name="P1017"><text:span text:style-name="T1018">121</text:span><text:span text:style-name="T1019">. Eksploatuojanti tarnyba privalo užtikrinti DSS, DAS įrenginių, įtaisų, prietaisų darbą pagal patvirtintą DSS, DAS darbo režimą. DSS, DAS darbo režimus nustato tuos<text:s/></text:span><text:soft-page-break/><text:span text:style-name="T1020">įrenginius eksploatuojančios kvalifikuotos tarnybos</text:span><text:span text:style-name="T1021">. Darbo režimai turi būti suderinti su dispečerine tarnyba ir patvirtinti eksploatuojančios įmonės vadovo ar jo įgalioto vadovaujančio darbuotojo.</text:span></text:p>
      <text:p text:style-name="P1022"><text:span text:style-name="T1023">122</text:span><text:span text:style-name="T1024">. Technologinio režimo darbo parametrai, nuokrypiai, sutrikimai, avarijos turi būti įrašyti DSS, DAS o</text:span><text:span text:style-name="T1025">peratyvinio darbo žurnale. Registruojamų parametrų sąrašą nustato eksploatuojančios įmonės vadovas ar jo įgaliotas vadovaujantis darbuotojas.</text:span></text:p>
      <text:p text:style-name="P1026"><text:span text:style-name="T1027">123</text:span><text:span text:style-name="T1028">. DSS eksploatuojanti tarnyba turi turėti patikimą ryšį su dispečerine tarnyba, skirstomuosius dujotiekius<text:s/></text:span><text:span text:style-name="T1029">eksploatuojančia tarnyba bei su vartotojais, tiesiogiai prijungtais prie DSS.</text:span></text:p>
      <text:p text:style-name="P1030"><text:span text:style-name="T1031">124</text:span><text:span text:style-name="T1032">. DSS patalpose turi būti periodiškai tikrinama dujų koncentracija:</text:span></text:p>
      <text:p text:style-name="P1033"><text:span text:style-name="T1034">124.1</text:span><text:span text:style-name="T1035">. stočių, kurios prižiūrimos nuolat, – kartą per pamainą;</text:span></text:p>
      <text:p text:style-name="P1036"><text:span text:style-name="T1037">124.2</text:span><text:span text:style-name="T1038">. stočių, kurios apžiūrimos v</text:span><text:span text:style-name="T1039">ieną kartą per parą, – kartą per parą;</text:span></text:p>
      <text:p text:style-name="P1040"><text:span text:style-name="T1041">124.3</text:span><text:span text:style-name="T1042">. stočių, kurios prižiūrimos periodiškai, – ne rečiau kaip kartą per savaitę.</text:span></text:p>
      <text:p text:style-name="P1043"><text:span text:style-name="T1044">125</text:span><text:span text:style-name="T1045">. Visi DSS ir DAS uždarymo įtaisai, įrenginiai, technologinė įranga privalo turėti užrašus su numeriais, kurie turi atiti</text:span><text:span text:style-name="T1046">kti užrašus ir numeraciją, nurodytus stoties technologinėje schemoje. Pakeitus technologinius įrenginius, vamzdynų schemą, nedelsiant turi būti padaryti pakeitimai stoties technologinėje schemoje.</text:span></text:p>
      <text:p text:style-name="P1047"><text:span text:style-name="T1048">126</text:span><text:span text:style-name="T1049">. DSS, DAS patalpos turi būti vėdinamos pagal projek</text:span><text:span text:style-name="T1050">tuose bei norminiuose teisės aktuose nustatytus reikalavimus.</text:span></text:p>
      <text:p text:style-name="P1051"/>
      <text:p text:style-name="P1052"><text:span text:style-name="T1053">II</text:span><text:span text:style-name="T1054">.<text:s/></text:span><text:span text:style-name="T1055">Techninė dokumentacija</text:span></text:p>
      <text:p text:style-name="P1056"/>
      <text:p text:style-name="P1057"><text:span text:style-name="T1058">127</text:span><text:span text:style-name="T1059">. DSS, DAS eksploatuojančioje tarnyboje turi būti ši techninė dokumentacija:</text:span></text:p>
      <text:p text:style-name="P1060"><text:span text:style-name="T1061">127.1</text:span><text:span text:style-name="T1062">. projektinė techninė bei išpildomoji dokumentacija;</text:span></text:p>
      <text:p text:style-name="P1063"><text:span text:style-name="T1064">127.2</text:span><text:span text:style-name="T1065">. DSS,</text:span><text:span text:style-name="T1066"><text:s/>DAS technologinės schemos;</text:span></text:p>
      <text:p text:style-name="P1067"><text:span text:style-name="T1068">127.3</text:span><text:span text:style-name="T1069">. DAS, DSS technologinio valdymo instrukcija;</text:span></text:p>
      <text:p text:style-name="P1070"><text:span text:style-name="T1071">127.4</text:span><text:span text:style-name="T1072">. DSS, DAS techniniai pasai;</text:span></text:p>
      <text:p text:style-name="P1073"><text:span text:style-name="T1074">127.5</text:span><text:span text:style-name="T1075">. DSS ir DAS darbo režimų kortelės;</text:span></text:p>
      <text:p text:style-name="P1076"><text:span text:style-name="T1077">127.6</text:span><text:span text:style-name="T1078">. darbų technologijos ir (ar) įrenginių eksploatavimo instrukcijos;</text:span></text:p>
      <text:p text:style-name="P1079"><text:span text:style-name="T1080">127.7</text:span><text:span text:style-name="T1081">. ve</text:span><text:span text:style-name="T1082">iksmų planai avarijoms lokalizuoti ir likviduoti;</text:span></text:p>
      <text:p text:style-name="P1083"><text:span text:style-name="T1084">127.8</text:span><text:span text:style-name="T1085">. darbuotojų saugos ir sveikatos, priešgaisrinės saugos instrukcijos;</text:span></text:p>
      <text:p text:style-name="P1086"><text:span text:style-name="T1087">127.9</text:span><text:span text:style-name="T1088">. pavojingų darbų su dujomis paskyrų-leidimų ir užduočių registravimo žurnalas;</text:span></text:p>
      <text:p text:style-name="P1089"><text:span text:style-name="T1090">127.10</text:span><text:span text:style-name="T1091">. avarinių ir priešgaisrinių</text:span><text:span text:style-name="T1092"><text:s/>treniruočių apskaitos žurnalas;</text:span></text:p>
      <text:p text:style-name="P1093"><text:span text:style-name="T1094">127.11</text:span><text:span text:style-name="T1095">. saugos priemonių apskaitos, išdavimo ir bandymų registravimo žurnalas;</text:span></text:p>
      <text:p text:style-name="P1096"><text:span text:style-name="T1097">127.12</text:span><text:span text:style-name="T1098">. darbuotojų saugos ir sveikatos instruktažų darbo vietoje registravimo žurnalas;</text:span></text:p>
      <text:p text:style-name="P1099"><text:span text:style-name="T1100">127.13</text:span><text:span text:style-name="T1101">. matavimo priemonių patikros grafikas</text:span><text:span text:style-name="T1102">;</text:span></text:p>
      <text:p text:style-name="P1103"><text:span text:style-name="T1104">127.14</text:span><text:span text:style-name="T1105">. defektų aktai;</text:span></text:p>
      <text:p text:style-name="P1106"><text:span text:style-name="T1107">127.15</text:span><text:span text:style-name="T1108">. avarijų likvidavimo praktinių mokymų grafikas;</text:span></text:p>
      <text:p text:style-name="P1109"><text:span text:style-name="T1110">127.16</text:span><text:span text:style-name="T1111">. metanolio ir odoranto panaudojimo dokumentai;</text:span></text:p>
      <text:p text:style-name="P1112"><text:span text:style-name="T1113">127.17</text:span><text:span text:style-name="T1114">. eksploatuojančios tarnybos nuostatai;</text:span></text:p>
      <text:p text:style-name="P1115"><text:span text:style-name="T1116">127.18</text:span><text:span text:style-name="T1117">. vadovų ir specialistų pareiginiai nuostatai;</text:span></text:p>
      <text:p text:style-name="P1118"><text:span text:style-name="T1119">127.19</text:span><text:span text:style-name="T1120">. DSS, DAS techninės priežiūros darbų grafikai;</text:span></text:p>
      <text:p text:style-name="P1121"><text:span text:style-name="T1122">127.20</text:span><text:span text:style-name="T1123">. remonto ir rekonstravimo darbų planai;</text:span></text:p>
      <text:p text:style-name="P1124"><text:span text:style-name="T1125">127.21</text:span><text:span text:style-name="T1126">. potencialiai pavojingų įrenginių ir slėginių indų apžiūrų bei bandymų grafikas;</text:span></text:p>
      <text:p text:style-name="P1127"><text:span text:style-name="T1128">127.22</text:span><text:span text:style-name="T1129">. vamzdynų sienelių storio matavimo aktai;</text:span></text:p>
      <text:p text:style-name="P1130"><text:span text:style-name="T1131">12</text:span><text:span text:style-name="T1132">7.23</text:span><text:span text:style-name="T1133">. slėginių indų pasai;</text:span></text:p>
      <text:p text:style-name="P1134"><text:span text:style-name="T1135">127.24</text:span><text:span text:style-name="T1136">. potencialiai pavojingų įrenginių registravimo valstybės registre pažymėjimai;</text:span></text:p>
      <text:p text:style-name="P1137"><text:span text:style-name="T1138">127.25</text:span><text:span text:style-name="T1139">. naudojamų instrukcijų sąrašas;</text:span></text:p>
      <text:p text:style-name="P1140"><text:span text:style-name="T1141">127.26</text:span><text:span text:style-name="T1142">. dokumentacijos sąrašas;</text:span></text:p>
      <text:p text:style-name="P1143"><text:span text:style-name="T1144">127.27</text:span><text:span text:style-name="T1145">. kiti eksploatuojančios įmonės vadovo nustatyti</text:span><text:span text:style-name="T1146"><text:s/>dokumentai.</text:span></text:p>
      <text:p text:style-name="P1147"><text:span text:style-name="T1148">128</text:span><text:span text:style-name="T1149">. DSS, DAS turi būti šie dokumentai:</text:span></text:p>
      <text:p text:style-name="P1150"><text:span text:style-name="T1151">128.1</text:span><text:span text:style-name="T1152">. DSS ir DAS darbo režimų kortelės;</text:span></text:p>
      <text:p text:style-name="P1153"><text:span text:style-name="T1154">128.2</text:span><text:span text:style-name="T1155">. DSS, DAS technologinės schemos;</text:span></text:p>
      <text:p text:style-name="P1156"><text:span text:style-name="T1157">128.3</text:span><text:span text:style-name="T1158">. technologinio valdymo instrukcija;</text:span></text:p>
      <text:p text:style-name="P1159"><text:span text:style-name="T1160">128.4</text:span><text:span text:style-name="T1161">. įrenginių eksploatavimo instrukcijos;</text:span></text:p>
      <text:p text:style-name="P1162"><text:span text:style-name="T1163">128.5</text:span><text:span text:style-name="T1164">.<text:s/></text:span><text:span text:style-name="T1165">apsaugos ir signalizacijos sistemų eksploatavimo instrukcija;</text:span></text:p>
      <text:p text:style-name="P1166"><text:span text:style-name="T1167">128.6</text:span><text:span text:style-name="T1168">. kėlimo mechanizmų eksploatavimo instrukcija;</text:span></text:p>
      <text:p text:style-name="P1169"><text:span text:style-name="T1170">128.7</text:span><text:span text:style-name="T1171">. priešgaisrinės saugos instrukcija;</text:span></text:p>
      <text:p text:style-name="P1172"><text:span text:style-name="T1173">128.8</text:span><text:span text:style-name="T1174">. darbuotojų saugos ir sveikatos instrukcijos;</text:span></text:p>
      <text:p text:style-name="P1175"><text:span text:style-name="T1176">128.9</text:span><text:span text:style-name="T1177">. operatyvinis darbo žurnalas;<text:s/></text:span></text:p>
      <text:p text:style-name="P1178"><text:span text:style-name="T1179">128.10</text:span><text:span text:style-name="T1180">. techninės priežiūros darbų žurnalas;</text:span></text:p>
      <text:p text:style-name="P1181"><text:span text:style-name="T1182">128.11</text:span><text:span text:style-name="T1183">. dujų, suvartojamų technologinėms ir savoms reikmėms, apskaitos žurnalas;</text:span></text:p>
      <text:p text:style-name="P1184"><text:span text:style-name="T1185">128.12</text:span><text:span text:style-name="T1186">. informacija apie dispečerinę tarnybą, pagrindinių sistemos naudotojų, priešgai</text:span><text:span text:style-name="T1187">srinės apsaugos ir gelbėjimo tarnybos, greitosios medicinos pagalbos, skirstomųjų dujotiekių avarinės tarnybos, DSS, DAS tarnybų vadovų telefonų numerius.</text:span></text:p>
      <text:p text:style-name="P1188"/>
      <text:p text:style-name="P1189"><text:span text:style-name="T1190">III</text:span><text:span text:style-name="T1191">.<text:s/></text:span><text:span text:style-name="T1192">Techninė priežiūra</text:span></text:p>
      <text:p text:style-name="P1193"/>
      <text:p text:style-name="P1194"><text:span text:style-name="T1195">129</text:span><text:span text:style-name="T1196">. DSS ir DAS techninės priežiūros darbai atliekami pagal pat</text:span><text:span text:style-name="T1197">virtintą grafiką, kuris sudaromas vadovaujantis Taisyklių 2 priedo 2 lentelėje nurodytu darbų periodiškumu ir apimtimi, taip pat įrenginių gamintojų rekomendacijomis, kitais DSS, DAS techninę priežiūrą reglamentuojančiais dokumentais.</text:span></text:p>
      <text:p text:style-name="P1198"><text:span text:style-name="T1199">130</text:span><text:span text:style-name="T1200">. DSS, DAS apž</text:span><text:span text:style-name="T1201">iūra gali būti nuolatinė (ją atlieka nuolat budintys kvalifikuoti darbuotojai), kasdienė (atliekama vieną kartą per parą) ir periodinė (atliekama ne rečiau kaip vieną kartą per savaitę). DSS, DAS apžiūros būdą pasirenka eksploatuojanti įmonė.</text:span></text:p>
      <text:p text:style-name="P1202"><text:span text:style-name="T1203">131</text:span><text:span text:style-name="T1204">. DSS<text:s/></text:span><text:span text:style-name="T1205">ir DAS apžiūros metu tikrinama:</text:span></text:p>
      <text:p text:style-name="P1206"><text:span text:style-name="T1207">131.1</text:span><text:span text:style-name="T1208">. privažiavimo kelių, aptvarų, teritorijos, įspėjamųjų ženklų būklė;</text:span></text:p>
      <text:p text:style-name="P1209"><text:span text:style-name="T1210">131.2</text:span><text:span text:style-name="T1211">. technologinių įrenginių sandarumas ir dujų koncentracija patalpos ore;</text:span></text:p>
      <text:p text:style-name="P1212"><text:span text:style-name="T1213">131.3</text:span><text:span text:style-name="T1214">. technologinių įrenginių (reguliatorių, saugos vožtuvų,<text:s/></text:span><text:span text:style-name="T1215">dujų valymo, pašildymo ir odoravimo įrenginių, uždaromųjų įtaisų ir kt.) būklė;</text:span></text:p>
      <text:p text:style-name="P1216"><text:span text:style-name="T1217">131.4</text:span><text:span text:style-name="T1218">. matavimo priemonių ir automatikos būklė;</text:span></text:p>
      <text:p text:style-name="P1219"><text:span text:style-name="T1220">131.5</text:span><text:span text:style-name="T1221">. ryšio su dispečerine tarnyba būklė;</text:span></text:p>
      <text:p text:style-name="P1222"><text:span text:style-name="T1223">131.6</text:span><text:span text:style-name="T1224">. apšvietimo, šildymo ir vėdinimo sistemų būklė;</text:span></text:p>
      <text:p text:style-name="P1225"><text:span text:style-name="T1226">131.7</text:span><text:span text:style-name="T1227">. avarinės</text:span><text:span text:style-name="T1228"><text:s/>bei saugos signalizacijos sistemų būklė ir veikimas;</text:span></text:p>
      <text:p text:style-name="P1229"><text:span text:style-name="T1230">131.8</text:span><text:span text:style-name="T1231">. DSS ir DAS darbo parametrų atitiktis nustatytiems režimams;</text:span></text:p>
      <text:p text:style-name="P1232"><text:span text:style-name="T1233">131.9</text:span><text:span text:style-name="T1234">. gaisro gesinimo priemonių ir įrenginių būklė bei komplektavimas;</text:span></text:p>
      <text:p text:style-name="P1235"><text:span text:style-name="T1236">131.10</text:span><text:span text:style-name="T1237">. sienų, skiriančių technologines patalpas<text:s/></text:span><text:span text:style-name="T1238">nuo katilinės patalpų, sandarumas;</text:span></text:p>
      <text:p text:style-name="P1239"><text:span text:style-name="T1240">131.11</text:span><text:span text:style-name="T1241">. dujų slėgis DSS dujotiekių įvaduose ir išvaduose;</text:span></text:p>
      <text:p text:style-name="P1242"><text:span text:style-name="T1243">131.12</text:span><text:span text:style-name="T1244">. dujų temperatūra DSS dujotiekio įvaduose ir išvaduose;</text:span></text:p>
      <text:p text:style-name="P1245"><text:span text:style-name="T1246">131.13</text:span><text:span text:style-name="T1247">. dujų apskaitos prietaisų rodmenys;</text:span></text:p>
      <text:p text:style-name="P1248"><text:span text:style-name="T1249">131.14</text:span><text:span text:style-name="T1250">. DSS dujų odoravimo parametrai, su</text:span><text:span text:style-name="T1251">vartoto odoranto kiekis ir jo likutis.</text:span></text:p>
      <text:p text:style-name="P1252"><text:span text:style-name="T1253">132</text:span><text:span text:style-name="T1254">. Apžiūros metu nuskaityti DSS, DAS veikimo parametrai turi būti perduodami dispečerinei tarnybai. Perduodamos informacijos apimtį ir tvarką nustato eksploatuojančios įmonės vadovas ar jo įgaliotas vadovaujan</text:span><text:span text:style-name="T1255">tis darbuotojas.</text:span></text:p>
      <text:p text:style-name="P1256"><text:span text:style-name="T1257">133</text:span><text:span text:style-name="T1258">.<text:s/></text:span><text:span text:style-name="T1259">Dujos tiekiamos į dujų skirstymo sistemas turi būti odoruotos.<text:s/></text:span><text:span text:style-name="T1260">d</text:span><text:span text:style-name="T1261">ujų odoravimo įrenginiai turi būti DSS teritorijoje.</text:span></text:p>
      <text:p text:style-name="P1262"><text:span text:style-name="T1263">134</text:span><text:span text:style-name="T1264">. O</text:span><text:span text:style-name="T1265">doravimo įrenginių patalpa ir sandėliai turi būti įrengti pagal teisės aktų</text:span><text:span text:style-name="T1266"><text:s/></text:span><text:span text:style-name="T1267">reikalavimus kaip sprogimui</text:span><text:span text:style-name="T1268"><text:s/>ir gaisrui atsparios patalpos.<text:s/></text:span><text:span text:style-name="T1269">P</text:span><text:span text:style-name="T1270">atalpų</text:span><text:span text:style-name="T1271"><text:s/></text:span><text:span text:style-name="T1272">grindys turi būti iš skysčio nesugeriančios medžiagos.</text:span></text:p>
      <text:p text:style-name="P1273"><text:span text:style-name="T1274">135</text:span><text:span text:style-name="T1275">. O</text:span><text:span text:style-name="T1276">dorantai turi būti laikomi sandariuose induose, apsaugotuose nuo tiesioginių saulės spindulių ir šildymo prietaisų įkaitinimo.</text:span></text:p>
      <text:p text:style-name="P1277"><text:span text:style-name="T1278">136</text:span><text:span text:style-name="T1279">. Dujų, tiekiamų<text:s/></text:span><text:span text:style-name="T1280">į dujų skirstymo sistemą, odoravimo norma yra 16 g, odoranto – 1000 nm</text:span><text:span text:style-name="T1281">3</text:span><text:span text:style-name="T1282"><text:s/>dujų. Odoravimo norma laikinai gali būti keičiama dujų paleidimo į naujas dujų skirstymo sistemas metu ar po dujų skirstymo sistemos remonto, modernizavimo darbų. Tokiu atveju<text:s/></text:span><text:soft-page-break/><text:span text:style-name="T1283">odoravim</text:span><text:span text:style-name="T1284">o norma turi būti suderinta su skirstomuosius dujotiekius eksploatuojančia tarnyba. Vartotojų dujų sistemose įrengus papildomas apsaugos priemones, nebuitiniams vartotojams atskirai susitarus su perdavimo ir (ar) skirstymo sistemos operatoriumi šiems varto</text:span><text:span text:style-name="T1285">tojams gali būti tiekiamos neodoruotos dujos.</text:span></text:p>
      <text:p text:style-name="P1286"><text:span text:style-name="T1287">137</text:span><text:span text:style-name="T1288">. DSS, DAS esantys mažesnio nei 16 barų darbinio slėgio dujotiekiai bei įrenginiai turi būti eksploatuojami pagal Taisyklių 1 priedo 50 punkte nurodyto teisės akto reikalavimus.</text:span></text:p>
      <text:p text:style-name="P1289"><text:span text:style-name="T1290">138</text:span><text:span text:style-name="T1291">. DSS, DAS darbo metu turi nuolat veikti automatinė apsaugos ir signalizacijos sistema. Ji gali būti atjungiama tik remonto laikotarpiui eksploatuojančios tarnybos vadovo leidimu, suderinus su dispečerine tarnyba.<text:s/></text:span></text:p>
      <text:p text:style-name="P1292"><text:span text:style-name="T1293">139</text:span><text:span text:style-name="T1294">. Remontuojant DSS technologinius<text:s/></text:span><text:span text:style-name="T1295">įrenginius ar joje esant avarinei situacijai, dujos gali būti tiekiamos per DSS apvadinę liniją. Apie tai dujų vartotojai turi būti informuojami ne vėliau kaip prieš 3 darbo dienas iki remonto darbų pradžios (išskyrus avarijas, avarines situacijas). Tiekia</text:span><text:span text:style-name="T1296">nt dujas per apvadinę liniją, turi būti jos nuolatinė priežiūra, o dujų tiekimo parametrai periodiškai fiksuojami DSS operatyviniame darbo žurnale.<text:s/></text:span></text:p>
      <text:p text:style-name="P1297"><text:span text:style-name="T1298">140</text:span><text:span text:style-name="T1299">. Trūkumai ir gedimai, nustatyti techninės priežiūros ar įrenginių darbo metu, taisomi ir šalinami a</text:span><text:span text:style-name="T1300">tliekant techninę priežiūrą. Trūkumai ir gedimai, kurių negalima pašalinti techninės priežiūros metu, surašomi defektų akte. Defektų aktai turi būti analizuojami, o defektams pašalinti reikalingi darbai įrašomi į remonto darbų planą.</text:span></text:p>
      <text:p text:style-name="P1301"><text:span text:style-name="T1302">141</text:span><text:span text:style-name="T1303">. Saugos vožtuv</text:span><text:span text:style-name="T1304">ų ir reguliatorių derinimas įforminamas derinimo aktu.</text:span></text:p>
      <text:p text:style-name="P1305"><text:span text:style-name="T1306">142</text:span><text:span text:style-name="T1307">. Atlikti remonto, rekonstrukcijos darbai įrašomi DSS, DAS techniniuose pasuose.</text:span></text:p>
      <text:p text:style-name="P1308"><text:span text:style-name="T1309">143</text:span><text:span text:style-name="T1310">. Apžiūros metu atlikti darbai fiksuojami DSS, DAS operatyviniame darbo žurnale. Techninės priežiūros metu</text:span><text:span text:style-name="T1311"><text:s/>atlikti darbai fiksuojami DSS, DAS techninės priežiūros žurnale.</text:span></text:p>
      <text:p text:style-name="P1312"/>
      <text:p text:style-name="P1313"><text:span text:style-name="T1314">IV</text:span><text:span text:style-name="T1315">.<text:s/></text:span><text:span text:style-name="T1316">Remontas ir rekonstrukcija</text:span></text:p>
      <text:p text:style-name="P1317"/>
      <text:p text:style-name="P1318"><text:span text:style-name="T1319">144</text:span><text:span text:style-name="T1320">. DSS ir DAS rekonstravimo darbams priskiriami:</text:span></text:p>
      <text:p text:style-name="P1321"><text:span text:style-name="T1322">144.1</text:span><text:span text:style-name="T1323">. papildomų slėgio redukavimo linijų įrengimas esamose DSS;</text:span></text:p>
      <text:p text:style-name="P1324"><text:span text:style-name="T1325">144.2</text:span><text:span text:style-name="T1326">. visų DSS vamzdynų,</text:span><text:span text:style-name="T1327"><text:s/>įrenginių pakeitimas.</text:span></text:p>
      <text:p text:style-name="P1328"><text:span text:style-name="T1329">145</text:span><text:span text:style-name="T1330">. DSS ir DAS kapitalinio remonto darbams priskiriama:</text:span></text:p>
      <text:p text:style-name="P1331"><text:span text:style-name="T1332">145.1</text:span><text:span text:style-name="T1333">. naujų (papildomų) elektros, apšvietimo, šildymo, vėdinimo, NVS, automatikos, signalizacijos, ryšio ir kitų sistemų įrengimas;</text:span></text:p>
      <text:p text:style-name="P1334"><text:span text:style-name="T1335">145.2</text:span><text:span text:style-name="T1336">. esamų elektros, apšvieti</text:span><text:span text:style-name="T1337">mo, šildymo, vėdinimo, NVS, automatikos, signalizacijos, ryšio ir kitų sistemų pertvarkymas;</text:span></text:p>
      <text:p text:style-name="P1338"><text:span text:style-name="T1339">145.3</text:span><text:span text:style-name="T1340">. aikštelės aptvaro remontas iš esmės keičiant aptvaro konstrukciją;</text:span></text:p>
      <text:p text:style-name="P1341"><text:span text:style-name="T1342">145.4</text:span><text:span text:style-name="T1343">. dalies DSS vamzdynų, įrenginių pakeitimas naujais;</text:span></text:p>
      <text:p text:style-name="P1344"><text:span text:style-name="T1345">145.5</text:span><text:span text:style-name="T1346">. aikštelių,<text:s/></text:span><text:span text:style-name="T1347">kelių remontas keičiant kelio dangos tipą.</text:span></text:p>
      <text:p text:style-name="P1348"><text:span text:style-name="T1349">146</text:span><text:span text:style-name="T1350">. DSS ir DAS paprastojo remonto darbams priskiriama:</text:span></text:p>
      <text:p text:style-name="P1351"><text:span text:style-name="T1352">146.1</text:span><text:span text:style-name="T1353">. dujų vamzdynų ir technologinių įrenginių bei uždaromųjų įtaisų paprastas remontas bei keitimas;</text:span></text:p>
      <text:p text:style-name="P1354"><text:span text:style-name="T1355">146.2</text:span><text:span text:style-name="T1356">. NVS, elektros, apšvietimo, šildymo,</text:span><text:span text:style-name="T1357"><text:s/>vėdinimo ir kitų sistemų remontas;</text:span></text:p>
      <text:p text:style-name="P1358"><text:span text:style-name="T1359">146.3</text:span><text:span text:style-name="T1360">. matavimo priemonių remontas ar keitimas;</text:span></text:p>
      <text:p text:style-name="P1361"><text:span text:style-name="T1362">146.4</text:span><text:span text:style-name="T1363">. apsaugos nuo žaibo ir įžeminimo sistemų įrenginių remontas ir keitimas;</text:span></text:p>
      <text:p text:style-name="P1364"><text:span text:style-name="T1365">146.5</text:span><text:span text:style-name="T1366">. aikštelių aptvaro remontas nekeičiant aptvaro konstrukcijos;</text:span></text:p>
      <text:p text:style-name="P1367"><text:span text:style-name="T1368">146.6</text:span><text:span text:style-name="T1369">. ai</text:span><text:span text:style-name="T1370">kštelių, kelių dangos remontas, nekeičiant dangos tipo;</text:span></text:p>
      <text:p text:style-name="P1371"><text:span text:style-name="T1372">146.7</text:span><text:span text:style-name="T1373">. kiti būtini DSS ir DAS įrenginių, vamzdynų ir įtaisų paprastojo remonto darbai.</text:span></text:p>
      <text:p text:style-name="P1374"/>
      <text:p text:style-name="P1375"><text:span text:style-name="T1376">VII</text:span><text:span text:style-name="T1377">.<text:s/></text:span><text:span text:style-name="T1378">Kompresorinės stotys</text:span></text:p>
      <text:p text:style-name="P1379"/>
      <text:p text:style-name="P1380"><text:span text:style-name="T1381">I</text:span><text:span text:style-name="T1382">.<text:s/></text:span><text:span text:style-name="T1383">BENDRIEJI REIKALAVIMAI</text:span></text:p>
      <text:p text:style-name="P1384"/>
      <text:p text:style-name="P1385"><text:span text:style-name="T1386">147</text:span><text:span text:style-name="T1387">. DKS turi būti eksploatuojamos v</text:span><text:span text:style-name="T1388">adovaujantis teisės aktų nuostatomis, Taisyklėmis, įrenginių gamintojų dokumentais, darbų technologijų ir (ar) įrenginių eksploatavimo<text:s/></text:span><text:soft-page-break/><text:span text:style-name="T1389">instrukcijomis, eksploatuojančios įmonės parengtais dokumentais, standarto LST EN 12583 reikalavimais. Standarto LST EN 1</text:span><text:span text:style-name="T1390">2583 reikalavimai DKS, kurios buvo įrengtos iki standarto priėmimo, taikomi tik tiek, kiek tai neprieštarauja DKS įrengimo projektui ir DKS techniniame pase nustatytoms charakteristikoms.</text:span></text:p>
      <text:p text:style-name="P1391"><text:span text:style-name="T1392">148</text:span><text:span text:style-name="T1393">. Kompresorinį agregatą sudaro pagrindinis variklis, dujų kom</text:span><text:span text:style-name="T1394">presorius, valdymo sistema ir pagalbinė įranga, apimanti agregato sklendes ir su jomis susijusių vamzdžių sistemą, skirtą dujoms suslėgti. Kompresorinio agregato veikimas, valdymas ir reguliavimas atliekamas vadovaujantis gamintojų instrukcijomis ir eksplo</text:span><text:span text:style-name="T1395">atuojančios įmonės nustatytais bei dispečerinės tarnybos nurodytais darbo režimais.</text:span></text:p>
      <text:p text:style-name="P1396"><text:span text:style-name="T1397">149</text:span><text:span text:style-name="T1398">. DKS eksploatuojančioje tarnyboje turi būti įrenginių, slėginių indų, kėlimo priemonių, vėdinimo, šildymo, vandentiekio, kanalizacijos, elektros, drenažo, automatik</text:span><text:span text:style-name="T1399">os sistemų, inžinerinių tinklų ir kita techninė dokumentacija, įskaitant šių įrenginių, sistemų ir kt. technines charakteristikas.</text:span></text:p>
      <text:p text:style-name="P1400"><text:span text:style-name="T1401">150</text:span><text:span text:style-name="T1402">. DKS potencialiai pavojingi įrenginiai turi turėti techninius pasus, kuriuose nurodomi pagrindiniai įrenginių<text:s/></text:span><text:span text:style-name="T1403">techniniai duomenys (įrenginio įrengimo vieta, markė, įrenginio galia, našumas, skersmuo, matmenys, tūris, darbinis dujų slėgis, tipas, ir kt.). Turi būti sudarytos technologinių vamzdynų schemos, kuriose pažymėti visi uždarymo įtaisai, saugos įtaisai, mat</text:span><text:span text:style-name="T1404">avimo priemonės, darbiniai dujų slėgiai, vamzdynų skersmenys ir kt.</text:span></text:p>
      <text:p text:style-name="P1405"><text:span text:style-name="T1406">151</text:span><text:span text:style-name="T1407">. Kompresoriai, mechanizmai, prietaisai ir kiti įrenginiai turi būti tinkamai pažymėti patvariomis etiketėmis, jų žymėjimas turi atitikti žymėjimą brėžiniuose, schemose. Ant uždarom</text:span><text:span text:style-name="T1408">ųjų įtaisų turi būti aiškiai nurodytos uždarymo ir atidarymo kryptys. Ant vamzdynų turi būti rodyklėmis pažymėtos dujų, oro ir kitų terpių tekėjimo kryptys.<text:s/></text:span></text:p>
      <text:p text:style-name="P1409"><text:span text:style-name="T1410">152</text:span><text:span text:style-name="T1411">. Uždarymo įtaisai, atjungiantys DKS nuo MDV, turi būti nuotolinio ir vietinio valdymo.</text:span></text:p>
      <text:p text:style-name="P1412"><text:span text:style-name="T1413">1</text:span><text:span text:style-name="T1414">53</text:span><text:span text:style-name="T1415">. Kompresorinio agregato išmetamųjų dujų vamzdynai ir vamzdynai, kurių temperatūra aukštesnė kaip 45<text:s/></text:span><text:span text:style-name="T1416">O</text:span><text:span text:style-name="T1417">C, turi būti izoliuoti vadovaujantis projekto bei teisės aktų reikalavimais ir nesiliesti su degiosiomis konstrukcijomis ir (ar) medžiagomis.</text:span></text:p>
      <text:p text:style-name="P1418"><text:span text:style-name="T1419">154</text:span><text:span text:style-name="T1420">.</text:span><text:span text:style-name="T1421"><text:s/>Kompresorinio agregato patalpose turi būti įrengta vėdinimo sistema. Avarinė vėdinimo sistema turi būti sujungta su dujų nuotėkio aptikimo signalizacijos sistema.<text:s/></text:span></text:p>
      <text:p text:style-name="P1422"><text:span text:style-name="T1423">155</text:span><text:span text:style-name="T1424">. Draudžiama eksploatuoti kompresorinį agregatą esant išjungtai arba sugedusiai dujų</text:span><text:span text:style-name="T1425"><text:s/>nuotėkio aptikimo signalizacijos sistemai. DKS eksploatuojanti tarnyba kiekvieną pamainą turi tikrinti dujų nuotėkio aptikimo signalizacijos sistemos veikimą, o jos priežiūrą atlikti pagal gamyklos gamintojos parengtus eksploatavimo instrukcijos reikalavi</text:span><text:span text:style-name="T1426">mus. Taisyklių ir DKS įrenginių techninės priežiūros grafikuose nustatytu periodiškumu turi būti tikrinami DKS įrenginiai, vamzdynai ir galimi dujų nuotėkiai.</text:span></text:p>
      <text:p text:style-name="P1427"><text:span text:style-name="T1428">156</text:span><text:span text:style-name="T1429">. DKS dujų nuotėkio aptikimo signalizacijos sistema, esanti kompresorinio agregato patalpo</text:span><text:span text:style-name="T1430">je, turi generuoti pavojaus signalą ir, patalpų ore pasiekus 20 % žemutinės sprogimo ribos dujų koncentraciją, įjungti vėdinimo sistemą. Patalpų ore dujų koncentracijai pasiekus 40 % žemutinės sprogimo ribos lygį, turi būti automatiškai stabdomi veikiantys</text:span><text:span text:style-name="T1431"><text:s/>kompresoriniai agregatai, išjungiama vėdinimo sistema.</text:span></text:p>
      <text:p text:style-name="P1432"><text:span text:style-name="T1433">157</text:span><text:span text:style-name="T1434">. Kompresorinio agregato parengimas paleisti, paleidimas, agregato darbas ir stabdymas atliekamas vadovaujantis DKS eksploatuojančios įmonės parengta instrukcija, atitinkančia kompresorinio agr</text:span><text:span text:style-name="T1435">egato gamintojų reikalavimus. Perkūnijos metu kompresorius paleisti, stabdyti, atlikti technologinius perjungimus draudžiama. Visi planiniai kompresorinio agregato paleidimai po remonto turi būti atliekami šviesiu paros metu.</text:span></text:p>
      <text:p text:style-name="P1436"><text:span text:style-name="T1437">158</text:span><text:span text:style-name="T1438">. DKS turi būti<text:s/></text:span><text:span text:style-name="T1439">įrengtas avarinis kompresorinio agregato stabdymo jungiklis, kuriuo vienu rakto pasukimu (mygtuko paspaudimu) sustabdomi visi veikiantys kompresoriniai agregatai ir dujos išleidžiamos iš technologinių linijų. Kompresoriniuose agregatuose turi būti įdiegti<text:s/></text:span><text:span text:style-name="T1440">avarinės apsaugos įrenginiai, kurie, susidarius avarinei situacijai, agregatus sustabdytų automatiškai.</text:span></text:p>
      <text:p text:style-name="P1441"><text:span text:style-name="T1442">159</text:span><text:span text:style-name="T1443">. Kompresoriniams agregatams turi būti įrengiama valdymo sistema su garsine ir vaizdine būsenų indikacija.</text:span></text:p>
      <text:p text:style-name="P1444"><text:span text:style-name="T1445">160</text:span><text:span text:style-name="T1446">. Avarinis kompresorinio agrega</text:span><text:span text:style-name="T1447">to sustabdymas ir atjungimas nuo MDV, išleidžiant iš technologinių vamzdynų dujas, turi būti atliekamas:<text:s/></text:span></text:p>
      <text:p text:style-name="P1448"><text:span text:style-name="T1449">160.1</text:span><text:span text:style-name="T1450">. kilus gaisrui kompresorinio agregato patalpoje;</text:span></text:p>
      <text:p text:style-name="P1451"><text:span text:style-name="T1452">160.2</text:span><text:span text:style-name="T1453">. sprogus dujų technologiniam vamzdynui, MDV arba esant nenumatytiems dujų nutekėjim</text:span><text:span text:style-name="T1454">ams;</text:span></text:p>
      <text:p text:style-name="P1455"><text:span text:style-name="T1456">160.3</text:span><text:span text:style-name="T1457">. susidarius stichiniams gamtos reiškiniams, kurie sukelia pavojų įrenginiams ir žmonių gyvybei (potvyniai, žemės drebėjimai, audra, įgriuva ir pan.).</text:span></text:p>
      <text:p text:style-name="P1458"><text:span text:style-name="T1459">161</text:span><text:span text:style-name="T1460">. Apie avarinį kompresorių sustabdymą turi būti nedelsiant pranešama dispečerinei<text:s/></text:span><text:span text:style-name="T1461">tarnybai bei DKS eksploatuojančios tarnybos vadovui.</text:span></text:p>
      <text:p text:style-name="P1462"><text:span text:style-name="T1463">162</text:span><text:span text:style-name="T1464">. Veikiant kompresoriniam agregatui, neleidžiama išjungti automatinių apsaugų arba keisti jų parametrų vertes. Būtinais atvejais, susijusiais su laikinu apsaugų išjungimu (pavyzdžiui, dėl<text:s/></text:span><text:span text:style-name="T1465">prietaisų patikros), turi būti užtikrinta parametro, kurio apsauga išjungta, bei viso kompresorinio agregato veikimo nuolatinė kontrolė.</text:span></text:p>
      <text:p text:style-name="P1466"><text:span text:style-name="T1467">163</text:span><text:span text:style-name="T1468">. Nuotolinio valdymo sistemų perjungimai, išjungimai, dujotiekių uždaromojo įtaiso padėčių pakeitimai turi būti<text:s/></text:span><text:span text:style-name="T1469">suderinti su dispečerine tarnyba ir registruojami žurnale.</text:span></text:p>
      <text:p text:style-name="P1470"><text:span text:style-name="T1471">164</text:span><text:span text:style-name="T1472">. Tarnyba, eksploatuojanti kompresorinius agregatus, turi būti aprūpinta eksploatacijai reikalingu medžiagų kiekiu.</text:span></text:p>
      <text:p text:style-name="P1473"/>
      <text:p text:style-name="P1474"><text:span text:style-name="T1475">II</text:span><text:span text:style-name="T1476">.<text:s/></text:span><text:span text:style-name="T1477">TECHNINĖ DOKUMENTACIJA</text:span></text:p>
      <text:p text:style-name="P1478"/>
      <text:p text:style-name="P1479"><text:span text:style-name="T1480">165</text:span><text:span text:style-name="T1481">. DKS eksploatuojančioje tarnybo</text:span><text:span text:style-name="T1482">je turi būti šie dokumentai:</text:span></text:p>
      <text:p text:style-name="P1483"><text:span text:style-name="T1484">165.1</text:span><text:span text:style-name="T1485">. DKS projektinė dokumentacija ir statybą leidžiantys dokumentai;</text:span></text:p>
      <text:p text:style-name="P1486"><text:span text:style-name="T1487">165.2</text:span><text:span text:style-name="T1488">. eksploatuojančios tarnybos nuostatai;</text:span></text:p>
      <text:p text:style-name="P1489"><text:span text:style-name="T1490">165.3</text:span><text:span text:style-name="T1491">. darbuotojų pareiginiai nuostatai;</text:span></text:p>
      <text:p text:style-name="P1492"><text:span text:style-name="T1493">165.4</text:span><text:span text:style-name="T1494">. darbuotojų saugos ir sveikatos instrukcijos;</text:span></text:p>
      <text:p text:style-name="P1495"><text:span text:style-name="T1496">16</text:span><text:span text:style-name="T1497">5.5</text:span><text:span text:style-name="T1498">. darbų technologijos ir (ar) įrenginių eksploatavimo instrukcijos;</text:span></text:p>
      <text:p text:style-name="P1499"><text:span text:style-name="T1500">165.6</text:span><text:span text:style-name="T1501">. priešgaisrinės saugos instrukcijos;</text:span></text:p>
      <text:p text:style-name="P1502"><text:span text:style-name="T1503">165.7</text:span><text:span text:style-name="T1504">. DKS technologinės schemos;</text:span></text:p>
      <text:p text:style-name="P1505"><text:span text:style-name="T1506">165.8</text:span><text:span text:style-name="T1507">. DKS potencialiai pavojingų įrenginių techniniai pasai;</text:span></text:p>
      <text:p text:style-name="P1508"><text:span text:style-name="T1509">165.9</text:span><text:span text:style-name="T1510">. DKS įrenginių technin</text:span><text:span text:style-name="T1511">ės priežiūros grafikas;</text:span></text:p>
      <text:p text:style-name="P1512"><text:span text:style-name="T1513">165.10</text:span><text:span text:style-name="T1514">. matavimo priemonių patikros grafikas;</text:span></text:p>
      <text:p text:style-name="P1515"><text:span text:style-name="T1516">165.11</text:span><text:span text:style-name="T1517">. slėginių indų pasai ir jų apžiūrų ir bandymų grafikas;</text:span></text:p>
      <text:p text:style-name="P1518"><text:span text:style-name="T1519">165.12</text:span><text:span text:style-name="T1520">. kėlimo mechanizmų pasai ir jų apžiūrų ir bandymų grafikas;</text:span></text:p>
      <text:p text:style-name="P1521"><text:span text:style-name="T1522">165.13</text:span><text:span text:style-name="T1523">. darbuotojų saugos ir sveikatos i</text:span><text:span text:style-name="T1524">nstruktažų darbo vietoje registracijos žurnalas;</text:span></text:p>
      <text:p text:style-name="P1525"><text:span text:style-name="T1526">165.14</text:span><text:span text:style-name="T1527">. gedimų registravimo žurnalas;</text:span></text:p>
      <text:p text:style-name="P1528"><text:span text:style-name="T1529">165.15</text:span><text:span text:style-name="T1530">. galimų avarijų lokalizavimo praktinių mokymų grafikas ir jų registravimo žurnalas;</text:span></text:p>
      <text:p text:style-name="P1531"><text:span text:style-name="T1532">165.16</text:span><text:span text:style-name="T1533">. saugos priemonių apskaitos, išdavimo ir bandymų<text:s/></text:span><text:span text:style-name="T1534">registravimo žurnalas;</text:span></text:p>
      <text:p text:style-name="P1535"><text:span text:style-name="T1536">165.17</text:span><text:span text:style-name="T1537">. kėlimo priemonių, mechanizmų ir įrenginių apskaitos ir apžiūros žurnalas;</text:span></text:p>
      <text:p text:style-name="P1538"><text:span text:style-name="T1539">165.18</text:span><text:span text:style-name="T1540">. pavojingų darbų su dujomis paskyrų-leidimų ir užduočių registravimo žurnalas;</text:span></text:p>
      <text:p text:style-name="P1541"><text:span text:style-name="T1542">165.19</text:span><text:span text:style-name="T1543">. įrenginių techninės priežiūros darbų žurnalai</text:span><text:span text:style-name="T1544">;</text:span></text:p>
      <text:p text:style-name="P1545"><text:span text:style-name="T1546">165.20</text:span><text:span text:style-name="T1547">. kompresorinio agregato paros darbo žiniaraštis;</text:span></text:p>
      <text:p text:style-name="P1548"><text:span text:style-name="T1549">165.21</text:span><text:span text:style-name="T1550">. NVS veikimo patikrinimo žurnalas;</text:span></text:p>
      <text:p text:style-name="P1551"><text:span text:style-name="T1552">165.22</text:span><text:span text:style-name="T1553">. defektų aktai;</text:span></text:p>
      <text:p text:style-name="P1554"><text:span text:style-name="T1555">165.23</text:span><text:span text:style-name="T1556">. vamzdynų sienelių storio matavimų aktai;</text:span></text:p>
      <text:p text:style-name="P1557"><text:span text:style-name="T1558">165.24</text:span><text:span text:style-name="T1559">. vandens, tepalo, dujų, šildymo sistemų vandens laborator</text:span><text:span text:style-name="T1560">inių tyrimų protokolai;</text:span></text:p>
      <text:p text:style-name="P1561"><text:span text:style-name="T1562">165.25</text:span><text:span text:style-name="T1563">. apsauginių vožtuvų tikrinimo ir reguliavimo aktai;</text:span></text:p>
      <text:p text:style-name="P1564"><text:span text:style-name="T1565">165.26</text:span><text:span text:style-name="T1566">. remonto ir rekonstravimo planai;</text:span></text:p>
      <text:p text:style-name="P1567"><text:span text:style-name="T1568">165.27</text:span><text:span text:style-name="T1569">. eksploatavimo tarnybos veiksmų planai avarijoms lokalizuoti ir likviduoti;</text:span></text:p>
      <text:p text:style-name="P1570"><text:span text:style-name="T1571">165.28</text:span><text:span text:style-name="T1572">. naudojamų instrukcijų sąr</text:span><text:span text:style-name="T1573">ašas;</text:span></text:p>
      <text:p text:style-name="P1574"><text:span text:style-name="T1575">165.29</text:span><text:span text:style-name="T1576">. dokumentacijos sąrašas;</text:span></text:p>
      <text:p text:style-name="P1577"><text:span text:style-name="T1578">165.30</text:span><text:span text:style-name="T1579">. kiti eksploatuojančios įmonės vadovo nustatyti dokumentai.</text:span></text:p>
      <text:p text:style-name="P1580"/>
      <text:p text:style-name="P1581"><text:span text:style-name="T1582">III</text:span><text:span text:style-name="T1583">.<text:s/></text:span><text:span text:style-name="T1584">DKS TECHNINĖ PRIEŽIŪRA</text:span></text:p>
      <text:p text:style-name="P1585"/>
      <text:p text:style-name="P1586"><text:span text:style-name="T1587">166</text:span><text:span text:style-name="T1588">. DKS techninės priežiūros darbai atliekami pagal patvirtintą grafiką, kuris sudaromas<text:s/></text:span><text:span text:style-name="T1589">vadovaujantis šių Taisyklių 2 priedo 3 lentelėje nurodytu darbų periodiškumu ir apimtimi, taip pat įrenginių gamintojų rekomendacijomis, kitais techninę priežiūrą reglamentuojančiais dokumentais.</text:span></text:p>
      <text:p text:style-name="P1590"><text:span text:style-name="T1591">167</text:span><text:span text:style-name="T1592">. DKS esantys mažesnio nei 16 bar darbinio slėgio duj</text:span><text:span text:style-name="T1593">otiekiai bei įrenginiai turi būti eksploatuojami pagal Taisyklių 1 priedo 50 punkte nurodyto teisės akto reikalavimus. Šiais dujotiekiais tiekiamos dujos turi būti odoruotos. Gali būti naudojamos ir neodoruotos dujos, jeigu patalpose yra įrengta automatinė</text:span><text:span text:style-name="T1594"><text:s/>dujų nuotėkio signalizacija.</text:span></text:p>
      <text:p text:style-name="P1595"><text:span text:style-name="T1596">168</text:span><text:span text:style-name="T1597">. DKS esantys šilumos įrenginiai eksploatuojami vadovaujantis šilumos ūkio įstatymo ir jį įgyvendinančių teisės aktų nustatyta tvarka, Taisyklių 1 priedo 80, 82–84 punktuose nurodytais teisės aktais.</text:span></text:p>
      <text:p text:style-name="P1598"><text:span text:style-name="T1599">169</text:span><text:span text:style-name="T1600">. KA technin</text:span><text:span text:style-name="T1601">ė priežiūra atliekama vadovaujantis eksploatavimo instrukcijomis.</text:span></text:p>
      <text:p text:style-name="P1602"><text:span text:style-name="T1603">170</text:span><text:span text:style-name="T1604">. Remontuojamų kompresorinių agregatų ir kitų įrenginių valdymo skydai turi būti atjungti nuo elektros maitinimo.</text:span></text:p>
      <text:p text:style-name="P1605"><text:span text:style-name="T1606">171</text:span><text:span text:style-name="T1607">. Kompresorinio agregato kompresorinės dalies darbo vietose du</text:span><text:span text:style-name="T1608">jų sistemų atidarymo ir (ar) aklių įrengimo metu periodiškai (ne rečiau kaip kartą per 2 val.) turi būti atliekami patalpų oro užterštumo dujomis matavimai.<text:s/></text:span></text:p>
      <text:p text:style-name="P1609"><text:span text:style-name="T1610">172</text:span><text:span text:style-name="T1611">. Atlikus kompresorinio agregato remonto darbus, agregatas turi būti išbandomas, kaip nurod</text:span><text:span text:style-name="T1612">yta gamintojo rekomendacijose ar instrukcijose.</text:span></text:p>
      <text:p text:style-name="P1613"><text:span text:style-name="T1614">173</text:span><text:span text:style-name="T1615">. DKS eksploatuojanti tarnyba privalo palaikyti nustatytą kompresorinio agregato darbo režimą bei periodiškai registruoti darbo parametrus (taip pat esant darbo režimo sutrikimams, avarijoms,<text:s/></text:span><text:span text:style-name="T1616">nenumatytiems įvykiams) operatyviniame žurnale. Registruojamų parametrų sąrašą ir registravimo periodiškumą nustato eksploatuojančios įmonės vadovas ar jo įgaliotas vadovaujantis darbuotojas.</text:span></text:p>
      <text:p text:style-name="P1617"><text:span text:style-name="T1618">174</text:span><text:span text:style-name="T1619">. Techninės priežiūros, avarinių situacijų metu vykdomi a</text:span><text:span text:style-name="T1620">r atlikti darbai, įrenginių gedimai fiksuojami įrenginių techninės priežiūros žurnaluose.</text:span></text:p>
      <text:p text:style-name="P1621"><text:span text:style-name="T1622">175</text:span><text:span text:style-name="T1623">. Nustatytiems gedimams, kurių negalima pašalinti techninės priežiūros metu surašomi defektų aktai. Gedimai šalinami pagal eksploatuojančios tarnybos sudarytą<text:s/></text:span><text:span text:style-name="T1624">remonto planą. Atlikti remonto darbai įrašomi į DKS įrenginių techninius pasus.<text:s/></text:span></text:p>
      <text:p text:style-name="P1625"/>
      <text:p text:style-name="P1626"><text:span text:style-name="T1627">IV</text:span><text:span text:style-name="T1628">.<text:s/></text:span><text:span text:style-name="T1629">DKS REKONSTRUKCIJA IR REMONTAS</text:span></text:p>
      <text:p text:style-name="P1630"/>
      <text:p text:style-name="P1631"><text:span text:style-name="T1632">176</text:span><text:span text:style-name="T1633">. DKS rekonstravimo darbams priskiriami:</text:span></text:p>
      <text:p text:style-name="P1634"><text:span text:style-name="T1635">176.1</text:span><text:span text:style-name="T1636">. kompresorių keitimas naujais keičiant jų tipą, pajėgumą ar skaičių;</text:span></text:p>
      <text:p text:style-name="P1637"><text:span text:style-name="T1638">176.2</text:span><text:span text:style-name="T1639">. dujų kompresorių pagrindinių sudėtinių dalių: oro siurblių, uždegimo, greičio reguliavimo, aušinimo, tepimo ir kitų sistemų keitimas naujomis, turinčiomis geresnes savybes, bei naujų sistemų diegimas (jeigu pagerėja agregatų veikimas, valdymas, sunaudo</text:span><text:span text:style-name="T1640">jama mažiau kuro, išmetama mažiau teršalų);</text:span></text:p>
      <text:p text:style-name="P1641"><text:span text:style-name="T1642">176.3</text:span><text:span text:style-name="T1643">. technologinių įrenginių pertvarkymas keičiant principinę veikimo schemą;</text:span></text:p>
      <text:p text:style-name="P1644"><text:span text:style-name="T1645">176.4</text:span><text:span text:style-name="T1646">. elektros komutavimo, valdymo, energijos kompensavimo, duomenų nuskaitymo, automatizavimo, šildymo, vėdinimo ir kitų<text:s/></text:span><text:span text:style-name="T1647">sistemų modernizavimas, keitimas naujomis kito modelio sistemomis.</text:span></text:p>
      <text:p text:style-name="P1648"><text:span text:style-name="T1649">177</text:span><text:span text:style-name="T1650">. DKS kapitalinio remonto darbams priskiriama:</text:span></text:p>
      <text:p text:style-name="P1651"><text:span text:style-name="T1652">177.1</text:span><text:span text:style-name="T1653">. kompresorių keitimas naujais, nekeičiant jų tipo ir skaičiaus;</text:span></text:p>
      <text:p text:style-name="P1654"><text:span text:style-name="T1655">177.2</text:span><text:span text:style-name="T1656">. DKS technologinių įrenginių keitimas naujais, kito</text:span><text:span text:style-name="T1657">kio tipo įrenginiais, iš dalies keičiant technologinę stoties schemą;</text:span></text:p>
      <text:p text:style-name="P1658"><text:span text:style-name="T1659">177.3</text:span><text:span text:style-name="T1660">. papildomų elektros, apšvietimo, šildymo, vėdinimo, vandens ir oro tiekimo sistemų įrengimas;</text:span></text:p>
      <text:p text:style-name="P1661"><text:span text:style-name="T1662">177.4</text:span><text:span text:style-name="T1663">. aikštelės aptvaro remontas iš esmės keičiant aptvaro konstrukciją;</text:span></text:p>
      <text:p text:style-name="P1664"><text:span text:style-name="T1665">17</text:span><text:span text:style-name="T1666">7.5</text:span><text:span text:style-name="T1667">. įrenginių ir technologinių vamzdynų remontas, pakeitimas;</text:span></text:p>
      <text:p text:style-name="P1668"><text:span text:style-name="T1669">177.6</text:span><text:span text:style-name="T1670">. aikštelių dangos remontas, keičiant dangos tipą.</text:span></text:p>
      <text:p text:style-name="P1671"><text:span text:style-name="T1672">178</text:span><text:span text:style-name="T1673">. DKS paprastojo remonto darbams priskiriama:</text:span></text:p>
      <text:p text:style-name="P1674"><text:span text:style-name="T1675">178.1</text:span><text:span text:style-name="T1676">. variklių, siurblių, talpyklų, uždaromųjų įtaisų ir kitų technologin</text:span><text:span text:style-name="T1677">ių įrenginių keitimas naujais nekeičiant stoties technologinės schemos;</text:span></text:p>
      <text:p text:style-name="P1678"><text:span text:style-name="T1679">178.2</text:span><text:span text:style-name="T1680">. kompresorių, DKS technologinių įrenginių dalinis ar visiškas išardymas, remontuojant ar pakeičiant susidėvėjusias sudėtines jų dalis;</text:span></text:p>
      <text:p text:style-name="P1681"><text:span text:style-name="T1682">178.3</text:span><text:span text:style-name="T1683">. įrenginių ir technologinių v</text:span><text:span text:style-name="T1684">amzdynų išorinės, vidinės apžiūrų metu nustatytų trūkumų šalinimas;</text:span></text:p>
      <text:p text:style-name="P1685"><text:span text:style-name="T1686">178.4</text:span><text:span text:style-name="T1687">. antikorozinės dangos, uždaromųjų įtaisų remontas;</text:span></text:p>
      <text:p text:style-name="P1688"><text:span text:style-name="T1689">178.5</text:span><text:span text:style-name="T1690">. technologinių įrenginių pamatų aikštelių remontas ar pakeitimas;</text:span></text:p>
      <text:p text:style-name="P1691"><text:span text:style-name="T1692">178.6</text:span><text:span text:style-name="T1693">. elektros, apšvietimo, šildymo, vandens<text:s/></text:span><text:span text:style-name="T1694">ir oro tiekimo sistemų remontas;</text:span></text:p>
      <text:p text:style-name="P1695"><text:span text:style-name="T1696">178.7</text:span><text:span text:style-name="T1697">. NVS remontas;</text:span></text:p>
      <text:p text:style-name="P1698"><text:span text:style-name="T1699">178.8</text:span><text:span text:style-name="T1700">. matavimo priemonių remontas ir keitimas;</text:span></text:p>
      <text:p text:style-name="P1701"><text:span text:style-name="T1702">178.9</text:span><text:span text:style-name="T1703">. apsaugos nuo žaibo ir įžeminimo sistemų įrenginių remontas ir keitimas;</text:span></text:p>
      <text:p text:style-name="P1704"><text:span text:style-name="T1705">178.10</text:span><text:span text:style-name="T1706">. slėginių indų vidaus apžiūra, tyrimai ir bandymai;</text:span></text:p>
      <text:p text:style-name="P1707"><text:span text:style-name="T1708">178.11</text:span><text:span text:style-name="T1709">. talpyklų ir jų įrenginių remontas;</text:span></text:p>
      <text:p text:style-name="P1710"><text:span text:style-name="T1711">178.12</text:span><text:span text:style-name="T1712">. aikštelės aptvaro remontas nekeičiant aptvaro išvaizdos ir konstrukcijos;</text:span></text:p>
      <text:p text:style-name="P1713"><text:span text:style-name="T1714">178.13</text:span><text:span text:style-name="T1715">. aikštelių dangos remontas, nekeičiant dangos tipo;</text:span></text:p>
      <text:p text:style-name="P1716"><text:span text:style-name="T1717">178.14</text:span><text:span text:style-name="T1718">. kiti būtini DKS įrenginių, vamzdynų, įtaisų papr</text:span><text:span text:style-name="T1719">astojo remonto darbai.</text:span></text:p>
      <text:p text:style-name="P1720"/>
      <text:p text:style-name="P1721"><text:span text:style-name="T1722">VIII</text:span><text:span text:style-name="T1723">.<text:s/></text:span><text:span text:style-name="T1724">nuotolinio duomenų surinkimo ir valdymo sistemos</text:span></text:p>
      <text:p text:style-name="P1725"/>
      <text:p text:style-name="P1726"><text:span text:style-name="T1727">I</text:span><text:span text:style-name="T1728">.<text:s/></text:span><text:span text:style-name="T1729">BENDRIEJI REIKALAVIMAI</text:span></text:p>
      <text:p text:style-name="P1730"/>
      <text:p text:style-name="P1731"><text:span text:style-name="T1732">179</text:span><text:span text:style-name="T1733">. Nuotolinio duomenų surinkimo ir valdymo sistemos, jų sudedamosios dalys eksploatuojamos vadovaujantis teisės aktų reikalavimai</text:span><text:span text:style-name="T1734">s, Taisyklėmis, sistemų įrengimo projektais, gamintojų rekomendacijomis, eksploatuojančios įmonės parengtais dokumentais.</text:span></text:p>
      <text:p text:style-name="P1735"><text:span text:style-name="T1736">180</text:span><text:span text:style-name="T1737">. NVS kontroliuojamų parametrų diapazonai turi atitikti gamintojų nustatytus parametrus arba sistemos derinimo ataskaitoje nuro</text:span><text:span text:style-name="T1738">dytus parametrus.</text:span></text:p>
      <text:p text:style-name="P1739"><text:span text:style-name="T1740">181</text:span><text:span text:style-name="T1741">. NVS eksploatuojanti kvalifikuota tarnyba privalo užtikrinti:</text:span></text:p>
      <text:p text:style-name="P1742"><text:span text:style-name="T1743">181.1</text:span><text:span text:style-name="T1744">. nenutrūkstamą NVS</text:span><text:span text:style-name="T1745"><text:s/></text:span><text:span text:style-name="T1746">veikimą;</text:span></text:p>
      <text:p text:style-name="P1747"><text:span text:style-name="T1748">181.2</text:span><text:span text:style-name="T1749">. efektyvų NVS eksploatavimą;</text:span></text:p>
      <text:p text:style-name="P1750"><text:span text:style-name="T1751">181.3</text:span><text:span text:style-name="T1752">. atliekant perdavimo sistemos avarijų lokalizavimo ir likvidavimo darbus, laikino<text:s/></text:span><text:span text:style-name="T1753">ryšio organizavimą;</text:span></text:p>
      <text:p text:style-name="P1754"><text:span text:style-name="T1755">181.4</text:span><text:span text:style-name="T1756">. rangovų, techniškai prižiūrinčių bei remontuojančių NVS, kontrolę ir statybos techninę priežiūrą.</text:span></text:p>
      <text:p text:style-name="P1757"><text:span text:style-name="T1758">182</text:span><text:span text:style-name="T1759">. NVS įrenginių statiniai, spintos turi būti tvarkingi, su užrašyta objekto priklausomybe, įranga patikimai saugoma nu</text:span><text:span text:style-name="T1760">o aplinkos poveikio bei pašalinių asmenų patekimo į vidų.</text:span></text:p>
      <text:p text:style-name="P1761"><text:span text:style-name="T1762">183</text:span><text:span text:style-name="T1763">. Naudojant technologinius įrenginius, nuolat turi veikti projekto numatytos apimties technologinių parametrų matavimo priemonės, technologinės, gaisrinės ir apsauginės signalizacijos įrengin</text:span><text:span text:style-name="T1764">iai, valdymo ir avarinio stabdymo sistemos, loginiai ir telemetrijos valdikliai, kompiuterinės sistemos.</text:span></text:p>
      <text:p text:style-name="P1765"/>
      <text:p text:style-name="P1766"><text:span text:style-name="T1767">II</text:span><text:span text:style-name="T1768">.<text:s/></text:span><text:span text:style-name="T1769">Techninė dokumentacija</text:span></text:p>
      <text:p text:style-name="P1770"/>
      <text:p text:style-name="P1771"><text:span text:style-name="T1772">184</text:span><text:span text:style-name="T1773">. NVS eksploatuojančioje kvalifikuotoje tarnyboje turi būti ši techninė dokumentacija:</text:span></text:p>
      <text:p text:style-name="P1774"><text:span text:style-name="T1775">184.1</text:span><text:span text:style-name="T1776">. perdavimo sis</text:span><text:span text:style-name="T1777">temos objektų NVS projektai su visais pataisymais, pakeitimais ir suderinimais;</text:span></text:p>
      <text:p text:style-name="P1778"><text:span text:style-name="T1779">184.2</text:span><text:span text:style-name="T1780">. perdavimo sistemos objektų NVS išpildomoji dokumentacija;</text:span></text:p>
      <text:p text:style-name="P1781"><text:span text:style-name="T1782">184.3</text:span><text:span text:style-name="T1783">. NVS pasai;</text:span></text:p>
      <text:p text:style-name="P1784"><text:span text:style-name="T1785">184.4</text:span><text:span text:style-name="T1786">. NVS įrenginių eksploatavimo instrukcijos;</text:span></text:p>
      <text:p text:style-name="P1787"><text:span text:style-name="T1788">184.5</text:span><text:span text:style-name="T1789">. NVS įrenginių<text:s/></text:span><text:span text:style-name="T1790">techninės priežiūros grafikai;</text:span></text:p>
      <text:p text:style-name="P1791"><text:span text:style-name="T1792">184.6</text:span><text:span text:style-name="T1793">. NVS remonto planai;</text:span></text:p>
      <text:p text:style-name="P1794"><text:span text:style-name="T1795">184.7</text:span><text:span text:style-name="T1796">. matavimo priemonių patikros ir techninio patikrinimo grafikai;</text:span></text:p>
      <text:p text:style-name="P1797"><text:span text:style-name="T1798">184.8</text:span><text:span text:style-name="T1799">. NVS veikimo patikrinimo žurnalas;</text:span></text:p>
      <text:p text:style-name="P1800"><text:span text:style-name="T1801">184.9</text:span><text:span text:style-name="T1802">. pavojingų darbų su dujomis paskyrų-leidimų ir užduočių registrav</text:span><text:span text:style-name="T1803">imo žurnalas su paskyromis-leidimais;</text:span></text:p>
      <text:p text:style-name="P1804"><text:span text:style-name="T1805">184.10</text:span><text:span text:style-name="T1806">. eksploatuojančios tarnybos ir darbuotojų pareiginiai nuostatai;</text:span></text:p>
      <text:p text:style-name="P1807"><text:span text:style-name="T1808">184.11</text:span><text:span text:style-name="T1809">. darbuotojų saugos ir sveikatos instrukcijos;</text:span></text:p>
      <text:p text:style-name="P1810"><text:span text:style-name="T1811">184.12</text:span><text:span text:style-name="T1812">. naudojamų instrukcijų ir dokumentacijos sąrašai;</text:span></text:p>
      <text:p text:style-name="P1813"><text:span text:style-name="T1814">184.13</text:span><text:span text:style-name="T1815">. kiti<text:s/></text:span><text:span text:style-name="T1816">eksploatuojančios įmonės vadovo nustatyti dokumentai.</text:span></text:p>
      <text:p text:style-name="P1817"/>
      <text:p text:style-name="P1818"><text:span text:style-name="T1819">III</text:span><text:span text:style-name="T1820">.<text:s/></text:span><text:span text:style-name="T1821">Techninė priežiūra</text:span></text:p>
      <text:p text:style-name="P1822"/>
      <text:p text:style-name="P1823"><text:span text:style-name="T1824">185</text:span><text:span text:style-name="T1825">. Perdavimo sistemos NVS techninės priežiūros darbai atliekami pagal eksploatuojančios įmonės vadovo arba jo įgalioto vadovaujančio darbuotojo patvirtintą grafik</text:span><text:span text:style-name="T1826">ą, kuris sudaromas vadovaujantis Taisyklių 2 priedo 4 lentelėje nurodytu darbų periodiškumu ir apimtimi, atsižvelgiant į gamintojų rekomendacijas, kitus techninę priežiūrą reglamentuojančius dokumentus.</text:span></text:p>
      <text:p text:style-name="P1827"><text:span text:style-name="T1828">186</text:span><text:span text:style-name="T1829">. NVS techninės priežiūros darbai atliekami ka</text:span><text:span text:style-name="T1830">rtu su perdavimo sistemos įrenginių, įtaisų techninės priežiūros darbais.</text:span></text:p>
      <text:p text:style-name="P1831"><text:span text:style-name="T1832">187</text:span><text:span text:style-name="T1833">. Pastatų gaisro signalizacija tikrinama pagal Taisyklių 1 priedo 41 punkte nurodyto teisės akto reikalavimus.</text:span></text:p>
      <text:p text:style-name="P1834"><text:span text:style-name="T1835">188</text:span><text:span text:style-name="T1836">. Trūkumai ir gedimai, nustatyti eksploatuojant NVS, tais</text:span><text:span text:style-name="T1837">omi ir šalinami nedelsiant arba atliekant darbus pagal techninės priežiūros grafiką. Trūkumai ir gedimai, kurių negalima pašalinti techninės priežiūros metu, turi būti analizuojami ir įrašomi į remonto darbų planą.</text:span></text:p>
      <text:p text:style-name="P1838"><text:span text:style-name="T1839">189</text:span><text:span text:style-name="T1840">. Atlikti NVS techninės priežiūros</text:span><text:span text:style-name="T1841"><text:s/>ir remonto darbai turi būti fiksuojami atitinkamų objektų, kuriuose sumontuoti NVS įrenginiai, techninės priežiūros žurnaluose. NVS techninės priežiūros ar remonto metu padaryti įrangos, schemų, programinės įrangos pakeitimai turi būti fiksuojami atitinka</text:span><text:span text:style-name="T1842">mų įrenginių pasuose arba elektroninėje dokumentacijoje, pase darant įrašą apie pakeitimo turinį ir datą, nurodant pakeisto elektroninio dokumento vietą elektroninėje laikmenoje.</text:span></text:p>
      <text:p text:style-name="P1843"><text:span text:style-name="T1844">190</text:span><text:span text:style-name="T1845">. NVS veikimo parametrai, aplinkos sąlygos (aplinkos temperatūra, drėg</text:span><text:span text:style-name="T1846">mė, oro užterštumo lygis, agresyvi aplinka, mechaninis poveikis, išorinių elektromagnetinių laukų stipris), sistemų ir jų priemonių įrengimo vietose neturi viršyti gamintojų nustatytų ribų.</text:span></text:p>
      <text:p text:style-name="P1847"><text:span text:style-name="T1848">191</text:span><text:span text:style-name="T1849">. Kabelių sujungimo skydai, komutacinės dėžutės, įrangos sp</text:span><text:span text:style-name="T1850">intos turi būti sunumeruoti. Visi laidai ir gnybtai turi būti paženklinti, valdymo ir perjungimo elementai turi būti su užrašais apie jų paskirtį.<text:s/></text:span></text:p>
      <text:p text:style-name="P1851"><text:span text:style-name="T1852">192</text:span><text:span text:style-name="T1853">. Visos veikiančios NVS įrangos spintų durelės ir apsauginiai skydų gaubtai turi būti uždaryti ir užr</text:span><text:span text:style-name="T1854">akinti. Vykdant techninės priežiūros bei remonto darbus, įrenginius atidaryti leidžiama tik telekomunikacijas eksploatuojančios kvalifikuotos tarnybos darbuotojams.</text:span></text:p>
      <text:p text:style-name="P1855"><text:span text:style-name="T1856">193</text:span><text:span text:style-name="T1857">. Esant perkūnijai arba jai artėjant, kabelinėse ryšių linijose dirbti bet kokius pr</text:span><text:span text:style-name="T1858">iežiūros ir remonto darbus, atlikti kabelių linijų matavimus draudžiama.</text:span></text:p>
      <text:p text:style-name="P1859"><text:span text:style-name="T1860">194</text:span><text:span text:style-name="T1861">. Eksploatuojamos technologinės saugos įrenginiai turi būti įjungti per visą įrenginių, kuriuose jie sumontuoti, darbo laiką.</text:span></text:p>
      <text:p text:style-name="P1862"><text:span text:style-name="T1863">195</text:span><text:span text:style-name="T1864">. Veikiančius tvarkingus technologinės saug</text:span><text:span text:style-name="T1865">os įrenginius draudžiama atjungti. Avarinio stabdymo ir avarinės signalizacijos įrenginiai atjungiami tik jiems sugedus ar remontuojant pagal patvirtintus grafikus. Visiškai praradus maitinimą signalizacija turi veikti ne mažiau kaip 2 val.</text:span></text:p>
      <text:p text:style-name="P1866"><text:span text:style-name="T1867">196</text:span><text:span text:style-name="T1868">.<text:s/></text:span><text:span text:style-name="T1869">Išjungti veikiančius automatinius reguliatorius leidžiama tik technologinėje ir (ar) eksploatavimo instrukcijoje numatytais atvejais.</text:span></text:p>
      <text:p text:style-name="P1870"><text:span text:style-name="T1871">197</text:span><text:span text:style-name="T1872">. Nuotolinio valdymo sistemų perjungimai, išjungimai, dujotiekių uždaromojo įtaiso<text:s/></text:span><text:soft-page-break/><text:span text:style-name="T1873">padėčių pakeitimai turi būti sud</text:span><text:span text:style-name="T1874">erinti su dispečerine tarnyba ir registruojami žurnale.</text:span></text:p>
      <text:p text:style-name="P1875"/>
      <text:p text:style-name="P1876"><text:span text:style-name="T1877">IV</text:span><text:span text:style-name="T1878">.<text:s/></text:span><text:span text:style-name="T1879">Remontas ir rekonstravimas</text:span></text:p>
      <text:p text:style-name="P1880"/>
      <text:p text:style-name="P1881"><text:span text:style-name="T1882">198</text:span><text:span text:style-name="T1883">. NVS rekonstravimo ir remonto darbai planuojami įvertinant jų eksploatavimo sąlygas, techninės priežiūros metu nustatytus trūkumus ir NVS būklę.</text:span></text:p>
      <text:p text:style-name="P1884"><text:span text:style-name="T1885">199</text:span><text:span text:style-name="T1886">.</text:span><text:span text:style-name="T1887"><text:s/>NVS rekonstravimo darbams priskiriami:</text:span></text:p>
      <text:p text:style-name="P1888"><text:span text:style-name="T1889">199.1</text:span><text:span text:style-name="T1890">. naujų ar papildomų NVS įrengimas;</text:span></text:p>
      <text:p text:style-name="P1891"><text:span text:style-name="T1892">199.2</text:span><text:span text:style-name="T1893">. esamų NVS pertvarkymas, iš esmės keičiant schemas ir veikimo algoritmus.<text:s/></text:span></text:p>
      <text:p text:style-name="P1894"><text:span text:style-name="T1895">200</text:span><text:span text:style-name="T1896">. NVS paprastojo remonto darbams priskiriama:</text:span></text:p>
      <text:p text:style-name="P1897"><text:span text:style-name="T1898">200.1</text:span><text:span text:style-name="T1899">. NVS remontas;</text:span></text:p>
      <text:p text:style-name="P1900"><text:span text:style-name="T1901">200.2</text:span><text:span text:style-name="T1902">.</text:span><text:span text:style-name="T1903"><text:s/>atskirų NVS įtaisų pakeitimas;</text:span></text:p>
      <text:p text:style-name="P1904"><text:span text:style-name="T1905">200.3</text:span><text:span text:style-name="T1906">. matavimo priemonių remontas ir keitimas.</text:span></text:p>
      <text:p text:style-name="P1907"/>
      <text:p text:style-name="P1908"><text:span text:style-name="T1909">IX</text:span><text:span text:style-name="T1910">.<text:s/></text:span><text:span text:style-name="T1911">Elektros įrenginiai</text:span></text:p>
      <text:p text:style-name="P1912"/>
      <text:p text:style-name="P1913"><text:span text:style-name="T1914">201</text:span><text:span text:style-name="T1915">. Elektros įrenginiai turi būti eksploatuojami pagal Taisyklių 1 priedo 43–49 punktuose nurodytų teisės aktų reikalavimus, elektros</text:span><text:span text:style-name="T1916"><text:s/>įrenginių gamintojų instrukcijas ar rekomendacijas, eksploatuojančios įmonės parengtus dokumentus.</text:span></text:p>
      <text:p text:style-name="P1917"><text:span text:style-name="T1918">202</text:span><text:span text:style-name="T1919">. Elektros įrenginių techninė priežiūra atliekama pagal elektros įrenginių techninės priežiūros grafikus, o remontas pagal elektros įrenginių remonto</text:span><text:span text:style-name="T1920"><text:s/>planus. Grafikus ir planus tvirtina eksploatuojančios įmonės vadovas ar jo įgaliotas vadovaujantis darbuotojas. Elektros įrenginių eksploatacijos grafikai ir planai derinami su technologinių įrenginių techninės priežiūros grafikais ir remonto planais.</text:span></text:p>
      <text:p text:style-name="P1921"><text:span text:style-name="T1922">203</text:span><text:span text:style-name="T1923">. Kvalifikuotoje tarnyboje, kuri eksploatuoja perdavimo sistemos objektų elektros įrenginius, jei eksploatuojamų objektų leistinoji naudoti galia yra didesnė kaip 30 kW, turi būti paskirtas už elektros ūkį atsakingas asmuo.</text:span></text:p>
      <text:p text:style-name="P1924"><text:span text:style-name="T1925">204</text:span><text:span text:style-name="T1926">. Elektros įrenginiu</text:span><text:span text:style-name="T1927">s eksploatuojantys elektrotechnikos darbuotojai privalo turėti reikiamą kvalifikaciją, kuri atitiktų eksploatuojamų įrenginių ir darbų sudėtingumą.</text:span></text:p>
      <text:p text:style-name="P1928"><text:span text:style-name="T1929">205</text:span><text:span text:style-name="T1930">. Elektros įrenginių darbo režimas turi užtikrinti nenutrūkstamą technologinių įrenginių darbą. Ekspl</text:span><text:span text:style-name="T1931">oatuojančios įmonės vadovo ar jo įgalioto vadovaujančio darbuotojo sprendimu atsakinguose perdavimo sistemos objektuose įrengiamas rezervinis elektros energijos gamybos šaltinis. Nutrūkus pagrindiniam elektros maitinimui, rezervinio elektros energijos gamy</text:span><text:span text:style-name="T1932">bos šaltinio valdymas turi užtikrinti automatinį įrenginio paleidimą. Rezervinio elektros energijos gamybos šaltinio kuro atsargos turi būti tokios, kad užtikrintų šio įrenginio darbo laiką iki pagrindinio elektros energijos tiekimo atstatymo. Rezervinio e</text:span><text:span text:style-name="T1933">lektros energijos gamybos šaltinio techninis patikrinimas turi būti atliekamas vadovaujantis gamintojų instrukcijomis ar rekomendacijomis, bet ne rečiau kaip 2 kartus per metus.</text:span></text:p>
      <text:p text:style-name="P1934"><text:span text:style-name="T1935">206</text:span><text:span text:style-name="T1936">. Sprogimo atžvilgiu pavojingose zonose atlikti elektros įrenginių tech</text:span><text:span text:style-name="T1937">ninę priežiūrą, remontą galima tik visiškai išjungus įtampą. Tuo atveju, kai įtampos išjungti neįmanoma, reikia imtis atsargumo priemonių, kad būtų išvengta kibirkščiavimo.<text:s/></text:span></text:p>
      <text:p text:style-name="P1938"><text:span text:style-name="T1939">207</text:span><text:span text:style-name="T1940">. Sprogimo atžvilgiu pavojingose zonose esantis elektros tinklas turi būti<text:s/></text:span><text:span text:style-name="T1941">apsaugotas srovės skirtumine ir viršįtampių apsaugomis.</text:span></text:p>
      <text:p text:style-name="P1942"><text:span text:style-name="T1943">208</text:span><text:span text:style-name="T1944">. Pažeisti elektros įrenginiai keičiami to paties arba aukštesnio apsaugos laipsnio ir techninių charakteristikų elektros įrenginiais.</text:span></text:p>
      <text:p text:style-name="P1945"><text:span text:style-name="T1946">209</text:span><text:span text:style-name="T1947">. Elektrotechninė įranga, skirta naudoti potenciali</text:span><text:span text:style-name="T1948">ai sprogioje aplinkoje, privalo turėti atitikties sertifikatą, patvirtinantį, kad ši įranga turi saugos lygį, lygiavertį saugos lygiui, nustatytam Taisyklių 1 priedo 39 punkte nurodytame teisės akte, ir atitinka Taisyklių 1 priedo 53 punkte nurodyto teisės</text:span><text:span text:style-name="T1949"><text:s/>akto reikalavimus. Sprogimo atžvilgiu pavojingose zonose naudojami kilnojamieji elektriniai įrankiai ir šviestuvai turi atitikti tai zonai taikomą apsaugos laipsnį.</text:span></text:p>
      <text:p text:style-name="P1950"><text:span text:style-name="T1951">210</text:span><text:span text:style-name="T1952">. Elektros skirstymo įrenginių patalpų durys turi būti užrakintos, jų raktas turi b</text:span><text:span text:style-name="T1953">ūti<text:s/></text:span><text:soft-page-break/><text:span text:style-name="T1954">prižiūrinčio personalo žinioje ir išduodamas pasirašant tam skirtame techninės priežiūros žurnale.</text:span></text:p>
      <text:p text:style-name="P1955"><text:span text:style-name="T1956">211</text:span><text:span text:style-name="T1957">. Kvalifikuotos tarnybos vadovas, kurio eksploatuojamame objekte įrengti elektros įrenginiai, arba asmuo, atsakingas už elektros ūkį, privalo turė</text:span><text:span text:style-name="T1958">ti teisės aktais nustatytą elektros įrenginių techninę dokumentaciją.</text:span></text:p>
      <text:p text:style-name="P1959"/>
      <text:p text:style-name="P1960"><text:span text:style-name="T1961">X</text:span><text:span text:style-name="T1962">.<text:s/></text:span><text:span text:style-name="T1963">matavimo priemonės</text:span></text:p>
      <text:p text:style-name="P1964"/>
      <text:p text:style-name="P1965"><text:span text:style-name="T1966">212</text:span><text:span text:style-name="T1967">. Matavimo priemonės eksploatuojamos vadovaujantis Taisyklių 1 priedo 5 punkte nurodyto teisės akto nuostatomis, įrenginių projektu, gamintojų<text:s/></text:span><text:span text:style-name="T1968">instrukcijomis ir techninio aptarnavimo reikalavimais, eksploatuojančios įmonės parengtais dokumentais, matavimo priemonių patikros ir techninio patikrinimo grafikais.</text:span></text:p>
      <text:p text:style-name="P1969"><text:span text:style-name="T1970">213</text:span><text:span text:style-name="T1971">. Teisinei metrologijai priklausančių masės, temperatūros, slėgio, skysčių ir duj</text:span><text:span text:style-name="T1972">ų kiekio matavimo priemonių patikra ir techninis tikrinimas atliekamas Valstybinės metrologijos tarnybos prie Lietuvos Respublikos aplinkos ministerijos nustatytais terminais, vadovaujantis Taisyklių 1 priedo 57–59 punktuose nurodytų teisės aktų reikalavim</text:span><text:span text:style-name="T1973">ais.<text:s/></text:span></text:p>
      <text:p text:style-name="P1974"><text:span text:style-name="T1975">214</text:span><text:span text:style-name="T1976">. Teisinei metrologijai nepriskirtų matavimo priemonių patikra ir techninis patikrinimas atliekami vadovaujantis gamintojų reikalavimais bei eksploatuojančios įmonės vadovo ar jo įgalioto vadovaujančio darbuotojo patvirtintais dokumentais. Mat</text:span><text:span text:style-name="T1977">avimo priemonės, neturinčios metrologinių reikalavimų atitikties įvertinimo, gali būti naudojamos tik teisinei metrologijai nepriskirtose veiklos srityse. Tokios matavimo priemonės turi būti kalibruotos.</text:span></text:p>
      <text:p text:style-name="P1978"><text:span text:style-name="T1979">215</text:span><text:span text:style-name="T1980">. Matavimo jutikliai ir matavimo keitikliai,<text:s/></text:span><text:span text:style-name="T1981">turintys standartizuotąjį išėjimo signalą, metrologinės patikros požiūriu yra savarankiškos matavimo priemonės.</text:span></text:p>
      <text:p text:style-name="P1982"><text:span text:style-name="T1983">216</text:span><text:span text:style-name="T1984">. Matavimo priemonių techninės priežiūros periodiškumas ir atliekami patikrinimai turi užtikrinti nuolatinį ir patikimą prietaisų veikimą</text:span><text:span text:style-name="T1985">. Draudžiama vadovautis matavimo priemonių parodymais, kurių patikrinimo terminas yra pasibaigęs arba kurie neatitinka gamintojo nustatytų reikalavimų, arba kurių naudojimas nesuderintas su valstybinėmis kontrolės institucijomis.</text:span></text:p>
      <text:p text:style-name="P1986"><text:span text:style-name="T1987">217</text:span><text:span text:style-name="T1988">. Matavimo<text:s/></text:span><text:span text:style-name="T1989">prietaisams, maitinamiems iš elektros tinklo, turi būti įrengta įtampos atsijungimo signalizacija.</text:span></text:p>
      <text:p text:style-name="P1990"><text:span text:style-name="T1991">218</text:span><text:span text:style-name="T1992">. Ant matavimo priemonių korpuso ar skalės (arba pritvirtintos plokštelės) turi būti žyma, rodanti didžiausiąją darbinę matuojamo dydžio vertę. Ant ma</text:span><text:span text:style-name="T1993">tavimo priemonių stiklų daryti žymas draudžiama.</text:span></text:p>
      <text:p text:style-name="P1994"><text:span text:style-name="T1995">219</text:span><text:span text:style-name="T1996">. Pagamintos ar pataisytos matavimo priemonės turi atitikti teisės aktų ir (arba) gamintojo techninių dokumentų nustatytus reikalavimus.</text:span></text:p>
      <text:p text:style-name="P1997"><text:span text:style-name="T1998">220</text:span><text:span text:style-name="T1999">. Matavimo priemonės ir jų programinė įranga turi būti a</text:span><text:span text:style-name="T2000">psaugotos nuo rodmenų klastojimo.</text:span></text:p>
      <text:p text:style-name="P2001"/>
      <text:p text:style-name="P2002"><text:span text:style-name="T2003">XI</text:span><text:span text:style-name="T2004">.<text:s/></text:span><text:span text:style-name="T2005">DUJOTIEKIŲ APSAUGA NUO KOROZIJOS</text:span></text:p>
      <text:p text:style-name="P2006"/>
      <text:p text:style-name="P2007"><text:span text:style-name="T2008">221</text:span><text:span text:style-name="T2009">. Dujotiekių metaliniai vamzdynai, vamzdynams priklausančios metalinės požeminės ar panardintos konstrukcijos turi būti padengti dangomis, apsaugančiomis juos nuo korozij</text:span><text:span text:style-name="T2010">os. Užkasti ar panardinti dujotiekių vamzdynai turi būti saugomi nuo elektrocheminės korozijos, įrengiant KAĮ.</text:span></text:p>
      <text:p text:style-name="P2011"><text:span text:style-name="T2012">222</text:span><text:span text:style-name="T2013">. Apsaugos nuo korozijos įrenginiai įrengiami vadovaujantis projektine dokumentacija. Konstrukcijos, kurioms taikoma katodinė apsauga, tur</text:span><text:span text:style-name="T2014">i būti padengtos tinkama išorine apsaugine danga.</text:span></text:p>
      <text:p text:style-name="P2015"><text:span text:style-name="T2016">223</text:span><text:span text:style-name="T2017">. Apsaugos nuo korozijos įrenginiai, apsauginės vamzdynų dangos eksploatuojamos vadovaujantis teisės aktų reikalavimais, Taisyklėmis, gamintojų rekomendacijomis, eksploatuojančios įmonės parengtais d</text:span><text:span text:style-name="T2018">okumentais, LST EN 12954 standartu (Taisyklių 1 priedo 62 punktas).</text:span></text:p>
      <text:p text:style-name="P2019"><text:span text:style-name="T2020">224</text:span><text:span text:style-name="T2021">. KAĮ turi veikti viso konstrukcijos tarnavimo laikotarpio metu, o katodinės apsaugos sistema turi būti eksploatuojama be pertraukų.</text:span></text:p>
      <text:p text:style-name="P2022"><text:span text:style-name="T2023">225</text:span><text:span text:style-name="T2024">. Dujotiekių apsaugos nuo korozijos techn</text:span><text:span text:style-name="T2025">inė priežiūra vykdoma pagal patvirtintą grafiką, sudarytą vadovaujantis Taisyklių priede nurodytu periodiškumu. Jei pagal eksploatavimo sąlygas reikalinga, techninės priežiūros darbai gali būti atliekami dažniau. Sprendimą dėl papildomų techninės priežiūro</text:span><text:span text:style-name="T2026">s darbų atlikimo priima eksploatuojanti įmonė.</text:span></text:p>
      <text:p text:style-name="P2027"><text:span text:style-name="T2028">226</text:span><text:span text:style-name="T2029">. Katodinės apsaugos sistemos kontrolei naudojant nuotolinio duomenų surinkimo ir valdymo sistemos priemones, su kuriomis veikimo sutrikimai aptinkami tuojau pat, KAĮ techninis patikrinimas bei dujotiek</text:span><text:span text:style-name="T2030">ių katodinės apsaugos veiksmingumo matavimai gali būti atliekami kitu periodiškumu, kuris nustatomas eksploatuojančios įmonės vadovo ar jo įgalioto vadovaujančio darbuotojo sprendimu.</text:span></text:p>
      <text:p text:style-name="P2031"><text:span text:style-name="T2032">227</text:span><text:span text:style-name="T2033">. Katodinės apsaugos veiksmingumo matavimas turėtų būti atliekama</text:span><text:span text:style-name="T2034">s taisyklėse numatytu periodiškumu, taip pat esant šioms aplinkybėms:</text:span></text:p>
      <text:p text:style-name="P2035"><text:span text:style-name="T2036">227.1</text:span><text:span text:style-name="T2037">. įtarus, kad apgadinta apsauginė danga, arba atsiradus kontaktui su kitomis komunikacijomis ar įžemintomis konstrukcijomis;</text:span></text:p>
      <text:p text:style-name="P2038"><text:span text:style-name="T2039">227.2</text:span><text:span text:style-name="T2040">. įtarus dujotiekio pasislinkimo požymius,<text:s/></text:span><text:span text:style-name="T2041">pvz., grunto nuslūgimo vietose arba pasikeitus eksploatacijos sąlygoms;</text:span></text:p>
      <text:p text:style-name="P2042"><text:span text:style-name="T2043">227.3</text:span><text:span text:style-name="T2044">. perklojus dujotiekį arba atlikus izoliacinės dangos remontą, izoliacinių jungčių remontą, įrengus naujus KAĮ arba nustojus eksploatuoti senus KAĮ;</text:span></text:p>
      <text:p text:style-name="P2045"><text:span text:style-name="T2046">227.4</text:span><text:span text:style-name="T2047">. esant ilgalaiki</text:span><text:span text:style-name="T2048">ams elektros interferencijos (trikdžių) poveikiams.</text:span></text:p>
      <text:p text:style-name="P2049"><text:span text:style-name="T2050">228</text:span><text:span text:style-name="T2051">. Nustatyti dujotiekių apsauginės dangos pažeidimai remontuojami pagal patvirtintus remonto grafikus.</text:span></text:p>
      <text:p text:style-name="P2052"><text:span text:style-name="T2053">229</text:span><text:span text:style-name="T2054">. Techninės priežiūros darbai registruojami techninės priežiūros žurnale. Atlikti<text:s/></text:span><text:span text:style-name="T2055">remonto darbai fiksuojami KAĮ pasuose. KAĮ gedimai registruojami gedimų registracijos žurnale.</text:span></text:p>
      <text:p text:style-name="P2056"><text:span text:style-name="T2057">230</text:span><text:span text:style-name="T2058">. Naujiems dujotiekiams KAĮ turi būti įjungiami kartu su dujotiekių eksploatacijos pradžia.</text:span></text:p>
      <text:p text:style-name="P2059"><text:span text:style-name="T2060">231</text:span><text:span text:style-name="T2061">. KAĮ vieta turi būti parinkta taip, kad ji būtų lengva</text:span><text:span text:style-name="T2062">i pasiekiama ir kad būtų apsaugota nuo fizinio sugadinimo.</text:span></text:p>
      <text:p text:style-name="P2063"><text:span text:style-name="T2064">232</text:span><text:span text:style-name="T2065">. Požeminių plieninių dujotiekių apsaugos nuo korozijos būklė, tikrinant apsauginės dangos vientisumą ir matuojant dujotiekio apsaugos potencialo dydį, nustatoma specialiais prietaisais. Nus</text:span><text:span text:style-name="T2066">tačius nepakankamą dujotiekių apsaugą nuo korozijos, būtina imtis priemonių, kad būtų užtikrinta tinkama apsauga nuo korozijos.</text:span></text:p>
      <text:p text:style-name="P2067"><text:span text:style-name="T2068">233</text:span><text:span text:style-name="T2069">. Nustačius apsauginės dangos defektus aktyvios nuo korozijos priemonėmis neapsaugotame dujotiekio ruože ar ten, kur akty</text:span><text:span text:style-name="T2070">vi apsauga nėra pakankama, dujotiekis turi būti atkastas ir apsauginė danga sutaisoma.</text:span></text:p>
      <text:p text:style-name="P2071"><text:span text:style-name="T2072">234</text:span><text:span text:style-name="T2073">. Atkasus požeminį plieninį dujotiekį apsauginei dangai taisyti, dujų nuotėkiui šalinti, naujiems dujotiekiams prijungti ar remontuoti, visais išvardintais atveja</text:span><text:span text:style-name="T2074">is turi būti tikrinama apsauginės dangos ir vamzdžio metalo paviršiaus būklė.</text:span></text:p>
      <text:p text:style-name="P2075"><text:span text:style-name="T2076">235</text:span><text:span text:style-name="T2077">. Atnaujinus požeminio vamzdyno apsauginę dangą, prieš užkasant dujotiekį, apsauginės dangos kokybė turi būti tikrinama prietaisais.</text:span></text:p>
      <text:p text:style-name="P2078"><text:span text:style-name="T2079">236</text:span><text:span text:style-name="T2080">. MDV nuo įžemintų įrenginių tu</text:span><text:span text:style-name="T2081">ri būti atskirtas izoliuojančiomis jungtimis. Jungtys turi būti įrengtos antžeminėje dujotiekio dalyje.</text:span></text:p>
      <text:p text:style-name="P2082"><text:span text:style-name="T2083">237</text:span><text:span text:style-name="T2084">. Taisant vamzdyno apsauginę dangą, kai pažeistos dangos pašalinamos, naujai padengiamų apsauginių dangų medžiagų charakteristikos turi būti anal</text:span><text:span text:style-name="T2085">ogiškos pagrindinėms dangoms.</text:span></text:p>
      <text:p text:style-name="P2086"><text:span text:style-name="T2087">238</text:span><text:span text:style-name="T2088">. KAĮ eksploatuojanti tarnyba turi turėti šiuos dokumentus:</text:span></text:p>
      <text:p text:style-name="P2089"><text:span text:style-name="T2090">238.1</text:span><text:span text:style-name="T2091">. KAĮ projektus su išpildomąja dokumentacija, schemomis ir planais;</text:span></text:p>
      <text:p text:style-name="P2092"><text:span text:style-name="T2093">238.2</text:span><text:span text:style-name="T2094">. KAĮ pasus;</text:span></text:p>
      <text:p text:style-name="P2095"><text:span text:style-name="T2096">238.3</text:span><text:span text:style-name="T2097">. apsaugos nuo korozijos įrenginių derinimo ir<text:s/></text:span><text:span text:style-name="T2098">matavimų dokumentaciją, įrenginių aprašymus;</text:span></text:p>
      <text:p text:style-name="P2099"><text:span text:style-name="T2100">238.4</text:span><text:span text:style-name="T2101">. katodinės apsaugos elektros komponentų instaliavimo bei sumontavimo<text:s/></text:span><text:soft-page-break/><text:span text:style-name="T2102">brėžinius;</text:span></text:p>
      <text:p text:style-name="P2103"><text:span text:style-name="T2104">238.5</text:span><text:span text:style-name="T2105">. eksploatavimo ir (ar) darbų technologijų instrukcijas;</text:span></text:p>
      <text:p text:style-name="P2106"><text:span text:style-name="T2107">238.6</text:span><text:span text:style-name="T2108">. eksploatuojančios tarnybos ir darbuotojų par</text:span><text:span text:style-name="T2109">eiginius nuostatus;</text:span></text:p>
      <text:p text:style-name="P2110"><text:span text:style-name="T2111">238.7</text:span><text:span text:style-name="T2112">. techninės priežiūros žurnalus;</text:span></text:p>
      <text:p text:style-name="P2113"><text:span text:style-name="T2114">238.8</text:span><text:span text:style-name="T2115">. gedimų registracijos žurnalus;</text:span></text:p>
      <text:p text:style-name="P2116"><text:span text:style-name="T2117">238.9</text:span><text:span text:style-name="T2118">. naudojamų instrukcijų ir dokumentacijos sąrašus;</text:span></text:p>
      <text:p text:style-name="P2119"><text:span text:style-name="T2120">238.10</text:span><text:span text:style-name="T2121">. kitus eksploatuojančios įmonės nustatytus dokumentus.</text:span></text:p>
      <text:p text:style-name="P2122"/>
      <text:p text:style-name="P2123"><text:span text:style-name="T2124">XII</text:span><text:span text:style-name="T2125">.<text:s/></text:span><text:span text:style-name="T2126">BANDyMAI</text:span></text:p>
      <text:p text:style-name="P2127"/>
      <text:p text:style-name="P2128"><text:span text:style-name="T2129">239</text:span><text:span text:style-name="T2130">. Remontuojant, rekonstruojant ar likviduojant avarijas perdavimo sistemos vamzdynai ir įrenginiai, juos išardžius (pakeitus) ir sumontavus naujai, prieš pradedant eksploatuoti turi būti patikrinti atliekant mechaninio atsparumo ir sandarumo bandymus.</text:span></text:p>
      <text:p text:style-name="P2131"><text:span text:style-name="T2132">240</text:span><text:span text:style-name="T2133">. Perdavimo sistemos vamzdynai ir įrenginiai bandomi vadovaujantis Taisyklių 1 priedo 56 punkte nurodyto teisės akto ir darbo (techninio) projekto arba instrukcijos reikalavimais.</text:span></text:p>
      <text:p text:style-name="P2134"><text:span text:style-name="T2135">241</text:span><text:span text:style-name="T2136">. Naujai sumontuotos, keičiamos ar perstatomos MDV atskiros a</text:span><text:span text:style-name="T2137">tkarpos bei atskiri perdavimo sistemos įrenginiai gali būti bandomi kartu su atjungtu remontuojamo ar rekonstruojamo dujotiekio vamzdyno ruožu arba gali būti išbandomi atskirai prieš jų sumontavimą ir įvirinimą į remontuojamą ar rekonstruojamą dujotiekio r</text:span><text:span text:style-name="T2138">uožą.</text:span></text:p>
      <text:p text:style-name="P2139"><text:span text:style-name="T2140">242</text:span><text:span text:style-name="T2141">. Ruošiantis bandymams ir vykdant bandymus, turi būti atsižvelgiama į didžiausią leistiną MDV darbinį slėgį, vamzdžio medžiagą, bandomojo vamzdyno ilgį, vietovės klasę, trasos altitudes, vamzdžių ir įrenginių gamintojų nurodymus.</text:span></text:p>
      <text:p text:style-name="P2142"><text:span text:style-name="T2143">243</text:span><text:span text:style-name="T2144">.<text:s/></text:span><text:span text:style-name="T2145">Bandymai yra atliekami vadovaujant komisijai, paskirtai eksploatuojančios įmonės vadovo ar jo įgalioto vadovaujančio darbuotojo. Kiekvieno bandymo rezultatai yra įforminami aktais.</text:span></text:p>
      <text:p text:style-name="P2146"><text:span text:style-name="T2147">244</text:span><text:span text:style-name="T2148">. Prieš pradedant atjungto MDV ruožo bandymą valymo kamščiais išvalomas vamzdyno vidus, naudojant vandenį arba suspaustą orą.<text:s/></text:span></text:p>
      <text:p text:style-name="P2149"><text:span text:style-name="T2150">245</text:span><text:span text:style-name="T2151">. Atjungto MDV vamzdyno ruožas bandomas visiškai užpylus tranšėją gruntu ir išvežus techniką ir personalą iš magistralinio</text:span><text:span text:style-name="T2152"><text:s/>dujotiekio apsaugos zonos.</text:span></text:p>
      <text:p text:style-name="P2153"><text:span text:style-name="T2154">246</text:span><text:span text:style-name="T2155">. Bandant dujotiekių mechaninį atsparumą, turi būti naudojami ne mažesnės kaip 1,5 tikslumo klasės manometrai, o bandant sandarumą – ne mažesnės kaip 1,0 tikslumo klasės manometrai.</text:span></text:p>
      <text:p text:style-name="P2156"><text:span text:style-name="T2157">247</text:span><text:span text:style-name="T2158">. Slėgio, temperatūros registrat</text:span><text:span text:style-name="T2159">oriai, naudojami bandymams, turi būti apsaugoti nuo aplinkos poveikio ir įrengti ne arčiau kaip 10 m atstumu nuo bandomojo vamzdžio ar įrenginio.</text:span></text:p>
      <text:p text:style-name="P2160"><text:span text:style-name="T2161">248</text:span><text:span text:style-name="T2162">. Mechaninio atsparumo bandymo slėgiu trukmė turi būti ne mažesnė kaip 12 valandų, mechaninio bandymo s</text:span><text:span text:style-name="T2163">lėgio dydis priimamas pagal Taisyklių 1 priedo 56 punkte nurodyto teisės akto reikalavimus.</text:span></text:p>
      <text:p text:style-name="P2164"><text:span text:style-name="T2165">249</text:span><text:span text:style-name="T2166">. Mechaninio atsparumo bandymo metu ir po jo neturi būti skysčio ar dujų nuotėkio, įrenginių deformacijų. Leistini slėgio svyravimai dėl aplinkos temperatūro</text:span><text:span text:style-name="T2167">s svyravimų nustatomi projekte.</text:span></text:p>
      <text:p text:style-name="P2168"><text:span text:style-name="T2169">250</text:span><text:span text:style-name="T2170">. Sandarumo bandymas atliekamas po mechaninio atsparumo bandymo. Sandarumo bandymo slėgis priimamas 1 baru mažesnis už mechaninio atsparumo bandymo slėgį, o bandymo trukmė turi būti ne mažesnė kaip 24 valandos.</text:span></text:p>
      <text:p text:style-name="P2171"><text:span text:style-name="T2172">251</text:span><text:span text:style-name="T2173">. Išbandžius dujotiekio vamzdyno ruožo mechaninį atsparumą ir stiprumą, iš vamzdyno turi būti pašalinamas vanduo ir drėgmė. Vamzdynu turi būti prastumiami kamščiai tiek kartų, kiek reikia, kad vamzdynas būtų sausas.</text:span></text:p>
      <text:p text:style-name="P2174"><text:span text:style-name="T2175">252</text:span><text:span text:style-name="T2176">. Išvalius ir išdžiovinus vamzdy</text:span><text:span text:style-name="T2177">ną, surašomas aktas.</text:span></text:p>
      <text:p text:style-name="P2178"><text:span text:style-name="T2179">253</text:span><text:span text:style-name="T2180">. Tuo atveju, kai remontuojant, rekonstruojant ar prijungiant naują MDV reikia suvirinti sandūras ir jų negalima išbandyti didesniu slėgiu kaip darbinis, tokios suvirintos sandūros laikomos garantinėmis. Garantinių sandūrų suvir</text:span><text:span text:style-name="T2181">inimo darbams priimti surašomas<text:s/></text:span><text:soft-page-break/><text:span text:style-name="T2182">garantinių sandūrų priėmimo aktas. Atliktų suvirinimo darbų kokybei patikrinti turi būti kviečiamas valstybės institucijos įgaliotos įrenginių techninės būklės tikrinimo įstaigos ekspertas.</text:span></text:p>
      <text:p text:style-name="P2183"><text:span text:style-name="T2184">254</text:span><text:span text:style-name="T2185">. Garantinė suvirinta sandū</text:span><text:span text:style-name="T2186">ra turi būti tikrinama tam skirtais prietaisais (radiografiškai, ultragarsu). Suremontuoto MDV, užpildžius dujomis ir slėgiui pasiekus 50 procentų darbinio slėgio ribą, įrenginių, vamzdynų, jungčių, suvirintų garantinių sandūrų sandarumas patikrinamas prie</text:span><text:span text:style-name="T2187">taisais. Jei dujų nuotėkio nėra, slėgis padidinamas iki darbinio, o po 2 valandų – sandarumas patikrinamas pakartotinai.</text:span></text:p>
      <text:p text:style-name="P2188"><text:span text:style-name="T2189">255</text:span><text:span text:style-name="T2190">. Garantinės sandūros aktai turi būti laikomi kartu su MDV technine dokumentacija.</text:span></text:p>
      <text:p text:style-name="P2191"/>
      <text:p text:style-name="P2192"><text:span text:style-name="T2193">XIII</text:span><text:span text:style-name="T2194">.<text:s/></text:span><text:span text:style-name="T2195">statiniai, Teritorija, inžinerin</text:span><text:span text:style-name="T2196">iai tinklai</text:span></text:p>
      <text:p text:style-name="P2197"/>
      <text:p text:style-name="P2198"><text:span text:style-name="T2199">256</text:span><text:span text:style-name="T2200">. Perdavimo sistemai priklausančių įrenginių pastatai ir kiti statiniai, inžineriniai tinklai, komunikacijos, uždaromųjų įtaisų aikštelės turi atitikti projekte nustatytus reikalavimus, galiojančias normatyvinius statybos techninius dok</text:span><text:span text:style-name="T2201">umentus ir taisykles, kitus norminius teisės aktus.</text:span></text:p>
      <text:p text:style-name="P2202"><text:span text:style-name="T2203">257</text:span><text:span text:style-name="T2204">. Perdavimo sistemos statiniai, inžineriniai tinklai, komunikacijos tinkamais naudoti turi būti pripažinti vadovaujantis Taisyklių 1 priedo 62 punkte nurodyto teisės akto nustatyta tvarka.</text:span></text:p>
      <text:p text:style-name="P2205"><text:span text:style-name="T2206">258</text:span><text:span text:style-name="T2207">.</text:span><text:span text:style-name="T2208"><text:s/>Perdavimo sistemos statiniai eksploatuojami vadovaujantis Taisyklėmis, Taisyklių 1 priedo 3, 61, 63, 65 ir 66 punktų ir kitų teisės aktų reikalavimais, projektais, eksploatuojančios įmonės vadovo ar jo įgalioto vadovaujančio darbuotojo patvirtintais dokum</text:span><text:span text:style-name="T2209">entais.</text:span></text:p>
      <text:p text:style-name="P2210"><text:span text:style-name="T2211">259</text:span><text:span text:style-name="T2212">. Vandentiekio ir nuotekų įrenginiai eksploatuojami vadovaujantis projekto nuostatomis, įrenginių gamintojų instrukcijomis, Taisyklių 1 priedo 78 ir 80 punktų ir kitų teisės aktų reikalavimais, eksploatuojančios įmonės vadovo ar jo įgalioto<text:s/></text:span><text:span text:style-name="T2213">vadovaujančio darbuotojo patvirtintais dokumentais.</text:span></text:p>
      <text:p text:style-name="P2214"><text:span text:style-name="T2215">260</text:span><text:span text:style-name="T2216">. Šildymo ir vėdinimo įrenginiai eksploatuojami vadovaujantis projekto nuostatomis, įrenginių gamintojų reikalavimais, Taisyklių 1 priedo 80 punkto ir kitų teisės aktų reikalavimais, eksploatuojanč</text:span><text:span text:style-name="T2217">ios įmonės vadovo ar jo įgalioto vadovaujančio darbuotojo patvirtintais dokumentais.</text:span></text:p>
      <text:p text:style-name="P2218"><text:span text:style-name="T2219">261</text:span><text:span text:style-name="T2220">. Garo ir vandens šildymo katilai eksploatuojami vadovaujantis projekto nuostatomis, įrenginių gamintojų reikalavimais, Taisyklių 1 priedo 82 punkto ir kitų teisės<text:s/></text:span><text:span text:style-name="T2221">aktų reikalavimais, eksploatuojančios įmonės vadovo ar jo įgalioto vadovaujančio darbuotojo patvirtintais dokumentais.</text:span></text:p>
      <text:p text:style-name="P2222"><text:span text:style-name="T2223">262</text:span><text:span text:style-name="T2224">. Šilumos tinklai, šilumos įrenginiai, garo ir perkaitinto vandens vamzdynai eksploatuojami vadovaujantis projekto nuostatomis, įr</text:span><text:span text:style-name="T2225">enginių gamintojų reikalavimais, Taisyklių 1 priedo 83 ir 84 punktų ir kitų teisės aktų reikalavimais, eksploatuojančios įmonės vadovo ar jo įgalioto vadovaujančio darbuotojo patvirtintais dokumentais.</text:span></text:p>
      <text:p text:style-name="P2226"><text:span text:style-name="T2227">263</text:span><text:span text:style-name="T2228">. Perdavimo sistemos statiniai, inžineriniai ti</text:span><text:span text:style-name="T2229">nklai, komunikacijos eksploatuojami vadovaujantis patvirtintais techninės priežiūros grafikais, o rekonstrukcijos ir remonto darbai vykdomi vadovaujantis patvirtintais planais.</text:span></text:p>
      <text:p text:style-name="P2230"><text:span text:style-name="T2231">264</text:span><text:span text:style-name="T2232">. Eksploatuojančios įmonės vadovo sprendimu paskiriami kvalifikuoti asme</text:span><text:span text:style-name="T2233">nys, atsakingi už pastatų, inžinerinių sistemų, inžinerinių tinklų techninės būklės stebėjimą, vertinimą ir eksploatavimo darbų organizavimą.</text:span></text:p>
      <text:p text:style-name="P2234"><text:span text:style-name="T2235">265</text:span><text:span text:style-name="T2236">. Kvalifikuota tarnyba, eksploatuojanti perdavimo sistemos statinius, privalo turėti eksploatuojamo<text:s/></text:span><text:span text:style-name="T2237">statinio techninį pasą, statinio techninės priežiūros žurnalą, sklypo generalinį planą, kuriame pažymėti visi statiniai, įskaitant ir požemines komunikacijas, statinių ir įrenginių faktinio atlikimo darbo brėžinius, visų požeminių inžinerinių komunikacijų<text:s/></text:span><text:span text:style-name="T2238">brėžinius bei kitus teisės aktais nustatytus dokumentus.</text:span></text:p>
      <text:p text:style-name="P2239"><text:span text:style-name="T2240">266</text:span><text:span text:style-name="T2241">. Gamybinėse ir kitose patalpose būtina palaikyti tokį temperatūros, drėgmės ir oro apykaitos režimą, koks jis yra numatytas projekte ir statinių bei konstrukcijų eksploatavimo<text:s/></text:span><text:soft-page-break/><text:span text:style-name="T2242">techniniuose do</text:span><text:span text:style-name="T2243">kumentuose.</text:span></text:p>
      <text:p text:style-name="P2244"><text:span text:style-name="T2245">267</text:span><text:span text:style-name="T2246">. Laikančiosios konstrukcijos neturi būti apkraunamos papildomomis apkrovomis ar keičiama jų apkrovimo schema.</text:span></text:p>
      <text:p text:style-name="P2247"><text:span text:style-name="T2248">268</text:span><text:span text:style-name="T2249">. Perdavimo sistemos statinių teritorijos, uždaromųjų įtaisų aikštelės, sandėliavimo aikštelės turi būti aptvertos. Apt</text:span><text:span text:style-name="T2250">varai turi būti tvarkingi, neleidžiantys patekti į teritoriją pašaliniams asmenims. Prie įeigos (įvažiavimo) į objekto teritoriją ir pagal aptvaro perimetrą turi būti įrengti draudžiamieji ženklai „Asmenims be leidimo įeiti draudžiama“, „Rūkyti ir naudoti<text:s/></text:span><text:span text:style-name="T2251">atvirą liepsną draudžiama“, įspėjamasis ženklas „Dėmesio! Degios dujos“ bei kiti teisės aktais nustatyti įspėjamieji, informaciniai, priešgaisrinės saugos ženklai bei užrašai. Saugos ženklai ir užrašai turi atitikti Taisyklių 1 priedo 20 punkte nurodyto te</text:span><text:span text:style-name="T2252">isės akto ir 30 punkte nurodyto standarto reikalavimus. Prie įeigos (įvažiavimo) į DKS, DSS, DAS turi būti įrengta informacinė lentelė su objekto pavadinimu, adresu, telefono numeriu (numeriais), kuriuo reikia skambinti įvykus avarijai ar sutrikus veiklai.</text:span><text:span text:style-name="T2253"><text:s/>Vartai, aptvarai turi būti uždaryti, o nedarbo metu ir užrakinti. DKS teritorijos aptvare turi būti ne mažiau kaip du išvažiavimo keliai į bendro naudojimo kelią. Uždaromųjų įtaisų aikštelės turi būti su dviem priešpriešiais išdėstytomis įeigomis.</text:span></text:p>
      <text:p text:style-name="P2254"><text:span text:style-name="T2255">269</text:span><text:span text:style-name="T2256">. Pašaliniams asmenims į perdavimo sistemos statinių, įrenginių teritoriją įeiti leidžiama tik su kvalifikuotos tarnybos vadovo ar jo įgalioto kvalifikuoto darbuotojo leidimu, lydimiems eksploatuojančio kvalifikuoto darbuotojo.<text:s/></text:span></text:p>
      <text:p text:style-name="P2257"><text:span text:style-name="T2258">270</text:span><text:span text:style-name="T2259">. DKS, DSS ir DAS te</text:span><text:span text:style-name="T2260">ritorijų saugos signalizacija (signalizuojanti pašaliniams asmenims patekus į teritoriją) turi būti įrengta per visą perimetrą.<text:s/></text:span></text:p>
      <text:p text:style-name="P2261"><text:span text:style-name="T2262">271</text:span><text:span text:style-name="T2263">. DKS, DSS ir DAS teritorijose turi būti įrengtas apšvietimas, kurio darbo režimą nustato eksploatuojančios tarnybos vad</text:span><text:span text:style-name="T2264">ovas.</text:span></text:p>
      <text:p text:style-name="P2265"><text:span text:style-name="T2266">272</text:span><text:span text:style-name="T2267">. Prie visų perdavimo sistemos statinių ir įrenginių turi būti užtikrintas (įrengtas ir prižiūrimas) transporto bei specialios technikos privažiavimas. Privažiavimo keliai ir takai į DKS, DSS ir DAS teritorijas turi būti kietos dangos arba žvy</text:span><text:span text:style-name="T2268">ruoti, be duobių, iškasų. Žiemos metu nuo kelių, takų ir įeigų į pastatus turi būti nuvalytas sniegas, ledas, prireikus jie barstomi smėliu. Privažiuoti prie KAĮ ir uždaromųjų įtaisų aikštelių turi būti sudarytos privažiavimo schemos, suderintos su žemės s</text:span><text:span text:style-name="T2269">avininkais ir (ar) naudotojais.</text:span></text:p>
      <text:p text:style-name="P2270"><text:span text:style-name="T2271">273</text:span><text:span text:style-name="T2272">. DKS atviri žemių plotai, esantys prie pastato, kuriame įrengti kompresoriai, iš kompresoriaus oro paėmimo įrenginių pusės turi būti užsėti vejos žole arba asfaltuoti ar betonuoti.</text:span></text:p>
      <text:p text:style-name="P2273"><text:span text:style-name="T2274">274</text:span><text:span text:style-name="T2275">. Perdavimo sistemos<text:s/></text:span><text:span text:style-name="T2276">statinių teritorijoje transporto priemonių judėjimo greitis ribojamas iki 10 km/h, įrengiant atitinkamus kelio ženklus prie įvažiavimo į teritoriją vartų.</text:span></text:p>
      <text:p text:style-name="P2277"><text:span text:style-name="T2278">275</text:span><text:span text:style-name="T2279">. Ant įeigos durų į gamybos paskirties pastatus išorinės pusės turi būti pakabinti ženklai, nu</text:span><text:span text:style-name="T2280">rodantys pastatų ir (ar) patalpų pavojingumą sprogimo bei gaisro atžvilgiu.</text:span></text:p>
      <text:p text:style-name="P2281"><text:span text:style-name="T2282">276</text:span><text:span text:style-name="T2283">. Įeigos į vietas, kuriose gali susidaryti tokia sprogioji aplinka, kuri keltų pavojus darbuotojų saugai ir sveikatai, turi būti pažymėti teisės aktais nustatytais įspėjamai</text:span><text:span text:style-name="T2284">siais ženklais.</text:span></text:p>
      <text:p text:style-name="P2285"><text:span text:style-name="T2286">277</text:span><text:span text:style-name="T2287">. Eksploatuojančios įmonės vadovas ar jo įgaliotas vadovaujantis darbuotojas privalo patvirtinti sąrašą patalpų, kuriose būtina periodiškai pagal grafiką tikrinti darbo aplinkos užterštumą dujomis (jeigu nėra įrengti automatiniai užt</text:span><text:span text:style-name="T2288">eršimo dujomis kontrolės įtaisai). Periodiškumą nustato ir tikrinimo grafiką tvirtina eksploatuojančios įmonės vadovas ar jo įgaliotas vadovaujantis darbuotojas.</text:span></text:p>
      <text:p text:style-name="P2289"><text:span text:style-name="T2290">278</text:span><text:span text:style-name="T2291">. Gamybiniame objekte turi būti paskirtas darbuotojas, atestuotas teisės aktų nustatyta</text:span><text:span text:style-name="T2292"><text:s/>tvarka, įgijęs reikiamų žinių ir įgūdžių eksploatavimo darbams atlikti ir atsakingas už darbo aplinkos, pastatų, įrenginių ir šulinių oro užterštumo dujomis kontrolę. Patikrinimo rezultatai registruojami techninės priežiūros žurnale.</text:span></text:p>
      <text:p text:style-name="P2293"/>
      <text:p text:style-name="P2294"><text:span text:style-name="T2295">XIV</text:span><text:span text:style-name="T2296">.<text:s/></text:span><text:span text:style-name="T2297">ATSAKOMYB</text:span><text:span text:style-name="T2298">Ė IR KONTROLĖ</text:span></text:p>
      <text:p text:style-name="P2299"/>
      <text:p text:style-name="P2300"><text:span text:style-name="T2301">279</text:span><text:span text:style-name="T2302">. Už šių taisyklių reikalavimų vykdymą eksploatuojant perdavimo sistemos<text:s/></text:span><text:soft-page-break/><text:span text:style-name="T2303">vamzdynus, įrenginius, statinius, jų techninę būklę, efektyvų, saugų eksploatavimą teisės aktų nustatyta tvarka atsako eksploatuojanti įmonė.<text:s/></text:span></text:p>
      <text:p text:style-name="P2304"><text:span text:style-name="T2305">280</text:span><text:span text:style-name="T2306">. Asmenys,<text:s/></text:span><text:span text:style-name="T2307">atsakingi už perdavimo sistemos vamzdynų, įrenginių, statinių būklę ir saugų eksploatavimą, turi užtikrinti, kad jiems priskirti įrenginiai, objektai būtų techniškai tvarkingi, tikrinami, remontuojami, vykdoma techninė priežiūra ir tvarkomi dokumentai paga</text:span><text:span text:style-name="T2308">l teisės aktų reikalavimus.</text:span></text:p>
      <text:p text:style-name="P2309"><text:span text:style-name="T2310">281</text:span><text:span text:style-name="T2311">. Taisyklių reikalavimų vykdymo kontrolę atlieka Valstybinė energetikos inspekcija prie Energetikos ministerijos, kitos valstybinės priežiūros institucijos, pagal savo kompetenciją perdavimo sistemos operatoriaus vadovo į</text:span><text:span text:style-name="T2312">galioti asmenys.</text:span></text:p>
      <text:p text:style-name="P2313"/>
      <text:p text:style-name="P2314"><text:span text:style-name="T2315">_________________</text:span></text:p>
      <text:soft-page-break/>
      <text:p text:style-name="P2316"><text:span text:style-name="T2317">Perdavimo sistemos eksploatavimo taisyklių</text:span></text:p>
      <text:p text:style-name="P2318"><text:span text:style-name="T2319">1</text:span><text:span text:style-name="T2320"><text:s/>priedas</text:span></text:p>
      <text:p text:style-name="P2321"/>
      <text:p text:style-name="P2322"><text:span text:style-name="T2323">TEISĖS AKTAI IR STANDARTAI, Į KURIUOS TAISYKLĖSE PATEIKTOS NUORODOS</text:span></text:p>
      <text:p text:style-name="P2324"/>
      <text:p text:style-name="P2325"><text:span text:style-name="T2326">1</text:span><text:span text:style-name="T2327">. Lietuvos Respublikos energetikos įstatymas (Žin., 2002, Nr.<text:s/></text:span><text:a xlink:href="https://www.e-tar.lt/portal/lt/legalAct/TAR.44235B485568" office:target-frame-name="_blank" xlink:show="new"><text:span text:style-name="T2328">56-2224</text:span></text:a><text:span text:style-name="T2329">; 2011, Nr.<text:s/></text:span><text:a xlink:href="https://www.e-tar.lt/portal/lt/legalAct/TAR.C2DAB42D5532" office:target-frame-name="_blank" xlink:show="new"><text:span text:style-name="T2330">160-7576</text:span></text:a><text:span text:style-name="T2331">).</text:span></text:p>
      <text:p text:style-name="P2332"><text:span text:style-name="T2333">2</text:span><text:span text:style-name="T2334">. Lietuvos Respublikos gamtinių dujų įstatymas (Žin., 2000, Nr.<text:s/></text:span><text:a xlink:href="https://www.e-tar.lt/portal/lt/legalAct/TAR.0C5C33AA865C" office:target-frame-name="_blank" xlink:show="new"><text:span text:style-name="T2335">89-2743</text:span></text:a><text:span text:style-name="T2336">; 2011, Nr.<text:s/></text:span><text:a xlink:href="https://www.e-tar.lt/portal/lt/legalAct/TAR.7866845DACE5" office:target-frame-name="_blank" xlink:show="new"><text:span text:style-name="T2337">87-4186</text:span></text:a><text:span text:style-name="T2338">).</text:span></text:p>
      <text:p text:style-name="P2339"><text:span text:style-name="T2340">3</text:span><text:span text:style-name="T2341">. Lietuvos Respublikos statybos įstatymas (Žin., 1996, Nr.<text:s/></text:span><text:a xlink:href="https://www.e-tar.lt/portal/lt/legalAct/TAR.F31E79DEC55D" office:target-frame-name="_blank" xlink:show="new"><text:span text:style-name="T2342">32-788</text:span></text:a><text:span text:style-name="T2343">; 2001, Nr.<text:s/></text:span><text:a xlink:href="https://www.e-tar.lt/portal/lt/legalAct/TAR.80A638E6C263" office:target-frame-name="_blank" xlink:show="new"><text:span text:style-name="T2344">101-3597</text:span></text:a><text:span text:style-name="T2345">).</text:span></text:p>
      <text:p text:style-name="P2346"><text:span text:style-name="T2347">4</text:span><text:span text:style-name="T2348">. Lietuvos Respublikos potencialiai pavojingų įrenginių priežiūros įst</text:span><text:span text:style-name="T2349">atymas (Žin., 1996, Nr.<text:s/></text:span><text:a xlink:href="https://www.e-tar.lt/portal/lt/legalAct/TAR.C40F7F89A7C3" office:target-frame-name="_blank" xlink:show="new"><text:span text:style-name="T2350">46-1116</text:span></text:a><text:span text:style-name="T2351">; 2000, Nr. 89-2742).</text:span></text:p>
      <text:p text:style-name="P2352"><text:span text:style-name="T2353">5</text:span><text:span text:style-name="T2354">. Lietuvos Respublikos metrologijos įstatymas (Žin., 1996, Nr.<text:s/></text:span><text:a xlink:href="https://www.e-tar.lt/portal/lt/legalAct/TAR.A3C0EA6B2203" office:target-frame-name="_blank" xlink:show="new"><text:span text:style-name="T2355">74-1768</text:span></text:a><text:span text:style-name="T2356">; 2006, Nr. 77-2966).</text:span></text:p>
      <text:p text:style-name="P2357"><text:span text:style-name="T2358">6</text:span><text:span text:style-name="T2359">. Lietuvos Respublikos darbuotojų saugos ir sveikatos įstatymas (Žin., 2003, Nr.<text:s/></text:span><text:a xlink:href="https://www.e-tar.lt/portal/lt/legalAct/TAR.95C79D036AA4" office:target-frame-name="_blank" xlink:show="new"><text:span text:style-name="T2360">70</text:span><text:span text:style-name="T2361">-</text:span><text:span text:style-name="T2362">3170</text:span></text:a><text:span text:style-name="T2363">).</text:span></text:p>
      <text:p text:style-name="P2364"><text:span text:style-name="T2365">7</text:span><text:span text:style-name="T2366">. 2009 m. liepos 13 d. E</text:span><text:span text:style-name="T2367">uropos Parlamento ir Tarybos reglamentas (EB) Nr. 715/2009 dėl teisės naudotis gamtinių dujų perdavimo tinklais sąlygų, panaikinančio Reglamentą (EB) Nr. 1775/2005 (L 211).</text:span></text:p>
      <text:p text:style-name="P2368"><text:span text:style-name="T2369">8</text:span><text:span text:style-name="T2370">.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2371">131-6227</text:span></text:a><text:span text:style-name="T2372">).<text:s/></text:span></text:p>
      <text:p text:style-name="P2373"><text:span text:style-name="T2374">9</text:span><text:span text:style-name="T237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376">22-652</text:span></text:a><text:span text:style-name="T2377">).</text:span></text:p>
      <text:p text:style-name="P2378"><text:span text:style-name="T2379">10</text:span><text:span text:style-name="T2380">.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2381">48-1844</text:span></text:a><text:span text:style-name="T2382">; 2006, Nr.<text:s/></text:span><text:a xlink:href="https://www.e-tar.lt/portal/lt/legalAct/TAR.1FD1AF452A81" office:target-frame-name="_blank" xlink:show="new"><text:span text:style-name="T2383">10-358</text:span></text:a><text:span text:style-name="T2384">).</text:span></text:p>
      <text:p text:style-name="P2385"><text:span text:style-name="T2386">11</text:span><text:span text:style-name="T2387">. Pavojingų darbų sąrašas, patvirtintas Lietuvos Respublikos Vyriausybės 2002 m. rugsėjo 3 d. nutarimu Nr. 1</text:span><text:span text:style-name="T2388">386 (Žin., 2002, Nr.<text:s/></text:span><text:a xlink:href="https://www.e-tar.lt/portal/lt/legalAct/TAR.1B50A305B56B" office:target-frame-name="_blank" xlink:show="new"><text:span text:style-name="T2389">87-3751</text:span></text:a><text:span text:style-name="T2390">).<text:s/></text:span></text:p>
      <text:p text:style-name="P2391"><text:span text:style-name="T2392">12</text:span><text:span text:style-name="T2393">. Pramoninių avarijų prevencijos, likvidavimo ir tyrimo nuostatai, patvirtinti Lietuvos Respublikos Vyriausybės 2004 m. rugpjūčio 17 d. nut</text:span><text:span text:style-name="T2394">arimu Nr. 966 (Žin., 2004, Nr.<text:s/></text:span><text:a xlink:href="https://www.e-tar.lt/portal/lt/legalAct/TAR.ADF584796A74" office:target-frame-name="_blank" xlink:show="new"><text:span text:style-name="T2395">130-4649</text:span></text:a><text:span text:style-name="T2396">).</text:span></text:p>
      <text:p text:style-name="P2397"><text:span text:style-name="T2398">13</text:span><text:span text:style-name="T2399">. Avarijų likvidavimo planų sudarymo tvarka, patvirtinta Lietuvos Respublikos Vyriausybės 1999 m. birželio 21 d. nutarimu Nr. 783</text:span><text:span text:style-name="T2400"><text:s/>(Žin., 1999, Nr.<text:s/></text:span><text:a xlink:href="https://www.e-tar.lt/portal/lt/legalAct/TAR.B043DF2144E6" office:target-frame-name="_blank" xlink:show="new"><text:span text:style-name="T2401">56-1812</text:span></text:a><text:span text:style-name="T2402">).</text:span></text:p>
      <text:p text:style-name="P2403"><text:span text:style-name="T2404">14</text:span><text:span text:style-name="T2405">. Lietuvos Respublikos Vyriausybės 2001 m. birželio 29 d. nutarimas Nr. 817 „Dėl teisės aktų, būtinų Lietuvos Respublikos potencialiai pavojing</text:span><text:span text:style-name="T2406">ų įrenginių priežiūros įstatymui įgyvendinti, patvirtinimo“ (Žin., 2001, Nr.<text:s/></text:span><text:a xlink:href="https://www.e-tar.lt/portal/lt/legalAct/TAR.7D9B29C93EB5" office:target-frame-name="_blank" xlink:show="new"><text:span text:style-name="T2407">57-2053</text:span></text:a><text:span text:style-name="T2408">; 2004, Nr.<text:s/></text:span><text:a xlink:href="https://www.e-tar.lt/portal/lt/legalAct/TAR.739A4B856726" office:target-frame-name="_blank" xlink:show="new"><text:span text:style-name="T2409">133-4802</text:span></text:a><text:span text:style-name="T2410">).</text:span></text:p>
      <text:p text:style-name="P2411"><text:span text:style-name="T2412">15</text:span><text:span text:style-name="T2413">. Strateginę reikšmę nacionaliniam saugumui turinčių, ūkio ministerijos valdymo sričiai priskirtų įmonių ir įrenginių bei kitų nacionaliniam saugumui užtikrinti svarbių įmonių fizinės saugos reikalavimai, patvirtinti Lietuvos Respublikos ū</text:span><text:span text:style-name="T2414">kio ministro 2004 m. rugsėjo 15 d. įsakymu Nr. 4-334 (Žin., 2004,<text:s/></text:span><text:span text:style-name="T2415">140-5133</text:span><text:span text:style-name="T2416">).</text:span></text:p>
      <text:p text:style-name="P2417"><text:span text:style-name="T2418">16</text:span><text:span text:style-name="T2419">. Energetikos objektus ir įrenginius statančių ir eksploatuojančių darbuotojų atestavimo nuostatai, patvirtinti Lietuvos Respublikos ūkio ministro 2005 m. kovo 24 d. įsakymu</text:span><text:span text:style-name="T2420"><text:s/>Nr. 4-122 (Žin., 2005, Nr.<text:s/></text:span><text:a xlink:href="https://www.e-tar.lt/portal/lt/legalAct/TAR.D11AE68262CF" office:target-frame-name="_blank" xlink:show="new"><text:span text:style-name="T2421">41-1321</text:span></text:a><text:span text:style-name="T2422">).</text:span></text:p>
      <text:p text:style-name="P2423"><text:span text:style-name="T2424">17</text:span><text:span text:style-name="T2425">. Mokymo ir atestavimo darbuotojų saugos ir sveikatos klausimais bendrieji nuostatai, patvirtinti Lietuvos Respublikos socialinės aps</text:span><text:span text:style-name="T2426">augos ir darbo ministro ir Lietuvos Respublikos sveikatos apsaugos ministro 2011 m. birželio 17 d. įsakymu Nr. A1-287/V-611 (Žin., 2011, Nr.<text:s/></text:span><text:a xlink:href="https://www.e-tar.lt/portal/lt/legalAct/TAR.2865BF1CBE15" office:target-frame-name="_blank" xlink:show="new"><text:span text:style-name="T2427">76-3683</text:span></text:a><text:span text:style-name="T2428">).</text:span></text:p>
      <text:p text:style-name="P2429"><text:span text:style-name="T2430">18</text:span><text:span text:style-name="T2431">. Darbuotojų saugos<text:s/></text:span><text:span text:style-name="T2432">ir sveikatos instrukcijų rengimo ir instruktavimo tvarka, patvirtinta Lietuvos Respublikos vyriausiojo valstybinio darbo inspektoriaus 2005 m.<text:s/></text:span><text:soft-page-break/><text:span text:style-name="T2433">balandžio 20 d. įsakymu Nr. 1-107 (Žin., 2005, Nr.<text:s/></text:span><text:a xlink:href="https://www.e-tar.lt/portal/lt/legalAct/TAR.215D525D3DC8" office:target-frame-name="_blank" xlink:show="new"><text:span text:style-name="T2434">53-1817</text:span></text:a><text:span text:style-name="T2435">).</text:span></text:p>
      <text:p text:style-name="P2436"><text:span text:style-name="T2437">19</text:span><text:span text:style-name="T2438">. Lietuvos Respublikos sveikatos apsaugos ministro 2000 m. gegužės 31 d. įsakymas Nr. 301 „Dėl profilaktinių sveikatos patikrinimų sveikatos priežiūros įstaigose“ (Žin., 2000, Nr.<text:s/></text:span><text:a xlink:href="https://www.e-tar.lt/portal/lt/legalAct/TAR.DC61D74561C5" office:target-frame-name="_blank" xlink:show="new"><text:span text:style-name="T2439">47-1365</text:span></text:a><text:span text:style-name="T2440">; 2010, Nr.<text:s/></text:span><text:a xlink:href="https://www.e-tar.lt/portal/lt/legalAct/TAR.DB1CEBF9C76E" office:target-frame-name="_blank" xlink:show="new"><text:span text:style-name="T2441">27-1235</text:span></text:a><text:span text:style-name="T2442">).</text:span></text:p>
      <text:p text:style-name="P2443"><text:span text:style-name="T2444">20</text:span><text:span text:style-name="T2445">. Saugos ir sveikatos apsaugos ženklų naudojimo darbovietėse nuostatai, patvirtinti Lietuvos Respublikos s</text:span><text:span text:style-name="T2446">ocialinės apsaugos ir darbo ministro 1999 m. lapkričio 24 d. įsakymu Nr. 95 (Žin., 1999, Nr.<text:s/></text:span><text:a xlink:href="https://www.e-tar.lt/portal/lt/legalAct/TAR.02EABB5CF5CB" office:target-frame-name="_blank" xlink:show="new"><text:span text:style-name="T2447">104-3014</text:span></text:a><text:span text:style-name="T2448">).</text:span></text:p>
      <text:p text:style-name="P2449"><text:span text:style-name="T2450">21</text:span><text:span text:style-name="T2451">. Darbuotojų, dirbančių potencialiai sprogioje aplinkoje, saugos nu</text:span><text:span text:style-name="T2452">ostatai, patvirtinti Lietuvos Respublikos socialinės apsaugos ir darbo ministro 2005 m. rugsėjo 30 d. įsakymu Nr. A1-262 (Žin., 2005, Nr.<text:s/></text:span><text:a xlink:href="https://www.e-tar.lt/portal/lt/legalAct/TAR.21DD77CE42E0" office:target-frame-name="_blank" xlink:show="new"><text:span text:style-name="T2453">118-4277</text:span></text:a><text:span text:style-name="T2454">).</text:span></text:p>
      <text:p text:style-name="P2455"><text:span text:style-name="T2456">22</text:span><text:span text:style-name="T2457">. Darboviečių įrengimo bendrieji nuostatai, patvirtinti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2458">44-1224</text:span></text:a><text:span text:style-name="T2459">).</text:span></text:p>
      <text:p text:style-name="P2460"><text:span text:style-name="T2461">23</text:span><text:span text:style-name="T2462">. Darbdavio ar jo įgalioto asmens žinių iš darbuotojų saugos ir sveikatos srities privalomojo tikrinimo tvarkos aprašas ir Darbdavių, kurie atleidžiami nuo darbuotojų saugos ir sveikato</text:span><text:span text:style-name="T2463">s srities žinių patikrinimo (atestavimo), sąrašas, patvirtinti Lietuvos Respublikos Vyriausybės 2007 m. kovo 21 d. nutarimu Nr. 292 (Žin., 2007, Nr.<text:s/></text:span><text:a xlink:href="https://www.e-tar.lt/portal/lt/legalAct/TAR.49AAF448A011" office:target-frame-name="_blank" xlink:show="new"><text:span text:style-name="T2464">37-1365</text:span></text:a><text:span text:style-name="T2465">).</text:span></text:p>
      <text:p text:style-name="P2466"><text:span text:style-name="T2467">24</text:span><text:span text:style-name="T2468">. Darbo įren</text:span><text:span text:style-name="T2469">ginių naudojimo bendrieji nuostatai, patvirtinti Lietuvos Respublikos socialinės apsaugos ir darbo ministro 1999 m. gruodžio 22 d. įsakymu Nr. 102 (Žin., 2000, Nr.<text:s/></text:span><text:a xlink:href="https://www.e-tar.lt/portal/lt/legalAct/TAR.FECF8EBD1AFF" office:target-frame-name="_blank" xlink:show="new"><text:span text:style-name="T2470">3-88</text:span></text:a><text:span text:style-name="T2471">).</text:span></text:p>
      <text:p text:style-name="P2472"><text:span text:style-name="T2473">25</text:span><text:span text:style-name="T2474">. Darbuotojų apsaugos nuo triukšmo keliamos rizikos nuostat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2475">53-1804</text:span></text:a><text:span text:style-name="T2476">).</text:span></text:p>
      <text:p text:style-name="P2477"><text:span text:style-name="T2478">26</text:span><text:span text:style-name="T2479">. Darbuotojų apsaugos nuo cheminių veiksnių darbe nuostatai, patvirtinti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2480">65-2396</text:span></text:a><text:span text:style-name="T2481">; 2005, Nr.<text:s/></text:span><text:a xlink:href="https://www.e-tar.lt/portal/lt/legalAct/TAR.C7FA5D0A0966" office:target-frame-name="_blank" xlink:show="new"><text:span text:style-name="T2482">55-1907</text:span></text:a><text:span text:style-name="T2483">).</text:span></text:p>
      <text:p text:style-name="P2484"><text:span text:style-name="T2485">27</text:span><text:span text:style-name="T2486">. Pavojingų cheminių medžiagų ir preparatų klasifikavimo ir ženklinimo tvarka,</text:span><text:span text:style-name="T2487"><text:s/>patvirtinta Lietuvos Respublikos aplinkos ir sveikatos apsaugos ministrų 2000 m. gruodžio 19 d. įsakymu Nr. 532/742 (Žin., 2001, Nr.<text:s/></text:span><text:a xlink:href="https://www.e-tar.lt/portal/lt/legalAct/TAR.B03710F29930" office:target-frame-name="_blank" xlink:show="new"><text:span text:style-name="T2488">16-509</text:span></text:a><text:span text:style-name="T2489">; 2007, Nr.<text:s/></text:span><text:a xlink:href="https://www.e-tar.lt/portal/lt/legalAct/TAR.2D7FAE6B8BF2" office:target-frame-name="_blank" xlink:show="new"><text:span text:style-name="T2490">22-849</text:span></text:a><text:span text:style-name="T2491">).</text:span></text:p>
      <text:p text:style-name="P2492"><text:span text:style-name="T2493">28</text:span><text:span text:style-name="T2494">. Lietuvos higienos norma HN 23:2007 „Cheminių medžiagų profesinio poveikio ribiniai dydžiai. Matavimo ir poveikio vertinimo bendrieji reikalavimai“, patvirtinta Lietuvos Respublikos svei</text:span><text:span text:style-name="T2495">katos apsaugos ministro ir Lietuvos Respublikos socialinės apsaugos ir darbo ministro 2007 m. spalio 15 d. įsakymu Nr. V-827/A1-287 (Žin., 2007, Nr.<text:s/></text:span><text:a xlink:href="https://www.e-tar.lt/portal/lt/legalAct/TAR.F6960B2133C0" office:target-frame-name="_blank" xlink:show="new"><text:span text:style-name="T2496">108-4434</text:span></text:a><text:span text:style-name="T2497">).</text:span></text:p>
      <text:p text:style-name="P2498"><text:span text:style-name="T2499">29</text:span><text:span text:style-name="T2500">. Lietuvos higienos norma HN 98:2000 „Natūralus ir dirbtinis darbo vietų apšvietimas. Apšvietos ribinės vertės ir bendrieji matavimo reikalavimai“, patvirtinta Lietuvos Respublikos sveikatos apsaugos ministro 2000 m. gegužės 24 d. įsakymu Nr. 277 (Žin., 20</text:span><text:span text:style-name="T2501">00, Nr.<text:s/></text:span><text:a xlink:href="https://www.e-tar.lt/portal/lt/legalAct/TAR.858BE3CF2762" office:target-frame-name="_blank" xlink:show="new"><text:span text:style-name="T2502">44-1278</text:span></text:a><text:span text:style-name="T2503">).</text:span></text:p>
      <text:p text:style-name="P2504"><text:span text:style-name="T2505">30</text:span><text:span text:style-name="T2506">. Lietuvos standartas LST ISO 3864:2001 „Saugos spalvos ir ženklai“.</text:span></text:p>
      <text:p text:style-name="P2507"><text:span text:style-name="T2508">31</text:span><text:span text:style-name="T2509">. Slėginių indų naudojimo taisyklės DT 12-02, patvirtintos Lietuvos Respubliko</text:span><text:span text:style-name="T2510">s ūkio ministro 2002 m. lapkričio 15 d. įsakymu Nr. 403 (Žin., 2002, Nr.<text:s/></text:span><text:a xlink:href="https://www.e-tar.lt/portal/lt/legalAct/TAR.A989AE5C41BB" office:target-frame-name="_blank" xlink:show="new"><text:span text:style-name="T2511">115-5165</text:span></text:a><text:span text:style-name="T2512">).</text:span></text:p>
      <text:p text:style-name="P2513"><text:span text:style-name="T2514">32</text:span><text:span text:style-name="T2515">. Slėginių vamzdynų naudojimo taisyklės, patvirtintos Lietuvos Respublikos ūkio ministr</text:span><text:span text:style-name="T2516">o 2003 m. spalio 3 d. įsakymu Nr. 4-366 (Žin., 2003, Nr.<text:s/></text:span><text:a xlink:href="https://www.e-tar.lt/portal/lt/legalAct/TAR.40C9245CF9FD" office:target-frame-name="_blank" xlink:show="new"><text:span text:style-name="T2517">97-4363</text:span></text:a><text:span text:style-name="T2518">).</text:span></text:p>
      <text:p text:style-name="P2519"><text:span text:style-name="T2520">33</text:span><text:span text:style-name="T2521">. Kėlimo kranų naudojimo taisyklės, patvirtintos Lietuvos Respublikos socialinės apsaugos ir darbo minis</text:span><text:span text:style-name="T2522">tro 2010 m. rugsėjo 17 d. įsakymu Nr. A1-425 (Žin., 2010, Nr.<text:s/></text:span><text:a xlink:href="https://www.e-tar.lt/portal/lt/legalAct/TAR.F77E9E4F7C01" office:target-frame-name="_blank" xlink:show="new"><text:span text:style-name="T2523">112-5717</text:span></text:a><text:span text:style-name="T2524">).</text:span></text:p>
      <text:p text:style-name="P2525"><text:span text:style-name="T2526">34</text:span><text:span text:style-name="T2527">. Įgaliotų įstaigų prižiūrimų ir valstybės registre registruojamų potencialiai pavojingų įrenginių</text:span><text:span text:style-name="T2528"><text:s/>(nurodant jų parametrais) sąrašas, patvirtintas Lietuvos Respublikos ūkio ministro 2004 m. gruodžio 21 d. įsakymu Nr. 4-457 (Žin., 2004, Nr.<text:s/></text:span><text:a xlink:href="https://www.e-tar.lt/portal/lt/legalAct/TAR.3EB052A364AB" office:target-frame-name="_blank" xlink:show="new"><text:span text:style-name="T2529">184-6801</text:span></text:a><text:span text:style-name="T2530">).</text:span></text:p>
      <text:p text:style-name="P2531"><text:span text:style-name="T2532">35</text:span><text:span text:style-name="T2533">. Įgaliotų įstaigų</text:span><text:span text:style-name="T2534"><text:s/>prižiūrimų ir valstybės registre registruojamų potencialiai pavojingų įrenginių (nurodant jų parametrais) sąrašas, patvirtintas Lietuvos Respublikos socialinės apsaugos ir darbo ministro 2004 m. lapkričio 9 d. įsakymu Nr. A1-246 (Žin., 2004, Nr.<text:s/></text:span><text:a xlink:href="https://www.e-tar.lt/portal/lt/legalAct/TAR.B7ABF91A54BA" office:target-frame-name="_blank" xlink:show="new"><text:span text:style-name="T2535">166-6070</text:span></text:a><text:span text:style-name="T2536">).</text:span></text:p>
      <text:p text:style-name="P2537"><text:span text:style-name="T2538">36</text:span><text:span text:style-name="T2539">. Laikinosios pavojingų medžiagų stacionariųjų beslėgių talpyklų priežiūros taisyklės, patvirtintos Lietuvos Respublikos socialinės apsaugos ir darbo ministro 2008 m. gegužės 30<text:s/></text:span><text:soft-page-break/><text:span text:style-name="T2540">d. įsakymu Nr. A1-178 (Žin., 2008, Nr.<text:s/></text:span><text:a xlink:href="https://www.e-tar.lt/portal/lt/legalAct/TAR.1F07C04CEB17" office:target-frame-name="_blank" xlink:show="new"><text:span text:style-name="T2541">64-2430</text:span></text:a><text:span text:style-name="T2542">).</text:span></text:p>
      <text:p text:style-name="P2543"><text:span text:style-name="T2544">37</text:span><text:span text:style-name="T2545">. Slėginių įrenginių techninis reglamentas, patvirtintas Lietuvos Respublikos ūkio ministro 2000 m. spalio 6 d. įsakymu Nr. 349 (Žin., 2000, Nr.<text:s/></text:span><text:a xlink:href="https://www.e-tar.lt/portal/lt/legalAct/TAR.045B23944279" office:target-frame-name="_blank" xlink:show="new"><text:span text:style-name="T2546">88-2726</text:span></text:a><text:span text:style-name="T2547">).</text:span></text:p>
      <text:p text:style-name="P2548"><text:span text:style-name="T2549">38</text:span><text:span text:style-name="T2550">. Paprastų slėginių indų saugos techninis reglamentas, patvirtintas Lietuvos Respublikos ūkio ministro 1999 m. gruodžio 27 d. įsakymu Nr. 431 (Žin., 2000, Nr.<text:s/></text:span><text:span text:style-name="T2551">7</text:span><text:span text:style-name="T2552">‑197</text:span><text:span text:style-name="T2553">; 2001, Nr.<text:s/></text:span><text:span text:style-name="T2554">54-1931</text:span><text:span text:style-name="T2555">).</text:span></text:p>
      <text:p text:style-name="P2556"><text:span text:style-name="T2557">39</text:span><text:span text:style-name="T2558">. Įrangos ir apsaugos si</text:span><text:span text:style-name="T2559">stemų, naudojamų potencialiai sprogioje aplinkoje, techninis reglamentas, patvirtintas Lietuvos Respublikos ūkio ministro 2002 m. gegužės 31 d. įsakymu Nr. 187 (Žin., 2002, Nr.<text:s/></text:span><text:a xlink:href="https://www.e-tar.lt/portal/lt/legalAct/TAR.D3091BFAFB1E" office:target-frame-name="_blank" xlink:show="new"><text:span text:style-name="T2560">56-2279</text:span></text:a><text:span text:style-name="T2561">).</text:span></text:p>
      <text:p text:style-name="P2562"><text:span text:style-name="T2563">40</text:span><text:span text:style-name="T2564">.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565">23-601</text:span></text:a><text:span text:style-name="T2566">; 2012, Nr.<text:s/></text:span><text:a xlink:href="https://www.e-tar.lt/portal/lt/legalAct/TAR.D2215732C491" office:target-frame-name="_blank" xlink:show="new"><text:span text:style-name="T2567">37-1890</text:span></text:a><text:span text:style-name="T2568">).</text:span></text:p>
      <text:p text:style-name="P2569"><text:span text:style-name="T2570">41</text:span><text:span text:style-name="T2571">. Bendrosios gaisrinės saugos taisyklės, patvirtintos Priešgaisrinės apsaugos ir gelbėjimo departamento prie Vidaus reikalų ministerijos 2010<text:s/></text:span><text:span text:style-name="T2572">m. liepos 27 d. įsakymu Nr. 1-223 (Žin., 2010, Nr.<text:s/></text:span><text:a xlink:href="https://www.e-tar.lt/portal/lt/legalAct/TAR.5A958659DE95" office:target-frame-name="_blank" xlink:show="new"><text:span text:style-name="T2573">99-5167</text:span></text:a><text:span text:style-name="T2574">).</text:span></text:p>
      <text:p text:style-name="P2575"><text:span text:style-name="T2576">42</text:span><text:span text:style-name="T2577">. Gaisrinės saugos ženklų naudojimo įmonėse, įstaigose ir organizacijose nuostatai, patvirtinti Priešgaisrinės</text:span><text:span text:style-name="T2578"><text:s/>apsaugos ir gelbėjimo departamento prie Vidaus reikalų ministerijos direktoriaus 2005 m. gruodžio 23 d. įsakymu Nr. 1-404 (Žin., 2005, Nr.<text:s/></text:span><text:a xlink:href="https://www.e-tar.lt/portal/lt/legalAct/TAR.9E61CF1843E2" office:target-frame-name="_blank" xlink:show="new"><text:span text:style-name="T2579">152-5630</text:span></text:a><text:span text:style-name="T2580">).</text:span></text:p>
      <text:p text:style-name="P2581"><text:span text:style-name="T2582">43</text:span><text:span text:style-name="T2583">. Elektros tinklų ap</text:span><text:span text:style-name="T2584">saugos taisyklės, patvirtintos Lietuvos Respublikos energetikos ministro 2010 m. kovo 29 d. įsakymu Nr. 1-93 (Žin., 2010, Nr.<text:s/></text:span><text:a xlink:href="https://www.e-tar.lt/portal/lt/legalAct/TAR.D4BD029BD17D" office:target-frame-name="_blank" xlink:show="new"><text:span text:style-name="T2585">39-1877</text:span></text:a><text:span text:style-name="T2586">).</text:span></text:p>
      <text:p text:style-name="P2587"><text:span text:style-name="T2588">44</text:span><text:span text:style-name="T2589">. Elektros įrenginių įrengimo bendrosios taisyklės, patvirtintos Lietuvos Respublikos energetikos ministro 2012 m. vasario 3 d. įsakymu Nr. 1-22 (Žin., 2012, Nr. 39-1877).<text:s/></text:span></text:p>
      <text:p text:style-name="P2590"><text:span text:style-name="T2591">45</text:span><text:span text:style-name="T2592">. Elektros linijų ir instaliacijos įrengimo taisyklės, patvirtintos Lietuvos<text:s/></text:span><text:span text:style-name="T2593">Respublikos energetikos ministro 2011 m. gruodžio 20 d. įsakymu Nr. 1-309 (Žin., 2012, Nr.<text:s/></text:span><text:a xlink:href="https://www.e-tar.lt/portal/lt/legalAct/TAR.6392CA28E6D6" office:target-frame-name="_blank" xlink:show="new"><text:span text:style-name="T2594">2-58</text:span></text:a><text:span text:style-name="T2595">).<text:s/></text:span></text:p>
      <text:p text:style-name="P2596"><text:span text:style-name="T2597">46</text:span><text:span text:style-name="T2598">. Skirstyklų ir pastočių elektros įrenginių įrengimo taisyklės, patvirti</text:span><text:span text:style-name="T2599">ntos Lietuvos Respublikos energetikos ministro 2011 m. gruodžio 15 d. įsakymu Nr. 1-303 (Žin., 2011, Nr.</text:span><text:a xlink:href="https://www.e-tar.lt/portal/lt/legalAct/TAR.423B67034D26" office:target-frame-name="_blank" xlink:show="new"><text:span text:style-name="T2600">165-7886</text:span></text:a><text:span text:style-name="T2601">).</text:span></text:p>
      <text:p text:style-name="P2602"><text:span text:style-name="T2603">47</text:span><text:span text:style-name="T2604">. Apšvietimo elektros įrenginių įrengimo taisyklės, patv</text:span><text:span text:style-name="T2605">irtintos Lietuvos Respublikos energetikos ministro 2011 m. vasario 3 d. įsakymu Nr. 1-28 (Žin., 2011, Nr.<text:s/></text:span><text:a xlink:href="https://www.e-tar.lt/portal/lt/legalAct/TAR.650275E135FA" office:target-frame-name="_blank" xlink:show="new"><text:span text:style-name="T2606">17-815</text:span></text:a><text:span text:style-name="T2607">).</text:span></text:p>
      <text:p text:style-name="P2608"><text:span text:style-name="T2609">48</text:span><text:span text:style-name="T2610">. Specialiųjų patalpų ir technologinių procesų elektros<text:s/></text:span><text:span text:style-name="T2611">įrenginių įrengimo taisyklės, patvirtintos Lietuvos Respublikos ūkio ministro ir Lietuvos Respublikos aplinkos ministro 2004 m. balandžio 29 d. įsakymu Nr. 4-140/D1-232 (Žin., 2004, Nr.<text:s/></text:span><text:a xlink:href="https://www.e-tar.lt/portal/lt/legalAct/TAR.12A25584A2E2" office:target-frame-name="_blank" xlink:show="new"><text:span text:style-name="T2612">84-3051</text:span></text:a><text:span text:style-name="T2613">).</text:span></text:p>
      <text:p text:style-name="P2614"><text:span text:style-name="T2615">49</text:span><text:span text:style-name="T2616">. Elektros įrenginių bandymų normos ir apimtys, patvirtintos Lietuvos Respublikos ūkio ministro 2001 m. balandžio 24 d. įsakymu Nr. 141 (Žin., 2001, Nr.<text:s/></text:span><text:a xlink:href="https://www.e-tar.lt/portal/lt/legalAct/TAR.1BAB48F9BA02" office:target-frame-name="_blank" xlink:show="new"><text:span text:style-name="T2617">54-1930</text:span></text:a><text:span text:style-name="T2618">).<text:s/></text:span></text:p>
      <text:p text:style-name="P2619"><text:span text:style-name="T2620">50</text:span><text:span text:style-name="T2621">. Gamtinių dujų skirstymo ir vartotojų sistemų eksploatavimo taisyklės, patvirtintos Lietuvos Respublikos energetikos ministro 2012 m. gegužės 2 d. įsakymu Nr. 1-82 (Žin., 2012, Nr.<text:s/></text:span><text:a xlink:href="https://www.e-tar.lt/portal/lt/legalAct/TAR.D2FC080CF43A" office:target-frame-name="_blank" xlink:show="new"><text:span text:style-name="T2622">52-2598</text:span></text:a><text:span text:style-name="T2623">).</text:span></text:p>
      <text:p text:style-name="P2624"><text:span text:style-name="T2625">51</text:span><text:span text:style-name="T2626">. Pavojingų darbų su dujomis taisyklės, patvirtintos Lietuvos Respublikos ūkio ministro 2005 m. lapkričio 7 d. įsakymu Nr. 4-382 (Žin., 2005, Nr.<text:s/></text:span><text:a xlink:href="https://www.e-tar.lt/portal/lt/legalAct/TAR.35B181D1B869" office:target-frame-name="_blank" xlink:show="new"><text:span text:style-name="T2627">134-4823</text:span></text:a><text:span text:style-name="T2628">).</text:span></text:p>
      <text:p text:style-name="P2629"><text:span text:style-name="T2630">52</text:span><text:span text:style-name="T2631">. Magistralinių dujotiekių apsaugos taisyklės, patvirtintos Lietuvos Respublikos energetikos ministro 2010 m. liepos 16 d. įsakymu Nr. 1-213 (Žin., 2010, Nr.<text:s/></text:span><text:a xlink:href="https://www.e-tar.lt/portal/lt/legalAct/TAR.A0EA58A6ACC7" office:target-frame-name="_blank" xlink:show="new"><text:span text:style-name="T2632">87-4625</text:span></text:a><text:span text:style-name="T2633">).</text:span></text:p>
      <text:p text:style-name="P2634"><text:span text:style-name="T2635">53</text:span><text:span text:style-name="T2636">. Energetikos įrenginių avarijų ir veikimo sutrikimų tyrimo ir apskaitos nuostatai, patvirtinti Lietuvos Respublikos energetikos ministro 2010 m. kovo 5 d. įsakymu Nr. 1-80 (Žin., 2010, Nr.<text:s/></text:span><text:a xlink:href="https://www.e-tar.lt/portal/lt/legalAct/TAR.1925303DE25B" office:target-frame-name="_blank" xlink:show="new"><text:span text:style-name="T2637">29-1358</text:span></text:a><text:span text:style-name="T2638">).</text:span></text:p>
      <text:p text:style-name="P2639"><text:span text:style-name="T2640">54</text:span><text:span text:style-name="T2641">. Lietuvos standartas LST EN 1594:2009. Dujų tiekimo sistemos. Daugiau kaip 16 bar didžiausio eksploatacinio slėgio vamzdynai. Funkciniai reikalavimai.</text:span></text:p>
      <text:p text:style-name="P2642"><text:span text:style-name="T2643">55</text:span><text:span text:style-name="T2644">.<text:s/></text:span><text:span text:style-name="T2645">Lietuvos standartas LST EN 12954:2002 „Užkastų arba panardintų metalinių konstrukcijų katodinė apsauga. Bendrieji principai ir jų taikymas vamzdynams“.</text:span></text:p>
      <text:p text:style-name="P2646"><text:span text:style-name="T2647">56</text:span><text:span text:style-name="T2648">. Sritinis norminis dokumentas „Dujų sistema. Magistraliniai dujotiekiai. Projektavimas, medžiagos</text:span><text:span text:style-name="T2649"><text:s/>ir statyba. Taisyklės“, patvirtintas Lietuvos Respublikos ūkio ir Lietuvos Respublikos aplinkos ministrų 2001 m. kovo 9 d. įsakymu Nr. 86/146 (Žin., 2001, Nr.<text:s/></text:span><text:a xlink:href="https://www.e-tar.lt/portal/lt/legalAct/TAR.F6AF1F6F093E" office:target-frame-name="_blank" xlink:show="new"><text:span text:style-name="T2650">23-771</text:span></text:a><text:span text:style-name="T2651">; 2006, Nr.</text:span><text:span text:style-name="T2652"><text:s/></text:span><text:a xlink:href="https://www.e-tar.lt/portal/lt/legalAct/TAR.10536A8142D5" office:target-frame-name="_blank" xlink:show="new"><text:span text:style-name="T2653">130-4922</text:span></text:a><text:span text:style-name="T2654">).</text:span></text:p>
      <text:p text:style-name="P2655"><text:span text:style-name="T2656">57</text:span><text:span text:style-name="T2657">. Teisinei metrologijai priskirtų matavimo priemonių grupių sąrašas ir laiko intervalai tarp patikrų, patvirtintas Valstybinės metrologijos tarnybos direktoria</text:span><text:span text:style-name="T2658">us 2011 m. rugpjūčio 31 d. įsakymu Nr. V-116 (Žin., 2011, Nr.<text:s/></text:span><text:a xlink:href="https://www.e-tar.lt/portal/lt/legalAct/TAR.1B9B420C958B" office:target-frame-name="_blank" xlink:show="new"><text:span text:style-name="T2659">109-5168</text:span></text:a><text:span text:style-name="T2660">).</text:span></text:p>
      <text:p text:style-name="P2661"><text:span text:style-name="T2662">58</text:span><text:span text:style-name="T2663">. Matavimo priemonių techninis reglamentas, patvirtintas Valstybinės metrologijos tarnybos prie Li</text:span><text:span text:style-name="T2664">etuvos Respublikos aplinkos ministerijos direktoriaus 2006 m. kovo 30 d. įsakymu Nr. V-31 (Žin., 2006, Nr.<text:s/></text:span><text:a xlink:href="https://www.e-tar.lt/portal/lt/legalAct/TAR.503CE0CBE13D" office:target-frame-name="_blank" xlink:show="new"><text:span text:style-name="T2665">40-1451</text:span></text:a><text:span text:style-name="T2666">).</text:span></text:p>
      <text:p text:style-name="P2667"><text:span text:style-name="T2668">59</text:span><text:span text:style-name="T2669">. Matavimo priemonių teisinio metrologinio reglamentav</text:span><text:span text:style-name="T2670">imo taisyklės, patvirtintos Valstybinės metrologijos tarnybos prie Lietuvos Respublikos aplinkos ministerijos direktoriaus 2009 m. balandžio 10 d. įsakymu Nr. V-25 (Žin., 2009, Nr.<text:s/></text:span><text:a xlink:href="https://www.e-tar.lt/portal/lt/legalAct/TAR.A0EDD2D915C5" office:target-frame-name="_blank" xlink:show="new"><text:span text:style-name="T2671">44-1736</text:span></text:a><text:span text:style-name="T2672">).</text:span></text:p>
      <text:p text:style-name="P2673"><text:span text:style-name="T2674">60</text:span><text:span text:style-name="T2675">. Geodezijos ir kartografijos techninis reglamentas „Lietuvos Respublikos teritorijoje statomų požeminių tinklų ir komunikacijų geodezinių nuotraukų atlikimo tvarka GKTR 2.01.01:1999“, patvirtintas Valstybinės geodezijos ir kartografijo</text:span><text:span text:style-name="T2676">s tarnybos prie Lietuvos Respublikos Vyriausybės direktoriaus 1999 m. gegužės 4 d. įsakymu Nr. 17 (Žin., 1999, Nr.<text:s/></text:span><text:a xlink:href="https://www.e-tar.lt/portal/lt/legalAct/TAR.7CD9665EE0EB" office:target-frame-name="_blank" xlink:show="new"><text:span text:style-name="T2677">42-1356</text:span></text:a><text:span text:style-name="T2678">).</text:span></text:p>
      <text:p text:style-name="P2679"><text:span text:style-name="T2680">61</text:span><text:span text:style-name="T2681">. Statybos techninis reglamentas STR 1.12.07:2004 „Statinių techninės priežiūros taisyklės, kvalifikaciniai reikalavimai statinių techniniams prižiūrėtojams, statinių techninės priežiūros dokumentų formos bei jų pildymo ir saugojimo tvarkos aprašas“, patvi</text:span><text:span text:style-name="T2682">rtintas Lietuvos Respublikos aplinkos ministro 2004 m. birželio 21 d. įsakymu Nr. D1-347 (Žin., 2004, Nr.<text:s/></text:span><text:a xlink:href="https://www.e-tar.lt/portal/lt/legalAct/TAR.5D40EBC98931" office:target-frame-name="_blank" xlink:show="new"><text:span text:style-name="T2683">98-3658</text:span></text:a><text:span text:style-name="T2684">).</text:span></text:p>
      <text:p text:style-name="P2685"><text:span text:style-name="T2686">62</text:span><text:span text:style-name="T2687">. Statybos techninis reglamentas STR 1.11.01:2010 „Stat</text:span><text:span text:style-name="T2688">ybos užbaigimas“, patvirtintas Lietuvos Respublikos aplinkos ministro 2010 m. rugsėjo 28 d. įsakymu Nr. D1-828 (Žin., 2010, Nr.<text:s/></text:span><text:a xlink:href="https://www.e-tar.lt/portal/lt/legalAct/TAR.5798288182E9" office:target-frame-name="_blank" xlink:show="new"><text:span text:style-name="T2689">116-5947</text:span></text:a><text:span text:style-name="T2690">).</text:span></text:p>
      <text:p text:style-name="P2691"><text:span text:style-name="T2692">63</text:span><text:span text:style-name="T2693">. Statybos techninis reglamentas</text:span><text:span text:style-name="T2694"><text:s/>STR 2.03.02:2005 „Gamybos, pramonės ir sandėliavimo statinių sklypų tvarkymas“ (Žin., 2005, Nr.<text:s/></text:span><text:a xlink:href="https://www.e-tar.lt/portal/lt/legalAct/TAR.16C15369E365" office:target-frame-name="_blank" xlink:show="new"><text:span text:style-name="T2695">80-2908</text:span></text:a><text:span text:style-name="T2696">).<text:s/></text:span></text:p>
      <text:p text:style-name="P2697"><text:span text:style-name="T2698">64</text:span><text:span text:style-name="T2699">. Statybos techninis reglamentas STR 1.07.02:2005 „Žemės darbai</text:span><text:span text:style-name="T2700">“, patvirtintas Lietuvos Respublikos aplinkos ministro 2005 m. gruodžio 21 d. įsakymu Nr. D1-629 (Žin., 2005, Nr.<text:s/></text:span><text:a xlink:href="https://www.e-tar.lt/portal/lt/legalAct/TAR.B2A48CA02F02" office:target-frame-name="_blank" xlink:show="new"><text:span text:style-name="T2701">151-5569</text:span></text:a><text:span text:style-name="T2702">).</text:span></text:p>
      <text:p text:style-name="P2703"><text:span text:style-name="T2704">65</text:span><text:span text:style-name="T2705">. Paviršinių nuotekų tvarkymo reglamentas, pat</text:span><text:span text:style-name="T2706">virtintas Lietuvos Respublikos aplinkos ministro 2007 m. balandžio 1</text:span><text:span text:style-name="T2707"><text:s/></text:span><text:span text:style-name="T2708">d. įsakymu Nr. Dl-193 (Žin., 2007, Nr.<text:s/></text:span><text:a xlink:href="https://www.e-tar.lt/portal/lt/legalAct/TAR.F79C1136595E" office:target-frame-name="_blank" xlink:show="new"><text:span text:style-name="T2709">42-1594</text:span></text:a><text:span text:style-name="T2710">).</text:span></text:p>
      <text:p text:style-name="P2711"><text:span text:style-name="T2712">66</text:span><text:span text:style-name="T2713">. Lietuvos standartas LST EN 287-1:2011 „Suvirintojų<text:s/></text:span><text:span text:style-name="T2714">kvalifikacijos tikrinimas. Lydomasis suvirinimas. 1 dalis. Plienai“.</text:span></text:p>
      <text:p text:style-name="P2715"><text:span text:style-name="T2716">67</text:span><text:span text:style-name="T2717">. Lietuvos standartas LST EN ISO 15607:2005 „Metalų suvirinimo procedūrų aprašas ir patvirtinimas. Bendrosios taisyklės (ISO 15607:2003)“.</text:span></text:p>
      <text:p text:style-name="P2718"><text:span text:style-name="T2719">68</text:span><text:span text:style-name="T2720">. Lietuvos standartas LST EN ISO 156</text:span><text:span text:style-name="T2721">09-1:2005 „Metalų suvirinimo procedūrų aprašas ir patvirtinimas. Suvirinimo procedūrų aprašas. 1 dalis. Lankinis suvirinimas (ISO 15609-1:2004)“.</text:span></text:p>
      <text:p text:style-name="P2722"><text:span text:style-name="T2723">69</text:span><text:span text:style-name="T2724">. Lietuvos standartas LST EN ISO 15614-1:2004/A2:2012 „Metalų suvirinimo procedūrų aprašas ir patvirtini</text:span><text:span text:style-name="T2725">mas. Suvirinimo procedūros bandymas. 1 dalis. Plieno lankinis ir dujinis suvirinimas, nikelio ir nikelio lydinių lankinis suvirinimas. 2 keitinys (ISO 15614-1:2004/Amd. 2:2012)“.</text:span></text:p>
      <text:p text:style-name="P2726"><text:span text:style-name="T2727">70</text:span><text:span text:style-name="T2728">. Lietuvos standartas LST EN ISO 15610:2005 „Metalų suvirinimo procedūr</text:span><text:span text:style-name="T2729">ų aprašas ir patvirtinimas. Patvirtinimas pagal išbandytas suvirinimo medžiagas (ISO 15610:2003)“.</text:span></text:p>
      <text:p text:style-name="P2730"><text:span text:style-name="T2731">71</text:span><text:span text:style-name="T2732">. Lietuvos standartas LST EN ISO 15611:2005 „Metalų suvirinimo procedūrų aprašas ir patvirtinimas. Patvirtinimas pagal ankstesnę suvirinimo patirtį (IS</text:span><text:span text:style-name="T2733">O 15611:2003)“.</text:span></text:p>
      <text:p text:style-name="P2734"><text:span text:style-name="T2735">72</text:span><text:span text:style-name="T2736">. Lietuvos standartas LST EN ISO 15612:2005 „Metalų suvirinimo procedūrų aprašas ir patvirtinimas. Patvirtinimas pagal priimtą standartinę suvirinimo procedūrą (ISO 15612:2004)“.</text:span></text:p>
      <text:p text:style-name="P2737"><text:span text:style-name="T2738">73</text:span><text:span text:style-name="T2739">. Lietuvos standartas LST EN ISO 15613:2005<text:s/></text:span><text:span text:style-name="T2740">„Metalų suvirinimo procedūrų aprašas ir patvirtinimas. Patvirtinimas pagal ikigamybinį suvirinto sujungimo bandymą (ISO 15613:2004)“.</text:span></text:p>
      <text:p text:style-name="P2741"><text:span text:style-name="T2742">74</text:span><text:span text:style-name="T2743">. Lietuvos standartas LST EN ISO 9692-1:2004 „Suvirinimas ir panašūs procesai. Jungčių paruošimo rekomendacijos. 1 d</text:span><text:span text:style-name="T2744">alis. Plienų rankinis lankinis suvirinimas, lankinis<text:s/></text:span><text:soft-page-break/><text:span text:style-name="T2745">suvirinimas lydžiuoju elektrodu apsauginėse dujose, dujinis suvirinimas, TIG suvirinimas ir pluoštinis suvirinimas (ISO 9692-1:2003)“.</text:span></text:p>
      <text:p text:style-name="P2746"><text:span text:style-name="T2747">75</text:span><text:span text:style-name="T2748">. Lietuvos standartas LST EN ISO 5817:2007 „Suvirinimas. Plien</text:span><text:span text:style-name="T2749">o, nikelio, titano ir jų lydinių lydomojo suvirinimo (išskyrus pluoštinį suvirinimą) jungtys. Kokybės lygiai defektų atžvilgiu (ISO 5817:2003, pataisyta versija 2005, įskaitant pataisą 1:2006“.</text:span></text:p>
      <text:p text:style-name="P2750"><text:span text:style-name="T2751">76</text:span><text:span text:style-name="T2752">. Lietuvos standartas LST EN 17637:2011 „Virintinų siūli</text:span><text:span text:style-name="T2753">ų neardomieji bandymai. Lydomojo suvirinimo jungčių apžiūrimasis tikrinimas (ISO 17637:2003)“.</text:span></text:p>
      <text:p text:style-name="P2754"><text:span text:style-name="T2755">77</text:span><text:span text:style-name="T2756">. Lietuvos standartas LST EN 12186 „Dujų tiekimo sistemos. Dujų transportavimo ir skirstymo slėgio reguliavimo stotys. Funkciniai reikalavimai“.</text:span></text:p>
      <text:p text:style-name="P2757"><text:span text:style-name="T2758">78</text:span><text:span text:style-name="T2759">. Li</text:span><text:span text:style-name="T2760">etuvos standartas LST EN 12583 „Dujų tiekimo sistemos. Kompresorinės stotys. Funkciniai reikalavimai“.</text:span></text:p>
      <text:p text:style-name="P2761"><text:span text:style-name="T2762">79</text:span><text:span text:style-name="T2763">. Statybos techninis reglamentas STR 2.07.01:2003 „Vandentiekis ir nuotekų šalintuvas. Pastato inžinerinės sistemos. Lauko inžineriniai tinklai“, p</text:span><text:span text:style-name="T2764">atvirtintas Lietuvos Respublikos aplinkos ministro 2003 m. liepos 21 d. įsakymu Nr. 390 (Žin., 2003, Nr.<text:s/></text:span><text:a xlink:href="https://www.e-tar.lt/portal/lt/legalAct/TAR.EFD8078E42A8" office:target-frame-name="_blank" xlink:show="new"><text:span text:style-name="T2765">83-3804</text:span></text:a><text:span text:style-name="T2766">; 2009, Nr.<text:s/></text:span><text:a xlink:href="https://www.e-tar.lt/portal/lt/legalAct/TAR.D64DAB5802A9" office:target-frame-name="_blank" xlink:show="new"><text:span text:style-name="T2767">35-1348</text:span></text:a><text:span text:style-name="T2768">).</text:span></text:p>
      <text:p text:style-name="P2769"><text:span text:style-name="T2770">80</text:span><text:span text:style-name="T277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2772">75-2729</text:span></text:a><text:span text:style-name="T2773">; 2009, Nr.<text:s/></text:span><text:a xlink:href="https://www.e-tar.lt/portal/lt/legalAct/TAR.6193535E5BB8" office:target-frame-name="_blank" xlink:show="new"><text:span text:style-name="T2774">157-7115</text:span></text:a><text:span text:style-name="T2775">).</text:span></text:p>
      <text:p text:style-name="P2776"><text:span text:style-name="T2777">81</text:span><text:span text:style-name="T2778">. Geriamojo vandens tiekimo ir nuotekų tvarkymo infrastruktūros naudoj</text:span><text:span text:style-name="T2779">imo ir priežiūros taisyklės, patvirtintos Lietuvos Respublikos aplinkos ministro 2006 m. gruodžio 29 d. įsakymu Nr. D1-629 (Žin., 2007, Nr.<text:s/></text:span><text:a xlink:href="https://www.e-tar.lt/portal/lt/legalAct/TAR.A52627168E08" office:target-frame-name="_blank" xlink:show="new"><text:span text:style-name="T2780">19-742</text:span></text:a><text:span text:style-name="T2781">).</text:span></text:p>
      <text:p text:style-name="P2782"><text:span text:style-name="T2783">82</text:span><text:span text:style-name="T2784">. Garo ir vandens šildymo katilų įrengimo ir saugaus eksploatavimo taisyklės, patvirtintos Lietuvos Respublikos ūkio ministro 2007 m. sausio 9 d. įsakymu Nr. 4-6 (Žin., 2007, Nr.<text:s/></text:span><text:a xlink:href="https://www.e-tar.lt/portal/lt/legalAct/TAR.2F9ACC8573C3" office:target-frame-name="_blank" xlink:show="new"><text:span text:style-name="T2785">7-302</text:span></text:a><text:span text:style-name="T2786">).</text:span></text:p>
      <text:p text:style-name="P2787"><text:span text:style-name="T2788">83</text:span><text:span text:style-name="T2789">. Vandens garo ir perkaitinto vandens vamzdynų įrengimo ir saugaus eksploatavimo taisyklės, patvirtintos Lietuvos Respublikos energetikos ministro 2009 m. birželio 10 d. įsakymu Nr. 1-82 (Žin., 2009, Nr.<text:s/></text:span><text:a xlink:href="https://www.e-tar.lt/portal/lt/legalAct/TAR.1F7668D91D34" office:target-frame-name="_blank" xlink:show="new"><text:span text:style-name="T2790">73-2994</text:span></text:a><text:span text:style-name="T2791">).</text:span></text:p>
      <text:p text:style-name="P2792"><text:span text:style-name="T2793">84</text:span><text:span text:style-name="T2794">. Šilumos tinklų ir šilumos vartojimo įrenginių priežiūros (eksploatacijos) taisyklės, patvirtintos Lietuvos Respublikos energetikos ministro 2010 m. balandžio 7 d</text:span><text:span text:style-name="T2795">. įsakymu Nr. 1-111 (Žin., 2010, Nr.<text:s/></text:span><text:a xlink:href="https://www.e-tar.lt/portal/lt/legalAct/TAR.0D0F7FC2BBA4" office:target-frame-name="_blank" xlink:show="new"><text:span text:style-name="T2796">43-2084</text:span></text:a><text:span text:style-name="T2797">).</text:span></text:p>
      <text:p text:style-name="P2798"/>
      <text:p text:style-name="P2799"><text:span text:style-name="T2800">PASTABA. Taikant Taisykles, turi būti naudojamos aktualios Taisyklių priede nurodytų teisės aktų ir standartų redakcijos. Panaiki</text:span><text:span text:style-name="T2801">nus priede nurodytus teisės aktus taikomi jį pakeičiantys teisės aktai.</text:span></text:p>
      <text:p text:style-name="P2802"><text:span text:style-name="T2803">_________________</text:span></text:p>
      <text:p text:style-name="P2804"><text:span text:style-name="T2805">Perdavimo sistemos eksploatavimo taisyklių</text:span></text:p>
      <text:p text:style-name="P2806"><text:span text:style-name="T2807">2</text:span><text:span text:style-name="T2808"><text:s/>priedas</text:span></text:p>
      <text:p text:style-name="P2809"/>
      <text:p text:style-name="P2810"><text:span text:style-name="T2811">eksploatavimo darbai ir jų periodiškumas</text:span></text:p>
      <text:p text:style-name="P2812"/>
      <text:p text:style-name="P2813"><text:span text:style-name="T2814">1 lentelė. MDV techninės priežiūros darbai ir jų periodišku</text:span><text:span text:style-name="T2815">mas</text:span></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Eil. Nr.</text:span></text:p>
          </table:table-cell>
          <table:table-cell table:style-name="TableCell2825">
            <text:p text:style-name="P2826"><text:span text:style-name="T2827">Atliekami darbai</text:span></text:p>
          </table:table-cell>
          <table:table-cell table:style-name="TableCell2828">
            <text:p text:style-name="P2829">Periodiškumas<text:s/></text:p>
            <text:p text:style-name="P2830">(ne rečiau kaip)</text:p>
          </table:table-cell>
        </table:table-row>
        <table:table-row table:style-name="TableRow2831">
          <table:table-cell table:style-name="TableCell2832">
            <text:p text:style-name="P2833">1.</text:p>
          </table:table-cell>
          <table:table-cell table:style-name="TableCell2834">
            <text:p text:style-name="P2835"><text:span text:style-name="T2836">Magistralinio dujotiekio trasos apžiūra (apskridimas, apvažiavimas ar apėjimas)</text:span></text:p>
          </table:table-cell>
          <table:table-cell table:style-name="TableCell2837">
            <text:p text:style-name="P2838">Vieną kartą per metus</text:p>
          </table:table-cell>
        </table:table-row>
        <table:table-row table:style-name="TableRow2839">
          <table:table-cell table:style-name="TableCell2840">
            <text:p text:style-name="P2841">2.</text:p>
          </table:table-cell>
          <table:table-cell table:style-name="TableCell2842">
            <text:p text:style-name="P2843">Požeminių perėjų per gamtines kliūtis krantų tikrinimas</text:p>
          </table:table-cell>
          <table:table-cell table:style-name="TableCell2844">
            <text:p text:style-name="P2845">Vieną kartą per metus</text:p>
          </table:table-cell>
        </table:table-row>
        <table:table-row table:style-name="TableRow2846">
          <table:table-cell table:style-name="TableCell2847">
            <text:p text:style-name="P2848">3.</text:p>
          </table:table-cell>
          <table:table-cell table:style-name="TableCell2849">
            <text:p text:style-name="P2850">Antžeminių MDV sudedamųjų dalių techninis tikrinimas</text:p>
          </table:table-cell>
          <table:table-cell table:style-name="TableCell2851">
            <text:p text:style-name="P2852">Vieną kartą per ketvirtį</text:p>
          </table:table-cell>
        </table:table-row>
        <table:table-row table:style-name="TableRow2853">
          <table:table-cell table:style-name="TableCell2854">
            <text:p text:style-name="P2855">4.</text:p>
          </table:table-cell>
          <table:table-cell table:style-name="TableCell2856">
            <text:p text:style-name="P2857">Perėjų per geležinkelius, automobilių kelius, upes, griovius būklės ir dėklų dujų išleidimo vamzdžių tikrinimas</text:p>
          </table:table-cell>
          <table:table-cell table:style-name="TableCell2858">
            <text:p text:style-name="P2859">Du kartus per metus</text:p>
          </table:table-cell>
        </table:table-row>
        <table:table-row table:style-name="TableRow2860">
          <table:table-cell table:style-name="TableCell2861">
            <text:p text:style-name="P2862">5.</text:p>
          </table:table-cell>
          <table:table-cell table:style-name="TableCell2863">
            <text:p text:style-name="P2864">Požeminio dujotiekio įgilinimo<text:s/>matavimas</text:p>
          </table:table-cell>
          <table:table-cell table:style-name="TableCell2865">
            <text:p text:style-name="P2866">Vieną kartą per 10 metų <text:s/>arba pagal apžiūros rezultatus</text:p>
          </table:table-cell>
        </table:table-row>
        <table:table-row table:style-name="TableRow2867">
          <table:table-cell table:style-name="TableCell2868">
            <text:p text:style-name="P2869">6.</text:p>
          </table:table-cell>
          <table:table-cell table:style-name="TableCell2870">
            <text:p text:style-name="P2871">Dujų nuotėkių tikrinimas MDV prietaisų pagalba</text:p>
          </table:table-cell>
          <table:table-cell table:style-name="TableCell2872">
            <text:p text:style-name="P2873">Vieną kartą per 5 metus</text:p>
          </table:table-cell>
        </table:table-row>
        <table:table-row table:style-name="TableRow2874">
          <table:table-cell table:style-name="TableCell2875">
            <text:p text:style-name="P2876">7.</text:p>
          </table:table-cell>
          <table:table-cell table:style-name="TableCell2877">
            <text:p text:style-name="P2878"><text:span text:style-name="T2879">Uždarymo įtaisų aikštelių aptvarų, užraktų, įspėjamųjų ženklų būklės tikrinimas</text:span></text:p>
          </table:table-cell>
          <table:table-cell table:style-name="TableCell2880">
            <text:p text:style-name="P2881">Vieną kartą per ketvirtį</text:p>
          </table:table-cell>
        </table:table-row>
        <table:table-row table:style-name="TableRow2882">
          <table:table-cell table:style-name="TableCell2883">
            <text:p text:style-name="P2884">8.</text:p>
          </table:table-cell>
          <table:table-cell table:style-name="TableCell2885">
            <text:p text:style-name="P2886">Uždarymo įtaisų išorinė apžiūra, dujų nuotėkio vietų nustatymas</text:p>
          </table:table-cell>
          <table:table-cell table:style-name="TableCell2887">
            <text:p text:style-name="P2888">Vieną kartą per ketvirtį</text:p>
          </table:table-cell>
        </table:table-row>
        <table:table-row table:style-name="TableRow2889">
          <table:table-cell table:style-name="TableCell2890">
            <text:p text:style-name="P2891">9.</text:p>
          </table:table-cell>
          <table:table-cell table:style-name="TableCell2892">
            <text:p text:style-name="P2893">Uždarymo įtaisų valdymo mazgų, impulsinių dujotiekių, ventilių apžiūra</text:p>
          </table:table-cell>
          <table:table-cell table:style-name="TableCell2894">
            <text:p text:style-name="P2895">Vieną kartą per ketvirtį</text:p>
          </table:table-cell>
        </table:table-row>
        <table:table-row table:style-name="TableRow2896">
          <table:table-cell table:style-name="TableCell2897">
            <text:p text:style-name="P2898">10.</text:p>
          </table:table-cell>
          <table:table-cell table:style-name="TableCell2899">
            <text:p text:style-name="P2900">Uždarymo įtaisų veikimo patikrinimas (rankiniu arba automatiniu būdais uždarant ir atidarant iki 15 % jų veikimo diapazono)</text:p>
          </table:table-cell>
          <table:table-cell table:style-name="TableCell2901">
            <text:p text:style-name="P2902">Du kartus per metus</text:p>
          </table:table-cell>
        </table:table-row>
        <table:table-row table:style-name="TableRow2903">
          <table:table-cell table:style-name="TableCell2904">
            <text:p text:style-name="P2905">11.</text:p>
          </table:table-cell>
          <table:table-cell table:style-name="TableCell2906">
            <text:p text:style-name="P2907">Krūmų ir medžių pašalinimas</text:p>
          </table:table-cell>
          <table:table-cell table:style-name="TableCell2908">
            <text:p text:style-name="P2909">Pagal apžiūrų rezultatus</text:p>
          </table:table-cell>
        </table:table-row>
        <table:table-row table:style-name="TableRow2910">
          <table:table-cell table:style-name="TableCell2911">
            <text:p text:style-name="P2912">12.</text:p>
          </table:table-cell>
          <table:table-cell table:style-name="TableCell2913">
            <text:p text:style-name="P2914">Apsauginės dangos sutaisymas dujotiekio ir antžeminių dujotiekio įtaisų įvadinių ir išvadinių vamzdžių susikirtimo su žeme vietose</text:p>
          </table:table-cell>
          <table:table-cell table:style-name="TableCell2915">
            <text:p text:style-name="P2916">Pagal apžiūrų rezultatus</text:p>
          </table:table-cell>
        </table:table-row>
        <table:table-row table:style-name="TableRow2917">
          <table:table-cell table:style-name="TableCell2918">
            <text:p text:style-name="P2919">13.</text:p>
          </table:table-cell>
          <table:table-cell table:style-name="TableCell2920">
            <text:p text:style-name="P2921">Krantų tvirtinimo darbai, išplautų krantų užpylimas</text:p>
          </table:table-cell>
          <table:table-cell table:style-name="TableCell2922">
            <text:p text:style-name="P2923">Pagal apžiūrų rezultatus</text:p>
          </table:table-cell>
        </table:table-row>
        <table:table-row table:style-name="TableRow2924">
          <table:table-cell table:style-name="TableCell2925">
            <text:p text:style-name="P2926">14.</text:p>
          </table:table-cell>
          <table:table-cell table:style-name="TableCell2927">
            <text:p text:style-name="P2928">Povandeninės perėjos būklės techninis patikrinimas</text:p>
          </table:table-cell>
          <table:table-cell table:style-name="TableCell2929">
            <text:p text:style-name="P2930">Vieną kartą per 3 metus (pirmą kartą po metų nuo eksploatavimo pradžios)</text:p>
          </table:table-cell>
        </table:table-row>
        <table:table-row table:style-name="TableRow2931">
          <table:table-cell table:style-name="TableCell2932">
            <text:p text:style-name="P2933">15.</text:p>
          </table:table-cell>
          <table:table-cell table:style-name="TableCell2934">
            <text:p text:style-name="P2935">Antžeminių perėjų dažymas</text:p>
          </table:table-cell>
          <table:table-cell table:style-name="TableCell2936">
            <text:p text:style-name="P2937">Pagal apžiūrų rezultatus</text:p>
          </table:table-cell>
        </table:table-row>
        <table:table-row table:style-name="TableRow2938">
          <table:table-cell table:style-name="TableCell2939">
            <text:p text:style-name="P2940">16.</text:p>
          </table:table-cell>
          <table:table-cell table:style-name="TableCell2941">
            <text:p text:style-name="P2942">Antžeminių uždarymo įtaisų, dujų įvadinių ir išvadinių vamzdžių alkūnių sienelių storio matavimas prietaisais</text:p>
          </table:table-cell>
          <table:table-cell table:style-name="TableCell2943">
            <text:p text:style-name="P2944">Vieną kartą per 2 metus arba atsižvelgiant į ankstesnio matavimo rezultatus</text:p>
          </table:table-cell>
        </table:table-row>
        <table:table-row table:style-name="TableRow2945">
          <table:table-cell table:style-name="TableCell2946">
            <text:p text:style-name="P2947">17.</text:p>
          </table:table-cell>
          <table:table-cell table:style-name="TableCell2948">
            <text:p text:style-name="P2949">Krūmų, žolės nupjovimas uždarymo įtaisų aikštelėse ir aplink jas</text:p>
          </table:table-cell>
          <table:table-cell table:style-name="TableCell2950">
            <text:p text:style-name="P2951">Pagal apžiūros rezultatus</text:p>
          </table:table-cell>
        </table:table-row>
        <table:table-row table:style-name="TableRow2952">
          <table:table-cell table:style-name="TableCell2953">
            <text:p text:style-name="P2954">18.</text:p>
          </table:table-cell>
          <table:table-cell table:style-name="TableCell2955">
            <text:p text:style-name="P2956">Uždarymo įtaisų pripildymas sandarinimo tepalu</text:p>
          </table:table-cell>
          <table:table-cell table:style-name="TableCell2957">
            <text:p text:style-name="P2958">Nustačius dujų nuotėkį arba po taisymo, remonto darbų</text:p>
          </table:table-cell>
        </table:table-row>
        <table:table-row table:style-name="TableRow2959">
          <table:table-cell table:style-name="TableCell2960">
            <text:p text:style-name="P2961">19.</text:p>
          </table:table-cell>
          <table:table-cell table:style-name="TableCell2962">
            <text:p text:style-name="P2963">Nustatytų dujų ir tepalo nuotėkių uždarymo įtaisų aikštelėse pašalinimas</text:p>
          </table:table-cell>
          <table:table-cell table:style-name="TableCell2964">
            <text:p text:style-name="P2965">Pagal apžiūros rezultatus</text:p>
          </table:table-cell>
        </table:table-row>
        <table:table-row table:style-name="TableRow2966">
          <table:table-cell table:style-name="TableCell2967">
            <text:p text:style-name="P2968">20.</text:p>
          </table:table-cell>
          <table:table-cell table:style-name="TableCell2969">
            <text:p text:style-name="P2970">Uždarymo įtaisų, jų aikštelių aptvarų, dujų išleidimo vamzdžių dažymas, numeracijos atkūrimas</text:p>
          </table:table-cell>
          <table:table-cell table:style-name="TableCell2971">
            <text:p text:style-name="P2972">Pagal apžiūros rezultatus</text:p>
          </table:table-cell>
        </table:table-row>
        <table:table-row table:style-name="TableRow2973">
          <table:table-cell table:style-name="TableCell2974">
            <text:p text:style-name="P2975">21.</text:p>
          </table:table-cell>
          <table:table-cell table:style-name="TableCell2976">
            <text:p text:style-name="P2977">Uždarymo įtaisų hidraulinės sistemos būklės techninis tikrinimas</text:p>
          </table:table-cell>
          <table:table-cell table:style-name="TableCell2978">
            <text:p text:style-name="P2979">Vieną kartą per<text:s/>metus</text:p>
          </table:table-cell>
        </table:table-row>
        <table:table-row table:style-name="TableRow2980">
          <table:table-cell table:style-name="TableCell2981">
            <text:p text:style-name="P2982">22.</text:p>
          </table:table-cell>
          <table:table-cell table:style-name="TableCell2983">
            <text:p text:style-name="P2984"><text:span text:style-name="T2985">Uždarymo įtaisų reduktorių tepimas, siurblių techninės būklės patikrinimas</text:span></text:p>
          </table:table-cell>
          <table:table-cell table:style-name="TableCell2986">
            <text:p text:style-name="P2987">Vieną kartą per metus</text:p>
          </table:table-cell>
        </table:table-row>
        <table:table-row table:style-name="TableRow2988">
          <table:table-cell table:style-name="TableCell2989">
            <text:p text:style-name="P2990">23.</text:p>
          </table:table-cell>
          <table:table-cell table:style-name="TableCell2991">
            <text:p text:style-name="P2992">Trasos žymėjimo stulpelių, įspėjamųjų ženklų ir užrašų atkūrimas</text:p>
          </table:table-cell>
          <table:table-cell table:style-name="TableCell2993">
            <text:p text:style-name="P2994">Pagal apžiūros rezultatus</text:p>
          </table:table-cell>
        </table:table-row>
        <table:table-row table:style-name="TableRow2995">
          <table:table-cell table:style-name="TableCell2996">
            <text:p text:style-name="P2997">24.</text:p>
          </table:table-cell>
          <table:table-cell table:style-name="TableCell2998">
            <text:p text:style-name="P2999">Distanciniu būdu valdomų uždarymo įtaisų techninis tikrinimas</text:p>
          </table:table-cell>
          <table:table-cell table:style-name="TableCell3000">
            <text:p text:style-name="P3001">Du kartus per metus, iš jų vieną kartą žiemą</text:p>
          </table:table-cell>
        </table:table-row>
        <table:table-row table:style-name="TableRow3002">
          <table:table-cell table:style-name="TableCell3003">
            <text:p text:style-name="P3004">25.</text:p>
          </table:table-cell>
          <table:table-cell table:style-name="TableCell3005">
            <text:p text:style-name="P3006">MDV vidinės ertmės valymas bei diagnostika tam pritaikytuose MDV</text:p>
          </table:table-cell>
          <table:table-cell table:style-name="TableCell3007">
            <text:p text:style-name="P3008">Vieną kartą per 8 metus</text:p>
          </table:table-cell>
        </table:table-row>
      </table:table>
      <text:p text:style-name="P3009"/>
      <text:p text:style-name="P3010"><text:span text:style-name="T3011">2 lentelė. DSS ir DAS techninės priežiūros darbai ir jų periodiškumas</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Eil. Nr.</text:span></text:p>
          </table:table-cell>
          <table:table-cell table:style-name="TableCell3021">
            <text:p text:style-name="P3022"><text:span text:style-name="T3023">Atliekami darbai</text:span></text:p>
          </table:table-cell>
          <table:table-cell table:style-name="TableCell3024">
            <text:p text:style-name="P3025">Periodiškumas<text:s/></text:p>
            <text:p text:style-name="P3026">(ne rečiau kaip)</text:p>
          </table:table-cell>
        </table:table-row>
        <table:table-row table:style-name="TableRow3027">
          <table:table-cell table:style-name="TableCell3028">
            <text:p text:style-name="P3029">1.</text:p>
          </table:table-cell>
          <table:table-cell table:style-name="TableCell3030">
            <text:p text:style-name="P3031">Uždarymo įtaisų sandarumo ir veikimo techninis patikrinimas; Nuotolinio valdymo uždarymo įtaisų veikimo techninis patikrinimas</text:p>
          </table:table-cell>
          <table:table-cell table:style-name="TableCell3032">
            <text:p text:style-name="P3033">Vieną kartą per metus</text:p>
          </table:table-cell>
        </table:table-row>
        <table:table-row table:style-name="TableRow3034">
          <table:table-cell table:style-name="TableCell3035">
            <text:p text:style-name="P3036">2.</text:p>
          </table:table-cell>
          <table:table-cell table:style-name="TableCell3037">
            <text:p text:style-name="P3038">Saugos vožtuvų techninis tikrinimas, veikimo derinimas ir<text:s/>plombavimas (jeigu tai numatyta gamintojo)</text:p>
          </table:table-cell>
          <table:table-cell table:style-name="TableCell3039">
            <text:p text:style-name="P3040">Du kartus per metus</text:p>
          </table:table-cell>
        </table:table-row>
        <table:table-row table:style-name="TableRow3041">
          <table:table-cell table:style-name="TableCell3042">
            <text:p text:style-name="P3043">3.</text:p>
          </table:table-cell>
          <table:table-cell table:style-name="TableCell3044">
            <text:p text:style-name="P3045">Dujų pašildymo sistemos automatikos tikrinimas</text:p>
          </table:table-cell>
          <table:table-cell table:style-name="TableCell3046">
            <text:p text:style-name="P3047">Vieną kartą per metus</text:p>
          </table:table-cell>
        </table:table-row>
        <table:table-row table:style-name="TableRow3048">
          <table:table-cell table:style-name="TableCell3049">
            <text:p text:style-name="P3050">4.</text:p>
          </table:table-cell>
          <table:table-cell table:style-name="TableCell3051">
            <text:p text:style-name="P3052"><text:span text:style-name="T3053">Katilinėse dujas deginančių įrenginių dujų deginimo įtaisų techninis patikrinimas</text:span></text:p>
          </table:table-cell>
          <table:table-cell table:style-name="TableCell3054">
            <text:p text:style-name="P3055"><text:span text:style-name="T3056">Gamintojo nustatytu periodiškumu ir apimtimi, o jei gamintojas nenustatė<text:s/></text:span><text:span text:style-name="T3057">–</text:span><text:span text:style-name="T3058"><text:s/>vieną kartą per metus</text:span></text:p>
          </table:table-cell>
        </table:table-row>
        <table:table-row table:style-name="TableRow3059">
          <table:table-cell table:style-name="TableCell3060">
            <text:p text:style-name="P3061">5.</text:p>
          </table:table-cell>
          <table:table-cell table:style-name="TableCell3062">
            <text:p text:style-name="P3063">Dujas deginančių įrenginių ir dujų deginimo įtaisų techninis patikrinimas</text:p>
          </table:table-cell>
          <table:table-cell table:style-name="TableCell3064">
            <text:p text:style-name="P3065">Vieną kartą per metus</text:p>
          </table:table-cell>
        </table:table-row>
        <table:table-row table:style-name="TableRow3066">
          <table:table-cell table:style-name="TableCell3067">
            <text:p text:style-name="P3068">6.</text:p>
          </table:table-cell>
          <table:table-cell table:style-name="TableCell3069">
            <text:p text:style-name="P3070">Šildytuvų ir vamzdynų šiluminės izoliacijos pažeidimų<text:s/>pašalinimas</text:p>
          </table:table-cell>
          <table:table-cell table:style-name="TableCell3071">
            <text:p text:style-name="P3072">Pagal apžiūros rezultatus</text:p>
          </table:table-cell>
        </table:table-row>
        <table:table-row table:style-name="TableRow3073">
          <table:table-cell table:style-name="TableCell3074">
            <text:p text:style-name="P3075">7.</text:p>
          </table:table-cell>
          <table:table-cell table:style-name="TableCell3076">
            <text:p text:style-name="P3077">Dūmtraukių ir dūmtakių patikrinimas</text:p>
          </table:table-cell>
          <table:table-cell table:style-name="TableCell3078">
            <text:p text:style-name="P3079">Vieną kartą per metus</text:p>
          </table:table-cell>
        </table:table-row>
        <table:table-row table:style-name="TableRow3080">
          <table:table-cell table:style-name="TableCell3081">
            <text:p text:style-name="P3082">8.</text:p>
          </table:table-cell>
          <table:table-cell table:style-name="TableCell3083">
            <text:p text:style-name="P3084">Darbinių ir rezervinių dujų slėgio reguliavimo linijų tikrinimas ir reguliavimas</text:p>
          </table:table-cell>
          <table:table-cell table:style-name="TableCell3085">
            <text:p text:style-name="P3086">Vieną kartą per 6 mėnesius</text:p>
          </table:table-cell>
        </table:table-row>
        <table:table-row table:style-name="TableRow3087">
          <table:table-cell table:style-name="TableCell3088">
            <text:p text:style-name="P3089">9.</text:p>
          </table:table-cell>
          <table:table-cell table:style-name="TableCell3090">
            <text:p text:style-name="P3091">Odoravimo įrenginių, automatikos techninis patikrinimas. Odoranto dozavimo patikrinimas</text:p>
          </table:table-cell>
          <table:table-cell table:style-name="TableCell3092">
            <text:p text:style-name="P3093">Du kartus per metus</text:p>
          </table:table-cell>
        </table:table-row>
        <table:table-row table:style-name="TableRow3094">
          <table:table-cell table:style-name="TableCell3095">
            <text:p text:style-name="P3096">10.</text:p>
          </table:table-cell>
          <table:table-cell table:style-name="TableCell3097">
            <text:p text:style-name="P3098">Komunikacijų ir įrenginių dažymas, užrašų ir dujų tekėjimo krypties rodyklių atkūrimas</text:p>
          </table:table-cell>
          <table:table-cell table:style-name="TableCell3099">
            <text:p text:style-name="P3100">Pagal apžiūros rezultatus</text:p>
          </table:table-cell>
        </table:table-row>
        <table:table-row table:style-name="TableRow3101">
          <table:table-cell table:style-name="TableCell3102">
            <text:p text:style-name="P3103">11.</text:p>
          </table:table-cell>
          <table:table-cell table:style-name="TableCell3104">
            <text:p text:style-name="P3105">Elektros įrenginių įžeminimo tikrinimas</text:p>
          </table:table-cell>
          <table:table-cell table:style-name="TableCell3106">
            <text:p text:style-name="P3107">Vieną kartą per metus</text:p>
          </table:table-cell>
        </table:table-row>
        <table:table-row table:style-name="TableRow3108">
          <table:table-cell table:style-name="TableCell3109">
            <text:p text:style-name="P3110">12.</text:p>
          </table:table-cell>
          <table:table-cell table:style-name="TableCell3111">
            <text:p text:style-name="P3112">Žaibolaidžių jungčių su įžeminimu tikrinimas</text:p>
          </table:table-cell>
          <table:table-cell table:style-name="TableCell3113">
            <text:p text:style-name="P3114">Vieną kartą per metus</text:p>
          </table:table-cell>
        </table:table-row>
        <table:table-row table:style-name="TableRow3115">
          <table:table-cell table:style-name="TableCell3116">
            <text:p text:style-name="P3117">13.</text:p>
          </table:table-cell>
          <table:table-cell table:style-name="TableCell3118">
            <text:p text:style-name="P3119">Šildymo ir vėdinimo sistemų tikrinimas</text:p>
          </table:table-cell>
          <table:table-cell table:style-name="TableCell3120">
            <text:p text:style-name="P3121">Vieną kartą per metus</text:p>
          </table:table-cell>
        </table:table-row>
        <table:table-row table:style-name="TableRow3122">
          <table:table-cell table:style-name="TableCell3123">
            <text:p text:style-name="P3124">14.</text:p>
          </table:table-cell>
          <table:table-cell table:style-name="TableCell3125">
            <text:p text:style-name="P3126">Apšvietimo sistemų techninis patikrinimas</text:p>
          </table:table-cell>
          <table:table-cell table:style-name="TableCell3127">
            <text:p text:style-name="P3128">Vieną kartą per metus</text:p>
          </table:table-cell>
        </table:table-row>
        <table:table-row table:style-name="TableRow3129">
          <table:table-cell table:style-name="TableCell3130">
            <text:p text:style-name="P3131">15.</text:p>
          </table:table-cell>
          <table:table-cell table:style-name="TableCell3132">
            <text:p text:style-name="P3133">Elektros įrenginių ir žaibolaidžių dažymas</text:p>
          </table:table-cell>
          <table:table-cell table:style-name="TableCell3134">
            <text:p text:style-name="P3135">Pagal apžiūrų rezultatus</text:p>
          </table:table-cell>
        </table:table-row>
        <table:table-row table:style-name="TableRow3136">
          <table:table-cell table:style-name="TableCell3137">
            <text:p text:style-name="P3138">16.</text:p>
          </table:table-cell>
          <table:table-cell table:style-name="TableCell3139">
            <text:p text:style-name="P3140">Šildymo ir vėdinimo sistemų dažymas</text:p>
          </table:table-cell>
          <table:table-cell table:style-name="TableCell3141">
            <text:p text:style-name="P3142">Pagal apžiūrų rezultatus</text:p>
          </table:table-cell>
        </table:table-row>
        <table:table-row table:style-name="TableRow3143">
          <table:table-cell table:style-name="TableCell3144">
            <text:p text:style-name="P3145">17.</text:p>
          </table:table-cell>
          <table:table-cell table:style-name="TableCell3146">
            <text:p text:style-name="P3147">DSS ir DAS dujotiekių alkūnių sienelių storio matavimas prietaisais</text:p>
          </table:table-cell>
          <table:table-cell table:style-name="TableCell3148">
            <text:p text:style-name="P3149">Vieną kartą per 5 metus.<text:s/></text:p>
            <text:p text:style-name="P3150">Esant reikalui dažniau, atsižvelgiant į ankstesnių matavimų<text:s/>duomenis</text:p>
          </table:table-cell>
        </table:table-row>
        <table:table-row table:style-name="TableRow3151">
          <table:table-cell table:style-name="TableCell3152">
            <text:p text:style-name="P3153">18.</text:p>
          </table:table-cell>
          <table:table-cell table:style-name="TableCell3154">
            <text:p text:style-name="P3155">Dujų slėgio (srauto) reguliavimo įrenginių techninis patikrinimas</text:p>
          </table:table-cell>
          <table:table-cell table:style-name="TableCell3156">
            <text:p text:style-name="P3157">Gamintojo nustatytu periodiškumu ir apimtimi.<text:s/></text:p>
            <text:p text:style-name="P3158"><text:span text:style-name="T3159">Jei gamintojas nenustatė – vieną kartą per metus</text:span></text:p>
          </table:table-cell>
        </table:table-row>
        <table:table-row table:style-name="TableRow3160">
          <table:table-cell table:style-name="TableCell3161">
            <text:p text:style-name="P3162">19.</text:p>
          </table:table-cell>
          <table:table-cell table:style-name="TableCell3163">
            <text:p text:style-name="P3164">Pastatų ir lauko dujų sistemų techninis patikrinimas</text:p>
          </table:table-cell>
          <table:table-cell table:style-name="TableCell3165">
            <text:p text:style-name="P3166">Vieną kartą per metus</text:p>
          </table:table-cell>
        </table:table-row>
        <table:table-row table:style-name="TableRow3167">
          <table:table-cell table:style-name="TableCell3168">
            <text:p text:style-name="P3169">20.</text:p>
          </table:table-cell>
          <table:table-cell table:style-name="TableCell3170">
            <text:p text:style-name="P3171">Technologinės signalizacijos sistemos funkcinis ir veikimo tikslumo patikrinimas</text:p>
          </table:table-cell>
          <table:table-cell table:style-name="TableCell3172">
            <text:p text:style-name="P3173">Vieną kartą per metus</text:p>
          </table:table-cell>
        </table:table-row>
        <table:table-row table:style-name="TableRow3174">
          <table:table-cell table:style-name="TableCell3175">
            <text:p text:style-name="P3176">21.</text:p>
          </table:table-cell>
          <table:table-cell table:style-name="TableCell3177">
            <text:p text:style-name="P3178">Technologinio valdiklio tikrinimas</text:p>
          </table:table-cell>
          <table:table-cell table:style-name="TableCell3179">
            <text:p text:style-name="P3180">Vieną kartą per metus</text:p>
          </table:table-cell>
        </table:table-row>
        <table:table-row table:style-name="TableRow3181">
          <table:table-cell table:style-name="TableCell3182">
            <text:p text:style-name="P3183">22.</text:p>
          </table:table-cell>
          <table:table-cell table:style-name="TableCell3184">
            <text:p text:style-name="P3185">Rezervinio elektros maitinimo šaltinio tikrinimas</text:p>
          </table:table-cell>
          <table:table-cell table:style-name="TableCell3186">
            <text:p text:style-name="P3187">Du kartus per metus</text:p>
          </table:table-cell>
        </table:table-row>
        <table:table-row table:style-name="TableRow3188">
          <table:table-cell table:style-name="TableCell3189">
            <text:p text:style-name="P3190">23.</text:p>
          </table:table-cell>
          <table:table-cell table:style-name="TableCell3191">
            <text:p text:style-name="P3192">Bendra<text:s/>pastatų, teritorijų, privažiavimo kelių apžiūra</text:p>
          </table:table-cell>
          <table:table-cell table:style-name="TableCell3193">
            <text:p text:style-name="P3194">Vieną kartą per metus</text:p>
          </table:table-cell>
        </table:table-row>
      </table:table>
      <text:p text:style-name="P3195"/>
      <text:p text:style-name="P3196"><text:span text:style-name="T3197">3 lentelė. DKS techninės priežiūros darbai ir jų periodiškumas<text:s/></text:span></text:p>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Eil. Nr.</text:span></text:p>
          </table:table-cell>
          <table:table-cell table:style-name="TableCell3207">
            <text:p text:style-name="P3208"><text:span text:style-name="T3209">Atliekami darbai</text:span></text:p>
          </table:table-cell>
          <table:table-cell table:style-name="TableCell3210">
            <text:p text:style-name="P3211">Periodiškumas<text:s/></text:p>
            <text:p text:style-name="P3212">(ne rečiau kaip)</text:p>
          </table:table-cell>
        </table:table-row>
        <table:table-row table:style-name="TableRow3213">
          <table:table-cell table:style-name="TableCell3214">
            <text:p text:style-name="P3215">1.</text:p>
          </table:table-cell>
          <table:table-cell table:style-name="TableCell3216">
            <text:p text:style-name="P3217">Dujų kompresorių išorinė apžiūra</text:p>
          </table:table-cell>
          <table:table-cell table:style-name="TableCell3218">
            <text:p text:style-name="P3219">Kartą per<text:s/>ketvirtį, jei dujų kompresorius neveikė</text:p>
          </table:table-cell>
        </table:table-row>
        <table:table-row table:style-name="TableRow3220">
          <table:table-cell table:style-name="TableCell3221">
            <text:p text:style-name="P3222">2.</text:p>
          </table:table-cell>
          <table:table-cell table:style-name="TableCell3223">
            <text:p text:style-name="P3224">Dujų kompresorių techninis patikrinimas</text:p>
          </table:table-cell>
          <table:table-cell table:style-name="TableCell3225">
            <text:p text:style-name="P3226"><text:span text:style-name="T3227">Kompresoriui veikus gamintojo nustatytą valandų skaičių</text:span></text:p>
          </table:table-cell>
        </table:table-row>
        <table:table-row table:style-name="TableRow3228">
          <table:table-cell table:style-name="TableCell3229">
            <text:p text:style-name="P3230">3.</text:p>
          </table:table-cell>
          <table:table-cell table:style-name="TableCell3231">
            <text:p text:style-name="P3232">Antžeminių dujų technologinių vamzdžių alkūnių sienelių storio matavimas prietaisais</text:p>
          </table:table-cell>
          <table:table-cell table:style-name="TableCell3233">
            <text:p text:style-name="P3234">Vieną kartą per 2 metus</text:p>
          </table:table-cell>
        </table:table-row>
        <table:table-row table:style-name="TableRow3235">
          <table:table-cell table:style-name="TableCell3236">
            <text:p text:style-name="P3237">4.</text:p>
          </table:table-cell>
          <table:table-cell table:style-name="TableCell3238">
            <text:p text:style-name="P3239">Kondensato surinkimo įrenginių techninis patikrinimas</text:p>
          </table:table-cell>
          <table:table-cell table:style-name="TableCell3240">
            <text:p text:style-name="P3241">Vieną kartą per metus</text:p>
          </table:table-cell>
        </table:table-row>
        <table:table-row table:style-name="TableRow3242">
          <table:table-cell table:style-name="TableCell3243">
            <text:p text:style-name="P3244">5.</text:p>
          </table:table-cell>
          <table:table-cell table:style-name="TableCell3245">
            <text:p text:style-name="P3246">Kuro dujų sistemos techninis patikrinimas</text:p>
          </table:table-cell>
          <table:table-cell table:style-name="TableCell3247">
            <text:p text:style-name="P3248">Vieną kartą per 6 mėnesius</text:p>
          </table:table-cell>
        </table:table-row>
        <table:table-row table:style-name="TableRow3249">
          <table:table-cell table:style-name="TableCell3250">
            <text:p text:style-name="P3251">6.</text:p>
          </table:table-cell>
          <table:table-cell table:style-name="TableCell3252">
            <text:p text:style-name="P3253">Impulsinių dujų vamzdžių sistemos techninis patikrinimas</text:p>
          </table:table-cell>
          <table:table-cell table:style-name="TableCell3254">
            <text:p text:style-name="P3255">Vieną kartą per metus</text:p>
          </table:table-cell>
        </table:table-row>
        <table:table-row table:style-name="TableRow3256">
          <table:table-cell table:style-name="TableCell3257">
            <text:p text:style-name="P3258">7.</text:p>
          </table:table-cell>
          <table:table-cell table:style-name="TableCell3259">
            <text:p text:style-name="P3260">Tepalo sistemos<text:s/>techninis patikrinimas</text:p>
          </table:table-cell>
          <table:table-cell table:style-name="TableCell3261">
            <text:p text:style-name="P3262">Vieną kartą per metus</text:p>
          </table:table-cell>
        </table:table-row>
        <table:table-row table:style-name="TableRow3263">
          <table:table-cell table:style-name="TableCell3264">
            <text:p text:style-name="P3265">8.</text:p>
          </table:table-cell>
          <table:table-cell table:style-name="TableCell3266">
            <text:p text:style-name="P3267">Vandens tiekimo sistemos techninis patikrinimas</text:p>
          </table:table-cell>
          <table:table-cell table:style-name="TableCell3268">
            <text:p text:style-name="P3269">Pagal gamintojų rekomendacijas</text:p>
          </table:table-cell>
        </table:table-row>
        <table:table-row table:style-name="TableRow3270">
          <table:table-cell table:style-name="TableCell3271">
            <text:p text:style-name="P3272">9.</text:p>
          </table:table-cell>
          <table:table-cell table:style-name="TableCell3273">
            <text:p text:style-name="P3274">Technologinio vandens kokybės patikrinimas</text:p>
          </table:table-cell>
          <table:table-cell table:style-name="TableCell3275">
            <text:p text:style-name="P3276">Vieną kartą per savaitę, kai kompresoriai veikia</text:p>
          </table:table-cell>
        </table:table-row>
        <table:table-row table:style-name="TableRow3277">
          <table:table-cell table:style-name="TableCell3278" table:number-rows-spanned="4">
            <text:p text:style-name="P3279">10.</text:p>
          </table:table-cell>
          <table:table-cell table:style-name="TableCell3280">
            <text:p text:style-name="P3281">Oro tiekimo sistemos techninis patikrinimas:<text:s/></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1. kompresorių;<text:s/></text:p>
          </table:table-cell>
          <table:table-cell table:style-name="TableCell3288">
            <text:p text:style-name="P3289">Kompresoriui veikus gamintojo nustatytą valandų skaičių;</text:p>
          </table:table-cell>
        </table:table-row>
        <table:table-row table:style-name="TableRow3290">
          <table:covered-table-cell>
            <text:p text:style-name="P3291"/>
          </table:covered-table-cell>
          <table:table-cell table:style-name="TableCell3292">
            <text:p text:style-name="P3293">2. vožtuvų, saugos ir reguliavimo įtaisų;<text:s/></text:p>
          </table:table-cell>
          <table:table-cell table:style-name="TableCell3294">
            <text:p text:style-name="P3295"><text:span text:style-name="T3296">Vieną kartą per 6 mėnesius;</text:span></text:p>
          </table:table-cell>
        </table:table-row>
        <table:table-row table:style-name="TableRow3297">
          <table:covered-table-cell>
            <text:p text:style-name="P3298"/>
          </table:covered-table-cell>
          <table:table-cell table:style-name="TableCell3299">
            <text:p text:style-name="P3300">3. vamzdynų ir uždarymo įtaisų</text:p>
          </table:table-cell>
          <table:table-cell table:style-name="TableCell3301">
            <text:p text:style-name="P3302">Vieną kartą per metus</text:p>
          </table:table-cell>
        </table:table-row>
        <table:table-row table:style-name="TableRow3303">
          <table:table-cell table:style-name="TableCell3304">
            <text:p text:style-name="P3305">11.</text:p>
          </table:table-cell>
          <table:table-cell table:style-name="TableCell3306">
            <text:p text:style-name="P3307">Kompresorinio agregato patalpų vėdinimo sistemos techninis patikrinimas</text:p>
          </table:table-cell>
          <table:table-cell table:style-name="TableCell3308">
            <text:p text:style-name="P3309">Vieną kartą per 6 mėnesius</text:p>
          </table:table-cell>
        </table:table-row>
        <table:table-row table:style-name="TableRow3310">
          <table:table-cell table:style-name="TableCell3311">
            <text:p text:style-name="P3312">12.</text:p>
          </table:table-cell>
          <table:table-cell table:style-name="TableCell3313">
            <text:p text:style-name="P3314">Automatikos ir signalizacijos sistemų techninis patikrinimas</text:p>
          </table:table-cell>
          <table:table-cell table:style-name="TableCell3315">
            <text:p text:style-name="P3316">Vieną kartą per 6 mėnesius</text:p>
          </table:table-cell>
        </table:table-row>
        <table:table-row table:style-name="TableRow3317">
          <table:table-cell table:style-name="TableCell3318">
            <text:p text:style-name="P3319">13.</text:p>
          </table:table-cell>
          <table:table-cell table:style-name="TableCell3320">
            <text:p text:style-name="P3321">Rezervinio elektros maitinimo šaltinio techninis<text:s/>patikrinimas</text:p>
          </table:table-cell>
          <table:table-cell table:style-name="TableCell3322">
            <text:p text:style-name="P3323">Vieną kartą per mėnesį</text:p>
          </table:table-cell>
        </table:table-row>
      </table:table>
      <text:p text:style-name="P3324"/>
      <text:p text:style-name="P3325"><text:span text:style-name="T3326">4 lentelė. NVS techninės priežiūros darbai ir jų periodiškumas</text:span></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text:span text:style-name="T3335">Eil. Nr.</text:span></text:p>
          </table:table-cell>
          <table:table-cell table:style-name="TableCell3336">
            <text:p text:style-name="P3337"><text:span text:style-name="T3338">Atliekami darbai</text:span></text:p>
          </table:table-cell>
          <table:table-cell table:style-name="TableCell3339">
            <text:p text:style-name="P3340">Periodiškumas<text:s/></text:p>
            <text:p text:style-name="P3341">(ne rečiau kaip)</text:p>
          </table:table-cell>
        </table:table-row>
        <table:table-row table:style-name="TableRow3342">
          <table:table-cell table:style-name="TableCell3343">
            <text:p text:style-name="P3344">1.</text:p>
          </table:table-cell>
          <table:table-cell table:style-name="TableCell3345">
            <text:p text:style-name="P3346">NVS apžiūra, apsaugotų nuo sprogimo prietaisų kabelių įvadų sandarumo apžiūra</text:p>
          </table:table-cell>
          <table:table-cell table:style-name="TableCell3347">
            <text:p text:style-name="P3348">Vieną<text:s/>kartą per metus arba po bet kokių darbų atlikimo</text:p>
          </table:table-cell>
        </table:table-row>
        <table:table-row table:style-name="TableRow3349">
          <table:table-cell table:style-name="TableCell3350">
            <text:p text:style-name="P3351">2.</text:p>
          </table:table-cell>
          <table:table-cell table:style-name="TableCell3352">
            <text:p text:style-name="P3353">DSS ir DAS telemetrijos sistemos veikimo nustatytais režimais patikrinimas</text:p>
          </table:table-cell>
          <table:table-cell table:style-name="TableCell3354">
            <text:p text:style-name="P3355">Vieną kartą per 6 mėnesius</text:p>
          </table:table-cell>
        </table:table-row>
        <table:table-row table:style-name="TableRow3356">
          <table:table-cell table:style-name="TableCell3357">
            <text:p text:style-name="P3358">3.</text:p>
          </table:table-cell>
          <table:table-cell table:style-name="TableCell3359">
            <text:p text:style-name="P3360">DSS ir DAS saugos ir gaisro signalizacijos sistemos veikimo patikrinimas</text:p>
          </table:table-cell>
          <table:table-cell table:style-name="TableCell3361">
            <text:p text:style-name="P3362">Vieną kartą per ketvirtį</text:p>
          </table:table-cell>
        </table:table-row>
        <table:table-row table:style-name="TableRow3363">
          <table:table-cell table:style-name="TableCell3364">
            <text:p text:style-name="P3365">4.</text:p>
          </table:table-cell>
          <table:table-cell table:style-name="TableCell3366">
            <text:p text:style-name="P3367">Įjungtų į telemetrijos sistemą nuotolinio valdymo UĮ techninis patikrinimas</text:p>
          </table:table-cell>
          <table:table-cell table:style-name="TableCell3368">
            <text:p text:style-name="P3369"><text:span text:style-name="T3370">Du kartus per metus, iš jų vieną kartą, kai oro temperatūra žemesnė kaip minus 10 °C</text:span></text:p>
          </table:table-cell>
        </table:table-row>
        <table:table-row table:style-name="TableRow3371">
          <table:table-cell table:style-name="TableCell3372">
            <text:p text:style-name="P3373">5.</text:p>
          </table:table-cell>
          <table:table-cell table:style-name="TableCell3374">
            <text:p text:style-name="P3375">MDV uždarymo įtaisų ir KAĮ telemetrijos sistemos veikimo nustatytais režimais<text:s/>patikrinimas</text:p>
          </table:table-cell>
          <table:table-cell table:style-name="TableCell3376">
            <text:p text:style-name="P3377">Vieną kartą per metus</text:p>
          </table:table-cell>
        </table:table-row>
        <table:table-row table:style-name="TableRow3378">
          <table:table-cell table:style-name="TableCell3379">
            <text:p text:style-name="P3380">6.</text:p>
          </table:table-cell>
          <table:table-cell table:style-name="TableCell3381">
            <text:p text:style-name="P3382">MDV uždarymo įtaisų, signalizacijos sistemos veikimo patikrinimas</text:p>
          </table:table-cell>
          <table:table-cell table:style-name="TableCell3383">
            <text:p text:style-name="P3384">Vieną kartą per ketvirtį</text:p>
          </table:table-cell>
        </table:table-row>
        <table:table-row table:style-name="TableRow3385">
          <table:table-cell table:style-name="TableCell3386">
            <text:p text:style-name="P3387">7.</text:p>
          </table:table-cell>
          <table:table-cell table:style-name="TableCell3388">
            <text:p text:style-name="P3389">Perdavimo sistemos technologinio ryšio kabelinių linijų izoliacijos varžos matavimas</text:p>
          </table:table-cell>
          <table:table-cell table:style-name="TableCell3390">
            <text:p text:style-name="P3391">Vieną kartą per metus</text:p>
          </table:table-cell>
        </table:table-row>
        <table:table-row table:style-name="TableRow3392">
          <table:table-cell table:style-name="TableCell3393">
            <text:p text:style-name="P3394">8.</text:p>
          </table:table-cell>
          <table:table-cell table:style-name="TableCell3395">
            <text:p text:style-name="P3396">Perdavimo<text:s/>sistemos technologinio ryšio neaptarnaujamų stiprinimo punktų įžeminimo varžos matavimas</text:p>
          </table:table-cell>
          <table:table-cell table:style-name="TableCell3397">
            <text:p text:style-name="P3398">Vieną kartą per metus</text:p>
          </table:table-cell>
        </table:table-row>
        <table:table-row table:style-name="TableRow3399">
          <table:table-cell table:style-name="TableCell3400">
            <text:p text:style-name="P3401">9.</text:p>
          </table:table-cell>
          <table:table-cell table:style-name="TableCell3402">
            <text:p text:style-name="P3403">Distancinė telemetrijos sistemų darbo kontrolė</text:p>
          </table:table-cell>
          <table:table-cell table:style-name="TableCell3404">
            <text:p text:style-name="P3405">Vieną kartą per parą</text:p>
          </table:table-cell>
        </table:table-row>
      </table:table>
      <text:p text:style-name="P3406"/>
      <text:p text:style-name="P3407"><text:span text:style-name="T3408">5 lentelė. Katodinės apsaugos įrenginių techninės priežiūros darbai<text:s/></text:span><text:span text:style-name="T3409">ir jų periodiškumas</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Eil. Nr.</text:span></text:p>
          </table:table-cell>
          <table:table-cell table:style-name="TableCell3419">
            <text:p text:style-name="P3420"><text:span text:style-name="T3421">Darbų pavadinimas</text:span></text:p>
          </table:table-cell>
          <table:table-cell table:style-name="TableCell3422">
            <text:p text:style-name="P3423">Periodiškumas<text:s/></text:p>
            <text:p text:style-name="P3424">(ne rečiau kaip)</text:p>
          </table:table-cell>
        </table:table-row>
        <table:table-row table:style-name="TableRow3425">
          <table:table-cell table:style-name="TableCell3426">
            <text:p text:style-name="P3427">1.</text:p>
          </table:table-cell>
          <table:table-cell table:style-name="TableCell3428">
            <text:p text:style-name="P3429">Katodinių stočių techninis patikrinimas</text:p>
          </table:table-cell>
          <table:table-cell table:style-name="TableCell3430">
            <text:p text:style-name="P3431">Vieną kartą per 3 mėnesius</text:p>
          </table:table-cell>
        </table:table-row>
        <table:table-row table:style-name="TableRow3432">
          <table:table-cell table:style-name="TableCell3433">
            <text:p text:style-name="P3434">2.</text:p>
          </table:table-cell>
          <table:table-cell table:style-name="TableCell3435">
            <text:p text:style-name="P3436">Galvaninių anodų įrenginių techninis patikrinimas</text:p>
          </table:table-cell>
          <table:table-cell table:style-name="TableCell3437">
            <text:p text:style-name="P3438">Vieną kartą per metus</text:p>
          </table:table-cell>
        </table:table-row>
        <table:table-row table:style-name="TableRow3439">
          <table:table-cell table:style-name="TableCell3440">
            <text:p text:style-name="P3441">3.</text:p>
          </table:table-cell>
          <table:table-cell table:style-name="TableCell3442">
            <text:p text:style-name="P3443">Drenažinių stočių<text:s/>techninis patikrinimas</text:p>
          </table:table-cell>
          <table:table-cell table:style-name="TableCell3444">
            <text:p text:style-name="P3445">Vieną kartą per mėnesį arba dažniau, jei klaidžiojančios srovės yra didelės</text:p>
          </table:table-cell>
        </table:table-row>
        <table:table-row table:style-name="TableRow3446">
          <table:table-cell table:style-name="TableCell3447">
            <text:p text:style-name="P3448">4.</text:p>
          </table:table-cell>
          <table:table-cell table:style-name="TableCell3449">
            <text:p text:style-name="P3450">Prijungimų prie pašalinių konstrukcijų techninis patikrinimas</text:p>
          </table:table-cell>
          <table:table-cell table:style-name="TableCell3451">
            <text:p text:style-name="P3452">Vieną kartą per metus</text:p>
          </table:table-cell>
        </table:table-row>
        <table:table-row table:style-name="TableRow3453">
          <table:table-cell table:style-name="TableCell3454">
            <text:p text:style-name="P3455">5.</text:p>
          </table:table-cell>
          <table:table-cell table:style-name="TableCell3456">
            <text:p text:style-name="P3457">Srovės atsajos įtaisų ir įžeminimo sistemų techninis patikrinimas</text:p>
          </table:table-cell>
          <table:table-cell table:style-name="TableCell3458">
            <text:p text:style-name="P3459">Vieną kartą per metus</text:p>
          </table:table-cell>
        </table:table-row>
        <table:table-row table:style-name="TableRow3460">
          <table:table-cell table:style-name="TableCell3461">
            <text:p text:style-name="P3462">6.</text:p>
          </table:table-cell>
          <table:table-cell table:style-name="TableCell3463">
            <text:p text:style-name="P3464">Saugos ir apsaugos įrenginių techninis patikrinimas</text:p>
          </table:table-cell>
          <table:table-cell table:style-name="TableCell3465">
            <text:p text:style-name="P3466">Vieną kartą per metus</text:p>
          </table:table-cell>
        </table:table-row>
        <table:table-row table:style-name="TableRow3467">
          <table:table-cell table:style-name="TableCell3468">
            <text:p text:style-name="P3469">7.</text:p>
          </table:table-cell>
          <table:table-cell table:style-name="TableCell3470">
            <text:p text:style-name="P3471">Kontrolės matavimo kolonėlių su nuotoline kontrole techninis patikrinimas</text:p>
          </table:table-cell>
          <table:table-cell table:style-name="TableCell3472">
            <text:p text:style-name="P3473">Vieną kartą per metus</text:p>
          </table:table-cell>
        </table:table-row>
        <table:table-row table:style-name="TableRow3474">
          <table:table-cell table:style-name="TableCell3475">
            <text:p text:style-name="P3476">8.</text:p>
          </table:table-cell>
          <table:table-cell table:style-name="TableCell3477">
            <text:p text:style-name="P3478"><text:span text:style-name="T3479">Kontrolės matavimo kolonėlių be nuotolinės<text:s/></text:span><text:span text:style-name="T3480">kontrolės techninis patikrinimas</text:span></text:p>
          </table:table-cell>
          <table:table-cell table:style-name="TableCell3481">
            <text:p text:style-name="P3482">Vieną kartą per 3 metus</text:p>
          </table:table-cell>
        </table:table-row>
        <table:table-row table:style-name="TableRow3483">
          <table:table-cell table:style-name="TableCell3484">
            <text:p text:style-name="P3485">9.</text:p>
          </table:table-cell>
          <table:table-cell table:style-name="TableCell3486">
            <text:p text:style-name="P3487">Katodinės apsaugos veiksmingumo patikrinimas kontrolės matavimo punktuose</text:p>
          </table:table-cell>
          <table:table-cell table:style-name="TableCell3488">
            <text:p text:style-name="P3489">Kasmet pasirinktose vietose ir kas 3 metus visose vietose</text:p>
          </table:table-cell>
        </table:table-row>
        <table:table-row table:style-name="TableRow3490">
          <table:table-cell table:style-name="TableCell3491">
            <text:p text:style-name="P3492">10.</text:p>
          </table:table-cell>
          <table:table-cell table:style-name="TableCell3493">
            <text:p text:style-name="P3494">Dujotiekio apsauginės dangos vientisumo patikrinimas ir (ar) katodinės apsaugos veiksmingumo patikrinimas</text:p>
          </table:table-cell>
          <table:table-cell table:style-name="TableCell3495">
            <text:p text:style-name="P3496">Vieną kartą per 6 metus</text:p>
          </table:table-cell>
        </table:table-row>
        <table:table-row table:style-name="TableRow3497">
          <table:table-cell table:style-name="TableCell3498">
            <text:p text:style-name="P3499">11.</text:p>
          </table:table-cell>
          <table:table-cell table:style-name="TableCell3500">
            <text:p text:style-name="P3501">Korozijai pavojingų MDV ruožų saugos nuo korozijos būklės patikrinimas</text:p>
          </table:table-cell>
          <table:table-cell table:style-name="TableCell3502">
            <text:p text:style-name="P3503"><text:span text:style-name="T3504">Eksploatacijos įmonės nustatytu periodiškumu</text:span></text:p>
          </table:table-cell>
        </table:table-row>
      </table:table>
      <text:p text:style-name="P3505"/>
      <text:p text:style-name="P3506"><text:span text:style-name="T35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9T15:41:00Z</meta:creation-date>
    <dc:date>2015-06-29T15:41:00Z</dc:date>
    <meta:template xlink:href="Normal" xlink:type="simple"/>
    <meta:editing-cycles>2</meta:editing-cycles>
    <meta:editing-duration>PT0S</meta:editing-duration>
    <meta:document-statistic meta:page-count="33" meta:paragraph-count="1205" meta:word-count="15624" meta:character-count="126604" meta:row-count="3618" meta:non-whitespace-character-count="112185"/>
  </office:meta>
</office:document-meta>
</file>