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1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1pt" style:language-asian="lt" style:country-asian="LT"/>
    </style:style>
    <style:style style:name="T22" style:parent-style-name="DefaultParagraphFont" style:family="text">
      <style:text-properties fo:font-weight="bold" style:font-weight-asian="bold" style:font-weight-complex="bold"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T26"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fo:letter-spacing="0.0138in" style:font-size-complex="11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justify" fo:text-indent="0.4923in"/>
      <style:text-properties fo:color="#000000" style:font-size-complex="4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 style:parent-style-name="Normal" style:family="paragraph">
      <style:paragraph-properties fo:text-align="justify" fo:text-indent="0.4923in"/>
      <style:text-properties fo:color="#000000" style:font-size-complex="4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 style:parent-style-name="Normal" style:family="paragraph">
      <style:paragraph-properties fo:text-align="justify" fo:text-indent="0.4923in"/>
      <style:text-properties fo:color="#000000" style:font-size-complex="4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text-align="justify" fo:text-indent="0.4923in"/>
      <style:text-properties fo:color="#000000" style:font-size-complex="4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 style:parent-style-name="Normal" style:family="paragraph">
      <style:paragraph-properties fo:text-align="justify" fo:text-indent="0.4923in"/>
      <style:text-properties fo:color="#000000" style:font-size-complex="4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 style:parent-style-name="Normal" style:family="paragraph">
      <style:paragraph-properties fo:text-align="justify" fo:text-indent="0.4923in"/>
      <style:text-properties fo:color="#000000" style:font-size-complex="4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4" style:parent-style-name="Normal" style:family="paragraph">
      <style:paragraph-properties fo:text-align="justify" fo:text-indent="0.4923in"/>
      <style:text-properties fo:color="#000000" style:font-size-complex="4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1" style:parent-style-name="Normal" style:family="paragraph">
      <style:paragraph-properties fo:text-align="justify" fo:text-indent="0.4923in"/>
      <style:text-properties fo:color="#000000" style:font-size-complex="4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9" style:parent-style-name="Normal" style:family="paragraph">
      <style:paragraph-properties fo:text-align="justify" fo:text-indent="0.4923in"/>
      <style:text-properties fo:color="#000000" style:font-size-complex="4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text-properties fo:color="#000000" style:font-size-complex="4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text-properties fo:color="#000000" style:font-size-complex="4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text-properties fo:color="#000000" style:font-size-complex="11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break-before="page" fo:text-align="center"/>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justify" fo:text-indent="0.4923in"/>
      <style:text-properties fo:color="#000000" style:font-size-complex="4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text-position="super 62.5%" style:font-size-complex="11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text-properties fo:color="#000000" style:font-size-complex="4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P335" style:parent-style-name="Normal" style:family="paragraph">
      <style:paragraph-properties fo:text-align="center"/>
      <style:text-properties fo:font-weight="bold" style:font-weight-asian="bold" style:font-weight-complex="bold"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text-position="super 62.5%" style:font-size-complex="11pt" style:language-asian="lt" style:country-asian="L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text-position="super 62.5%" style:font-size-complex="11pt" style:language-asian="lt" style:country-asian="L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text-position="super 62.5%" style:font-size-complex="11pt" style:language-asian="lt" style:country-asian="L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T422" style:parent-style-name="DefaultParagraphFont" style:family="text">
      <style:text-properties fo:font-weight="bold" style:font-weight-asian="bold" style:font-weight-complex="bold" fo:color="#000000" style:font-size-complex="11pt" style:language-asian="lt" style:country-asian="LT"/>
    </style:style>
    <style:style style:name="T423"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fo:color="#000000" style:font-size-complex="11pt" style:language-asian="lt" style:country-asian="LT"/>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font-weight-complex="bold" fo:color="#000000" style:font-size-complex="11pt" style:language-asian="lt" style:country-asian="LT"/>
    </style:style>
    <style:style style:name="T452" style:parent-style-name="DefaultParagraphFont" style:family="text">
      <style:text-properties fo:font-weight="bold" style:font-weight-asian="bold" style:font-weight-complex="bold"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font-size-complex="11pt" style:language-asian="lt" style:country-asian="LT"/>
    </style:style>
    <style:style style:name="T491" style:parent-style-name="DefaultParagraphFont" style:family="text">
      <style:text-properties fo:font-weight="bold" style:font-weight-asian="bold" style:font-weight-complex="bold"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T498" style:parent-style-name="DefaultParagraphFont" style:family="text">
      <style:text-properties fo:font-weight="bold" style:font-weight-asian="bold" style:font-weight-complex="bold"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color="#000000" style:font-size-complex="6pt" style:language-asian="lt" style:country-asian="LT"/>
    </style:style>
    <style:style style:name="P506" style:parent-style-name="Normal" style:family="paragraph">
      <style:paragraph-properties fo:break-before="page" fo:text-align="center"/>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P512" style:parent-style-name="Normal" style:family="paragraph">
      <style:paragraph-properties fo:text-align="center"/>
      <style:text-properties fo:font-weight="bold" style:font-weight-asian="bold" style:font-weight-complex="bold"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T526" style:parent-style-name="DefaultParagraphFont" style:family="text">
      <style:text-properties fo:font-weight="bold" style:font-weight-asian="bold" style:font-weight-complex="bold" fo:color="#000000" style:font-size-complex="11pt" style:language-asian="lt" style:country-asian="LT"/>
    </style:style>
    <style:style style:name="T527" style:parent-style-name="DefaultParagraphFont" style:family="text">
      <style:text-properties fo:font-weight="bold" style:font-weight-asian="bold" style:font-weight-complex="bold"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T541" style:parent-style-name="DefaultParagraphFont" style:family="text">
      <style:text-properties fo:font-weight="bold" style:font-weight-asian="bold" style:font-weight-complex="bold"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text-position="super 62.5%" style:font-size-complex="11pt" style:language-asian="lt" style:country-asian="L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color="#000000" style:font-size-complex="6pt" style:language-asian="lt" style:country-asian="LT"/>
    </style:style>
    <style:style style:name="P619" style:parent-style-name="Normal" style:family="paragraph">
      <style:paragraph-properties fo:break-before="page" fo:text-align="center"/>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P621" style:parent-style-name="Normal" style:family="paragraph">
      <style:paragraph-properties fo:text-align="center"/>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font-weight-complex="bold" fo:color="#000000" style:font-size-complex="11pt" style:language-asian="lt" style:country-asian="LT"/>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font-weight-complex="bold" fo:color="#000000" style:font-size-complex="11pt" style:language-asian="lt" style:country-asian="LT"/>
    </style:style>
    <style:style style:name="T647" style:parent-style-name="DefaultParagraphFont" style:family="text">
      <style:text-properties fo:font-weight="bold" style:font-weight-asian="bold" style:font-weight-complex="bold" fo:color="#000000" style:font-size-complex="11pt" style:language-asian="lt" style:country-asian="LT"/>
    </style:style>
    <style:style style:name="P648" style:parent-style-name="Normal" style:family="paragraph">
      <style:paragraph-properties fo:text-align="justify" fo:margin-left="0.5145in" fo:text-indent="-0.0222in">
        <style:tab-stops/>
      </style:paragraph-properties>
    </style:style>
    <style:style style:name="T649" style:parent-style-name="DefaultParagraphFont" style:family="text">
      <style:text-properties fo:font-weight="bold" style:font-weight-asian="bold" style:font-weight-complex="bold"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margin-left="0.475in" fo:text-indent="0.0173in">
        <style:tab-stops/>
      </style:paragraph-properties>
    </style:style>
    <style:style style:name="T667" style:parent-style-name="DefaultParagraphFont" style:family="text">
      <style:text-properties fo:font-weight="bold" style:font-weight-asian="bold" style:font-weight-complex="bold"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text-position="super 62.5%" style:font-size-complex="11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font-name="TimesLT" style:font-name-complex="TimesLT" style:font-size-complex="12pt" style:language-asian="lt" style:country-asian="LT"/>
    </style:style>
    <style:style style:name="T675" style:parent-style-name="DefaultParagraphFont" style:family="text">
      <style:text-properties style:font-name="TimesLT" style:font-name-complex="TimesLT" fo:font-size="4.5pt" style:font-size-asian="4.5pt" style:font-size-complex="4.5pt" style:language-asian="lt" style:country-asian="LT"/>
    </style:style>
    <style:style style:name="T676" style:parent-style-name="DefaultParagraphFont" style:family="text">
      <style:text-properties fo:font-size="10pt" style:font-size-asian="10pt" style:language-asian="lt" style:country-asian="LT"/>
    </style:style>
    <style:style style:name="P677" style:parent-style-name="Normal" style:family="paragraph">
      <style:paragraph-properties fo:text-align="justify" fo:margin-left="0.475in" fo:text-indent="0.0173in">
        <style:tab-stops/>
      </style:paragraph-properties>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text-position="super 62.5%"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color="#000000" style:font-size-complex="6pt" style:language-asian="lt" style:country-asian="LT"/>
    </style:style>
    <style:style style:name="P689" style:parent-style-name="Normal" style:family="paragraph">
      <style:paragraph-properties fo:break-before="page" fo:text-align="center"/>
    </style:style>
    <style:style style:name="T690" style:parent-style-name="DefaultParagraphFont" style:family="text">
      <style:text-properties fo:font-weight="bold" style:font-weight-asian="bold" style:font-weight-complex="bold" fo:color="#000000" style:font-size-complex="11pt"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font-weight-complex="bold" fo:color="#000000" style:font-size-complex="11pt" style:language-asian="lt" style:country-asian="LT"/>
    </style:style>
    <style:style style:name="T694" style:parent-style-name="DefaultParagraphFont" style:family="text">
      <style:text-properties fo:font-weight="bold" style:font-weight-asian="bold" style:font-weight-complex="bold"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weight-complex="bold"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font-weight="bold" style:font-weight-asian="bold" style:font-weight-complex="bold"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text-position="super 62.5%"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margin-left="0.475in">
        <style:tab-stops/>
      </style:paragraph-properties>
    </style:style>
    <style:style style:name="T728" style:parent-style-name="DefaultParagraphFont" style:family="text">
      <style:text-properties fo:color="#000000" style:text-position="super 60%"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paragraph-properties fo:text-align="justify" fo:margin-left="0.475in">
        <style:tab-stops/>
      </style:paragraph-properties>
    </style:style>
    <style:style style:name="T731" style:parent-style-name="DefaultParagraphFont" style:family="text">
      <style:text-properties fo:color="#000000" style:text-position="super 60%" fo:font-size="10pt" style:font-size-asian="10pt" style:language-asian="lt" style:country-asian="LT"/>
    </style:style>
    <style:style style:name="T732" style:parent-style-name="DefaultParagraphFont" style:family="text">
      <style:text-properties fo:color="#000000" fo:font-size="10pt" style:font-size-asian="10pt" style:language-asian="lt" style:country-asian="LT"/>
    </style:style>
    <style:style style:name="T733" style:parent-style-name="DefaultParagraphFont" style:family="text">
      <style:text-properties fo:font-weight="bold" style:font-weight-asian="bold" style:font-weight-complex="bold" fo:color="#000000" fo:font-size="10pt" style:font-size-asian="10pt" style:language-asian="lt" style:country-asian="LT"/>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font-style="italic" style:font-style-asian="italic" style:font-style-complex="italic" fo:color="#000000" fo:font-size="10pt" style:font-size-asian="10pt" style:language-asian="lt" style:country-asian="LT"/>
    </style:style>
    <style:style style:name="T736" style:parent-style-name="DefaultParagraphFont" style:family="text">
      <style:text-properties fo:color="#000000" fo:font-size="10pt" style:font-size-asian="10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color="#000000" style:font-size-complex="6pt" style:language-asian="lt" style:country-asian="LT"/>
    </style:style>
    <style:style style:name="P739" style:parent-style-name="Normal" style:family="paragraph">
      <style:paragraph-properties fo:break-before="page" fo:text-align="center"/>
    </style:style>
    <style:style style:name="T740" style:parent-style-name="DefaultParagraphFont" style:family="text">
      <style:text-properties fo:font-weight="bold" style:font-weight-asian="bold" fo:color="#000000" style:font-size-complex="11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font-size-complex="11pt" style:language-asian="lt" style:country-asian="L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T746"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style:font-name="TimesL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color="#000000" style:text-position="super 62.5%"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fo:font-size="10pt" style:font-size-asian="10pt" style:language-asian="lt" style:country-asian="LT"/>
    </style:style>
    <style:style style:name="T754" style:parent-style-name="DefaultParagraphFont" style:family="text">
      <style:text-properties fo:color="#000000" fo:font-size="10pt" style:font-size-asian="10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color="#000000" style:text-position="super 60%" fo:font-size="10pt" style:font-size-asian="10pt" style:language-asian="lt" style:country-asian="LT"/>
    </style:style>
    <style:style style:name="T757" style:parent-style-name="DefaultParagraphFont" style:family="text">
      <style:text-properties fo:color="#000000" fo:font-size="10pt" style:font-size-asian="10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color="#000000" style:text-position="super 60%" fo:font-size="10pt" style:font-size-asian="10pt"/>
    </style:style>
    <style:style style:name="T760" style:parent-style-name="DefaultParagraphFont" style:family="text">
      <style:text-properties fo:color="#000000"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1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font-size-complex="11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font-size-complex="11pt" style:language-asian="lt" style:country-asian="LT"/>
    </style:style>
    <style:style style:name="T771" style:parent-style-name="DefaultParagraphFont" style:family="text">
      <style:text-properties fo:font-weight="bold" style:font-weight-asian="bold" fo:color="#000000" style:font-size-complex="11pt" style:language-asian="lt" style:country-asian="LT"/>
    </style:style>
    <style:style style:name="T772" style:parent-style-name="DefaultParagraphFont" style:family="text">
      <style:text-properties fo:font-weight="bold" style:font-weight-asian="bold" fo:color="#000000" style:text-position="super 62.5%" style:font-size-complex="11pt" style:language-asian="lt" style:country-asian="LT"/>
    </style:style>
    <style:style style:name="T773" style:parent-style-name="DefaultParagraphFont" style:family="text">
      <style:text-properties fo:font-weight="bold" style:font-weight-asian="bold" fo:color="#000000" style:font-size-complex="11pt" style:language-asian="lt" style:country-asian="L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font-size-complex="11pt" style:language-asian="lt" style:country-asian="L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1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font-size-complex="11pt" style:language-asian="lt" style:country-asian="LT"/>
    </style:style>
    <style:style style:name="P782" style:parent-style-name="Normal" style:family="paragraph">
      <style:paragraph-properties fo:text-align="justify" fo:text-indent="0.4923in"/>
      <style:text-properties fo:font-weight="bold" style:font-weight-asian="bold" style:font-weight-complex="bold"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font-weight-complex="bold" fo:color="#000000" style:font-size-complex="11pt" style:language-asian="lt" style:country-asian="LT"/>
    </style:style>
    <style:style style:name="T785" style:parent-style-name="DefaultParagraphFont" style:family="text">
      <style:text-properties fo:font-weight="bold" style:font-weight-asian="bold" style:font-weight-complex="bold" fo:color="#000000" style:font-size-complex="11pt" style:language-asian="lt" style:country-asian="LT"/>
    </style:style>
    <style:style style:name="P786"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font-weight-complex="bold" fo:color="#000000" style:font-size-complex="11pt" style:language-asian="lt" style:country-asian="LT"/>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text-position="super 62.5%" style:font-size-complex="11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font-weight-complex="bold" fo:color="#000000" style:font-size-complex="11pt" style:language-asian="lt" style:country-asian="LT"/>
    </style:style>
    <style:style style:name="T798" style:parent-style-name="DefaultParagraphFont" style:family="text">
      <style:text-properties fo:font-weight="bold" style:font-weight-asian="bold" style:font-weight-complex="bold"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text-position="super 62.5%" style:font-size-complex="11pt" style:language-asian="lt" style:country-asian="L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font-weight-complex="bold" fo:color="#000000" style:font-size-complex="11pt" style:language-asian="lt" style:country-asian="LT"/>
    </style:style>
    <style:style style:name="T807" style:parent-style-name="DefaultParagraphFont" style:family="text">
      <style:text-properties fo:font-weight="bold" style:font-weight-asian="bold" style:font-weight-complex="bold"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font-style="italic" style:font-style-asian="italic" style:font-style-complex="italic"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font-style="italic" style:font-style-asian="italic" style:font-style-complex="italic"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font-style="italic" style:font-style-asian="italic" style:font-style-complex="italic"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font-weight-complex="bold" fo:color="#000000" style:font-size-complex="11pt" style:language-asian="lt" style:country-asian="LT"/>
    </style:style>
    <style:style style:name="T862" style:parent-style-name="DefaultParagraphFont" style:family="text">
      <style:text-properties fo:font-weight="bold" style:font-weight-asian="bold" style:font-weight-complex="bold"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text-transform="uppercase"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color="#000000" style:font-size-complex="11pt" style:language-asian="lt" style:country-asian="LT"/>
    </style:style>
    <style:style style:name="T957" style:parent-style-name="DefaultParagraphFont" style:family="text">
      <style:text-properties fo:font-weight="bold" style:font-weight-asian="bold" style:font-weight-complex="bold"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weight-complex="bold" fo:color="#000000" style:font-size-complex="11pt" style:language-asian="lt" style:country-asian="LT"/>
    </style:style>
    <style:style style:name="T968" style:parent-style-name="DefaultParagraphFont" style:family="text">
      <style:text-properties fo:font-weight="bold" style:font-weight-asian="bold" style:font-weight-complex="bold" fo:color="#000000" style:font-size-complex="11pt" style:language-asian="lt" style:country-asian="LT"/>
    </style:style>
    <style:style style:name="T969" style:parent-style-name="DefaultParagraphFont" style:family="text">
      <style:text-properties fo:font-weight="bold" style:font-weight-asian="bold" style:font-weight-complex="bold"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976" style:parent-style-name="Normal" style:family="paragraph">
      <style:paragraph-properties fo:text-align="justify" fo:text-indent="0.4923in"/>
      <style:text-properties fo:color="#000000" style:language-asian="lt" style:country-asian="LT"/>
    </style:style>
    <style:style style:name="TableColumn978" style:family="table-column">
      <style:table-column-properties style:column-width="3.3437in"/>
    </style:style>
    <style:style style:name="TableColumn979" style:family="table-column">
      <style:table-column-properties style:column-width="3.35in"/>
    </style:style>
    <style:style style:name="Table977" style:family="table">
      <style:table-properties style:width="6.6937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4923in"/>
      <style:text-properties fo:font-weight="bold" style:font-weight-asian="bold" style:font-weight-complex="bold" fo:color="#000000" style:font-size-complex="11pt" style:language-asian="lt" style:country-asian="LT"/>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font-weight="bold" style:font-weight-asian="bold" style:font-weight-complex="bold" fo:color="#000000" style:font-size-complex="11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indent="0.4923in"/>
      <style:text-properties fo:color="#000000" style:font-size-complex="11pt" style:language-asian="lt" style:country-asian="LT"/>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color="#000000" style:font-size-complex="11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4923in"/>
      <style:text-properties fo:color="#000000" style:font-size-complex="11pt" style:language-asian="lt" style:country-asian="LT"/>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style:font-size-complex="11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0.4923in"/>
      <style:text-properties fo:color="#000000" style:font-size-complex="11pt" style:language-asian="lt" style:country-asian="LT"/>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break-before="page" fo:text-align="center"/>
    </style:style>
    <style:style style:name="T1011" style:parent-style-name="DefaultParagraphFont" style:family="text">
      <style:text-properties fo:font-weight="bold" style:font-weight-asian="bold" style:font-weight-complex="bold" fo:color="#000000" style:font-size-complex="11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style:font-size-complex="11pt" style:language-asian="lt" style:country-asian="LT"/>
    </style:style>
    <style:style style:name="P1014" style:parent-style-name="Normal" style:family="paragraph">
      <style:paragraph-properties fo:text-align="center"/>
      <style:text-properties fo:font-weight="bold" style:font-weight-asian="bold" style:font-weight-complex="bold" fo:color="#000000" style:language-asian="lt" style:country-asian="LT"/>
    </style:style>
    <style:style style:name="P1015" style:parent-style-name="Normal" style:family="paragraph">
      <style:paragraph-properties fo:margin-left="0.2166in" fo:text-indent="0.4923in">
        <style:tab-stops/>
      </style:paragraph-properties>
    </style:style>
    <style:style style:name="T1016" style:parent-style-name="DefaultParagraphFont" style:family="text">
      <style:text-properties fo:font-weight="bold" style:font-weight-asian="bold" style:font-weight-complex="bold" fo:color="#000000" style:font-size-complex="11pt" style:language-asian="lt" style:country-asian="LT"/>
    </style:style>
    <style:style style:name="T1017" style:parent-style-name="DefaultParagraphFont" style:family="text">
      <style:text-properties fo:font-weight="bold" style:font-weight-asian="bold" style:font-weight-complex="bold" fo:color="#000000" style:font-size-complex="11pt" style:language-asian="lt" style:country-asian="LT"/>
    </style:style>
    <style:style style:name="P1018" style:parent-style-name="Normal" style:family="paragraph">
      <style:paragraph-properties fo:margin-left="0.2166in" fo:text-indent="0.4923in">
        <style:tab-stops/>
      </style:paragraph-properties>
      <style:text-properties fo:font-weight="bold" style:font-weight-asian="bold" style:font-weight-complex="bold" fo:color="#000000"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font-weight-complex="bold" fo:color="#000000" style:font-size-complex="11pt" style:language-asian="lt" style:country-asian="LT"/>
    </style:style>
    <style:style style:name="T1021" style:parent-style-name="DefaultParagraphFont" style:family="text">
      <style:text-properties fo:font-weight="bold" style:font-weight-asian="bold" style:font-weight-complex="bold"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font-weight-complex="bold" fo:color="#000000" style:font-size-complex="11pt" style:language-asian="lt" style:country-asian="LT"/>
    </style:style>
    <style:style style:name="T1050" style:parent-style-name="DefaultParagraphFont" style:family="text">
      <style:text-properties fo:font-weight="bold" style:font-weight-asian="bold" style:font-weight-complex="bold"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font-weight-complex="bold" fo:color="#000000" style:font-size-complex="11pt" style:language-asian="lt" style:country-asian="LT"/>
    </style:style>
    <style:style style:name="T1092" style:parent-style-name="DefaultParagraphFont" style:family="text">
      <style:text-properties fo:font-weight="bold" style:font-weight-asian="bold" style:font-weight-complex="bold" fo:color="#000000" style:font-size-complex="11pt" style:language-asian="lt" style:country-asian="LT"/>
    </style:style>
    <style:style style:name="T1093" style:parent-style-name="DefaultParagraphFont" style:family="text">
      <style:text-properties fo:font-weight="bold" style:font-weight-asian="bold" style:font-weight-complex="bold" fo:color="#000000" style:font-size-complex="11pt" style:language-asian="lt" style:country-asian="LT"/>
    </style:style>
    <style:style style:name="P1094" style:parent-style-name="Normal" style:family="paragraph">
      <style:paragraph-properties fo:text-align="justify" fo:text-indent="0.4923in"/>
      <style:text-properties fo:color="#000000" style:language-asian="lt" style:country-asian="LT"/>
    </style:style>
    <style:style style:name="TableColumn1096" style:family="table-column">
      <style:table-column-properties style:column-width="0.834in"/>
    </style:style>
    <style:style style:name="TableColumn1097" style:family="table-column">
      <style:table-column-properties style:column-width="0.5409in"/>
    </style:style>
    <style:style style:name="TableColumn1098" style:family="table-column">
      <style:table-column-properties style:column-width="0.5104in"/>
    </style:style>
    <style:style style:name="TableColumn1099" style:family="table-column">
      <style:table-column-properties style:column-width="0.5402in"/>
    </style:style>
    <style:style style:name="TableColumn1100" style:family="table-column">
      <style:table-column-properties style:column-width="0.5145in"/>
    </style:style>
    <style:style style:name="TableColumn1101" style:family="table-column">
      <style:table-column-properties style:column-width="0.5486in"/>
    </style:style>
    <style:style style:name="TableColumn1102" style:family="table-column">
      <style:table-column-properties style:column-width="0.5111in"/>
    </style:style>
    <style:style style:name="TableColumn1103" style:family="table-column">
      <style:table-column-properties style:column-width="0.5458in"/>
    </style:style>
    <style:style style:name="TableColumn1104" style:family="table-column">
      <style:table-column-properties style:column-width="0.5597in"/>
    </style:style>
    <style:style style:name="TableColumn1105" style:family="table-column">
      <style:table-column-properties style:column-width="0.6861in"/>
    </style:style>
    <style:style style:name="TableColumn1106" style:family="table-column">
      <style:table-column-properties style:column-width="0.5618in"/>
    </style:style>
    <style:style style:name="TableColumn1107" style:family="table-column">
      <style:table-column-properties style:column-width="0.3388in"/>
    </style:style>
    <style:style style:name="Table1095" style:family="table">
      <style:table-properties style:width="6.6923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fo:font-size="10pt" style:font-size-asian="10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fo:font-size="10pt" style:font-size-asian="10pt" style:font-size-complex="11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0347in"/>
      <style:text-properties fo:color="#000000"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fo:font-size="10pt" style:font-size-asian="10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color="#000000" fo:font-size="10pt" style:font-size-asian="10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color="#000000" fo:font-size="10pt" style:font-size-asian="10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color="#000000" fo:font-size="10pt" style:font-size-asian="10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fo:font-size="10pt" style:font-size-asian="10pt" style:font-size-complex="11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indent="0.0347in"/>
      <style:text-properties fo:color="#000000" fo:font-size="10pt" style:font-size-asian="10pt" style:language-asian="lt" style:country-asian="LT"/>
    </style:style>
    <style:style style:name="TableCell1131" style:family="table-cell">
      <style:table-cell-properties fo:border="0.0069in solid #000000" fo:padding-top="0in" fo:padding-left="0in" fo:padding-bottom="0in" fo:padding-right="0in"/>
    </style:style>
    <style:style style:name="T1132" style:parent-style-name="DefaultParagraphFont" style:family="text">
      <style:text-properties fo:color="#000000" fo:font-size="10pt" style:font-size-asian="10pt" style:font-size-complex="11pt" style:language-asian="lt" style:country-asian="LT"/>
    </style:style>
    <style:style style:name="TableCell1133" style:family="table-cell">
      <style:table-cell-properties fo:border="0.0069in solid #000000" fo:padding-top="0in" fo:padding-left="0in" fo:padding-bottom="0in" fo:padding-right="0in"/>
    </style:style>
    <style:style style:name="T1134" style:parent-style-name="DefaultParagraphFont" style:family="text">
      <style:text-properties fo:color="#000000" fo:font-size="10pt" style:font-size-asian="10pt" style:font-size-complex="11pt" style:language-asian="lt" style:country-asian="LT"/>
    </style:style>
    <style:style style:name="TableCell1135" style:family="table-cell">
      <style:table-cell-properties fo:border="0.0069in solid #000000" fo:padding-top="0in" fo:padding-left="0in" fo:padding-bottom="0in" fo:padding-right="0in"/>
    </style:style>
    <style:style style:name="T1136" style:parent-style-name="DefaultParagraphFont" style:family="text">
      <style:text-properties fo:color="#000000" fo:font-size="10pt" style:font-size-asian="10pt" style:font-size-complex="11pt" style:language-asian="lt" style:country-asian="LT"/>
    </style:style>
    <style:style style:name="TableCell1137" style:family="table-cell">
      <style:table-cell-properties fo:border="0.0069in solid #000000" fo:padding-top="0in" fo:padding-left="0in" fo:padding-bottom="0in" fo:padding-right="0in"/>
    </style:style>
    <style:style style:name="T1138" style:parent-style-name="DefaultParagraphFont" style:family="text">
      <style:text-properties fo:color="#000000" fo:font-size="10pt" style:font-size-asian="10pt" style:font-size-complex="11pt" style:language-asian="lt" style:country-asian="LT"/>
    </style:style>
    <style:style style:name="TableCell1139" style:family="table-cell">
      <style:table-cell-properties fo:border="0.0069in solid #000000" fo:padding-top="0in" fo:padding-left="0in" fo:padding-bottom="0in" fo:padding-right="0in"/>
    </style:style>
    <style:style style:name="T1140" style:parent-style-name="DefaultParagraphFont" style:family="text">
      <style:text-properties fo:color="#000000" fo:font-size="10pt" style:font-size-asian="10pt" style:font-size-complex="11pt" style:language-asian="lt" style:country-asian="LT"/>
    </style:style>
    <style:style style:name="TableCell1141" style:family="table-cell">
      <style:table-cell-properties fo:border="0.0069in solid #000000" fo:padding-top="0in" fo:padding-left="0in" fo:padding-bottom="0in" fo:padding-right="0in"/>
    </style:style>
    <style:style style:name="T1142" style:parent-style-name="DefaultParagraphFont" style:family="text">
      <style:text-properties fo:color="#000000" fo:font-size="10pt" style:font-size-asian="10pt" style:font-size-complex="11pt" style:language-asian="lt" style:country-asian="LT"/>
    </style:style>
    <style:style style:name="TableCell1143" style:family="table-cell">
      <style:table-cell-properties fo:border="0.0069in solid #000000" fo:padding-top="0in" fo:padding-left="0in" fo:padding-bottom="0in" fo:padding-right="0in"/>
    </style:style>
    <style:style style:name="T1144" style:parent-style-name="DefaultParagraphFont" style:family="text">
      <style:text-properties fo:color="#000000" fo:font-size="10pt" style:font-size-asian="10pt" style:font-size-complex="11pt" style:language-asian="lt" style:country-asian="LT"/>
    </style:style>
    <style:style style:name="TableCell1145" style:family="table-cell">
      <style:table-cell-properties fo:border="0.0069in solid #000000" fo:padding-top="0in" fo:padding-left="0in" fo:padding-bottom="0in" fo:padding-right="0in"/>
    </style:style>
    <style:style style:name="T1146" style:parent-style-name="DefaultParagraphFont" style:family="text">
      <style:text-properties fo:color="#000000" fo:font-size="10pt" style:font-size-asian="10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fo:font-size="10pt" style:font-size-asian="10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fo:font-size="10pt" style:font-size-asian="10pt" style:font-size-complex="11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in" fo:padding-bottom="0in" fo:padding-right="0in"/>
    </style:style>
    <style:style style:name="T1153" style:parent-style-name="DefaultParagraphFont" style:family="text">
      <style:text-properties fo:color="#000000" fo:font-size="10pt" style:font-size-asian="10pt" style:font-size-complex="11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text-indent="0.0347in"/>
    </style:style>
    <style:style style:name="T1156" style:parent-style-name="DefaultParagraphFont" style:family="text">
      <style:text-properties fo:color="#000000" fo:font-size="10pt" style:font-size-asian="10pt" style:font-size-complex="11pt" style:language-asian="lt" style:country-asian="L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indent="0.0347in"/>
    </style:style>
    <style:style style:name="T1159" style:parent-style-name="DefaultParagraphFont" style:family="text">
      <style:text-properties fo:color="#000000" fo:font-size="10pt" style:font-size-asian="10pt" style:font-size-complex="11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indent="0.0347in"/>
    </style:style>
    <style:style style:name="T1162" style:parent-style-name="DefaultParagraphFont" style:family="text">
      <style:text-properties fo:color="#000000" fo:font-size="10pt" style:font-size-asian="10pt" style:font-size-complex="11pt"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indent="0.0347in"/>
    </style:style>
    <style:style style:name="T1165" style:parent-style-name="DefaultParagraphFont" style:family="text">
      <style:text-properties fo:color="#000000" fo:font-size="10pt" style:font-size-asian="10pt" style:font-size-complex="11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indent="0.0347in"/>
    </style:style>
    <style:style style:name="T1168" style:parent-style-name="DefaultParagraphFont" style:family="text">
      <style:text-properties fo:color="#000000" fo:font-size="10pt" style:font-size-asian="10pt" style:font-size-complex="11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indent="0.0347in"/>
      <style:text-properties fo:color="#000000" fo:font-size="10pt" style:font-size-asian="10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indent="0.0347in"/>
      <style:text-properties fo:color="#000000"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language-asian="lt" style:country-asian="L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indent="0.0347in"/>
      <style:text-properties fo:color="#000000" fo:font-size="10pt" style:font-size-asian="10pt"/>
    </style:style>
    <style:style style:name="TableRow1181" style:family="table-row">
      <style:table-row-properties/>
    </style:style>
    <style:style style:name="TableCell1182" style:family="table-cell">
      <style:table-cell-properties fo:border="0.0069in solid #000000" fo:padding-top="0in" fo:padding-left="0in" fo:padding-bottom="0in" fo:padding-right="0in"/>
    </style:style>
    <style:style style:name="T1183" style:parent-style-name="DefaultParagraphFont" style:family="text">
      <style:text-properties fo:color="#000000" fo:font-size="10pt" style:font-size-asian="10pt" style:font-size-complex="11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indent="0.0347in"/>
    </style:style>
    <style:style style:name="T1186" style:parent-style-name="DefaultParagraphFont" style:family="text">
      <style:text-properties fo:color="#000000" fo:font-size="10pt" style:font-size-asian="10pt" style:font-size-complex="11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indent="0.0347in"/>
    </style:style>
    <style:style style:name="T1189" style:parent-style-name="DefaultParagraphFont" style:family="text">
      <style:text-properties fo:color="#000000" fo:font-size="10pt" style:font-size-asian="10pt" style:font-size-complex="11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indent="0.0347in"/>
    </style:style>
    <style:style style:name="T1192" style:parent-style-name="DefaultParagraphFont" style:family="text">
      <style:text-properties fo:color="#000000" fo:font-size="10pt" style:font-size-asian="10pt" style:font-size-complex="11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indent="0.0347in"/>
    </style:style>
    <style:style style:name="T1195" style:parent-style-name="DefaultParagraphFont" style:family="text">
      <style:text-properties fo:color="#000000" fo:font-size="10pt" style:font-size-asian="10pt" style:font-size-complex="11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indent="0.0347in"/>
    </style:style>
    <style:style style:name="T1198" style:parent-style-name="DefaultParagraphFont" style:family="text">
      <style:text-properties fo:color="#000000" fo:font-size="10pt" style:font-size-asian="10pt" style:font-size-complex="11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indent="0.0347in"/>
    </style:style>
    <style:style style:name="T1201" style:parent-style-name="DefaultParagraphFont" style:family="text">
      <style:text-properties fo:color="#000000" fo:font-size="10pt" style:font-size-asian="10pt" style:font-size-complex="11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indent="0.0347in"/>
    </style:style>
    <style:style style:name="T1204" style:parent-style-name="DefaultParagraphFont" style:family="text">
      <style:text-properties fo:color="#000000" fo:font-size="10pt" style:font-size-asian="10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language-asian="lt" style:country-asian="LT"/>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fo:text-indent="0.0347in"/>
      <style:text-properties fo:color="#000000" fo:font-size="10pt" style:font-size-asian="10pt"/>
    </style:style>
    <style:style style:name="TableRow1213" style:family="table-row">
      <style:table-row-properties/>
    </style:style>
    <style:style style:name="TableCell1214" style:family="table-cell">
      <style:table-cell-properties fo:border="0.0069in solid #000000" fo:padding-top="0in" fo:padding-left="0in" fo:padding-bottom="0in" fo:padding-right="0in"/>
    </style:style>
    <style:style style:name="T1215" style:parent-style-name="DefaultParagraphFont" style:family="text">
      <style:text-properties fo:color="#000000" fo:font-size="10pt" style:font-size-asian="10pt" style:font-size-complex="11pt" style:language-asian="lt" style:country-asian="LT"/>
    </style:style>
    <style:style style:name="TableCell1216" style:family="table-cell">
      <style:table-cell-properties fo:border="0.0069in solid #000000" fo:padding-top="0in" fo:padding-left="0in" fo:padding-bottom="0in" fo:padding-right="0in"/>
    </style:style>
    <style:style style:name="T1217" style:parent-style-name="DefaultParagraphFont" style:family="text">
      <style:text-properties fo:color="#000000" fo:font-size="10pt" style:font-size-asian="10pt" style:font-size-complex="11pt" style:language-asian="lt" style:country-asian="LT"/>
    </style:style>
    <style:style style:name="TableCell1218" style:family="table-cell">
      <style:table-cell-properties fo:border="0.0069in solid #000000" fo:padding-top="0in" fo:padding-left="0in" fo:padding-bottom="0in" fo:padding-right="0in"/>
    </style:style>
    <style:style style:name="T1219" style:parent-style-name="DefaultParagraphFont" style:family="text">
      <style:text-properties fo:color="#000000" fo:font-size="10pt" style:font-size-asian="10pt" style:font-size-complex="11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indent="0.0347in"/>
    </style:style>
    <style:style style:name="T1222" style:parent-style-name="DefaultParagraphFont" style:family="text">
      <style:text-properties fo:color="#000000" fo:font-size="10pt" style:font-size-asian="10pt" style:font-size-complex="11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indent="0.0347in"/>
    </style:style>
    <style:style style:name="T1225" style:parent-style-name="DefaultParagraphFont" style:family="text">
      <style:text-properties fo:color="#000000" fo:font-size="10pt" style:font-size-asian="10pt" style:font-size-complex="11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indent="0.0347in"/>
    </style:style>
    <style:style style:name="T1228" style:parent-style-name="DefaultParagraphFont" style:family="text">
      <style:text-properties fo:color="#000000" fo:font-size="10pt" style:font-size-asian="10pt" style:font-size-complex="11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indent="0.0347in"/>
    </style:style>
    <style:style style:name="T1231" style:parent-style-name="DefaultParagraphFont" style:family="text">
      <style:text-properties fo:color="#000000" fo:font-size="10pt" style:font-size-asian="10pt" style:font-size-complex="11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indent="0.0347in"/>
    </style:style>
    <style:style style:name="T1234" style:parent-style-name="DefaultParagraphFont" style:family="text">
      <style:text-properties fo:color="#000000" fo:font-size="10pt" style:font-size-asian="10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color="#000000" fo:font-size="10pt" style:font-size-asian="10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fo:font-size="10pt" style:font-size-asian="10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language-asian="lt" style:country-asian="LT"/>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text-indent="0.0347in"/>
      <style:text-properties fo:color="#000000" fo:font-size="10pt" style:font-size-asian="10pt"/>
    </style:style>
    <style:style style:name="TableRow1243" style:family="table-row">
      <style:table-row-properties/>
    </style:style>
    <style:style style:name="TableCell1244" style:family="table-cell">
      <style:table-cell-properties fo:border="0.0069in solid #000000" fo:padding-top="0in" fo:padding-left="0in" fo:padding-bottom="0in" fo:padding-right="0in"/>
    </style:style>
    <style:style style:name="T1245" style:parent-style-name="DefaultParagraphFont" style:family="text">
      <style:text-properties fo:color="#000000" fo:font-size="10pt" style:font-size-asian="10pt" style:font-size-complex="11pt" style:language-asian="lt" style:country-asian="LT"/>
    </style:style>
    <style:style style:name="TableCell1246" style:family="table-cell">
      <style:table-cell-properties fo:border="0.0069in solid #000000" fo:padding-top="0in" fo:padding-left="0in" fo:padding-bottom="0in" fo:padding-right="0in"/>
    </style:style>
    <style:style style:name="T1247" style:parent-style-name="DefaultParagraphFont" style:family="text">
      <style:text-properties fo:color="#000000" fo:font-size="10pt" style:font-size-asian="10pt" style:font-size-complex="11pt" style:language-asian="lt" style:country-asian="LT"/>
    </style:style>
    <style:style style:name="TableCell1248" style:family="table-cell">
      <style:table-cell-properties fo:border="0.0069in solid #000000" fo:padding-top="0in" fo:padding-left="0in" fo:padding-bottom="0in" fo:padding-right="0in"/>
    </style:style>
    <style:style style:name="T1249" style:parent-style-name="DefaultParagraphFont" style:family="text">
      <style:text-properties fo:color="#000000" fo:font-size="10pt" style:font-size-asian="10pt" style:font-size-complex="11pt" style:language-asian="lt" style:country-asian="LT"/>
    </style:style>
    <style:style style:name="TableCell1250" style:family="table-cell">
      <style:table-cell-properties fo:border="0.0069in solid #000000" fo:padding-top="0in" fo:padding-left="0in" fo:padding-bottom="0in" fo:padding-right="0in"/>
    </style:style>
    <style:style style:name="T1251" style:parent-style-name="DefaultParagraphFont" style:family="text">
      <style:text-properties fo:color="#000000" fo:font-size="10pt" style:font-size-asian="10pt" style:font-size-complex="11pt" style:language-asian="lt" style:country-asian="LT"/>
    </style:style>
    <style:style style:name="TableCell1252" style:family="table-cell">
      <style:table-cell-properties fo:border="0.0069in solid #000000" fo:padding-top="0in" fo:padding-left="0in" fo:padding-bottom="0in" fo:padding-right="0in"/>
    </style:style>
    <style:style style:name="T1253" style:parent-style-name="DefaultParagraphFont" style:family="text">
      <style:text-properties fo:color="#000000" fo:font-size="10pt" style:font-size-asian="10pt" style:font-size-complex="11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indent="0.0347in"/>
    </style:style>
    <style:style style:name="T1256" style:parent-style-name="DefaultParagraphFont" style:family="text">
      <style:text-properties fo:color="#000000" fo:font-size="10pt" style:font-size-asian="10pt" style:font-size-complex="11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indent="0.0347in"/>
    </style:style>
    <style:style style:name="T1259" style:parent-style-name="DefaultParagraphFont" style:family="text">
      <style:text-properties fo:color="#000000" fo:font-size="10pt" style:font-size-asian="10pt" style:font-size-complex="11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indent="0.0347in"/>
    </style:style>
    <style:style style:name="T1262" style:parent-style-name="DefaultParagraphFont" style:family="text">
      <style:text-properties fo:color="#000000" fo:font-size="10pt" style:font-size-asian="10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fo:font-size="10pt" style:font-size-asian="10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0pt" style:font-size-asian="10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fo:font-size="10pt" style:font-size-asian="10pt" style:font-size-complex="11pt" style:language-asian="lt" style:country-asian="L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text-indent="0.0347in"/>
      <style:text-properties fo:color="#000000" fo:font-size="10pt" style:font-size-asian="10pt"/>
    </style:style>
    <style:style style:name="TableRow1271" style:family="table-row">
      <style:table-row-properties/>
    </style:style>
    <style:style style:name="TableCell1272" style:family="table-cell">
      <style:table-cell-properties fo:border="0.0069in solid #000000" fo:padding-top="0in" fo:padding-left="0in" fo:padding-bottom="0in" fo:padding-right="0in"/>
    </style:style>
    <style:style style:name="T1273" style:parent-style-name="DefaultParagraphFont" style:family="text">
      <style:text-properties fo:color="#000000" fo:font-size="10pt" style:font-size-asian="10pt" style:font-size-complex="11pt" style:language-asian="lt" style:country-asian="LT"/>
    </style:style>
    <style:style style:name="TableCell1274" style:family="table-cell">
      <style:table-cell-properties fo:border="0.0069in solid #000000" fo:padding-top="0in" fo:padding-left="0in" fo:padding-bottom="0in" fo:padding-right="0in"/>
    </style:style>
    <style:style style:name="T1275" style:parent-style-name="DefaultParagraphFont" style:family="text">
      <style:text-properties fo:color="#000000" fo:font-size="10pt" style:font-size-asian="10pt" style:font-size-complex="11pt" style:language-asian="lt" style:country-asian="LT"/>
    </style:style>
    <style:style style:name="TableCell1276" style:family="table-cell">
      <style:table-cell-properties fo:border="0.0069in solid #000000" fo:padding-top="0in" fo:padding-left="0in" fo:padding-bottom="0in" fo:padding-right="0in"/>
    </style:style>
    <style:style style:name="T1277" style:parent-style-name="DefaultParagraphFont" style:family="text">
      <style:text-properties fo:color="#000000" fo:font-size="10pt" style:font-size-asian="10pt" style:font-size-complex="11pt" style:language-asian="lt" style:country-asian="LT"/>
    </style:style>
    <style:style style:name="TableCell1278" style:family="table-cell">
      <style:table-cell-properties fo:border="0.0069in solid #000000" fo:padding-top="0in" fo:padding-left="0in" fo:padding-bottom="0in" fo:padding-right="0in"/>
    </style:style>
    <style:style style:name="T1279" style:parent-style-name="DefaultParagraphFont" style:family="text">
      <style:text-properties fo:color="#000000" fo:font-size="10pt" style:font-size-asian="10pt" style:font-size-complex="11pt" style:language-asian="lt" style:country-asian="LT"/>
    </style:style>
    <style:style style:name="TableCell1280" style:family="table-cell">
      <style:table-cell-properties fo:border="0.0069in solid #000000" fo:padding-top="0in" fo:padding-left="0in" fo:padding-bottom="0in" fo:padding-right="0in"/>
    </style:style>
    <style:style style:name="T1281" style:parent-style-name="DefaultParagraphFont" style:family="text">
      <style:text-properties fo:color="#000000" fo:font-size="10pt" style:font-size-asian="10pt" style:font-size-complex="11pt" style:language-asian="lt" style:country-asian="LT"/>
    </style:style>
    <style:style style:name="TableCell1282" style:family="table-cell">
      <style:table-cell-properties fo:border="0.0069in solid #000000" fo:padding-top="0in" fo:padding-left="0in" fo:padding-bottom="0in" fo:padding-right="0in"/>
    </style:style>
    <style:style style:name="T1283" style:parent-style-name="DefaultParagraphFont" style:family="text">
      <style:text-properties fo:color="#000000" fo:font-size="10pt" style:font-size-asian="10pt" style:font-size-complex="11pt" style:language-asian="lt" style:country-asian="LT"/>
    </style:style>
    <style:style style:name="TableCell1284" style:family="table-cell">
      <style:table-cell-properties fo:border="0.0069in solid #000000" fo:padding-top="0in" fo:padding-left="0in" fo:padding-bottom="0in" fo:padding-right="0in"/>
    </style:style>
    <style:style style:name="T1285" style:parent-style-name="DefaultParagraphFont" style:family="text">
      <style:text-properties fo:color="#000000" fo:font-size="10pt" style:font-size-asian="10pt" style:font-size-complex="11pt" style:language-asian="lt" style:country-asian="L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indent="0.0347in"/>
    </style:style>
    <style:style style:name="T1288" style:parent-style-name="DefaultParagraphFont" style:family="text">
      <style:text-properties fo:color="#000000" fo:font-size="10pt" style:font-size-asian="10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color="#000000" fo:font-size="10pt" style:font-size-asian="10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color="#000000" fo:font-size="10pt" style:font-size-asian="10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fo:font-size="10pt" style:font-size-asian="10pt" style:font-size-complex="11pt" style:language-asian="lt" style:country-asian="LT"/>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fo:text-indent="0.0347in"/>
      <style:text-properties fo:color="#000000" fo:font-size="10pt" style:font-size-asian="10pt"/>
    </style:style>
    <style:style style:name="P1297" style:parent-style-name="Normal" style:family="paragraph">
      <style:paragraph-properties fo:text-indent="0.4923in"/>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weight-complex="bold" fo:color="#000000" style:font-size-complex="11pt" style:language-asian="lt" style:country-asian="LT"/>
    </style:style>
    <style:style style:name="T1313" style:parent-style-name="DefaultParagraphFont" style:family="text">
      <style:text-properties fo:font-weight="bold" style:font-weight-asian="bold" style:font-weight-complex="bold" fo:color="#000000" style:font-size-complex="11pt" style:language-asian="lt" style:country-asian="LT"/>
    </style:style>
    <style:style style:name="P1314" style:parent-style-name="Normal" style:family="paragraph">
      <style:paragraph-properties fo:text-align="justify" fo:text-indent="0.4923in"/>
      <style:text-properties fo:font-weight="bold" style:font-weight-asian="bold" style:font-weight-complex="bold"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font-weight-complex="bold" fo:color="#000000" style:font-size-complex="11pt" style:language-asian="lt" style:country-asian="LT"/>
    </style:style>
    <style:style style:name="T1317" style:parent-style-name="DefaultParagraphFont" style:family="text">
      <style:text-properties fo:font-weight="bold" style:font-weight-asian="bold" style:font-weight-complex="bold"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font-weight-complex="bold" fo:color="#000000" style:font-size-complex="11pt" style:language-asian="lt" style:country-asian="LT"/>
    </style:style>
    <style:style style:name="T1336" style:parent-style-name="DefaultParagraphFont" style:family="text">
      <style:text-properties fo:font-weight="bold" style:font-weight-asian="bold" style:font-weight-complex="bold" fo:color="#000000" style:font-size-complex="11pt" style:language-asian="lt" style:country-asian="LT"/>
    </style:style>
    <style:style style:name="T133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338" style:parent-style-name="DefaultParagraphFont" style:family="text">
      <style:text-properties fo:font-weight="bold" style:font-weight-asian="bold" style:font-weight-complex="bold"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style:font-weight-complex="bold"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text-properties fo:font-weight="bold" style:font-weight-asian="bold" style:font-weight-complex="bold"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weight-complex="bold" fo:color="#000000" style:font-size-complex="11pt" style:language-asian="lt" style:country-asian="LT"/>
    </style:style>
    <style:style style:name="T1347" style:parent-style-name="DefaultParagraphFont" style:family="text">
      <style:text-properties fo:font-weight="bold" style:font-weight-asian="bold" style:font-weight-complex="bold"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font-style="italic" style:font-style-asian="italic" style:font-style-complex="italic"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text-properties fo:color="#000000" style:font-size-complex="11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TAURIŲJŲ METALŲ GAMINIŲ KONTROLĖS IR PRABAVIMO KONVENCIJA</text:span></text:p>
      <text:p text:style-name="P9"/>
      <text:p text:style-name="P10"><text:span text:style-name="T11">PMC/W 1/2003</text:span></text:p>
      <text:p text:style-name="P12"><text:span text:style-name="T13">2003 m. sausio 20 d.</text:span></text:p>
      <text:p text:style-name="P14"/>
      <text:p text:style-name="P15"><text:span text:style-name="T16">TAURIŲJŲ METALŲ GAMINIŲ KONTROLĖS IR PRABAVIMO KONVENCIJA (be priedų)</text:span></text:p>
      <text:p text:style-name="P17"/>
      <text:p text:style-name="P18"><text:span text:style-name="T19">Pasirašyta 1972 m. lapkričio 15 d. Vienoje</text:span></text:p>
      <text:p text:style-name="P20"><text:span text:style-name="T21">Įsigaliojo 19</text:span><text:span text:style-name="T22">75 m. birželio 27 d.</text:span></text:p>
      <text:p text:style-name="P23"/>
      <text:p text:style-name="P24"><text:span text:style-name="T25">Iš dalies pakeista 1988 m. gegužės 18 d.</text:span><text:span text:style-name="T26"><text:note text:note-class="footnote" text:id="_ftn0"><text:note-citation text:label="*">*</text:note-citation><text:note-body><text:p text:style-name="Normal"><text:span text:style-name="T27"><text:s/></text:span><text:span text:style-name="T28">1988 m. gegužė d. pakeitimas įsigaliojo1993 m. rugpjūčio 16 d.</text:span></text:p></text:note-body></text:note><text:s/></text:span></text:p>
      <text:p text:style-name="P29"/>
      <text:p text:style-name="P30"><text:span text:style-name="T31">PREAMBULĖ</text:span></text:p>
      <text:p text:style-name="P32"/>
      <text:p text:style-name="P33"><text:span text:style-name="T34">Austrijos Respublika, Jungtinė Didžiosios Britanijos ir Šiaurės Airijos Karalystė, Norvegijos Karalystė, Portugalijos Respublika, Suomijos Respublika, Švedijos Karalystė ir Šveica</text:span><text:span text:style-name="T35">rijos Konfederacija,</text:span></text:p>
      <text:p text:style-name="P36"><text:span text:style-name="T37">siekdamos palengvinti tarptautinę prekybą tauriųjų metalų gaminiais, taip pat užtikrinti vartotojų apsaugą, atsižvelgdamos į ypatingą šių gaminių pobūdį;</text:span></text:p>
      <text:p text:style-name="P38"><text:span text:style-name="T39">susitar</text:span><text:span text:style-name="T40">ė:</text:span></text:p>
      <text:p text:style-name="P41"/>
      <text:p text:style-name="P42"><text:span text:style-name="T43">I</text:span><text:span text:style-name="T44">.<text:s/></text:span><text:span text:style-name="T45">Taikymo sritis ir veikimas</text:span></text:p>
      <text:p text:style-name="P46"/>
      <text:p text:style-name="P47"><text:span text:style-name="T48">1 STRAIPSNIS</text:span></text:p>
      <text:p text:style-name="P49"/>
      <text:p text:style-name="P50"><text:span text:style-name="T51">1</text:span><text:span text:style-name="T52">.<text:s/></text:span><text:span text:style-name="T53">Susitariančiosios Valstybės teisės aktų nuostatos, pagal kurias reikalaujama, kad įgaliotoji įstaiga prabuotų tauriųjų metalų gaminius ir juos įspauduotų oficialiais įspaudais, rodančiais, kad jie yra deramai patikrinti, arba kad tokie gaminiai būtų įspaud</text:span><text:span text:style-name="T54">uoti nurodant tiekėją, metalo rūšį arba prabos standartą, laikomos įvykdytomis, jei iš kitos Susitariančiosios Valstybės teritorijos įvežami tauriųjų metalų gaminiai yra jau patikrinti ir įspauduoti pagal šios Konvencijos nuostatas.</text:span></text:p>
      <text:p text:style-name="P55"><text:span text:style-name="T56">2</text:span><text:span text:style-name="T57">. Importuojanti Su</text:span><text:span text:style-name="T58">sitariančioji Valstybė nereikalauja, kad pagal šios Konvencijos nuostatas patikrinti ir įspauduoti gaminiai būtų dar kartą prabuojami ar įspauduojami, kaip nurodyta šio straipsnio 1 dalyje, išskyrus patikrinimą 6 straipsnyje nurodytais tikslais.</text:span></text:p>
      <text:p text:style-name="P59"><text:span text:style-name="T60">3</text:span><text:span text:style-name="T61">. Nė<text:s/></text:span><text:span text:style-name="T62">pagal vieną šios Konvencijos nuostatą nereikalaujama, kad Susitariančioji Valstybė leistų importuoti ar parduoti tauriųjų metalų gaminius, kurie neatitinka jos minimalių nacionalinių prabos standartų. Be to, pagal šios Konvencijos nuostatas nereikalaujama,</text:span><text:span text:style-name="T63"><text:s/>kad 800 sidabro prabos standartą pripažinusi Susitariančioji Valstybė leistų importuoti ar parduoti gaminius, įspauduotus 830 praba.</text:span></text:p>
      <text:p text:style-name="P64"/>
      <text:p text:style-name="P65"><text:span text:style-name="T66">2 STRAIPSNIS</text:span></text:p>
      <text:p text:style-name="P67"/>
      <text:p text:style-name="P68"><text:span text:style-name="T69">Šioje Konvencijoje „tauriųjų metalų gaminiai“ – gaminiai iš sidabro, aukso, platinos ar jų lydinių,<text:s/></text:span><text:span text:style-name="T70">kaip nurodyta I priede.</text:span></text:p>
      <text:p text:style-name="P71"/>
      <text:p text:style-name="P72"><text:span text:style-name="T73">3 STRAIPSNIS</text:span></text:p>
      <text:p text:style-name="P74"/>
      <text:p text:style-name="P75"><text:span text:style-name="T76">1</text:span><text:span text:style-name="T77">. Kad tauriųjų metalų gaminiams būtų taikomas 1 straipsnis, jie turi būti:</text:span></text:p>
      <text:p text:style-name="P78"><text:span text:style-name="T79">a) pateikti pagal 5 straipsnį paskirtai įgaliotajai prabavimo įstaigai;</text:span></text:p>
      <text:p text:style-name="P80"><text:span text:style-name="T81">b) įgaliotosios prabavimo įstaigos patikrinti pagal I ir II<text:s/></text:span><text:span text:style-name="T82">prieduose nustatytas taisykles ir juose nustatyta tvarka;</text:span></text:p>
      <text:p text:style-name="P83"><text:span text:style-name="T84">c) įspauduoti ženklais, kaip nustatyta II priede, įskaitant bendrąjį kontrolės ženklą, apibūdintą to priedo 8 dalyje.</text:span></text:p>
      <text:p text:style-name="P85"><text:span text:style-name="T86">2</text:span><text:span text:style-name="T87">. 1 straipsnio nuostatos netaikomos tauriųjų metalų gaminiams, jei kuri</text:span><text:span text:style-name="T88">s nors jų ženklas, įspaustas pagal II priedą, yra pakeistas ar neryškus.</text:span></text:p>
      <text:p text:style-name="P89"/>
      <text:p text:style-name="P90"><text:span text:style-name="T91">4 STRAIPSNIS</text:span></text:p>
      <text:p text:style-name="P92"/>
      <text:p text:style-name="P93"><text:span text:style-name="T94">Susitariančiosios Valstybės neprivalo 1 straipsnio 1 ir 2 dalių nuostatų taikyti tauriųjų metalų gaminiams, kurie po to, kai buvo pateikti įgaliotajai prabavimo į</text:span><text:span text:style-name="T95">staigai patikrinti ir įspauduoti, kaip nurodyta 3 straipsnyje, buvo pakeisti kokiais nors priedais ar kitokiu būdu.</text:span></text:p>
      <text:p text:style-name="P96"/>
      <text:p text:style-name="P97"><text:span text:style-name="T98">II</text:span><text:span text:style-name="T99">.<text:s/></text:span><text:span text:style-name="T100">Tikrinimas ir sankcijos</text:span></text:p>
      <text:p text:style-name="P101"/>
      <text:p text:style-name="P102"><text:span text:style-name="T103">5 STRAIPSNIS</text:span></text:p>
      <text:p text:style-name="P104"/>
      <text:p text:style-name="P105"><text:span text:style-name="T106">1</text:span><text:span text:style-name="T107">. Kiekviena Susitariančioji Valstybė paskiria vieną ar kelias prabavimo įstaigas, k</text:span><text:span text:style-name="T108">urios jos teritorijoje yra vienintelės įgaliotosios įstaigos, atliekančios šioje Konvencijoje numatytą tauriųjų metalų gaminių tikrinimą ir įspauduojančios savo patvirtintos prabavimo įstaigos ženklą bei bendrąjį kontrolės ženklą.</text:span></text:p>
      <text:p text:style-name="P109"><text:span text:style-name="T110">2</text:span><text:span text:style-name="T111">. Kiekviena Susitari</text:span><text:span text:style-name="T112">ančioji Valstybė depozitarui praneša apie tokių įgaliotųjų prabavimo įstaigų paskyrimą, jų prabavimo įstaigų ženklus ir bet kurios anksčiau paskirtos prabavimo įstaigos įgaliojimų panaikinimą. Depozitaras nedelsdamas apie tai atitinkamai praneša visoms kit</text:span><text:span text:style-name="T113">oms Susitariančiosioms Valstybėms.</text:span></text:p>
      <text:p text:style-name="P114"/>
      <text:p text:style-name="P115"><text:span text:style-name="T116">6 STRAIPSNIS</text:span></text:p>
      <text:p text:style-name="P117"/>
      <text:p text:style-name="P118"><text:span text:style-name="T119">Šios Konvencijos nuostatos nekliudo Susitariančiajai Valstybei atlikti importuojamų tauriųjų metalų gaminių, pažymėtų šioje Konvencijoje nurodytais ženklais, pakartotino kontrolinio patikrinimo. Tokie</text:span><text:span text:style-name="T120"><text:s/>patikrinimai atliekami taip, kad nesukurtų bereikalingų kliūčių šios Konvencijos nuostatas atitinkančių tauriųjų metalų gaminių importui ar pardavimui.</text:span></text:p>
      <text:p text:style-name="P121"/>
      <text:p text:style-name="P122"><text:span text:style-name="T123">7 STRAIPSNIS</text:span></text:p>
      <text:p text:style-name="P124"/>
      <text:p text:style-name="P125"><text:span text:style-name="T126">Šia Konvencija Susitariančiosios Valstybės įgalioja depozitarą Pasaulinės<text:s/></text:span><text:span text:style-name="T127">intelektinės nuosavybės organizacijoje (WIPO) pagal Paryžiaus konvencijos dėl pramoninės nuosavybės saugojimo įregistruoti bendrąjį kontrolės ženklą kaip kiekvienos Susitariančiosios Valstybės nacionalinį kontrolinį prabavimo ženklą. Depozitaras tą patį at</text:span><text:span text:style-name="T128">lieka ir tuo atveju, kai Susitariančiajai Valstybei ši Konvencija įsigalioja vėliau arba kai valstybė prisijungia prie šios Konvencijos.</text:span></text:p>
      <text:p text:style-name="P129"/>
      <text:p text:style-name="P130"><text:span text:style-name="T131">8 STRAIPSNIS</text:span></text:p>
      <text:p text:style-name="P132"/>
      <text:p text:style-name="P133"><text:span text:style-name="T134">1</text:span><text:span text:style-name="T135">. Kiekviena Susitariančioji Valstybė priima ir taiko įstatymus, baudžiančius už šioje Konvencijoj</text:span><text:span text:style-name="T136">e numatyto bendrojo kontrolės ženklo ir pagal 5 straipsnio 2 dalį praneštų įgaliotųjų prabavimo įstaigų ženklų klastojimą ar piktnaudžiavimą jais ir už bet kokį gaminio pakeitimą arba prabavimo ar atsakomybės ženklo pakeitimą ar nutrynimą po to, kai buvo į</text:span><text:span text:style-name="T137">spaustas bendrasis kontrolės ženklas.</text:span></text:p>
      <text:p text:style-name="P138"><text:span text:style-name="T139">2</text:span><text:span text:style-name="T140">. Kiekviena Susitariančioji Valstybė įsipareigoja pagal tokius įstatymus kelti bylas arba, jei tai tikslingiau, imtis kitų atitinkamų veiksmų, kai kita Susitariančioji Valstybė turi pakankamai įrodymų arba sužino<text:s/></text:span><text:span text:style-name="T141">apie bendrojo kontrolės ženklo ar įgaliotųjų prabavimo įstaigų ženklų klastotę ar piktnaudžiavimą jais arba apie gaminio neteisėtą pakeitimą, prabos pakeitimą ar nutrynimą po to, kai buvo įspaustas bendrasis kontrolės ženklas.</text:span></text:p>
      <text:p text:style-name="P142"/>
      <text:p text:style-name="P143"><text:span text:style-name="T144">9 STRAIPSNIS</text:span></text:p>
      <text:p text:style-name="P145"/>
      <text:p text:style-name="P146"><text:span text:style-name="T147">1</text:span><text:span text:style-name="T148">. Jei</text:span><text:span text:style-name="T149"><text:s/>importuojanti Susitariančioji Valstybė arba viena iš jos prabavimo įstaigų turi pagrindo manyti, kad kurios nors eksportuojančios Susitariančiosios Valstybės prabavimo įstaiga bendrąjį kontrolės ženklą įspaudavo nesilaikydama tam tikrų šios Konvencijos nu</text:span><text:span text:style-name="T150">ostatų, ji turi nedelsdama pasikonsultuoti su prabavimo įstaiga, kuri, kaip manoma, tą gaminį įspaudavo, o pastaroji įstaiga privalo nedelsdama suteikti visą to atvejo tyrimui reikalingą pagalbą. Jei tinkamo sprendimo nerandama, bet kuri iš šalių reikalą g</text:span><text:span text:style-name="T151">ali perduoti Nuolatiniam komitetui, apie jį pranešdama jo pirmininkui. Tokiu atveju pirmininkas ne vėliau kaip per mėnesį nuo tokio pranešimo gavimo dienos sušaukia Nuolatinio komiteto posėdį.</text:span></text:p>
      <text:p text:style-name="P152"><text:span text:style-name="T153">2</text:span><text:span text:style-name="T154">. Jei koks nors klausimas yra perduotas Nuolatiniam komite</text:span><text:span text:style-name="T155">tui pagal šio straipsnio 1 dalį, Nuolatinis komitetas, suteikęs šalims galimybę būti išklausytoms, gali pateikti rekomendacijas dėl atitinkamų veiksmų.</text:span></text:p>
      <text:p text:style-name="P156"><text:span text:style-name="T157">3</text:span><text:span text:style-name="T158">. Jei per pagrįstą laiką šio straipsnio 2 dalyje minėtos rekomendacijos nesilaikoma arba jei Nuolat</text:span><text:span text:style-name="T159">inis komitetas nepateikia jokios rekomendacijos, importuojanti Susitariančioji Valstybė gali pradėti taikyti jos nuomone būtinas papildomas į jos teritoriją importuojamų tos prabavimo įstaigos įspauduotų tauriųjų metalų gaminių priežiūros priemones, taip p</text:span><text:span text:style-name="T160">at turi teisę laikinai neleisti importuoti tokių gaminių. Apie tokias priemones nedelsiant būtina pranešti visoms Susitariančiosioms Valstybėms, ir jas reguliariai turi persvarstyti Nuolatinis komitetas.</text:span></text:p>
      <text:p text:style-name="P161"><text:span text:style-name="T162">4</text:span><text:span text:style-name="T163">. Turėdama įrodymų, kad bendrasis kontrolės žen</text:span><text:span text:style-name="T164">klas ne kartą buvo labai netinkamai panaudotas, importuojanti Susitariančioji Valstybė gali laikinai uždrausti importuoti gaminius su atitinkamos prabavimo įstaigos prabavimo ženklu, neatsižvelgdama į tai, ar jie yra patikrinti ir įspauduoti pagal šią Konv</text:span><text:span text:style-name="T165">enciją. Tokiu atveju importuojanti Susitariančioji Valstybė nedelsdama praneša visoms kitoms Susitariančiosioms Valstybėms, o Nuolatinis komitetas per vieną mėnesį susirenka į posėdį apsvarstyti klausimo.</text:span></text:p>
      <text:p text:style-name="P166"/>
      <text:p text:style-name="P167"><text:span text:style-name="T168">III</text:span><text:span text:style-name="T169">.<text:s/></text:span><text:span text:style-name="T170">Nuolatinis komitetas ir pakeitimai</text:span></text:p>
      <text:p text:style-name="P171"/>
      <text:p text:style-name="P172"><text:span text:style-name="T173">10 STRAIPSNIS</text:span></text:p>
      <text:p text:style-name="P174"/>
      <text:p text:style-name="P175"><text:span text:style-name="T176">1</text:span><text:span text:style-name="T177">. Šia Konvencija įsteigiamas Nuolatinis komitetas, kuriame kiekviena Susitariančioji Valstybė turi savo atstovą. Kiekviena Susitariančioji Valstybė turi vieną balsą.</text:span></text:p>
      <text:p text:style-name="P178"><text:span text:style-name="T179">2</text:span><text:span text:style-name="T180">. Nuolatinio komiteto uždaviniai yra šie:</text:span></text:p>
      <text:p text:style-name="P181"><text:span text:style-name="T182">– svarstyti ir keisti<text:s/></text:span><text:span text:style-name="T183">šios Konvencijos veikimą;</text:span></text:p>
      <text:p text:style-name="P184"><text:span text:style-name="T185">– skatinti Susitariančiųjų Valstybių techninį ir administracinį bendradarbiavimą šios Konvencijos reglamentuojamais klausimais;</text:span></text:p>
      <text:p text:style-name="P186"><text:span text:style-name="T187">– svarstyti priemones, užtikrinančias vienodą šios Konvencijos nuostatų aiškinimą ir taikymą;</text:span></text:p>
      <text:p text:style-name="P188"><text:span text:style-name="T189">– skatin</text:span><text:span text:style-name="T190">ti rūpintis tinkama ženklų apsauga nuo klastočių ir piktnaudžiavimo;</text:span></text:p>
      <text:p text:style-name="P191"><text:span text:style-name="T192">– teikti rekomendacijas pagal 9 straipsnio 2 dalies nuostatas jam perduotais nagrinėti klausimais arba rekomendacijas, kaip išspręsti dėl šios Konvencijos veikimo kilusį ir Nuolatiniam ko</text:span><text:span text:style-name="T193">mitetui perduotą nagrinėti ginčą;</text:span></text:p>
      <text:soft-page-break/>
      <text:p text:style-name="P194"><text:span text:style-name="T195">– tirti, ar valstybės, ketinančios prisijungti prie šios Konvencijos, pasiruošimas atitinka Konvencijos ir jos priedų sąlygas, ir parengtą pranešimą apie tai pateikti svarstyti Susitariančiosioms Valstybėms.</text:span></text:p>
      <text:p text:style-name="P196"><text:span text:style-name="T197">3</text:span><text:span text:style-name="T198">.<text:s/></text:span><text:span text:style-name="T199">Nuolatinis komitetas priima savo posėdžių darbo tvarkos taisykles, taip pat ir tokių posėdžių šaukimo taisykles. Šis komitetas posėdžiauja ne rečiau kaip kartą per metus. Pirmąjį posėdį depozitaras sušaukia ne vėliau kaip per šešis mėnesius nuo šios Konven</text:span><text:span text:style-name="T200">cijos įsigaliojimo.</text:span></text:p>
      <text:p text:style-name="P201"><text:span text:style-name="T202">4</text:span><text:span text:style-name="T203">. Nuolatinis komitetas gali teikti rekomendacijas kiekvienu klausimu, susijusiu su šios Konvencijos įgyvendinimu, ir siūlyti šios Konvencijos ar jos priedų pakeitimus. Tokios rekomendacijos ir pasiūlymai perduodami depozitarui, kur</text:span><text:span text:style-name="T204">is apie juos praneša visoms Susitariančiosioms Valstybėms.</text:span></text:p>
      <text:p text:style-name="P205"/>
      <text:p text:style-name="P206"><text:span text:style-name="T207">11 STRAIPSNIS</text:span></text:p>
      <text:p text:style-name="P208"/>
      <text:p text:style-name="P209"><text:span text:style-name="T210">1</text:span><text:span text:style-name="T211">. Gavęs Nuolatinio komiteto pasiūlymą iš dalies keisti Konvencijos priedus, depozitaras apie jį praneša visoms Susitariančiosioms Valstybėms ir paragina jų vyriausybes per<text:s/></text:span><text:span text:style-name="T212">keturis mėnesius pareikšti apie savo sutikimą dėl siūlomo pakeitimo. Toks sutikimas gali būti sąlyginis, jei to reikia vykdant vidaus konstitucinius reikalavimus.</text:span></text:p>
      <text:p text:style-name="P213"><text:span text:style-name="T214">2</text:span><text:span text:style-name="T215">. Jei per šio straipsnio 1 dalyje nurodytą laiką negaunama kurios nors Susitariančiosios</text:span><text:span text:style-name="T216"><text:s/>Valstybės vyriausybės nesutikimo, priedų pakeitimas įsigalioja per šešis mėnesius nuo to laikotarpio pabaigos, jei pačiame pakeitime nėra nurodyta vėlesnė jo įsigaliojimo data ir jei šio straipsnio 1 dalyje nurodytos sutikimo sąlygos yra įvykdytos. Depozi</text:span><text:span text:style-name="T217">taras visoms Susitariančiosioms Valstybėms praneša apie įsigaliojimą ir atitinkamą datą.</text:span></text:p>
      <text:p text:style-name="P218"><text:span text:style-name="T219">3</text:span><text:span text:style-name="T220">. Jei gaunamas Nuolatinio komiteto pasiūlymas iš dalies keisti šios Konvencijos straipsnius arba kurios nors Susitariančiosios Valstybės pasiūlymas iš dalies keis</text:span><text:span text:style-name="T221">ti Konvenciją ar jos priedus, depozitaras tokius pasiūlymus pateikia visoms Susitariančiosioms Valstybėms jų pritarimui gauti.</text:span></text:p>
      <text:p text:style-name="P222"><text:span text:style-name="T223">4</text:span><text:span text:style-name="T224">. Jei per tris mėnesius nuo pakeitimo pasiūlymo pateikimo pagal šio straipsnio 3 dalį kuri nors Susitariančioji Valstybė pap</text:span><text:span text:style-name="T225">rašo pradėti derybas dėl pasiūlymo, depozitaras pasirūpina tokių derybų surengimu.</text:span></text:p>
      <text:p text:style-name="P226"><text:span text:style-name="T227">5</text:span><text:span text:style-name="T228">. Jei pagal šio straipsnio 3 dalį pasiūlytą Konvencijos ar jos priedų pakeitimą priima visos Susitariančiosios Valstybės, pakeitimas įsigalioja po mėnesio nuo tos dieno</text:span><text:span text:style-name="T229">s, kai deponuojamas paskutinis priėmimo dokumentas, jei pačiame pakeitime nenurodyta kita data. Priėmimo dokumentai deponuojami depozitarui, kuris apie tai praneša visoms Susitariančiosioms Valstybėms.</text:span></text:p>
      <text:p text:style-name="P230"/>
      <text:p text:style-name="P231"><text:span text:style-name="T232">IV</text:span><text:span text:style-name="T233">.<text:s/></text:span><text:span text:style-name="T234">Baigiamosios nuostatos</text:span></text:p>
      <text:p text:style-name="P235"/>
      <text:p text:style-name="P236"><text:span text:style-name="T237">12 STRAIPSNIS</text:span></text:p>
      <text:p text:style-name="P238"/>
      <text:p text:style-name="P239"><text:span text:style-name="T240">1</text:span><text:span text:style-name="T241">. Bet kuri valstybė – Jungtinių Tautų ar kurios nors jų specializuotosios agentūros arba Tarptautinės atominės energijos agentūros narė, arba Tarptautinio Teisingumo Teismo statuto šalis, turinti tauriųjų metalų prabavimo ir ženklinimo instituciją, ku</text:span><text:span text:style-name="T242">ri atitinka šios Konvencijos ir jos priedų reikalavimus, gali, gavusi depozitaro vyriausybės perduotą Susitariančiųjų Valstybių pakvietimą, prisijungti prie šios Konvencijos.</text:span></text:p>
      <text:p text:style-name="P243"><text:span text:style-name="T244">2</text:span><text:span text:style-name="T245">. Susitariančiųjų Valstybių vyriausybės savo sprendimą, ar kviesti valstybę<text:s/></text:span><text:span text:style-name="T246">prisijungti, pirmiausia grindžia 10 straipsnio 2 dalyje minėtu pranešimu.</text:span></text:p>
      <text:p text:style-name="P247"><text:span text:style-name="T248">3</text:span><text:span text:style-name="T249">. Pakviestoji valstybė gali prisijungti prie šios Konvencijos deponuodama prisijungimo dokumentą depozitarui, kuris apie tai praneša visoms kitoms Susitariančiosioms Valstybėms.</text:span><text:span text:style-name="T250"><text:s/>Prisijungimas įsigalioja po trijų mėnesių nuo dokumento deponavimo.</text:span></text:p>
      <text:p text:style-name="P251"/>
      <text:p text:style-name="P252"><text:span text:style-name="T253">13 STRAIPSNIS</text:span></text:p>
      <text:p text:style-name="P254"/>
      <text:soft-page-break/>
      <text:p text:style-name="P255"><text:span text:style-name="T256">Danijos Karalystė ir Islandijos Respublika, kurios prisidėjo prie šios Konvencijos projekto rengimo, gali prie jos prisijungti, depozitarui deponuodamos prisijungimo</text:span><text:span text:style-name="T257"><text:s/>dokumentą. Prisijungimas įsigalioja po dviejų mėnesių nuo to dokumento deponavimo dienos, bet ne anksčiau nei pasibaigs 16 straipsnio 2 dalyje minėtas keturių mėnesių laikotarpis.</text:span></text:p>
      <text:p text:style-name="P258"/>
      <text:p text:style-name="P259"><text:span text:style-name="T260">14 STRAIPSNIS</text:span></text:p>
      <text:p text:style-name="P261"/>
      <text:p text:style-name="P262"><text:span text:style-name="T263">1</text:span><text:span text:style-name="T264">. Bet kurios Konvenciją pasirašiusios ar prie jos pr</text:span><text:span text:style-name="T265">isijungusios valstybės vyriausybė, deponuodama ratifikavimo ar prisijungimo dokumentą, taip pat bet kada vėliau gali raštu depozitarui pareikšti, kad Konvencija bus taikoma visoms ar tik kai kurioms pareiškime nurodytoms jos teritorijoms, už kurių išoriniu</text:span><text:span text:style-name="T266">s santykius ji yra atsakinga. Depozitaras apie tokį pareiškimą praneša visų kitų Susitariančiųjų Valstybių vyriausybėms.</text:span></text:p>
      <text:p text:style-name="P267"><text:span text:style-name="T268">2</text:span><text:span text:style-name="T269">. Jei pareiškimas buvo padarytas ratifikavimo ar prisijungimo dokumento deponavimo metu, ši Konvencija toms teritorijoms<text:s/></text:span><text:span text:style-name="T270">įsigalioja tą pačią dieną, kai ji įsigalioja tokį pareiškimą padariusiai valstybei. Visais kitais atvejais Konvencija toms teritorijoms įsigalioja po trijų mėnesių nuo tos dienos, kai depozitaras gavo pareiškimą.</text:span></text:p>
      <text:p text:style-name="P271"><text:span text:style-name="T272">3</text:span><text:span text:style-name="T273">. Valstybės, padariusios šio straipsni</text:span><text:span text:style-name="T274">o 1 dalyje minėtą pareiškimą, vyriausybė gali nutraukti šios Konvencijos taikymą visoms ar tik kai kurioms tokioms teritorijoms, jei ji prieš tris mėnesius apie tai raštu įspėja depozitarą, kuris apie tai praneša visoms kitoms Susitariančiosioms Valstybėms</text:span><text:span text:style-name="T275">.</text:span></text:p>
      <text:p text:style-name="P276"/>
      <text:p text:style-name="P277"><text:span text:style-name="T278">15 STRAIPSNIS</text:span></text:p>
      <text:p text:style-name="P279"/>
      <text:p text:style-name="P280"><text:span text:style-name="T281">Bet kuri Susitariančioji Valstybė gali denonsuoti šią Konvenciją, apie tai prieš dvylika mėnesių raštu įspėjusi depozitarą, kuris apie tai praneša visoms Susitariančiosioms Valstybėms, arba įvykdžiusi kitas Susitariančiųjų Valstybių</text:span><text:span text:style-name="T282"><text:s/>susitartas sąlygas. Kiekviena Susitariančioji Valstybė įsipareigoja denonsavus šią Konvenciją jokiais tikslais nebenaudoti ir nebetaikyti bendrojo kontrolės ženklo.</text:span></text:p>
      <text:p text:style-name="P283"/>
      <text:p text:style-name="P284"><text:span text:style-name="T285">16 STRAIPSNIS</text:span></text:p>
      <text:p text:style-name="P286"/>
      <text:p text:style-name="P287"><text:span text:style-name="T288">1</text:span><text:span text:style-name="T289">. Šią Konvenciją pasirašiusios valstybės ją ratifikuoja. Ratifikavi</text:span><text:span text:style-name="T290">mo dokumentai deponuojami depozitarui, kuris apie tai praneša visoms kitoms Konvenciją pasirašiusioms valstybėms.</text:span></text:p>
      <text:p text:style-name="P291"><text:span text:style-name="T292">2</text:span><text:span text:style-name="T293">. Ši Konvencija įsigalioja po keturių mėnesių nuo tos dienos, kai deponuojamas ketvirtas ratifikavimo dokumentas. Kitoms vėliau deponuoja</text:span><text:span text:style-name="T294">nčioms savo ratifikavimo dokumentą Konvenciją pasirašiusioms valstybėms ši Konvencija įsigalioja po dviejų mėnesių nuo deponavimo dienos, bet ne anksčiau kaip pasibaigus pirmiau nurodytam keturių mėnesių laikotarpiui.</text:span></text:p>
      <text:p text:style-name="P295"/>
      <text:p text:style-name="P296"><text:span text:style-name="T297">Tai patvirtindami, toliau nurodyti ti</text:span><text:span text:style-name="T298">nkamai įgalioti asmenys pasirašė šią Konvenciją.</text:span></text:p>
      <text:p text:style-name="P299"/>
      <text:p text:style-name="P300"><text:span text:style-name="T301">Priimta Vienoje 1972 m. lapkričio 15 d. vienu egzemplioriumi anglų ir prancūzų kalbomis. Abu tekstai yra autentiški ir deponuojami Švedijos Vyriausybei, kuri savo patvirtintas kopijas perduoda visoms kitoms</text:span><text:span text:style-name="T302"><text:s/>šią Konvenciją pasirašiusioms ir prie jos prisijungiančioms valstybėms.</text:span></text:p>
      <text:p text:style-name="P303">Toliau – Austrijos, Jungtinės Karalystės, Norvegijos, Portugalijos, Suomijos, Švedijos ir Šveicarijos atstovų parašai.</text:p>
      <text:p text:style-name="P304"><text:span text:style-name="T305">______________</text:span></text:p>
      <text:p text:style-name="P306"><text:span text:style-name="T307">PMC/W 2/2000</text:span></text:p>
      <text:p text:style-name="P308"><text:span text:style-name="T309">2 priedai</text:span></text:p>
      <text:p text:style-name="P310"><text:span text:style-name="T311">2 priedėliai</text:span></text:p>
      <text:p text:style-name="P312"><text:span text:style-name="T313">2000 m</text:span><text:span text:style-name="T314">. rugsėjo 1 d.</text:span></text:p>
      <text:p text:style-name="P315"/>
      <text:p text:style-name="P316"><text:span text:style-name="T317">TAURIŲJŲ METALŲ GAMINIŲ KONTROLĖS IR PRABAVIMO KONVENCIJOS I IR II PRIEDAI</text:span></text:p>
      <text:p text:style-name="P318"/>
      <text:p text:style-name="P319"><text:span text:style-name="T320">Nuolatiniam komitetui pritarus pasiūlymui, Konvencijos Susitariančiųjų Valstybių</text:span><text:span text:style-name="T321"><text:note text:note-class="footnote" text:id="_ftn1"><text:note-citation text:label="*">*</text:note-citation><text:note-body><text:p text:style-name="Normal"><text:span text:style-name="T322"><text:s/></text:span><text:span text:style-name="T323">Airija, Austrija, Čekija, Danija, Jungtinė<text:s/></text:span><text:span text:style-name="T324">Karalystė, Nyderlandai, Norvegija, Portugalija, Suomija, Švedija, Šveicarija.</text:span></text:p></text:note-body></text:note><text:s/></text:span><text:span text:style-name="T325">iš dalies pakeisti Nuolatinio komiteto keturiasdešimt penktajame posėdyje,<text:s/></text:span><text:span text:style-name="T326">įvykusiame 1998 m. gegužės 25 ir 26 d. Helsinkyje</text:span></text:p>
      <text:p text:style-name="P327"/>
      <text:p text:style-name="P328"><text:span text:style-name="T329">Įsigaliojo 2000 m. kovo 10 d.</text:span></text:p>
      <text:p text:style-name="P330"/>
      <text:p text:style-name="P331"><text:span text:style-name="T332">I PRIEDAS</text:span></text:p>
      <text:p text:style-name="P333"><text:span text:style-name="T334">Sąvokos ir techniniai reikalavimai</text:span></text:p>
      <text:p text:style-name="P335"/>
      <text:p text:style-name="P336"><text:span text:style-name="T337">1</text:span><text:span text:style-name="T338">. Sąvokos</text:span></text:p>
      <text:p text:style-name="P339"><text:span text:style-name="T340">Šioje Konvencijoje vartojamos šios sąvokos:</text:span></text:p>
      <text:p text:style-name="P341"><text:span text:style-name="T342">1.1</text:span><text:span text:style-name="T343">. Taurieji metalai</text:span></text:p>
      <text:p text:style-name="P344"><text:span text:style-name="T345">Taurieji metalai – platina, auksas,<text:s/></text:span><text:span text:style-name="T346">[paladis]</text:span><text:span text:style-name="T347"><text:note text:note-class="footnote" text:id="_ftn2"><text:note-citation text:label="**">**</text:note-citation><text:note-body><text:p text:style-name="Normal"><text:span text:style-name="T348"><text:s/></text:span><text:span text:style-name="T349">Bus taikoma tik įsigaliojus Konvencijos 2 straipsnio pakeitimui</text:span></text:p></text:note-body></text:note><text:s/></text:span><text:span text:style-name="T350">ir sidabras.</text:span></text:p>
      <text:p text:style-name="P351"><text:span text:style-name="T352">Platina yra pats tauriausias metalas, po to eina auksas, [paladis]** ir sidabras.</text:span></text:p>
      <text:p text:style-name="P353"><text:span text:style-name="T354">1.2</text:span><text:span text:style-name="T355">. Tauriojo metalo lydinys</text:span></text:p>
      <text:p text:style-name="P356"><text:span text:style-name="T357">Tauriojo metalo lydinys – kietas tirpalas, kuriame yra bent vienas taurusis metalas.</text:span></text:p>
      <text:p text:style-name="P358"><text:span text:style-name="T359">1.3</text:span><text:span text:style-name="T360">. Tauriojo metalo gaminy</text:span><text:span text:style-name="T361">s</text:span></text:p>
      <text:p text:style-name="P362"><text:span text:style-name="T363">Tauriojo metalo gaminys – papuošalas, auksakalio, sidabrakalio ar laikrodininko gaminys ar koks nors kitas daiktas, visas ar iš dalies padarytas iš tauriųjų metalų ar jų lydinių.</text:span></text:p>
      <text:p text:style-name="P364"><text:span text:style-name="T365">1.4</text:span><text:span text:style-name="T366">. Praba</text:span></text:p>
      <text:p text:style-name="P367"><text:span text:style-name="T368">Praba – nurodytų tauriųjų metalų kiekis, matuojamas dalimis<text:s/></text:span><text:span text:style-name="T369">lydinio masės tūkstantyje dalių.</text:span></text:p>
      <text:p text:style-name="P370"><text:span text:style-name="T371">1.5</text:span><text:span text:style-name="T372">. Prabos standartas</text:span></text:p>
      <text:p text:style-name="P373"><text:span text:style-name="T374">Prabos standartas – minimalus nurodytų tauriųjų metalų kiekis, matuojamas dalimis lydinio masės tūkstantyje dalių.</text:span></text:p>
      <text:p text:style-name="P375"><text:span text:style-name="T376">1.6</text:span><text:span text:style-name="T377">. Tauriųjų metalų danga/padengimas</text:span></text:p>
      <text:p text:style-name="P378"><text:span text:style-name="T379">Tauriųjų metalų danga arba padengimas –</text:span><text:span text:style-name="T380"><text:s/>tauriojo metalo ar tauriojo metalo lydinio sluoksnis, kuriuo padengiamas visas tauriojo metalo gaminys ar jo dalis, pavyzdžiui, cheminiu, elektrocheminiu, mechaniniu ar fizikiniu būdu.</text:span></text:p>
      <text:p text:style-name="P381"><text:span text:style-name="T382">1.7</text:span><text:span text:style-name="T383">. Netaurūs metalai</text:span></text:p>
      <text:p text:style-name="P384"><text:span text:style-name="T385">Netaurūs metalai – visi metalai, išskyrus pl</text:span><text:span text:style-name="T386">atiną, auksą, [paladį]</text:span><text:span text:style-name="T387"><text:note text:note-class="footnote" text:id="_ftn3"><text:note-citation text:label="*">*</text:note-citation><text:note-body><text:p text:style-name="Normal"><text:span text:style-name="T388"><text:s/>ž</text:span><text:span text:style-name="T389">r. Konvencijos 1 straipsnio 2 dalį.</text:span></text:p></text:note-body></text:note></text:span><text:span text:style-name="T390"><text:s/>ir sidabrą.</text:span></text:p>
      <text:p text:style-name="P391"><text:span text:style-name="T392">2</text:span><text:span text:style-name="T393">. Techniniai reikalavimai</text:span></text:p>
      <text:p text:style-name="P394"><text:span text:style-name="T395">2.1</text:span><text:span text:style-name="T396">. Konvencija netaikoma:</text:span></text:p>
      <text:p text:style-name="P397"><text:span text:style-name="T398">a) gaminiams iš lydinių, kurių platinos praba yra mažesnė nei 850, aukso – mažesnė nei 375 [paladžio – mažesnė nei 500]</text:span><text:span text:style-name="T399"><text:note text:note-class="footnote" text:id="_ftn4"><text:note-citation text:label="**">**</text:note-citation><text:note-body><text:p text:style-name="Normal"><text:span text:style-name="T400"><text:s/></text:span><text:span text:style-name="T401">Bus taikoma tik įsigaliojus Konvencijos 2 straipsnio pakeitimui.</text:span></text:p></text:note-body></text:note></text:span><text:span text:style-name="T402"><text:s/>ir sidabro – mažesnė nei 800;</text:span></text:p>
      <text:p text:style-name="P403"><text:span text:style-name="T404">b) b</text:span><text:span text:style-name="T405">et kokiems gaminiams, skirtiems medicinos, stomatologijos, veterinarijos, mokslo ar technikos tikslams;</text:span></text:p>
      <text:p text:style-name="P406"><text:span text:style-name="T407">c) monetoms;</text:span></text:p>
      <text:p text:style-name="P408"><text:span text:style-name="T409">d) gaminių detalėms ar pusgaminiams (pavyzdžiui, metalinėms detalėms ar paviršiaus sluoksniui);</text:span></text:p>
      <text:p text:style-name="P410"><text:span text:style-name="T411">e) žaliavoms, tokioms kaip strypai, p</text:span><text:span text:style-name="T412">lokštelės, viela ar cilindrai;</text:span></text:p>
      <text:p text:style-name="P413"><text:span text:style-name="T414">f) netaurių metalų gaminiams, padengtiems tauriuoju metalu;</text:span></text:p>
      <text:p text:style-name="P415"><text:span text:style-name="T416">g) bet kuriam kitam gaminiui Nuolatinio komiteto sprendimu.</text:span></text:p>
      <text:p text:style-name="P417"><text:span text:style-name="T418">Todėl a–g punktuose nurodytų gaminių negalima įspauduoti bendruoju kontrolės ženklu.</text:span></text:p>
      <text:p text:style-name="P419"><text:span text:style-name="T420">2.2</text:span><text:span text:style-name="T421">. Pagal</text:span><text:span text:style-name="T422"><text:s/>Konvenciją taikomi prabos standartai</text:span><text:span text:style-name="T423"><text:note text:note-class="footnote" text:id="_ftn5"><text:note-citation text:label="*">*</text:note-citation><text:note-body><text:p text:style-name="Normal"><text:span text:style-name="T424"><text:s/>ž</text:span><text:span text:style-name="T425">r. Konvencijos 1 straipsnio 2 dalį.</text:span></text:p><text:p text:style-name="Normal"><text:span text:style-name="T426">**</text:span><text:span text:style-name="T427"><text:s/></text:span><text:span text:style-name="T428">Bus taikoma tik įsigaliojus Konvencijos 2 straipsnio pakeitimui.</text:span></text:p></text:note-body></text:note><text:s/></text:span></text:p>
      <text:p text:style-name="P429"><text:span text:style-name="T430">Platinos: 999, 950, 900, 850</text:span></text:p>
      <text:p text:style-name="P431"><text:span text:style-name="T432">Aukso: 999, 916, 750, 585, 375</text:span></text:p>
      <text:p text:style-name="P433"><text:span text:style-name="T434">[Paladžio: 999, 950, 500]**</text:span></text:p>
      <text:p text:style-name="P435"><text:span text:style-name="T436">Sidabro: 999, 925, 830, 800</text:span></text:p>
      <text:p text:style-name="P437"><text:span text:style-name="T438">2.2.1</text:span><text:span text:style-name="T439">. Atsižvelgdamas į tarptautinius pokyčius, Nuolatinis komitetas gali pripažinti kitus prabos<text:s/></text:span><text:span text:style-name="T440">standartus.</text:span></text:p>
      <text:p text:style-name="P441"><text:span text:style-name="T442">2.3</text:span><text:span text:style-name="T443">. Remediumas</text:span></text:p>
      <text:p text:style-name="P444"><text:span text:style-name="T445">2.3.1</text:span><text:span text:style-name="T446">. Neleidžiamas joks neigiamas ant gaminio nurodyto prabos standarto remediumas.</text:span></text:p>
      <text:p text:style-name="P447"><text:span text:style-name="T448">2.3.2</text:span><text:span text:style-name="T449">. Nuolatinis komitetas nustato atskiras specialių gamybos technologijų taisykles.</text:span></text:p>
      <text:p text:style-name="P450"><text:span text:style-name="T451">2.4</text:span><text:span text:style-name="T452">. Lydmetalio naudojimas</text:span></text:p>
      <text:p text:style-name="P453"><text:span text:style-name="T454">2.4.1</text:span><text:span text:style-name="T455">. Ly</text:span><text:span text:style-name="T456">dmetalį galima naudoti tik sujungimo tikslais. Principas tas, kad lydmetalio prabos standartas turi būti toks pats, kaip ir gaminio prabos standartas.</text:span></text:p>
      <text:p text:style-name="P457"><text:span text:style-name="T458">2.4.2</text:span><text:span text:style-name="T459">. Šio principo praktines išimtis ir kitus sujungimo metodus nustato Nuolatinis komitetas.</text:span></text:p>
      <text:p text:style-name="P460"><text:span text:style-name="T461">2.</text:span><text:span text:style-name="T462">5</text:span><text:span text:style-name="T463">. Netauriųjų metalų detalių naudojimas</text:span></text:p>
      <text:p text:style-name="P464"><text:span text:style-name="T465">2.5.1</text:span><text:span text:style-name="T466">. Netauriųjų metalų detalės tauriųjų metalų gaminiuose draudžiamos, išskyrus:</text:span></text:p>
      <text:p text:style-name="P467"><text:span text:style-name="T468">a) automatinių pieštukų mechanizmus, laikrodžių ir rankinių laikrodžių detales, žiebtuvėlių vidaus mechanizmą ir panašius mechani</text:span><text:span text:style-name="T469">zmus, kuriems taurieji metalai netiktų dėl techninių priežasčių;</text:span></text:p>
      <text:p text:style-name="P470"><text:span text:style-name="T471">b) peilių ašmenis, tokias butelių atidarytuvų ir kamščiatraukių ar panašių daiktų detales, kurioms taurieji metalai netiktų dėl techninių priežasčių;</text:span></text:p>
      <text:p text:style-name="P472"><text:span text:style-name="T473">c) spyruokles;</text:span></text:p>
      <text:p text:style-name="P474"><text:span text:style-name="T475">d) vielytes sidabrin</text:span><text:span text:style-name="T476">ių įtvarų sąvaroms;</text:span></text:p>
      <text:p text:style-name="P477"><text:span text:style-name="T478">e) sidabrinių segių smeigtukus.</text:span></text:p>
      <text:p text:style-name="P479"><text:span text:style-name="T480">Kitas išimtis gali nustatyti Nuolatinis komitetas.</text:span></text:p>
      <text:p text:style-name="P481"><text:span text:style-name="T482">2.5.2</text:span><text:span text:style-name="T483">. Taisykles, kaip pagal 2.5.1 papunktį leistinas netauriųjų metalų detales jungti prie tauriųjų metalų detalių, nustato Nuolatinis komitetas</text:span><text:span text:style-name="T484">.</text:span></text:p>
      <text:p text:style-name="P485"><text:span text:style-name="T486">2.5.3</text:span><text:span text:style-name="T487">. Kai tai praktiškai įmanoma, ant netauriųjų metalų detalių turi būti įspaustas ar išgraviruotas žodis „METAL“ arba konkretaus metalo pavadinimas; jei tai praktiškai neįmanoma, tokios detalės savo spalva turi aiškiai skirtis nuo tauriojo metalo<text:s/></text:span><text:span text:style-name="T488">spalvos. Šie reikalavimai netaikomi laikrodžių ar rankinių laikrodžių mechanizmams. Netauriųjų metalų negalima naudoti sutvirtinimui, pasunkinimui ar ertmėms užpildyti.</text:span></text:p>
      <text:p text:style-name="P489"><text:span text:style-name="T490">2.6</text:span><text:span text:style-name="T491">. Nemetalinių medžiagų naudojimas</text:span></text:p>
      <text:p text:style-name="P492"><text:span text:style-name="T493">Naudoti nemetalines detales galima, jei jos<text:s/></text:span><text:span text:style-name="T494">aiškiai skiriasi nuo tauriojo metalo, nėra padengtos tauriuoju metalu ar nuspalvintos panašiai kaip taurieji metalai ir visas jų dydis (plotas) aiškiai matomas. Nuolatinis komitetas gali priimti sprendimus dėl kitų nuostatų.</text:span></text:p>
      <text:p text:style-name="P495"><text:span text:style-name="T496">2.7</text:span><text:span text:style-name="T497">. Tauriųjų metalų gamini</text:span><text:span text:style-name="T498">ų danga</text:span></text:p>
      <text:p text:style-name="P499"><text:span text:style-name="T500">Tauriųjų metalų danga turi būti bent tos pačios prabos, kaip ir pats gaminys, arba iš tauresnio metalo.</text:span></text:p>
      <text:p text:style-name="P501"><text:span text:style-name="T502">2.7.1</text:span><text:span text:style-name="T503">. Sprendimus dėl leistinų dangų priima Nuolatinis komitetas.</text:span></text:p>
      <text:p text:style-name="P504"><text:span text:style-name="T505">______________</text:span></text:p>
      <text:p text:style-name="P506"><text:span text:style-name="T507">II PRIEDAS</text:span></text:p>
      <text:p text:style-name="P508"/>
      <text:p text:style-name="P509"><text:span text:style-name="T510">ĮGALIOTOSIOS(-ŲJŲ) PRABAVIMO<text:s/></text:span><text:span text:style-name="T511">ĮSTAIGOS(-Ų) VYKDOMA KONTROLĖ</text:span></text:p>
      <text:p text:style-name="P512"/>
      <text:p text:style-name="P513"><text:span text:style-name="T514">1</text:span><text:span text:style-name="T515">. Bendrosios nuostatos</text:span></text:p>
      <text:p text:style-name="P516"><text:span text:style-name="T517">Įgaliotoji(-osios) prabavimo įstaiga(-os) (toliau – prabavimo įstaiga) tikrina, ar jai pateikti tauriųjų metalų gaminiai, kuriuos prašoma įspauduoti bendruoju kontrolės ženklu, atitinka Konvencijos</text:span><text:span text:style-name="T518"><text:s/>I priedo sąlygas.</text:span></text:p>
      <text:p text:style-name="P519"><text:span text:style-name="T520">1.1</text:span><text:span text:style-name="T521">. Jei prabavimo įstaiga nustato, kad visos gaminio detalės yra ištisai iš tauriojo metalo, ir jei gaminys atitinka Konvencijos I priedo nuostatas, prabavimo įstaiga, gavusi tokį prašymą, įspauduoja gaminį savo prabavimo ženklu ir be</text:span><text:span text:style-name="T522">ndruoju kontrolės ženklu. Tais atvejais, kai gaminys yra įspauduojamas bendruoju kontrolės ženklu, prabavimo įstaiga, prieš išleisdama gaminį, privalo įsitikinti, kad gaminys yra įspauduotas visiškai laikantis tolesnių punktų nuostatų.</text:span></text:p>
      <text:p text:style-name="P523"/>
      <text:p text:style-name="P524"><text:span text:style-name="T525">2</text:span><text:span text:style-name="T526">. Analizės m</text:span><text:span text:style-name="T527">etodai</text:span></text:p>
      <text:p text:style-name="P528"><text:span text:style-name="T529">Tikrindama tauriųjų metalų gaminių prabą, prabavimo įstaiga taiko kurį nors iš I priedėlyje išvardytų patvirtintų analizės metodų. Nuolatinis komitetas gali pakeisti šį sąrašą, atsižvelgdamas į būsimuosius analizių metodų pokyčius. Kitus bandymų met</text:span><text:span text:style-name="T530">odus galima taikyti tikrinant partijos homogeniškumą.</text:span></text:p>
      <text:p text:style-name="P531"/>
      <text:p text:style-name="P532"><text:span text:style-name="T533">3</text:span><text:span text:style-name="T534">. Bandinių ėmimas</text:span></text:p>
      <text:p text:style-name="P535"><text:span text:style-name="T536">Iš partijos bandymams ir analizei imamų gaminių skaičius ir mėginių iš tų gaminių skaičius turi būti pakankamas partijos homogeniškumui nustatyti ir užtikrinti, kad visos visų ti</text:span><text:span text:style-name="T537">krinamų partijos gaminių detalės atitiks reikalaujamą prabos standartą. Bandinių ėmimo taisykles nustato Nuolatinis komitetas.</text:span></text:p>
      <text:p text:style-name="P538"/>
      <text:p text:style-name="P539"><text:span text:style-name="T540">4</text:span><text:span text:style-name="T541">. Įspaudavimas</text:span></text:p>
      <text:p text:style-name="P542"><text:span text:style-name="T543">Gaminiai, kurie atitinka I priedo kriterijus, įspauduojami bent šiais ženklais:</text:span></text:p>
      <text:p text:style-name="P544"><text:span text:style-name="T545">a) registruotu atsakomybės ž</text:span><text:span text:style-name="T546">enklu, nurodytu 4.2 punkte;</text:span></text:p>
      <text:p text:style-name="P547"><text:span text:style-name="T548">b) prabavimo įstaigos ženklu;</text:span></text:p>
      <text:p text:style-name="P549"><text:span text:style-name="T550">c) bendruoju kontrolės ženklu, apibūdintu 4.3 punkte;</text:span></text:p>
      <text:p text:style-name="P551"><text:span text:style-name="T552">d) atitinkamos prabos įspaudu su arabiškais skaitmenimis.</text:span></text:p>
      <text:p text:style-name="P553"><text:span text:style-name="T554">Prabavimo įstaiga b ir c ženklus į gaminį įspaudžia mechaniniu būdu; a ir d ženk</text:span><text:span text:style-name="T555">lus galima įspausti mechaniniu, liejimo ar graviravimo būdu.</text:span></text:p>
      <text:p text:style-name="P556"><text:span text:style-name="T557">Jeigu įmanoma, visi įspaudai turi būti vienas šalia kito.</text:span></text:p>
      <text:p text:style-name="P558"><text:span text:style-name="T559">Leidžiama naudoti papildomus įspaudus, tačiau jie neturi būti panašūs į minėtus įspaudus.</text:span></text:p>
      <text:p text:style-name="P560"><text:span text:style-name="T561">4.1</text:span><text:span text:style-name="T562">. Nuolatinis komitetas gali nustatyti<text:s/></text:span><text:span text:style-name="T563">kitus gaminių įspaudavimo būdus.</text:span></text:p>
      <text:p text:style-name="P564"><text:span text:style-name="T565">4.2</text:span><text:span text:style-name="T566">. Atsakomybės ženklas, minėtas 4 dalies a papunktyje, turi būti įregistruotas Susitariančiosios Valstybės, kurios teritorijoje atitinkamas gaminys yra tikrinamas, oficialiajame registre ir (arba) vienoje iš jos praba</text:span><text:span text:style-name="T567">vimo įstaigų.</text:span></text:p>
      <text:p text:style-name="P568"><text:span text:style-name="T569">4.3</text:span><text:span text:style-name="T570">. Bendrajame kontrolės ženkle brūkšniuotame fone, kurio forma rodo taurųjį metalą, yra reljefiškai pavaizduotos svarstyklės ir arabiškas skaičius, atitinkantis gaminio prabos standartą, matuojamą tauriojo metalo dalimis lydinio masės t</text:span><text:span text:style-name="T571">ūkstantyje dalių. Fono forma:</text:span></text:p>
      <text:p text:style-name="P572"><text:span text:style-name="T573">– platinos gaminių:</text:span></text:p>
      <text:p text:style-name="P574"><text:span text:style-name="T575">– aukso gaminių:</text:span></text:p>
      <text:p text:style-name="P576"><text:span text:style-name="T577">– [paladžio gaminių:]</text:span><text:span text:style-name="T578"><text:note text:note-class="footnote" text:id="_ftn6"><text:note-citation text:label="*">*</text:note-citation><text:note-body><text:p text:style-name="Normal"><text:span text:style-name="T579"><text:s/></text:span><text:span text:style-name="T580">Bus taikoma tik įsigaliojus Konvencijos 2 straipsnio pakeitimui.</text:span></text:p></text:note-body></text:note><text:s/></text:span></text:p>
      <text:p text:style-name="P581"><text:span text:style-name="T582">– sidabro gaminių:</text:span></text:p>
      <text:p text:style-name="P583"><text:span text:style-name="T584">4.3.1</text:span><text:span text:style-name="T585">. Šiose fono formose gali būti įspauduojami visi Nuolatinio komiteto nustatyti prabos standartai.</text:span></text:p>
      <text:p text:style-name="P586"><text:span text:style-name="T587">4.3.2</text:span><text:span text:style-name="T588">. Patvirtinti bendrojo kontrolės</text:span><text:span text:style-name="T589"><text:s/>ženklo dydžiai nurodyti 2 priedėlyje. Nuolatinis komitetas šį sąrašą gali keisti.</text:span></text:p>
      <text:p text:style-name="P590"><text:span text:style-name="T591">4.4</text:span><text:span text:style-name="T592">. Gaminiai iš kelių to paties tauriojo metalo lydinių</text:span></text:p>
      <text:p text:style-name="P593"><text:span text:style-name="T594">Kai gaminys yra iš skirtingų to paties tauriojo metalo lydinių, jis įspauduojamas jame esančio žemiausios prab</text:span><text:span text:style-name="T595">os lydinio ženklu ir bendruoju kontrolės ženklu. Išimtis gali nustatyti Nuolatinis komitetas.</text:span></text:p>
      <text:p text:style-name="P596"><text:span text:style-name="T597">4.5</text:span><text:span text:style-name="T598">. Gaminiai, susidedantys iš detalių</text:span></text:p>
      <text:p text:style-name="P599"><text:span text:style-name="T600">Jei gaminys susideda iš suveriamų ar lengvai atskiriamų detalių, pirmiau minėtais ženklais įspauduojama pagrindinė gami</text:span><text:span text:style-name="T601">nio detalė. Jei praktiškai įmanoma, bendruoju kontrolės ženklu įspauduojamos ir mažesnės detalės.</text:span></text:p>
      <text:p text:style-name="P602"><text:span text:style-name="T603">4.6</text:span><text:span text:style-name="T604">. Gaminiai iš kelių skirtingų tauriųjų metalų lydinių</text:span></text:p>
      <text:p text:style-name="P605"><text:span text:style-name="T606">4.6.1</text:span><text:span text:style-name="T607">. Jei gaminys yra iš skirtingų tauriųjų metalų lydinių ir jei kiekvieno lydinio spalva bei</text:span><text:span text:style-name="T608"><text:s/>dydis (plotas) aiškiai matomi, 4 dalies a, b, c ir d punktuose minėtais ženklais įspauduojamas vienas tauriojo metalo lydinys, o atitinkamu bendruoju kontrolės ženklu – visi kiti.</text:span></text:p>
      <text:p text:style-name="P609"><text:span text:style-name="T610">4.6.2</text:span><text:span text:style-name="T611">. Jei gaminys yra iš skirtingų tauriųjų metalų lydinių ir jei kiek</text:span><text:span text:style-name="T612">vieno lydinio spalva bei plotas (dydis) nėra matomi, 4 dalies a, b, c ir d punktuose minėtais ženklais įspauduojamas mažiausiai taurus metalas. Tauresni metalai bendruoju kontrolės ženklu gali būti neįspauduojami.</text:span></text:p>
      <text:p text:style-name="P613"><text:span text:style-name="T614">4.6.3</text:span><text:span text:style-name="T615">. Pirmiau nurodytų taisyklių išim</text:span><text:span text:style-name="T616">tis dėl pateisinamų techninių priežasčių nustato Nuolatinis komitetas.</text:span></text:p>
      <text:p text:style-name="P617"><text:span text:style-name="T618">______________</text:span></text:p>
      <text:p text:style-name="P619"><text:span text:style-name="T620">I PRIEDĖLIS</text:span></text:p>
      <text:p text:style-name="P621"/>
      <text:p text:style-name="P622"><text:span text:style-name="T623">Analizės ir kiti tikrinimo metodai</text:span></text:p>
      <text:p text:style-name="P624"><text:span text:style-name="T625">Tauriųjų metalų gaminių, kuriuos prašoma įspauduoti bendruoju kontrolės ženklu, tikrinimas susideda iš šių<text:s/></text:span><text:span text:style-name="T626">dviejų dalių:</text:span></text:p>
      <text:p text:style-name="P627"><text:span text:style-name="T628">1</text:span><text:span text:style-name="T629">. partijos homogeniškumo įvertinimo ir</text:span></text:p>
      <text:p text:style-name="P630"><text:span text:style-name="T631">2</text:span><text:span text:style-name="T632">. lydinio prabos nustatymo.</text:span></text:p>
      <text:p text:style-name="P633"/>
      <text:p text:style-name="P634"><text:span text:style-name="T635">1</text:span><text:span text:style-name="T636">. Partijos homogeniškumą galima nustatyti vienu iš šių tikrinimo metodų:</text:span></text:p>
      <text:p text:style-name="P637"><text:span text:style-name="T638">a) prabavimo akmeniu;</text:span></text:p>
      <text:p text:style-name="P639"><text:span text:style-name="T640">b) taikant rentgeno spektroskopiją;</text:span></text:p>
      <text:p text:style-name="P641"><text:span text:style-name="T642">c) analizuojant kelių part</text:span><text:span text:style-name="T643">ijoje esančių gaminių nuogramžas.</text:span></text:p>
      <text:p text:style-name="P644"/>
      <text:p text:style-name="P645"><text:span text:style-name="T646">2</text:span><text:span text:style-name="T647">. Tauriųjų metalų praba nustatoma vienu iš šių patvirtintų analizės metodų:</text:span></text:p>
      <text:p text:style-name="P648"><text:span text:style-name="T649">Platina</text:span><text:span text:style-name="T650">: Gravimetriniu metodu, susidarius diamonio heksachloroplatinato nuosėdoms (Dokumentas EN 31210/ISO 11210: 1995)</text:span></text:p>
      <text:p text:style-name="P651"><text:span text:style-name="T652">Gravimetriniu<text:s/></text:span><text:span text:style-name="T653">metodu redukuojant gyvsidabrio chloridu (Dokumentas EN 31489/</text:span></text:p>
      <text:p text:style-name="P654"><text:span text:style-name="T655">ISO 11489: 1995)</text:span></text:p>
      <text:p text:style-name="P656"><text:span text:style-name="T657">Spektrometriniu metodu/ICP metodu (Dokumentas pr EN 31494/ISO/DIS 11494)</text:span></text:p>
      <text:p text:style-name="P658"><text:span text:style-name="T659">Atomine absorbcija (Dokumentas ISO/WD 11492)</text:span></text:p>
      <text:p text:style-name="P660"><text:span text:style-name="T661">Auksas:</text:span><text:span text:style-name="T662"><text:s/>Kupeliavimo metodu (Dokumentas EN 31426/ISO 11426:<text:s/></text:span><text:span text:style-name="T663">1997)</text:span></text:p>
      <text:p text:style-name="P664"><text:span text:style-name="T665">Spektrometriniu metodu/ICP metodu (Dokumentas ISO/WD 11493)</text:span></text:p>
      <text:p text:style-name="P666"><text:span text:style-name="T667">Paladis:<text:s/></text:span><text:span text:style-name="T668">Gravimetrinis nustatymas su dimetilo glioksimu (Dokumentas EN 31490/ISO 11490: 1995)</text:span></text:p>
      <text:p text:style-name="P669"><text:span text:style-name="T670">Spektrometrinis metodas/ICP metodu (Dokumentas EN 31495/ISO/DIS 11495]</text:span><text:span text:style-name="T671"><text:note text:note-class="footnote" text:id="_ftn7"><text:note-citation text:label="*">*</text:note-citation><text:note-body><text:p text:style-name="Normal"><text:s/><text:span text:style-name="T672">Remiantis Konvencijos 10 straipsnio 2 dalies antrąja įtrauka ir 10 straipsnio 4 dal</text:span><text:span text:style-name="T673">imi.</text:span></text:p><text:p text:style-name="Normal"><text:span text:style-name="T674">**</text:span><text:span text:style-name="T675"><text:s/></text:span><text:span text:style-name="T676">Danija patvirtino 2001 m. lapkričio 15 d. Dokumento istoriją žr. PMC/W 4/99 (Rev. 7).</text:span></text:p></text:note-body></text:note><text:s/></text:span></text:p>
      <text:p text:style-name="P677"><text:span text:style-name="T678">Sidabras:</text:span><text:span text:style-name="T679"><text:s/>Tūrinis (pote</text:span><text:span text:style-name="T680">nciometrinis) metodas naudojant kalio bromidą (Dokumentas EN 31427/ISO 11427: 1993</text:span><text:span text:style-name="T681">* *</text:span><text:span text:style-name="T682">)</text:span></text:p>
      <text:p text:style-name="P683"><text:span text:style-name="T684">Tūrinis (potenciometrinis) metodas naudojant natrio chloridą arba kalio chloridą<text:s/></text:span></text:p>
      <text:p text:style-name="P685"><text:span text:style-name="T686">(Dokumentas ISO 13756: 1997).</text:span></text:p>
      <text:p text:style-name="P687"><text:span text:style-name="T688">______________</text:span></text:p>
      <text:p text:style-name="P689"><text:span text:style-name="T690">II PRIEDĖLIS</text:span></text:p>
      <text:p text:style-name="P691"/>
      <text:p text:style-name="P692"><text:span text:style-name="T693">Bendrojo kontrolės<text:s/></text:span><text:span text:style-name="T694">ženklo dydžiai</text:span></text:p>
      <text:p text:style-name="P695"><text:span text:style-name="T696">Bendrojo kontrolės ženklo dydžiai (aukštis) yra šie:</text:span></text:p>
      <text:p text:style-name="P697"><text:span text:style-name="T698">platinai:</text:span><text:span text:style-name="T699"><text:s/>ne mažesnis kaip 0,75 mm</text:span></text:p>
      <text:p text:style-name="P700"><text:span text:style-name="T701">auksui</text:span><text:span text:style-name="T702">: – 1,5 mm</text:span></text:p>
      <text:p text:style-name="P703"><text:span text:style-name="T704">-1,0 mm</text:span></text:p>
      <text:p text:style-name="P705"><text:span text:style-name="T706">– 0,75 mm</text:span></text:p>
      <text:p text:style-name="P707"><text:span text:style-name="T708">– 0,5 mm</text:span></text:p>
      <text:p text:style-name="P709"><text:span text:style-name="T710">[</text:span><text:span text:style-name="T711">paladžiui</text:span><text:span text:style-name="T712">: ne mažesnis kaip 0,75 mm]</text:span><text:span text:style-name="T713">*<text:s/></text:span></text:p>
      <text:p text:style-name="P714"><text:span text:style-name="T715">sidabrui</text:span><text:span text:style-name="T716">: – 4,0 mm</text:span></text:p>
      <text:p text:style-name="P717"><text:span text:style-name="T718">– 2,0 mm</text:span></text:p>
      <text:p text:style-name="P719"><text:span text:style-name="T720">– 1,5 mm</text:span></text:p>
      <text:p text:style-name="P721"><text:span text:style-name="T722">– 1,0 mm</text:span></text:p>
      <text:p text:style-name="P723"><text:span text:style-name="T724">– 0,75 mm</text:span></text:p>
      <text:p text:style-name="P725"><text:span text:style-name="T726">_____________________</text:span></text:p>
      <text:p text:style-name="P727"><text:span text:style-name="T728">*</text:span><text:span text:style-name="T729"><text:s/>Bus taikoma tik įsigaliojus Konvencijos 2 straipsnio pakeitimui.</text:span></text:p>
      <text:p text:style-name="P730"><text:span text:style-name="T731">**</text:span><text:span text:style-name="T732"><text:s/>Ištaisyta 1:1994 techninės klaidos atitaisymu: „4.2 punktas:<text:s/></text:span><text:span text:style-name="T733">Kalio bromidas, tirpalas,</text:span><text:span text:style-name="T734"><text:s/></text:span><text:span text:style-name="T735">c</text:span><text:span text:style-name="T736">(KBr) = 0,1 mol/l“</text:span></text:p>
      <text:p text:style-name="P737"><text:span text:style-name="T738">______________</text:span></text:p>
      <text:soft-page-break/>
      <text:p text:style-name="P739"><text:span text:style-name="T740">PMC/W 2/2001</text:span></text:p>
      <text:p text:style-name="P741"><text:span text:style-name="T742">2001 m. lapkričio 30 d.</text:span></text:p>
      <text:p text:style-name="P743"/>
      <text:p text:style-name="P744"><text:span text:style-name="T745">NUOLATINIO KOMITETO REKOMENDACIJA</text:span><text:span text:style-name="T746"><text:note text:note-class="footnote" text:id="_ftn8"><text:note-citation text:label="*">*</text:note-citation><text:note-body><text:p text:style-name="P747"><text:span text:style-name="T748"><text:s/></text:span><text:span text:style-name="T749">Remiantis Konvencijos 10 straipsnio 2 dalies antrąja įtrauka ir 10 straipsnio 4 dalimi.</text:span></text:p><text:p text:style-name="P750"><text:span text:style-name="T751">**</text:span><text:span text:style-name="T752"><text:s/></text:span><text:span text:style-name="T753">Danija patvirtino 2001 m. lapkričio 15 d. Dokumento istoriją žr.<text:s/></text:span><text:span text:style-name="T754">PMC/W 4/99 (Rev. 7).</text:span></text:p><text:p text:style-name="P755"><text:span text:style-name="T756">1</text:span><text:span text:style-name="T757"><text:s/>Nuolatinis komitetas nepripažįsta jokių kitų prabos standartų.</text:span></text:p><text:p text:style-name="P758"><text:span text:style-name="T759">2</text:span><text:span text:style-name="T760"><text:s/>Specialioms gamybos technologijoms dar nėra nustatytų atskirų taisyklių.</text:span></text:p></text:note-body></text:note><text:s/></text:span></text:p>
      <text:p text:style-name="P761"/>
      <text:p text:style-name="P762"><text:span text:style-name="T763">TAURIŲJŲ METALŲ GAMINIŲ KONTROLĖS IR PRABAVIMO</text:span></text:p>
      <text:p text:style-name="P764"><text:span text:style-name="T765">KONVENCIJOS I ir II PRIEDŲ PRIEDĖLIAI</text:span></text:p>
      <text:p text:style-name="P766"/>
      <text:p text:style-name="P767"><text:span text:style-name="T768">Nuolatinio komiteto priimta 2001 m. spalio 2 d. Lisabonoje įvykusiame penkiasdešimt pirmajame posėdyje</text:span></text:p>
      <text:p text:style-name="P769"><text:span text:style-name="T770">(reikalingas Danijo</text:span><text:span text:style-name="T771">s patvirtinimas</text:span><text:span text:style-name="T772">* *</text:span><text:span text:style-name="T773">)</text:span></text:p>
      <text:p text:style-name="P774"/>
      <text:p text:style-name="P775"><text:span text:style-name="T776">Įsigalioja 2001 m. gruodžio 1 d.</text:span></text:p>
      <text:p text:style-name="P777"/>
      <text:p text:style-name="P778"><text:span text:style-name="T779">A. I PRIEDO PRIEDĖLIS</text:span></text:p>
      <text:p text:style-name="P780"><text:span text:style-name="T781">(Sąvokos ir techniniai reikalavimai)</text:span></text:p>
      <text:p text:style-name="P782"/>
      <text:p text:style-name="P783"><text:span text:style-name="T784">2</text:span><text:span text:style-name="T785">. TECHNINIAI REIKALAVIMAI</text:span></text:p>
      <text:p text:style-name="P786"/>
      <text:p text:style-name="P787"><text:span text:style-name="T788">2.2</text:span><text:span text:style-name="T789">. Pagal Konvenciją taikomi prabos standarta</text:span><text:span text:style-name="T790">i</text:span></text:p>
      <text:p text:style-name="P791"><text:span text:style-name="T792">2.2.1</text:span><text:span text:style-name="T793">. ————</text:span><text:span text:style-name="T794">1<text:s/></text:span></text:p>
      <text:p text:style-name="P795"/>
      <text:p text:style-name="P796"><text:span text:style-name="T797">2.3</text:span><text:span text:style-name="T798">. Remediumas</text:span></text:p>
      <text:p text:style-name="P799"><text:span text:style-name="T800">2.3.2</text:span><text:span text:style-name="T801">.<text:s/></text:span><text:span text:style-name="T802">———-</text:span><text:span text:style-name="T803">2<text:s/></text:span></text:p>
      <text:p text:style-name="P804"/>
      <text:p text:style-name="P805"><text:span text:style-name="T806">2.4</text:span><text:span text:style-name="T807">. Lydmetalio naudojimas</text:span></text:p>
      <text:p text:style-name="P808"><text:span text:style-name="T809">Vietoj leistino lydmetalio gali būti naudojami klijai.</text:span></text:p>
      <text:p text:style-name="P810"/>
      <text:p text:style-name="P811"><text:span text:style-name="T812">2.4.1</text:span><text:span text:style-name="T813">. Jei viela pripildyta lydmetalio, nei lydmetalis, nei viela negali būti žemesnės prabos už leistiną. Kai leidžiama naudoti žemesnės prabos lydmetalį,<text:s/></text:span><text:span text:style-name="T814">visa viela negali būti žemesnės prabos už leistiną.</text:span></text:p>
      <text:p text:style-name="P815"><text:span text:style-name="T816">2.4.2</text:span><text:span text:style-name="T817">. Praktinės išimtys:</text:span></text:p>
      <text:p text:style-name="P818"><text:span text:style-name="T819">A. Taurieji metalai:</text:span></text:p>
      <text:p text:style-name="P820"><text:span text:style-name="T821">Leidžiamos šios išimtys:</text:span></text:p>
      <text:p text:style-name="P822"><text:span text:style-name="T823">1</text:span><text:span text:style-name="T824">.<text:s/></text:span><text:span text:style-name="T825">Auksas</text:span></text:p>
      <text:p text:style-name="P826"><text:span text:style-name="T827">Nustatomos šios išimtys:</text:span></text:p>
      <text:p text:style-name="P828"><text:span text:style-name="T829">• Gaminiai iš 916/1000 ar aukštesnės prabos aukso lydinio lituojami ne mažesnės nei 7</text:span><text:span text:style-name="T830">50/1000 prabos aukso lydmetaliu.</text:span></text:p>
      <text:p text:style-name="P831"><text:span text:style-name="T832">• 750 prabos filigraniniams aukso gaminiams ir rankinių laikrodžių korpusams naudojamas lydmetalis, kuriame yra ne mažiau kaip 740 aukso dalių lydinio masės tūkstantyje dalių. 750 prabos baltojo aukso gaminiams naudojamas l</text:span><text:span text:style-name="T833">ydmetalis, kuriame yra ne mažiau kaip 585 aukso dalių lydinio masės tūkstantyje dalių.</text:span></text:p>
      <text:p text:style-name="P834"><text:span text:style-name="T835">2</text:span><text:span text:style-name="T836">.<text:s/></text:span><text:span text:style-name="T837">Sidabras</text:span></text:p>
      <text:p text:style-name="P838"><text:span text:style-name="T839">• 925 prabos sidabro gaminiams naudojamas lydmetalis, kuriame yra ne mažiau kaip 650 sidabro dalių lydinio masės tūkstantyje dalių.</text:span></text:p>
      <text:soft-page-break/>
      <text:p text:style-name="P840"><text:span text:style-name="T841">• 800 ir 830 prabos s</text:span><text:span text:style-name="T842">idabro gaminiams naudojamas lydmetalis, kuriame yra ne mažiau kaip 550 sidabro dalių lydinio masės tūkstantyje dalių.</text:span></text:p>
      <text:p text:style-name="P843"><text:span text:style-name="T844">3</text:span><text:span text:style-name="T845">.<text:s/></text:span><text:span text:style-name="T846">Platina</text:span></text:p>
      <text:p text:style-name="P847"><text:span text:style-name="T848">Platinos gaminiams naudojamas lydmetalis, kuriame yra ne mažiau kaip 950 aukso, sidabro, platinos ar paladžio dalių lydinio</text:span><text:span text:style-name="T849"><text:s/>masės tūkstantyje dalių.</text:span></text:p>
      <text:p text:style-name="P850"><text:span text:style-name="T851">B. Mišrus taurusis metalas:</text:span></text:p>
      <text:p text:style-name="P852"><text:span text:style-name="T853">Galima naudoti lydmetalį, leistiną naudoti žemiausios prabos tauriajam metalui.</text:span></text:p>
      <text:p text:style-name="P854"><text:span text:style-name="T855">C. Taurusis metalas su netauriuoju metalu:</text:span></text:p>
      <text:p text:style-name="P856"><text:span text:style-name="T857">Galima naudoti bet kurį tinkamą lydmetalį, įskaitant ir netauriojo metalo lydme</text:span><text:span text:style-name="T858">talį.</text:span></text:p>
      <text:p text:style-name="P859"/>
      <text:p text:style-name="P860"><text:span text:style-name="T861">2.5</text:span><text:span text:style-name="T862">. Gaminio mechanizmo detalių iš netauriojo metalo naudojimas</text:span></text:p>
      <text:p text:style-name="P863"><text:span text:style-name="T864">2.5.1</text:span><text:span text:style-name="T865">. Kitos išimtys</text:span></text:p>
      <text:p text:style-name="P866"><text:span text:style-name="T867">Netaurųjį metalą leidžiama naudoti mechaninę funkciją atliekančioms detalėms, kurioms taurieji metalai netinka dėl nepakankamo jų stiprumo ar ilgaamžiškumo. T</text:span><text:span text:style-name="T868">okios netauriųjų metalų detalės negali būti apdorotos taip, kad atrodytų lyg pagamintos iš tauriojo metalo.</text:span></text:p>
      <text:p text:style-name="P869"><text:span text:style-name="T870">A. Pavyzdžiui:</text:span></text:p>
      <text:p text:style-name="P871"><text:span text:style-name="T872">-plieninės vielutės karoliams ar vėriniams suverti (plieninės vielutės neturi būti naudojamos kaip papuošalas);</text:span></text:p>
      <text:p text:style-name="P873"><text:span text:style-name="T874">-sagčių magnetukai;</text:span></text:p>
      <text:p text:style-name="P875"><text:span text:style-name="T876">-apsauginiai kaklaraiščio laikiklių ar ženkliukų fiksatoriai (užsegimai);</text:span></text:p>
      <text:p text:style-name="P877"><text:span text:style-name="T878">-varžtukai.</text:span></text:p>
      <text:p text:style-name="P879"><text:span text:style-name="T880">B. Tik sidabro gaminiams</text:span></text:p>
      <text:p text:style-name="P881"><text:span text:style-name="T882">-tik dėžutės užspaustuko liežuvėlis;</text:span></text:p>
      <text:p text:style-name="P883"><text:span text:style-name="T884">-sidabrinių segių smeigtukai;</text:span></text:p>
      <text:p text:style-name="P885"><text:span text:style-name="T886">-sidabrinių ženkliukų fiksatoriai;</text:span></text:p>
      <text:p text:style-name="P887"><text:span text:style-name="T888">-plaukams skirtų sagčių segtukai, kaklaraiš</text:span><text:span text:style-name="T889">čių segtukai ir t. t.</text:span></text:p>
      <text:p text:style-name="P890"><text:span text:style-name="T891">C. Laiko matavimo priemonėms (be mechanizmų)</text:span></text:p>
      <text:p text:style-name="P892"><text:span text:style-name="T893">-mechanizmo detalėms, tokios kaip ciferblatai, karūnėlės, prisukimo velenėliai ir mygtukai;</text:span></text:p>
      <text:p text:style-name="P894"><text:span text:style-name="T895">-apyrankių pritvirtinimo prie rankinių laikrodžių strypeliams;</text:span></text:p>
      <text:p text:style-name="P896"><text:span text:style-name="T897">-kitoms spyruoklinėms detalėms;</text:span></text:p>
      <text:p text:style-name="P898"><text:span text:style-name="T899">-v</text:span><text:span text:style-name="T900">aržteliams rankinio laikrodžio dugnui pritvirtinti;</text:span></text:p>
      <text:p text:style-name="P901"><text:span text:style-name="T902">-apyrankių ilgio keitimo varžteliams;</text:span></text:p>
      <text:p text:style-name="P903"><text:span text:style-name="T904">-atskiriamiesiems prisukamųjų mechanizmų cilindrams ant aukso, platinos [ar paladžio] rankinio laikrodžio korpuso;</text:span></text:p>
      <text:p text:style-name="P905"><text:span text:style-name="T906">-atskiriamiesiems ar neatskiriamiesiems prisukamųjų</text:span><text:span text:style-name="T907"><text:s/>mechanizmų cilindrams ant sidabrinio rankinio laikrodžio korpuso;</text:span></text:p>
      <text:p text:style-name="P908"><text:span text:style-name="T909">-mechanizmo laikikliams ir tvirtinimo prie korpuso žiedams;</text:span></text:p>
      <text:p text:style-name="P910"><text:span text:style-name="T911">-dangteliams (dvigubiems kišeninių laikrodžių apatiniams dangteliams), jei juose yra pažymėta sudėtis, pavyzdžiui, „METALAS“ ar „</text:span><text:span text:style-name="T912">NERŪDIJANTIS PLIENAS“.</text:span></text:p>
      <text:p text:style-name="P913"><text:span text:style-name="T914">D. Plunksnakočiai/tušinukai/automatiniai pieštukai</text:span></text:p>
      <text:p text:style-name="P915"><text:span text:style-name="T916">Rašymo priemonėms su atskiriamaisiais dangteliais taikomos šios nuostatos:</text:span></text:p>
      <text:p text:style-name="P917"><text:span text:style-name="T918">1</text:span><text:span text:style-name="T919">. Gaminių su ištisiniu tauriojo metalo korpusu vidinis cilindras gali būti iš netauriojo metalo, pla</text:span><text:span text:style-name="T920">stiko arba plastiku padengto netauriojo metalo. Vidinės detalės iš netauriojo metalo neturi būti naudojamos korpuso sutvirtinimui.</text:span></text:p>
      <text:p text:style-name="P921"><text:span text:style-name="T922">2</text:span><text:span text:style-name="T923">. Gaminių su pragręžtais korpusais vidinis cilindras turi būti tik iš plastiko arba plastiku padengto netauriojo metalo.</text:span></text:p>
      <text:p text:style-name="P924"><text:span text:style-name="T925">3</text:span><text:span text:style-name="T926">. Auskarui prisegti skirtas segtukas (klipsas) gali būti iš netauriojo metalo ir tuomet jis turi būti paženklintas žodžiu „METALAS“. Jis gali būti padengtas tauriuoju metalu.</text:span></text:p>
      <text:p text:style-name="P927"><text:span text:style-name="T928">Pastaba. Ar detalės atskiriamos – nesvarbu.</text:span></text:p>
      <text:p text:style-name="P929"><text:span text:style-name="T930">4</text:span><text:span text:style-name="T931">. Galinės detalės, pavyzdž</text:span><text:span text:style-name="T932">iui, dangteliai, stūmokliai, gali būti iš netauriojo metalo ir, jei jie sudaro vidinio mechanizmo dalį, turi būti paženklinti žodžiu „METALAS“. Jie gali būti iš plastiko arba plastiku padengto netauraus metalo.</text:span></text:p>
      <text:p text:style-name="P933"><text:span text:style-name="T934">5</text:span><text:span text:style-name="T935">. Žiedai. – Kai žiedas yra ant dangtelio</text:span><text:span text:style-name="T936"><text:s/>vidinio cilindro ir sudaro jo uždaromąją dalį arba užtikrina plunksnakočio sandarumą, jis gali būti iš netauraus metalo. Jis gali būti padengtas tauriuoju metalu. Savo spalva žiedas turi aiškiai skirtis nuo tauriųjų metalų.</text:span></text:p>
      <text:p text:style-name="P937"><text:span text:style-name="T938">Visi kiti žiedai ant korpuso ar</text:span><text:span text:style-name="T939"><text:s/>dangtelio yra dekoratyviniai ir turi būti iš tauriojo metalo.</text:span></text:p>
      <text:p text:style-name="P940"><text:span text:style-name="T941">Vienintelė išimtis yra prisegamasis segtukas su neatskiriamu žiedu, pritvirtintu galiniu dangteliu.</text:span></text:p>
      <text:p text:style-name="P942"><text:span text:style-name="T943">6</text:span><text:span text:style-name="T944">. Plunksna gali būti pagaminta iš netauriojo metalo, kurio spalva skiriasi nuo tauriojo<text:s/></text:span><text:span text:style-name="T945">metalo spalvos. Jei jis padengtas tauriuoju metalu, turi būti paženklintas žodžiu „</text:span><text:span text:style-name="T946">MetalAS</text:span><text:span text:style-name="T947">“. Leidžiama naudoti plastiką arba plastiku padengtą netaurųjį metalą.</text:span></text:p>
      <text:p text:style-name="P948"><text:span text:style-name="T949">Jei visos detalės iš netauriojo metalo yra tos pačios spalvos, užtenka tik vieną detalę aiškiai</text:span><text:span text:style-name="T950"><text:s/>ir matomai paženklinti žodžiu „METALAS“.</text:span></text:p>
      <text:p text:style-name="P951"><text:span text:style-name="T952">Pastaba: Šių išimčių tikslas – nustatyti leistinas matomas netauriojo metalo detales ir gamintojams suteikti galimybę pasirinkti. Laikomasi nuomonės, kad plastiku padengtą netaurųjį metalą vartotojas gali aiškiai a</text:span><text:span text:style-name="T953">tskirti nuo tauriųjų metalų.</text:span></text:p>
      <text:p text:style-name="P954"/>
      <text:p text:style-name="P955"><text:span text:style-name="T956">2.6</text:span><text:span text:style-name="T957">. Nemetalinių medžiagų naudojimas</text:span></text:p>
      <text:p text:style-name="P958"><text:span text:style-name="T959">Leistinos užpildymui naudoti nemetalinės medžiagos:</text:span></text:p>
      <text:p text:style-name="P960"><text:span text:style-name="T961">Užpildyti pagrindą (dugną) nemetaline medžiaga leidžiama dėl geresnio stabilumo (pavyzdžiui, žvakidžių, gėlių vazonų ir panašių<text:s/></text:span><text:span text:style-name="T962">sidabrinių gaminių pagrindą).</text:span></text:p>
      <text:p text:style-name="P963"><text:span text:style-name="T964">Leidžiama rankenas užpildyti mastika (pavyzdžiui, stalo įrankių, salotų šaukštų, mėsai pjaustyti peilių ir šakučių, desertinių peilių, manikiūro įrankių, tualeto komplekto ir panašių daiktų).</text:span></text:p>
      <text:p text:style-name="P965"/>
      <text:p text:style-name="P966"><text:span text:style-name="T967">2.7</text:span><text:span text:style-name="T968">. Tauriųjų metalų gaminių<text:s/></text:span><text:span text:style-name="T969">danga</text:span></text:p>
      <text:p text:style-name="P970"><text:span text:style-name="T971">2.7.1</text:span><text:span text:style-name="T972">. Atsižvelgiant į II priedo 4 dalies 6 pastraipos 1 punkto nuostatas dėl mišrių gaminių spalvų skyrimo, leidžiama ši paviršiaus danga:</text:span></text:p>
      <text:p text:style-name="P973"><text:span text:style-name="T974">a)<text:s/></text:span><text:span text:style-name="T975">Metalinio paviršiaus danga (pavyzdžiui: galvaninė) pagal šią lentelę:</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Ant<text:s/></text:p>
          </table:table-cell>
          <table:table-cell table:style-name="TableCell983">
            <text:p text:style-name="Normal"><text:span text:style-name="T984">Leidžiama</text:span></text:p>
          </table:table-cell>
        </table:table-row>
        <table:table-row table:style-name="TableRow985">
          <table:table-cell table:style-name="TableCell986">
            <text:p text:style-name="P987">Platina</text:p>
          </table:table-cell>
          <table:table-cell table:style-name="TableCell988">
            <text:p text:style-name="Normal"><text:span text:style-name="T989">Rodis</text:span></text:p>
          </table:table-cell>
        </table:table-row>
        <table:table-row table:style-name="TableRow990">
          <table:table-cell table:style-name="TableCell991">
            <text:p text:style-name="P992">Auksas</text:p>
          </table:table-cell>
          <table:table-cell table:style-name="TableCell993">
            <text:p text:style-name="Normal"><text:span text:style-name="T994">Rodis, platina</text:span></text:p>
          </table:table-cell>
        </table:table-row>
        <table:table-row table:style-name="TableRow995">
          <table:table-cell table:style-name="TableCell996">
            <text:p text:style-name="P997">Sidabras</text:p>
          </table:table-cell>
          <table:table-cell table:style-name="TableCell998">
            <text:p text:style-name="Normal"><text:span text:style-name="T999">Rodis, platina, paladis, auksas</text:span></text:p>
          </table:table-cell>
        </table:table-row>
      </table:table>
      <text:p text:style-name="P1000"/>
      <text:p text:style-name="P1001"><text:span text:style-name="T1002">b) Cheminis ar ilgalaikis terminis apdorojimas (t. y. juodintas (tamsintas) sidabras)</text:span></text:p>
      <text:p text:style-name="P1003"><text:span text:style-name="T1004">Tauriųjų metalų gaminių paviršių spalvinti, chemiškai keičiant lydinį ar jo sudedamąsias dalis, galima</text:span><text:span text:style-name="T1005"><text:s/>laikantis Konvencijos sąlygų, jei tokiu procesu nekeičiamas prabos standartas.</text:span></text:p>
      <text:p text:style-name="P1006"><text:span text:style-name="T1007">c) Nemetalinės dangos (t. y. emalio, nielo).</text:span></text:p>
      <text:p text:style-name="P1008"><text:span text:style-name="T1009">______________</text:span></text:p>
      <text:soft-page-break/>
      <text:p text:style-name="P1010"><text:span text:style-name="T1011">B. II PRIEDO PRIEDĖLIS</text:span></text:p>
      <text:p text:style-name="P1012"><text:span text:style-name="T1013">(Įgaliotųjų prabavimo įstaigų vykdoma kontrolė)</text:span></text:p>
      <text:p text:style-name="P1014"/>
      <text:p text:style-name="P1015"><text:span text:style-name="T1016">3</text:span><text:span text:style-name="T1017">. BANDINIŲ ĖMIMO TAISYKLĖS</text:span></text:p>
      <text:p text:style-name="P1018"/>
      <text:p text:style-name="P1019"><text:span text:style-name="T1020">3.1</text:span><text:span text:style-name="T1021">. Išankstinės operacijos</text:span></text:p>
      <text:p text:style-name="P1022"><text:span text:style-name="T1023">3.1.1</text:span><text:span text:style-name="T1024">. Vizualinis patikrinimas, kad būtų įsitikinta, jog gaminiai yra įspauduoti pagal Konvencijos reikalavimus.</text:span></text:p>
      <text:p text:style-name="P1025"><text:span text:style-name="T1026">3.1.2</text:span><text:span text:style-name="T1027">. Rūšiavimas į partijas</text:span></text:p>
      <text:p text:style-name="P1028"><text:span text:style-name="T1029">a) Gaminiai turėtų būti surūšiuoti į to paties prabos standarto partijas pagal</text:span><text:span text:style-name="T1030"><text:s/>jų įspaudavimą.</text:span></text:p>
      <text:p text:style-name="P1031"><text:span text:style-name="T1032">b) Kiek įmanoma, gaminiai taip pat turėtų būti surūšiuoti į panašios sudėties gaminių partijas. Tai atliekant, ypatingą dėmesį reikia skirti spalvai, dizainui, prabavimo ant prabavimo akmens rezultatams, atpažinimo bandymams ir kitiems p</text:span><text:span text:style-name="T1033">atogiems naudoti metodams.</text:span></text:p>
      <text:p text:style-name="P1034"><text:span text:style-name="T1035">3.1.3</text:span><text:span text:style-name="T1036">. Vizualinis tikrinimas ieškant pernelyg daug panaudoto ar žemesnio standarto lydmetalio.</text:span></text:p>
      <text:p text:style-name="P1037"><text:span text:style-name="T1038">3.1.4</text:span><text:span text:style-name="T1039">. Vizualinis tikrinimas ieškant netauriojo metalo detalių ar neleistino užpildo.</text:span></text:p>
      <text:p text:style-name="P1040"><text:span text:style-name="T1041">3.1.5</text:span><text:span text:style-name="T1042">. Bandymai dangų prigimčiai (</text:span><text:span text:style-name="T1043">kilmei) nustatyti cheminiais ar kitais metodais.</text:span></text:p>
      <text:p text:style-name="P1044"><text:span text:style-name="T1045">3.1.6</text:span><text:span text:style-name="T1046">. Abejonių keliančių gaminių atskyrimas specialiems bandymams.</text:span></text:p>
      <text:p text:style-name="P1047"/>
      <text:p text:style-name="P1048"><text:span text:style-name="T1049">3.2</text:span><text:span text:style-name="T1050">. Mėginių ėmimas</text:span></text:p>
      <text:p text:style-name="P1051"><text:span text:style-name="T1052">3.2.1</text:span><text:span text:style-name="T1053">. Galima taikyti šiuos mėginių ėmimo būdus:</text:span></text:p>
      <text:p text:style-name="P1054"><text:span text:style-name="T1055">• iškirpimą,</text:span></text:p>
      <text:p text:style-name="P1056"><text:span text:style-name="T1057">• gremžimą,</text:span></text:p>
      <text:p text:style-name="P1058"><text:span text:style-name="T1059">• gręžimą.</text:span></text:p>
      <text:p text:style-name="P1060"><text:span text:style-name="T1061">3.2.2</text:span><text:span text:style-name="T1062">. Iškirpimas</text:span><text:span text:style-name="T1063"><text:s/>yra tikslesnis būdas, bet dažnai jis yra nepraktiškas. Tokiais atvejais mėginius galima imti gremžimo būdu. Ypatingais atvejais mėginius taip pat galima imti gręžimo būdu.</text:span></text:p>
      <text:p text:style-name="P1064"><text:span text:style-name="T1065">3.2.3</text:span><text:span text:style-name="T1066">. Tam tikromis aplinkybėmis, kai imant mėginį gaminys būtų be priežasties<text:s/></text:span><text:span text:style-name="T1067">sugadintas, analizę leidžiama atlikti su jo gamybai naudotos medžiagos bandiniu. Tokiais atvejais prabavimo įstaiga privalo imtis visų būtinų priemonių, kad įsitikintų, jog bandinys yra iš tos pačios medžiagos partijos, iš kurios yra pagamintas gaminys (t.</text:span><text:span text:style-name="T1068"><text:s/>y. iš tos pačios vielos ritės, lakšto, luito ir t. t.).</text:span></text:p>
      <text:p text:style-name="P1069"><text:span text:style-name="T1070">3.2.4</text:span><text:span text:style-name="T1071">. Jei gaminio paviršius yra praturtintas (pavyzdžiui, valant rūgštiniu tirpalu) arba jei jis yra padengtas leistinu metalu (pavyzdžiui, elektrinio nusėsdinimo būdu), prieš imant mėginį pavir</text:span><text:span text:style-name="T1072">šinį sluoksnį būtina pašalinti. Tai galima padaryti gremžiant, dildant ar poliruojant.</text:span></text:p>
      <text:p text:style-name="P1073"><text:span text:style-name="T1074">3.2.5</text:span><text:span text:style-name="T1075">. Mėginius galima imti iš patogių vietų, jei jos būdingos tiriamai detalei. Lydmetalį galima imti kartu su bandiniu, išskyrus atvejus, kuriais pagal Konvenciją<text:s/></text:span><text:span text:style-name="T1076">leidžiama naudoti žemesnės prabos nei gaminio praba lydmetalį. Prieš imant mėginius būtina taip pat pašalinti ir kitokias paviršiaus priemaišas, tokias kaip poliravimo medžiaga. Laką taip pat būtina pašalinti tinkamu tirpikliu.</text:span></text:p>
      <text:p text:style-name="P1077"><text:span text:style-name="T1078">3.2.6</text:span><text:span text:style-name="T1079">. Prieš atliekant p</text:span><text:span text:style-name="T1080">rabavimą poliruotų gaminių bandinius arba riebalais užterštus bandinius gali reikėti nuriebalinti tinkamu tirpikliu (pavyzdžiui, trichloretilenu).</text:span></text:p>
      <text:p text:style-name="P1081"><text:span text:style-name="T1082">3.2.7</text:span><text:span text:style-name="T1083">. Pagal Konvencijos II priedo 3 dalį gaminių, parinktų mėginiams imti, skaičius ir tai, kokiu mastu<text:s/></text:span><text:span text:style-name="T1084">mėginiai iš kelių gaminių gali būti prieš analizę sumaišomi kartu, priklauso nuo aplinkybių. Pavyzdžiui, kai kuriais atvejais gali būti tikslingiau iš partijos vieną ar daugiau gaminių parinkti atsitiktinai ir juos analizuoti atskirai, kitais atvejais page</text:span><text:span text:style-name="T1085">idautina imti mėginius iš didesnio gaminių skaičiaus ir prieš analizę sumaišyti. Pagrindiniai veiksniai, lemiantys tokį sprendimą, – patirtis, kokiu mastu praba gali svyruoti tarp įvairių partijos gaminių ir kokiu mastu gaminiams pakenkiama imant mėginius.</text:span><text:span text:style-name="T1086"><text:s/>Apskritai reikia imti kuo mažiau mėginių, atsižvelgiant į partijos dydį, ir nustatyti kartu sumaišomų mėginių skaičiaus ribą. Siūloma laikytis bendros taisyklės, pagal kurią kartu sumaišyti reikėtų ne daugiau kaip 10 gaminių nuogramžas ar nuopjovas, nors<text:s/></text:span><text:span text:style-name="T1087">esant<text:s/></text:span><text:soft-page-break/><text:span text:style-name="T1088">nedideliems gaminiams šį skaičių gali reikėti padidinti. Toliau pateikiamoje lentelėje siūlomas mažiausias ir didžiausias iš įvairaus dydžio partijų parinktinas gaminių skaičius, atsižvelgiant į tai, kiek kartų atliekama analizė.</text:span></text:p>
      <text:p text:style-name="P1089"/>
      <text:p text:style-name="P1090"><text:span text:style-name="T1091">3.3</text:span><text:span text:style-name="T1092">. Partija,</text:span><text:span text:style-name="T1093"><text:s/>kurioje gaminiai susideda iš vienos ar kelių tos pačios medžiagos detalių</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Gaminių skaičius partijoje</text:span></text:p>
          </table:table-cell>
          <table:table-cell table:style-name="TableCell1112" table:number-columns-spanned="11">
            <text:p text:style-name="P1113"><text:span text:style-name="T1114">Bandiniams parenkamų gaminių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2">
            <text:p text:style-name="Normal"><text:span text:style-name="T1119">1 analizė</text:span></text:p>
          </table:table-cell>
          <table:covered-table-cell/>
          <table:table-cell table:style-name="TableCell1120" table:number-columns-spanned="2">
            <text:p text:style-name="Normal"><text:span text:style-name="T1121">2 analizės</text:span></text:p>
          </table:table-cell>
          <table:covered-table-cell/>
          <table:table-cell table:style-name="TableCell1122" table:number-columns-spanned="2">
            <text:p text:style-name="Normal"><text:span text:style-name="T1123">3 analizės</text:span></text:p>
          </table:table-cell>
          <table:covered-table-cell/>
          <table:table-cell table:style-name="TableCell1124" table:number-columns-spanned="2">
            <text:p text:style-name="Normal"><text:span text:style-name="T1125">4 analizės</text:span></text:p>
          </table:table-cell>
          <table:covered-table-cell/>
          <table:table-cell table:style-name="TableCell1126" table:number-columns-spanned="3">
            <text:p text:style-name="Normal"><text:span text:style-name="T1127">5 analizės</text:span></text:p>
          </table:table-cell>
          <table:covered-table-cell/>
          <table:covered-table-cell/>
        </table:table-row>
        <table:table-row table:style-name="TableRow1128">
          <table:table-cell table:style-name="TableCell1129">
            <text:p text:style-name="P1130"/>
          </table:table-cell>
          <table:table-cell table:style-name="TableCell1131">
            <text:p text:style-name="Normal"><text:span text:style-name="T1132">Min</text:span></text:p>
          </table:table-cell>
          <table:table-cell table:style-name="TableCell1133">
            <text:p text:style-name="Normal"><text:span text:style-name="T1134">Max</text:span></text:p>
          </table:table-cell>
          <table:table-cell table:style-name="TableCell1135">
            <text:p text:style-name="Normal"><text:span text:style-name="T1136">Min</text:span></text:p>
          </table:table-cell>
          <table:table-cell table:style-name="TableCell1137">
            <text:p text:style-name="Normal"><text:span text:style-name="T1138">Max</text:span></text:p>
          </table:table-cell>
          <table:table-cell table:style-name="TableCell1139">
            <text:p text:style-name="Normal"><text:span text:style-name="T1140">Min</text:span></text:p>
          </table:table-cell>
          <table:table-cell table:style-name="TableCell1141">
            <text:p text:style-name="Normal"><text:span text:style-name="T1142">Max</text:span></text:p>
          </table:table-cell>
          <table:table-cell table:style-name="TableCell1143">
            <text:p text:style-name="Normal"><text:span text:style-name="T1144">Min</text:span></text:p>
          </table:table-cell>
          <table:table-cell table:style-name="TableCell1145">
            <text:p text:style-name="Normal"><text:span text:style-name="T1146">Max</text:span></text:p>
          </table:table-cell>
          <table:table-cell table:style-name="TableCell1147">
            <text:p text:style-name="Normal"><text:span text:style-name="T1148">Min</text:span></text:p>
          </table:table-cell>
          <table:table-cell table:style-name="TableCell1149" table:number-columns-spanned="2">
            <text:p text:style-name="Normal"><text:span text:style-name="T1150">Max</text:span></text:p>
          </table:table-cell>
          <table:covered-table-cell/>
        </table:table-row>
        <table:table-row table:style-name="TableRow1151">
          <table:table-cell table:style-name="TableCell1152">
            <text:p text:style-name="Normal"><text:span text:style-name="T1153">1–10</text:span></text:p>
          </table:table-cell>
          <table:table-cell table:style-name="TableCell1154">
            <text:p text:style-name="P1155"><text:span text:style-name="T1156">1<text:s/></text:span></text:p>
          </table:table-cell>
          <table:table-cell table:style-name="TableCell1157">
            <text:p text:style-name="P1158"><text:span text:style-name="T1159">10</text:span></text:p>
          </table:table-cell>
          <table:table-cell table:style-name="TableCell1160">
            <text:p text:style-name="P1161"><text:span text:style-name="T1162">2<text:s/></text:span></text:p>
          </table:table-cell>
          <table:table-cell table:style-name="TableCell1163">
            <text:p text:style-name="P1164"><text:span text:style-name="T1165">10</text:span></text:p>
          </table:table-cell>
          <table:table-cell table:style-name="TableCell1166">
            <text:p text:style-name="P1167"><text:span text:style-name="T1168">ir t. t.</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text:span text:style-name="T1183">11–80</text:span></text:p>
          </table:table-cell>
          <table:table-cell table:style-name="TableCell1184">
            <text:p text:style-name="P1185"><text:span text:style-name="T1186">1<text:s/></text:span></text:p>
          </table:table-cell>
          <table:table-cell table:style-name="TableCell1187">
            <text:p text:style-name="P1188"><text:span text:style-name="T1189">10</text:span></text:p>
          </table:table-cell>
          <table:table-cell table:style-name="TableCell1190">
            <text:p text:style-name="P1191"><text:span text:style-name="T1192">2<text:s/></text:span></text:p>
          </table:table-cell>
          <table:table-cell table:style-name="TableCell1193">
            <text:p text:style-name="P1194"><text:span text:style-name="T1195">20</text:span></text:p>
          </table:table-cell>
          <table:table-cell table:style-name="TableCell1196">
            <text:p text:style-name="P1197"><text:span text:style-name="T1198">3<text:s/></text:span></text:p>
          </table:table-cell>
          <table:table-cell table:style-name="TableCell1199">
            <text:p text:style-name="P1200"><text:span text:style-name="T1201">30</text:span></text:p>
          </table:table-cell>
          <table:table-cell table:style-name="TableCell1202">
            <text:p text:style-name="P1203"><text:span text:style-name="T1204">ir t. t.</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81–224</text:span></text:p>
          </table:table-cell>
          <table:table-cell table:style-name="TableCell1216">
            <text:p text:style-name="Normal"><text:span text:style-name="T1217">–<text:s/></text:span></text:p>
          </table:table-cell>
          <table:table-cell table:style-name="TableCell1218">
            <text:p text:style-name="Normal"><text:span text:style-name="T1219">–</text:span></text:p>
          </table:table-cell>
          <table:table-cell table:style-name="TableCell1220">
            <text:p text:style-name="P1221"><text:span text:style-name="T1222">2<text:s/></text:span></text:p>
          </table:table-cell>
          <table:table-cell table:style-name="TableCell1223">
            <text:p text:style-name="P1224"><text:span text:style-name="T1225">20</text:span></text:p>
          </table:table-cell>
          <table:table-cell table:style-name="TableCell1226">
            <text:p text:style-name="P1227"><text:span text:style-name="T1228">3<text:s/></text:span></text:p>
          </table:table-cell>
          <table:table-cell table:style-name="TableCell1229">
            <text:p text:style-name="P1230"><text:span text:style-name="T1231">30</text:span></text:p>
          </table:table-cell>
          <table:table-cell table:style-name="TableCell1232">
            <text:p text:style-name="P1233"><text:span text:style-name="T1234">4<text:s/></text:span></text:p>
          </table:table-cell>
          <table:table-cell table:style-name="TableCell1235">
            <text:p text:style-name="Normal"><text:span text:style-name="T1236">40</text:span></text:p>
          </table:table-cell>
          <table:table-cell table:style-name="TableCell1237">
            <text:p text:style-name="Normal"><text:span text:style-name="T1238">ir t. t.</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225–449</text:span></text:p>
          </table:table-cell>
          <table:table-cell table:style-name="TableCell1246">
            <text:p text:style-name="Normal"><text:span text:style-name="T1247">–<text:s/></text:span></text:p>
          </table:table-cell>
          <table:table-cell table:style-name="TableCell1248">
            <text:p text:style-name="Normal"><text:span text:style-name="T1249">–</text:span></text:p>
          </table:table-cell>
          <table:table-cell table:style-name="TableCell1250">
            <text:p text:style-name="Normal"><text:span text:style-name="T1251">–<text:s/></text:span></text:p>
          </table:table-cell>
          <table:table-cell table:style-name="TableCell1252">
            <text:p text:style-name="Normal"><text:span text:style-name="T1253">–</text:span></text:p>
          </table:table-cell>
          <table:table-cell table:style-name="TableCell1254">
            <text:p text:style-name="P1255"><text:span text:style-name="T1256">3<text:s/></text:span></text:p>
          </table:table-cell>
          <table:table-cell table:style-name="TableCell1257">
            <text:p text:style-name="P1258"><text:span text:style-name="T1259">30</text:span></text:p>
          </table:table-cell>
          <table:table-cell table:style-name="TableCell1260">
            <text:p text:style-name="P1261"><text:span text:style-name="T1262">4<text:s/></text:span></text:p>
          </table:table-cell>
          <table:table-cell table:style-name="TableCell1263">
            <text:p text:style-name="Normal"><text:span text:style-name="T1264">40</text:span></text:p>
          </table:table-cell>
          <table:table-cell table:style-name="TableCell1265">
            <text:p text:style-name="Normal"><text:span text:style-name="T1266">5<text:s/></text:span></text:p>
          </table:table-cell>
          <table:table-cell table:style-name="TableCell1267">
            <text:p text:style-name="Normal"><text:span text:style-name="T1268">50</text:span></text:p>
          </table:table-cell>
          <table:table-cell table:style-name="TableCell1269">
            <text:p text:style-name="P1270"/>
          </table:table-cell>
        </table:table-row>
        <table:table-row table:style-name="TableRow1271">
          <table:table-cell table:style-name="TableCell1272">
            <text:p text:style-name="Normal"><text:span text:style-name="T1273">450–700</text:span></text:p>
          </table:table-cell>
          <table:table-cell table:style-name="TableCell1274">
            <text:p text:style-name="Normal"><text:span text:style-name="T1275">–<text:s/></text:span></text:p>
          </table:table-cell>
          <table:table-cell table:style-name="TableCell1276">
            <text:p text:style-name="Normal"><text:span text:style-name="T1277">–</text:span></text:p>
          </table:table-cell>
          <table:table-cell table:style-name="TableCell1278">
            <text:p text:style-name="Normal"><text:span text:style-name="T1279">–<text:s/></text:span></text:p>
          </table:table-cell>
          <table:table-cell table:style-name="TableCell1280">
            <text:p text:style-name="Normal"><text:span text:style-name="T1281">–</text:span></text:p>
          </table:table-cell>
          <table:table-cell table:style-name="TableCell1282">
            <text:p text:style-name="Normal"><text:span text:style-name="T1283">–<text:s/></text:span></text:p>
          </table:table-cell>
          <table:table-cell table:style-name="TableCell1284">
            <text:p text:style-name="Normal"><text:span text:style-name="T1285">–</text:span></text:p>
          </table:table-cell>
          <table:table-cell table:style-name="TableCell1286">
            <text:p text:style-name="P1287"><text:span text:style-name="T1288">4<text:s/></text:span></text:p>
          </table:table-cell>
          <table:table-cell table:style-name="TableCell1289">
            <text:p text:style-name="Normal"><text:span text:style-name="T1290">40</text:span></text:p>
          </table:table-cell>
          <table:table-cell table:style-name="TableCell1291">
            <text:p text:style-name="Normal"><text:span text:style-name="T1292">5<text:s/></text:span></text:p>
          </table:table-cell>
          <table:table-cell table:style-name="TableCell1293">
            <text:p text:style-name="Normal"><text:span text:style-name="T1294">50</text:span></text:p>
          </table:table-cell>
          <table:table-cell table:style-name="TableCell1295">
            <text:p text:style-name="P1296"/>
          </table:table-cell>
        </table:table-row>
      </table:table>
      <text:p text:style-name="P1297"/>
      <text:p text:style-name="P1298"><text:span text:style-name="T1299">3.3.1</text:span><text:span text:style-name="T1300">. Kai bandiniams parinkti gaminiai yra pagaminti iš kelių detalių, mėginiai<text:s/></text:span><text:span text:style-name="T1301">imami iš kiekvienos gaminio detalės, jei tai praktiškai įmanoma.</text:span></text:p>
      <text:p text:style-name="P1302"><text:span text:style-name="T1303">3.3.2</text:span><text:span text:style-name="T1304">. Iš atskirų gaminio detalių paimtus mėginius galima maišyti, jei atrodo, kad detalės yra pagamintos iš tos pačios medžiagos. Jei atrodo, kad atskiros detalės yra pagamintos iš skirt</text:span><text:span text:style-name="T1305">ingos medžiagos, tokių detalių mėginių analizę reikia stengtis atlikti atskirai. Galvanoplastikos būdu pagamintų gaminių įspaudas neturi būti aukštesnės prabos nei žemiausia bandymu nustatyta praba.</text:span></text:p>
      <text:p text:style-name="P1306"><text:span text:style-name="T1307">3.3.3</text:span><text:span text:style-name="T1308">. Jei įtariama, kad gaminiuose yra neleistino už</text:span><text:span text:style-name="T1309">pildo, juos būtina tikrinti gręžiant, pjaunant ar panardinant į tinkamą reagentą. Jei įtariama, kad gaminyje yra geležies ar plieno, jį galima tikrinti magnetu.</text:span></text:p>
      <text:p text:style-name="P1310"/>
      <text:p text:style-name="P1311"><text:span text:style-name="T1312">4</text:span><text:span text:style-name="T1313">. Įspaudavimas</text:span></text:p>
      <text:p text:style-name="P1314"/>
      <text:p text:style-name="P1315"><text:span text:style-name="T1316">4.1</text:span><text:span text:style-name="T1317">. Kiti įspaudavimo būdai</text:span></text:p>
      <text:p text:style-name="P1318"><text:span text:style-name="T1319">4.1.1</text:span><text:span text:style-name="T1320">. Konvencija leidžia lazerinį įs</text:span><text:span text:style-name="T1321">paudavimo būdą. Tačiau tokį būdą reikėtų taikyti tik gaminiams, kurių negalima tinkamai įspauduoti mechaniniu būdu (pavyzdžiui, tuščiavidurių, trapių gaminių ar gaminių su galutine apdaila); lazerinių įspaudų dydis turi būti toks, koks yra nurodytas Konven</text:span><text:span text:style-name="T1322">cijos II priede.</text:span></text:p>
      <text:p text:style-name="P1323"><text:span text:style-name="T1324">4.1.2</text:span><text:span text:style-name="T1325">. Vadovaujantis I priedo 1 dalimi, auksinės plunksnos galiukas laikomas atskira plunksnos detale.</text:span></text:p>
      <text:p text:style-name="P1326"><text:span text:style-name="T1327">4.1.3</text:span><text:span text:style-name="T1328">. Tariama, kad kabantis papuošalas su įrėmintu aukso ar sidabro gabaliuku yra du atskiri gaminiai, jei aukso ar sidabro<text:s/></text:span><text:span text:style-name="T1329">gabaliukas yra tik prisegtas, o ne pritvirtintas visam laikui. Rėmeliai gali būti laikomi atskiru ir užbaigtu gaminiu ir gali būti įspauduojami Konvencijos įspaudais.</text:span></text:p>
      <text:p text:style-name="P1330"><text:span text:style-name="T1331">4.1.4</text:span><text:span text:style-name="T1332">. Bendrasis kontrolinis ženklas gali būti žemesnės prabos nei nacionalinė praba.</text:span></text:p>
      <text:p text:style-name="P1333"/>
      <text:p text:style-name="P1334"><text:span text:style-name="T1335">4.4</text:span><text:span text:style-name="T1336">. Gaminiai, susidedantys iš to paties tauriojo metalo skirtingų prabų (</text:span><text:span text:style-name="T1337">išimtys</text:span><text:span text:style-name="T1338">)</text:span></text:p>
      <text:p text:style-name="P1339"><text:span text:style-name="T1340">Aukso grynuoliai</text:span></text:p>
      <text:p text:style-name="P1341"><text:span text:style-name="T1342">Naudoti natūralios formos grynuolių auksą be įspaudo tauriųjų metalų gaminiuose leidžiama nepriklausomai nuo prabų standartų ir spalvos nust</text:span><text:span text:style-name="T1343">atymo kriterijų.</text:span></text:p>
      <text:p text:style-name="P1344"/>
      <text:p text:style-name="P1345"><text:span text:style-name="T1346">4.6</text:span><text:span text:style-name="T1347">. Gaminiai, susidedantys iš skirtingų tauriojo metalo lydinių</text:span></text:p>
      <text:p text:style-name="P1348"><text:span text:style-name="T1349">4.6.3</text:span><text:span text:style-name="T1350">.<text:s/></text:span><text:span text:style-name="T1351">Išimtys</text:span></text:p>
      <text:p text:style-name="P1352"><text:span text:style-name="T1353">a) Baltojo aukso detalės platinos gaminiuose leidžiamos dėl techninių priežasčių:</text:span></text:p>
      <text:p text:style-name="P1354"><text:span text:style-name="T1355">Šios platinos gaminių detalės gali būti iš baltojo aukso (750:1000):</text:span></text:p>
      <text:p text:style-name="P1356"><text:span text:style-name="T1357">• a</text:span><text:span text:style-name="T1358">pyrankių ir vėrinių liežuvėliai,</text:span></text:p>
      <text:soft-page-break/>
      <text:p text:style-name="P1359"><text:span text:style-name="T1360">• auskarų ir segių segtukų judančiosios dalys,</text:span></text:p>
      <text:p text:style-name="P1361"><text:span text:style-name="T1362">• segių smeigtukai,</text:span></text:p>
      <text:p text:style-name="P1363"><text:span text:style-name="T1364">• segių sagtys ir šarnyrai.</text:span></text:p>
      <text:p text:style-name="P1365"><text:span text:style-name="T1366">b) Tauriojo metalo rankinių laikrodžių korpusus ir apyrankes galima laikyti dviem atskirais gaminiais, jei apyrankė yra priseg</text:span><text:span text:style-name="T1367">ama.</text:span></text:p>
      <text:p text:style-name="P1368"/>
      <text:p text:style-name="P1369"><text:span text:style-name="T1370"><draw:frame draw:style-name="a1" draw:name="Picture 2" text:anchor-type="as-char" svg:x="0in" svg:y="0in" svg:width="5.65625in" svg:height="8.1875in" style:rel-width="scale" style:rel-height="scale"><draw:image xlink:href="media/image1.emf" xlink:type="simple" xlink:show="embed" xlink:actuate="onLoad"/><svg:title/><svg:desc/></draw:frame></text:span></text:p>
      <text:p text:style-name="P1371"><text:span text:style-name="T13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7:47:00Z</meta:creation-date>
    <dc:date>2015-06-26T17:47:00Z</dc:date>
    <meta:template xlink:href="Normal" xlink:type="simple"/>
    <meta:editing-cycles>2</meta:editing-cycles>
    <meta:editing-duration>PT0S</meta:editing-duration>
    <meta:document-statistic meta:page-count="18" meta:paragraph-count="473" meta:word-count="4958" meta:character-count="38354" meta:row-count="1209" meta:non-whitespace-character-count="33869"/>
  </office:meta>
</office:document-meta>
</file>