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fo:font-size="5pt" style:font-size-asian="5pt" style:font-size-complex="5pt"/>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fo:font-size="5pt" style:font-size-asian="5pt" style:font-size-complex="5pt"/>
    </style:style>
    <style:style style:name="P88" style:parent-style-name="Normal" style:family="paragraph">
      <style:paragraph-properties fo:text-indent="0.4923in"/>
      <style:text-properties fo:color="#000000"/>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text-properties fo:color="#000000"/>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center"/>
    </style:style>
    <style:style style:name="T95" style:parent-style-name="DefaultParagraphFont" style:family="text">
      <style:text-properties fo:color="#000000"/>
    </style:style>
    <style:style style:name="P96" style:parent-style-name="Normal" style:family="paragraph">
      <style:paragraph-properties fo:break-before="page" fo:text-indent="3.543in"/>
    </style:style>
    <style:style style:name="T97" style:parent-style-name="DefaultParagraphFont" style:family="text">
      <style:text-properties style:font-name="TimesLT" style:font-size-complex="12pt" fo:language="sv" fo:country="SE"/>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0.4923in"/>
      <style:text-properties fo:color="#000000"/>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indent="0.4923in"/>
      <style:text-properties fo:color="#000000"/>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indent="0.4923in"/>
      <style:text-properties fo:color="#000000"/>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style:text-properties fo:color="#000000"/>
    </style:style>
    <style:style style:name="P241" style:parent-style-name="Normal" style:family="paragraph">
      <style:paragraph-properties fo:break-before="page" fo:text-indent="3.543in"/>
    </style:style>
    <style:style style:name="T242" style:parent-style-name="DefaultParagraphFont" style:family="text">
      <style:text-properties style:font-size-complex="12pt"/>
    </style:style>
    <style:style style:name="P243" style:parent-style-name="Normal" style:family="paragraph">
      <style:paragraph-properties fo:text-indent="3.543in"/>
      <style:text-properties style:font-size-complex="12pt"/>
    </style:style>
    <style:style style:name="P244" style:parent-style-name="Normal" style:family="paragraph">
      <style:paragraph-properties fo:margin-right="-0.0194in" fo:text-indent="3.54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style:text-properties fo:color="#000000"/>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fo:letter-spacing="-0.0013in"/>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fo:letter-spacing="-0.0013in"/>
    </style:style>
    <style:style style:name="P253" style:parent-style-name="Normal" style:family="paragraph">
      <style:paragraph-properties fo:widows="0" fo:orphans="0" fo:text-align="center" fo:background-color="#FFFFFF"/>
      <style:text-properties fo:font-weight="bold" style:font-weight-asian="bold" fo:text-transform="uppercase" fo:color="#000000" fo:letter-spacing="-0.0013in"/>
    </style:style>
    <style:style style:name="TableColumn255" style:family="table-column">
      <style:table-column-properties style:column-width="3.1125in" style:use-optimal-column-width="false"/>
    </style:style>
    <style:style style:name="TableColumn256" style:family="table-column">
      <style:table-column-properties style:column-width="1.7875in" style:use-optimal-column-width="false"/>
    </style:style>
    <style:style style:name="TableColumn257" style:family="table-column">
      <style:table-column-properties style:column-width="1.7923in" style:use-optimal-column-width="false"/>
    </style:style>
    <style:style style:name="Table254" style:family="table">
      <style:table-properties style:width="6.6923in" fo:margin-left="0in" table:align="left"/>
    </style:style>
    <style:style style:name="TableRow258" style:family="table-row">
      <style:table-row-properties style:min-row-height="0.0138in" style:use-optimal-row-height="false"/>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26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26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67" style:family="table-row">
      <style:table-row-properties style:min-row-height="0.0138in" style:use-optimal-row-height="false"/>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Row274" style:family="table-row">
      <style:table-row-properties style:min-row-height="0.0138in" style:use-optimal-row-height="false"/>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Row281" style:family="table-row">
      <style:table-row-properties style:min-row-height="0.0138in" style:use-optimal-row-height="false"/>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min-row-height="0.0138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Row295" style:family="table-row">
      <style:table-row-properties style:min-row-height="0.0138in" style:use-optimal-row-height="false"/>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Row302" style:family="table-row">
      <style:table-row-properties style:min-row-height="0.0138in" style:use-optimal-row-height="false"/>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Row309" style:family="table-row">
      <style:table-row-properties style:min-row-height="0.0138in" style:use-optimal-row-height="false"/>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0.0138in" style:use-optimal-row-height="false"/>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Row323" style:family="table-row">
      <style:table-row-properties style:min-row-height="0.0138in" style:use-optimal-row-height="false"/>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0138in" style:use-optimal-row-height="false"/>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Row337" style:family="table-row">
      <style:table-row-properties style:min-row-height="0.0138in" style:use-optimal-row-height="false"/>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Row344" style:family="table-row">
      <style:table-row-properties style:min-row-height="0.0138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38in" style:use-optimal-row-height="false"/>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Row358" style:family="table-row">
      <style:table-row-properties style:min-row-height="0.0138in" style:use-optimal-row-height="false"/>
    </style:style>
    <style:style style:name="TableCell3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Row365" style:family="table-row">
      <style:table-row-properties style:min-row-height="0.0138in" style:use-optimal-row-height="false"/>
    </style:style>
    <style:style style:name="TableCell3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38in" style:use-optimal-row-height="false"/>
    </style:style>
    <style:style style:name="TableCell3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Row386" style:family="table-row">
      <style:table-row-properties style:min-row-height="0.0138in" style:use-optimal-row-height="false"/>
    </style:style>
    <style:style style:name="TableCell3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Row393" style:family="table-row">
      <style:table-row-properties style:min-row-height="0.0138in" style:use-optimal-row-height="false"/>
    </style:style>
    <style:style style:name="TableCell3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38in" style:use-optimal-row-height="false"/>
    </style:style>
    <style:style style:name="TableCell4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38in" style:use-optimal-row-height="false"/>
    </style:style>
    <style:style style:name="TableCell4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38in" style:use-optimal-row-height="false"/>
    </style:style>
    <style:style style:name="TableCell4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38in" style:use-optimal-row-height="false"/>
    </style:style>
    <style:style style:name="TableCell4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38in" style:use-optimal-row-height="false"/>
    </style:style>
    <style:style style:name="TableCell4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Row457" style:family="table-row">
      <style:table-row-properties style:min-row-height="0.0138in" style:use-optimal-row-height="false"/>
    </style:style>
    <style:style style:name="TableCell4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Row464" style:family="table-row">
      <style:table-row-properties style:min-row-height="0.0138in" style:use-optimal-row-height="false"/>
    </style:style>
    <style:style style:name="TableCell4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Row471" style:family="table-row">
      <style:table-row-properties style:min-row-height="0.0138in" style:use-optimal-row-height="false"/>
    </style:style>
    <style:style style:name="TableCell4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break-before="page" fo:text-indent="3.543in"/>
    </style:style>
    <style:style style:name="T488" style:parent-style-name="DefaultParagraphFont" style:family="text">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end" fo:text-indent="0.4923in"/>
      <style:text-properties fo:font-weight="bold" style:font-weight-asian="bold" fo:color="#000000"/>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TableColumn544" style:family="table-column">
      <style:table-column-properties style:column-width="0.5638in" style:use-optimal-column-width="false"/>
    </style:style>
    <style:style style:name="TableColumn545" style:family="table-column">
      <style:table-column-properties style:column-width="1.0569in" style:use-optimal-column-width="false"/>
    </style:style>
    <style:style style:name="TableColumn546" style:family="table-column">
      <style:table-column-properties style:column-width="0.8451in" style:use-optimal-column-width="false"/>
    </style:style>
    <style:style style:name="TableColumn547" style:family="table-column">
      <style:table-column-properties style:column-width="2.1131in" style:use-optimal-column-width="false"/>
    </style:style>
    <style:style style:name="TableColumn548" style:family="table-column">
      <style:table-column-properties style:column-width="2.1131in" style:use-optimal-column-width="false"/>
    </style:style>
    <style:style style:name="Table543" style:family="table">
      <style:table-properties style:width="6.6923in" fo:margin-left="0in" table:align="lef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fo:letter-spacing="-0.0006in" style:letter-kerning="true" style:text-position="-5% 100%" fo:font-size="10pt" style:font-size-asian="10pt"/>
    </style:style>
    <style:style style:name="TableRow561" style:family="table-row">
      <style:table-row-properties style:min-row-height="0.3451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min-row-height="0.379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min-row-height="0.3562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P690" style:parent-style-name="Normal" style:family="paragraph">
      <style:paragraph-properties fo:text-align="justify" fo:text-indent="0.4923in">
        <style:tab-stops>
          <style:tab-stop style:type="left" style:leader-style="dotted" style:leader-text="." style:position="2.9868in"/>
          <style:tab-stop style:type="right" style:leader-style="dotted" style:leader-text="." style:position="6.6937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P727" style:parent-style-name="Normal" style:family="paragraph">
      <style:paragraph-properties fo:text-align="justify" fo:margin-left="0.5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margin-left="0.5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margin-left="0.5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margin-left="0.5in">
        <style:tab-stops>
          <style:tab-stop style:type="left" style:position="0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margin-left="0.5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margin-left="0.5in">
        <style:tab-stops>
          <style:tab-stop style:type="left" style:position="0in"/>
        </style:tab-stops>
      </style:paragraph-properties>
    </style:style>
    <style:style style:name="T744" style:parent-style-name="DefaultParagraphFont" style:family="text">
      <style:text-properties fo:color="#000000" fo:letter-spacing="-0.0006in" style:letter-kerning="true" style:text-position="-5% 100%"/>
    </style:style>
    <style:style style:name="T745" style:parent-style-name="DefaultParagraphFont" style:family="text">
      <style:text-properties fo:color="#000000" fo:letter-spacing="-0.0006in" style:letter-kerning="true" style:text-position="-5% 100%"/>
    </style:style>
    <style:style style:name="T746" style:parent-style-name="DefaultParagraphFont" style:family="text">
      <style:text-properties fo:font-weight="bold" style:font-weight-asian="bold" fo:color="#000000" fo:letter-spacing="-0.0006in" style:letter-kerning="true" style:text-position="-5% 100%"/>
    </style:style>
    <style:style style:name="T747" style:parent-style-name="DefaultParagraphFont" style:family="text">
      <style:text-properties fo:color="#000000" fo:letter-spacing="-0.0006in" style:letter-kerning="true" style:text-position="-5% 100%"/>
    </style:style>
    <style:style style:name="T748" style:parent-style-name="DefaultParagraphFont" style:family="text">
      <style:text-properties fo:color="#000000" fo:letter-spacing="-0.0006in" style:text-position="super 62.5%"/>
    </style:style>
    <style:style style:name="P749" style:parent-style-name="Normal" style:family="paragraph">
      <style:paragraph-properties fo:text-align="justify" fo:margin-left="0.5in">
        <style:tab-stops>
          <style:tab-stop style:type="left" style:position="0in"/>
        </style:tab-stops>
      </style:paragraph-properties>
    </style:style>
    <style:style style:name="T750" style:parent-style-name="DefaultParagraphFont" style:family="text">
      <style:text-properties fo:color="#000000" fo:letter-spacing="-0.0006in" style:letter-kerning="true" style:text-position="-5% 100%"/>
    </style:style>
    <style:style style:name="T751" style:parent-style-name="DefaultParagraphFont" style:family="text">
      <style:text-properties fo:color="#000000" fo:letter-spacing="-0.0006in" style:letter-kerning="true" style:text-position="-5% 100%"/>
    </style:style>
    <style:style style:name="P752" style:parent-style-name="Normal" style:family="paragraph">
      <style:paragraph-properties fo:text-align="justify" fo:margin-left="0.5in">
        <style:tab-stops>
          <style:tab-stop style:type="left" style:position="0in"/>
        </style:tab-stops>
      </style:paragraph-properties>
    </style:style>
    <style:style style:name="T753" style:parent-style-name="DefaultParagraphFont" style:family="text">
      <style:text-properties fo:color="#000000" fo:letter-spacing="-0.0006in" style:letter-kerning="true" style:text-position="-5% 100%"/>
    </style:style>
    <style:style style:name="T754" style:parent-style-name="DefaultParagraphFont" style:family="text">
      <style:text-properties fo:color="#000000" fo:letter-spacing="-0.0006in" style:letter-kerning="true" style:text-position="-5% 100%"/>
    </style:style>
    <style:style style:name="P755" style:parent-style-name="Normal" style:family="paragraph">
      <style:paragraph-properties fo:text-align="justify" fo:margin-left="0.5in">
        <style:tab-stops>
          <style:tab-stop style:type="left" style:position="0in"/>
        </style:tab-stops>
      </style:paragraph-properties>
    </style:style>
    <style:style style:name="T756" style:parent-style-name="DefaultParagraphFont" style:family="text">
      <style:text-properties fo:color="#000000" fo:letter-spacing="-0.0006in" style:letter-kerning="true" style:text-position="-5% 100%"/>
    </style:style>
    <style:style style:name="T757" style:parent-style-name="DefaultParagraphFont" style:family="text">
      <style:text-properties fo:color="#000000" fo:letter-spacing="-0.0006in" style:letter-kerning="true" style:text-position="-5% 100%"/>
    </style:style>
    <style:style style:name="P758" style:parent-style-name="Normal" style:family="paragraph">
      <style:paragraph-properties fo:text-align="justify" fo:margin-left="0.5in">
        <style:tab-stops>
          <style:tab-stop style:type="left" style:position="0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letter-spacing="-0.0006in" style:letter-kerning="true" style:text-position="-5% 100%"/>
    </style:style>
    <style:style style:name="P762" style:parent-style-name="Normal" style:family="paragraph">
      <style:paragraph-properties fo:text-align="justify" fo:margin-left="0.5in">
        <style:tab-stops/>
      </style:paragraph-properties>
    </style:style>
    <style:style style:name="T763" style:parent-style-name="DefaultParagraphFont" style:family="text">
      <style:text-properties fo:color="#000000" fo:letter-spacing="-0.0006in" style:letter-kerning="true" style:text-position="-5% 100%"/>
    </style:style>
    <style:style style:name="T764" style:parent-style-name="DefaultParagraphFont" style:family="text">
      <style:text-properties fo:color="#000000" fo:letter-spacing="-0.0006in" style:letter-kerning="true" style:text-position="-5% 100%"/>
    </style:style>
    <style:style style:name="T765" style:parent-style-name="DefaultParagraphFont" style:family="text">
      <style:text-properties fo:color="#000000" fo:letter-spacing="-0.0006in" style:letter-kerning="true" style:text-position="-5% 1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fo:letter-spacing="-0.0006in" style:letter-kerning="true" style:text-position="-5% 100%"/>
    </style:style>
    <style:style style:name="T769" style:parent-style-name="DefaultParagraphFont" style:family="text">
      <style:text-properties fo:color="#000000" fo:letter-spacing="-0.0006in" style:letter-kerning="true" style:text-position="-5% 100%"/>
    </style:style>
    <style:style style:name="P770" style:parent-style-name="Normal" style:family="paragraph">
      <style:paragraph-properties fo:margin-left="0.5in">
        <style:tab-stops>
          <style:tab-stop style:type="left" style:position="0in"/>
        </style:tab-stops>
      </style:paragraph-properties>
    </style:style>
    <style:style style:name="T771" style:parent-style-name="DefaultParagraphFont" style:family="text">
      <style:text-properties fo:color="#000000" fo:letter-spacing="-0.0006in" style:letter-kerning="true" style:text-position="-5% 100%"/>
    </style:style>
    <style:style style:name="T772" style:parent-style-name="DefaultParagraphFont" style:family="text">
      <style:text-properties fo:color="#000000" fo:letter-spacing="-0.0006in" style:letter-kerning="true" style:text-position="-5% 100%"/>
    </style:style>
    <style:style style:name="P773" style:parent-style-name="Normal" style:family="paragraph">
      <style:paragraph-properties fo:margin-left="0.5in">
        <style:tab-stops>
          <style:tab-stop style:type="left" style:position="0in"/>
        </style:tab-stops>
      </style:paragraph-properties>
    </style:style>
    <style:style style:name="T774" style:parent-style-name="DefaultParagraphFont" style:family="text">
      <style:text-properties fo:color="#000000" fo:letter-spacing="-0.0006in" style:letter-kerning="true" style:text-position="-5% 100%"/>
    </style:style>
    <style:style style:name="T775" style:parent-style-name="DefaultParagraphFont" style:family="text">
      <style:text-properties fo:color="#000000" fo:letter-spacing="-0.0006in" style:letter-kerning="true" style:text-position="-5% 100%"/>
    </style:style>
    <style:style style:name="T776" style:parent-style-name="DefaultParagraphFont" style:family="text">
      <style:text-properties fo:color="#000000" fo:letter-spacing="-0.0006in" style:letter-kerning="true" style:text-position="-5% 100%"/>
    </style:style>
    <style:style style:name="P777" style:parent-style-name="Normal" style:family="paragraph">
      <style:paragraph-properties fo:margin-left="0.5in">
        <style:tab-stops>
          <style:tab-stop style:type="left" style:position="0in"/>
        </style:tab-stops>
      </style:paragraph-properties>
    </style:style>
    <style:style style:name="T778" style:parent-style-name="DefaultParagraphFont" style:family="text">
      <style:text-properties fo:color="#000000" fo:letter-spacing="-0.0006in" style:letter-kerning="true" style:text-position="-5% 100%"/>
    </style:style>
    <style:style style:name="T779" style:parent-style-name="DefaultParagraphFont" style:family="text">
      <style:text-properties fo:color="#000000" fo:letter-spacing="-0.0006in" style:letter-kerning="true" style:text-position="-5% 100%"/>
    </style:style>
    <style:style style:name="P780" style:parent-style-name="Normal" style:family="paragraph">
      <style:paragraph-properties fo:text-align="justify" fo:text-indent="0.4923in"/>
    </style:style>
    <style:style style:name="T781" style:parent-style-name="DefaultParagraphFont" style:family="text">
      <style:text-properties fo:color="#000000" fo:letter-spacing="-0.0006in" style:letter-kerning="true" style:text-position="-5% 100%"/>
    </style:style>
    <style:style style:name="T782" style:parent-style-name="DefaultParagraphFont" style:family="text">
      <style:text-properties fo:color="#000000" fo:letter-spacing="-0.0006in" style:letter-kerning="true" style:text-position="-5% 100%"/>
    </style:style>
    <style:style style:name="P783" style:parent-style-name="Normal" style:family="paragraph">
      <style:paragraph-properties fo:margin-left="0.5in">
        <style:tab-stops/>
      </style:paragraph-properties>
    </style:style>
    <style:style style:name="T784" style:parent-style-name="DefaultParagraphFont" style:family="text">
      <style:text-properties fo:color="#000000" fo:letter-spacing="-0.0006in" style:letter-kerning="true" style:text-position="-5% 100%"/>
    </style:style>
    <style:style style:name="T785" style:parent-style-name="DefaultParagraphFont" style:family="text">
      <style:text-properties fo:color="#000000" fo:letter-spacing="-0.0006in" style:letter-kerning="true" style:text-position="-5% 100%"/>
    </style:style>
    <style:style style:name="P786" style:parent-style-name="Normal" style:family="paragraph">
      <style:paragraph-properties fo:text-indent="0.4923in"/>
    </style:style>
    <style:style style:name="T787" style:parent-style-name="DefaultParagraphFont" style:family="text">
      <style:text-properties fo:color="#000000" fo:letter-spacing="-0.0006in" style:letter-kerning="true" style:text-position="-5% 100%"/>
    </style:style>
    <style:style style:name="T788" style:parent-style-name="DefaultParagraphFont" style:family="text">
      <style:text-properties fo:color="#000000" fo:letter-spacing="-0.0006in" style:letter-kerning="true" style:text-position="-5% 100%"/>
    </style:style>
    <style:style style:name="P789" style:parent-style-name="Normal" style:family="paragraph">
      <style:paragraph-properties fo:text-indent="0.4923in"/>
    </style:style>
    <style:style style:name="T790" style:parent-style-name="DefaultParagraphFont" style:family="text">
      <style:text-properties fo:color="#000000" fo:letter-spacing="-0.0006in" style:letter-kerning="true" style:text-position="-5% 100%"/>
    </style:style>
    <style:style style:name="T791" style:parent-style-name="DefaultParagraphFont" style:family="text">
      <style:text-properties fo:color="#000000" fo:letter-spacing="-0.0006in" style:letter-kerning="true" style:text-position="-5% 100%"/>
    </style:style>
    <style:style style:name="T792" style:parent-style-name="DefaultParagraphFont" style:family="text">
      <style:text-properties fo:color="#000000" fo:letter-spacing="-0.0006in" style:letter-kerning="true" style:text-position="-5% 100%"/>
    </style:style>
    <style:style style:name="P793" style:parent-style-name="Normal" style:family="paragraph">
      <style:paragraph-properties fo:text-indent="0.4923in"/>
    </style:style>
    <style:style style:name="T794" style:parent-style-name="DefaultParagraphFont" style:family="text">
      <style:text-properties fo:color="#000000" fo:letter-spacing="-0.0006in" style:letter-kerning="true" style:text-position="-5% 100%"/>
    </style:style>
    <style:style style:name="T795" style:parent-style-name="DefaultParagraphFont" style:family="text">
      <style:text-properties fo:color="#000000" fo:letter-spacing="-0.0006in" style:letter-kerning="true" style:text-position="-5% 100%"/>
    </style:style>
    <style:style style:name="T796" style:parent-style-name="DefaultParagraphFont" style:family="text">
      <style:text-properties fo:color="#000000" style:text-position="super 62.5%"/>
    </style:style>
    <style:style style:name="P797" style:parent-style-name="Normal" style:family="paragraph">
      <style:paragraph-properties fo:text-indent="0.4923in"/>
    </style:style>
    <style:style style:name="T798" style:parent-style-name="DefaultParagraphFont" style:family="text">
      <style:text-properties fo:color="#000000" fo:letter-spacing="-0.0006in" style:letter-kerning="true" style:text-position="-5% 100%"/>
    </style:style>
    <style:style style:name="T799" style:parent-style-name="DefaultParagraphFont" style:family="text">
      <style:text-properties fo:color="#000000" fo:letter-spacing="-0.0006in" style:letter-kerning="true" style:text-position="-5% 100%"/>
    </style:style>
    <style:style style:name="P800" style:parent-style-name="Normal" style:family="paragraph">
      <style:paragraph-properties fo:text-indent="0.4923in"/>
    </style:style>
    <style:style style:name="T801" style:parent-style-name="DefaultParagraphFont" style:family="text">
      <style:text-properties fo:color="#000000" fo:letter-spacing="-0.0006in" style:letter-kerning="true" style:text-position="-5% 100%"/>
    </style:style>
    <style:style style:name="T802" style:parent-style-name="DefaultParagraphFont" style:family="text">
      <style:text-properties fo:color="#000000" fo:letter-spacing="-0.0006in" style:letter-kerning="true" style:text-position="-5% 100%"/>
    </style:style>
    <style:style style:name="T803" style:parent-style-name="DefaultParagraphFont" style:family="text">
      <style:text-properties fo:color="#000000" style:text-position="super 62.5%"/>
    </style:style>
    <style:style style:name="P804" style:parent-style-name="Normal" style:family="paragraph">
      <style:paragraph-properties fo:text-indent="0.4923in"/>
    </style:style>
    <style:style style:name="T805" style:parent-style-name="DefaultParagraphFont" style:family="text">
      <style:text-properties fo:color="#000000" fo:letter-spacing="-0.0006in" style:letter-kerning="true" style:text-position="-5% 100%"/>
    </style:style>
    <style:style style:name="T806" style:parent-style-name="DefaultParagraphFont" style:family="text">
      <style:text-properties fo:color="#000000" fo:letter-spacing="-0.0006in" style:letter-kerning="true" style:text-position="-5% 100%"/>
    </style:style>
    <style:style style:name="P807" style:parent-style-name="Normal" style:family="paragraph">
      <style:paragraph-properties fo:text-align="justify" fo:text-indent="0.4923in">
        <style:tab-stops>
          <style:tab-stop style:type="left" style:position="0.6666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06in" style:letter-kerning="true" style:text-position="-5% 1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margin-left="0.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ableColumn889" style:family="table-column">
      <style:table-column-properties style:column-width="3.5187in" style:use-optimal-column-width="false"/>
    </style:style>
    <style:style style:name="TableColumn890" style:family="table-column">
      <style:table-column-properties style:column-width="1.6555in" style:use-optimal-column-width="false"/>
    </style:style>
    <style:style style:name="TableColumn891" style:family="table-column">
      <style:table-column-properties style:column-width="1.518in" style:use-optimal-column-width="false"/>
    </style:style>
    <style:style style:name="Table888" style:family="table">
      <style:table-properties style:width="6.6923in" fo:margin-left="0in" table:align="left"/>
    </style:style>
    <style:style style:name="TableRow892" style:family="table-row">
      <style:table-row-properties style:use-optimal-row-height="false" fo:keep-together="always"/>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fo:text-align="justify" fo:margin-left="-0.0388in" fo:text-indent="0.4923in">
        <style:tab-stops/>
      </style:paragraph-properties>
      <style:text-properties fo:color="#000000" style:font-size-complex="12pt"/>
    </style:style>
    <style:style style:name="P895" style:parent-style-name="Normal" style:family="paragraph">
      <style:paragraph-properties fo:text-align="justify" fo:margin-left="-0.0388in" fo:text-indent="0.4923in">
        <style:tab-stops/>
      </style:paragraph-properties>
      <style:text-properties fo:color="#000000" style:font-size-complex="12pt"/>
    </style:style>
    <style:style style:name="P896" style:parent-style-name="Normal" style:family="paragraph">
      <style:paragraph-properties fo:text-align="justify" fo:margin-left="-0.0388in" fo:text-indent="0.4923in">
        <style:tab-stops/>
      </style:paragraph-properties>
      <style:text-properties fo:color="#000000" style:font-size-complex="12pt"/>
    </style:style>
    <style:style style:name="P897" style:parent-style-name="Normal" style:family="paragraph">
      <style:paragraph-properties fo:widows="0" fo:orphans="0" fo:text-align="justify" fo:margin-left="-0.0388in" fo:text-indent="0.4923in">
        <style:tab-stops/>
      </style:paragraph-properties>
      <style:text-properties fo:color="#000000" style:font-size-complex="12pt"/>
    </style:style>
    <style:style style:name="P898" style:parent-style-name="Normal" style:family="paragraph">
      <style:paragraph-properties fo:widows="0" fo:orphans="0" fo:text-align="justify" fo:margin-left="-0.0388in" fo:text-indent="0.4923in">
        <style:tab-stops/>
      </style:paragraph-properties>
      <style:text-properties fo:color="#000000" style:font-size-complex="12pt"/>
    </style:style>
    <style:style style:name="P899" style:parent-style-name="Normal" style:family="paragraph">
      <style:paragraph-properties fo:widows="0" fo:orphans="0" fo:text-align="justify" fo:margin-left="-0.0388in" fo:text-indent="0.4923in">
        <style:tab-stops/>
      </style:paragraph-properties>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4923in"/>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4923in"/>
      <style:text-properties fo:color="#000000" style:font-size-complex="12pt"/>
    </style:style>
    <style:style style:name="TableRow904" style:family="table-row">
      <style:table-row-properties style:use-optimal-row-height="false" fo:keep-together="always"/>
    </style:style>
    <style:style style:name="P905" style:parent-style-name="Normal" style:family="paragraph">
      <style:paragraph-properties fo:margin-left="-0.0388in" fo:text-indent="0.4923in">
        <style:tab-stops/>
      </style:paragraph-properties>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4923in"/>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4923in"/>
      <style:text-properties fo:color="#000000" style:font-size-complex="12pt"/>
    </style:style>
    <style:style style:name="TableRow910" style:family="table-row">
      <style:table-row-properties style:use-optimal-row-height="false" fo:keep-together="always"/>
    </style:style>
    <style:style style:name="P911" style:parent-style-name="Normal" style:family="paragraph">
      <style:paragraph-properties fo:margin-left="-0.0388in" fo:text-indent="0.4923in">
        <style:tab-stops/>
      </style:paragraph-properties>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4923in"/>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4923in"/>
      <style:text-properties fo:color="#000000" style:font-size-complex="12pt"/>
    </style:style>
    <style:style style:name="TableRow916" style:family="table-row">
      <style:table-row-properties style:min-row-height="0.6854in" style:use-optimal-row-height="false" fo:keep-together="always"/>
    </style:style>
    <style:style style:name="P917" style:parent-style-name="Normal" style:family="paragraph">
      <style:paragraph-properties fo:margin-left="-0.0388in" fo:text-indent="0.4923in">
        <style:tab-stops/>
      </style:paragraph-properties>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right" style:leader-style="dotted" style:leader-text="." style:position="1.4159in"/>
        </style:tab-stops>
      </style:paragraph-properties>
      <style:text-properties fo:color="#000000" style:font-size-complex="12pt"/>
    </style:style>
    <style:style style:name="P920" style:parent-style-name="Normal" style:family="paragraph">
      <style:paragraph-properties fo:text-align="justify">
        <style:tab-stops>
          <style:tab-stop style:type="right" style:leader-style="dotted" style:leader-text="." style:position="1.4159in"/>
        </style:tab-stops>
      </style:paragraph-properties>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right" style:leader-style="dotted" style:leader-text="." style:position="1.3187in"/>
        </style:tab-stops>
      </style:paragraph-properties>
      <style:text-properties fo:color="#000000" style:font-size-complex="12pt"/>
    </style:style>
    <style:style style:name="P923" style:parent-style-name="Normal" style:family="paragraph">
      <style:paragraph-properties fo:text-align="justify">
        <style:tab-stops>
          <style:tab-stop style:type="right" style:leader-style="dotted" style:leader-text="." style:position="1.3187in"/>
        </style:tab-stops>
      </style:paragraph-properties>
      <style:text-properties fo:color="#000000" style:font-size-complex="12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style>
    <style:style style:name="T935" style:parent-style-name="DefaultParagraphFont" style:family="text">
      <style:text-properties fo:text-transform="uppercase"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06in" style:letter-kerning="true" style:text-position="-5% 100%"/>
    </style:style>
    <style:style style:name="T944" style:parent-style-name="DefaultParagraphFont" style:family="text">
      <style:text-properties fo:color="#000000"/>
    </style:style>
    <style:style style:name="T945" style:parent-style-name="DefaultParagraphFont" style:family="text">
      <style:text-properties fo:color="#000000" fo:letter-spacing="-0.0006in" style:letter-kerning="true" style:text-position="-5% 100%"/>
    </style:style>
    <style:style style:name="T946" style:parent-style-name="DefaultParagraphFont" style:family="text">
      <style:text-properties fo:color="#000000"/>
    </style:style>
    <style:style style:name="T947" style:parent-style-name="DefaultParagraphFont" style:family="text">
      <style:text-properties fo:color="#000000" fo:letter-spacing="-0.0006in" style:letter-kerning="true" style:text-position="-5% 100%"/>
    </style:style>
    <style:style style:name="P948" style:parent-style-name="Normal" style:family="paragraph">
      <style:paragraph-properties fo:text-align="center"/>
      <style:text-properties fo:color="#000000"/>
    </style:style>
    <style:style style:name="P949" style:parent-style-name="Normal" style:family="paragraph">
      <style:paragraph-properties fo:break-before="page" fo:text-indent="3.543in"/>
    </style:style>
    <style:style style:name="T950" style:parent-style-name="DefaultParagraphFont" style:family="text">
      <style:text-properties style:font-name="TimesLT" fo:letter-spacing="-0.0006in" style:letter-kerning="true" style:text-position="-5% 100%"/>
    </style:style>
    <style:style style:name="P951" style:parent-style-name="Normal" style:family="paragraph">
      <style:paragraph-properties fo:margin-right="-0.0194in" fo:text-indent="3.543in"/>
      <style:text-properties fo:color="#000000"/>
    </style:style>
    <style:style style:name="P952" style:parent-style-name="Normal" style:family="paragraph">
      <style:paragraph-properties fo:margin-right="-0.0194in" fo:text-indent="3.54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fo:margin-right="-0.0194in"/>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fo:margin-right="-0.0194in"/>
      <style:text-properties fo:font-weight="bold" style:font-weight-asian="bold" fo:color="#000000"/>
    </style:style>
    <style:style style:name="P959" style:parent-style-name="Normal" style:family="paragraph">
      <style:paragraph-properties fo:text-indent="1.818in">
        <style:tab-stops>
          <style:tab-stop style:type="left" style:position="1.818in"/>
          <style:tab-stop style:type="right" style:leader-style="solid" style:leader-text="_" style:position="4.9347in"/>
        </style:tab-stops>
      </style:paragraph-properties>
      <style:text-properties fo:font-weight="bold" style:font-weight-asian="bold" fo:font-style="italic" style:font-style-asian="italic"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indent="1.818in">
        <style:tab-stops>
          <style:tab-stop style:type="left" style:position="1.818in"/>
          <style:tab-stop style:type="right" style:leader-style="solid" style:leader-text="_" style:position="4.9347in"/>
        </style:tab-stops>
      </style:paragraph-properties>
      <style:text-properties fo:font-weight="bold" style:font-weight-asian="bold" fo:font-style="italic" style:font-style-asian="italic" fo:color="#000000" style:letter-kerning="true" fo:font-size="10pt" style:font-size-asian="10pt"/>
    </style:style>
    <style:style style:name="P963" style:parent-style-name="Normal" style:family="paragraph">
      <style:paragraph-properties fo:text-align="center" fo:margin-right="-0.0194in"/>
      <style:text-properties fo:color="#000000" fo:font-size="10pt" style:font-size-asian="10pt"/>
    </style:style>
    <style:style style:name="P964" style:parent-style-name="Normal" style:family="paragraph">
      <style:paragraph-properties fo:text-align="center" fo:margin-right="-0.0194in"/>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font-size-complex="12pt"/>
    </style:style>
    <style:style style:name="P967" style:parent-style-name="Normal" style:family="paragraph">
      <style:paragraph-properties fo:text-align="center" fo:margin-right="-0.0194in"/>
      <style:text-properties fo:font-weight="bold" style:font-weight-asian="bold" fo:color="#000000"/>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indent="0.4923in"/>
      <style:text-properties fo:font-weight="bold" style:font-weight-asian="bold" fo:color="#000000" fo:font-size="10pt" style:font-size-asian="10pt"/>
    </style:style>
    <style:style style:name="P973" style:parent-style-name="Normal" style:family="paragraph">
      <style:paragraph-properties fo:margin-right="-0.0194in" fo:text-indent="4.1555in">
        <style:tab-stops>
          <style:tab-stop style:type="left" style:position="4.1555in"/>
        </style:tab-stops>
      </style:paragraph-properties>
    </style:style>
    <style:style style:name="T974" style:parent-style-name="DefaultParagraphFont" style:family="text">
      <style:text-properties fo:color="#000000" fo:font-size="10pt" style:font-size-asian="10pt"/>
    </style:style>
    <style:style style:name="P975" style:parent-style-name="Normal" style:family="paragraph">
      <style:paragraph-properties fo:margin-right="-0.0194in"/>
      <style:text-properties fo:font-weight="bold" style:font-weight-asian="bold" fo:color="#000000"/>
    </style:style>
    <style:style style:name="P976" style:parent-style-name="Normal" style:family="paragraph">
      <style:paragraph-properties fo:text-align="justify" fo:text-indent="0.4923in"/>
      <style:text-properties fo:font-weight="bold" style:font-weight-asian="bold" fo:color="#000000"/>
    </style:style>
    <style:style style:name="P97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78"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979" style:parent-style-name="Normal" style:family="paragraph">
      <style:paragraph-properties fo:text-align="justify" fo:text-indent="0.4923in"/>
      <style:text-properties fo:font-weight="bold" style:font-weight-asian="bold" fo:color="#000000"/>
    </style:style>
    <style:style style:name="P98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81"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9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3" style:parent-style-name="Normal" style:family="paragraph">
      <style:paragraph-properties fo:text-align="justify"/>
      <style:text-properties fo:color="#000000"/>
    </style:style>
    <style:style style:name="P9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5"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986" style:parent-style-name="Normal" style:family="paragraph">
      <style:paragraph-properties fo:text-align="justify"/>
      <style:text-properties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style:text-properties fo:color="#000000"/>
    </style:style>
    <style:style style:name="P989"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2.727in"/>
          <style:tab-stop style:type="left" style:leader-style="solid" style:leader-text="_" style:position="4.1555in"/>
          <style:tab-stop style:type="left" style:position="4.9347in"/>
          <style:tab-stop style:type="right" style:leader-style="solid" style:leader-text="_" style:position="6.3631in"/>
        </style:tab-stops>
      </style:paragraph-properties>
      <style:text-properties fo:color="#000000"/>
    </style:style>
    <style:style style:name="P990" style:parent-style-name="Normal" style:family="paragraph">
      <style:paragraph-properties fo:text-align="justify">
        <style:tab-stops>
          <style:tab-stop style:type="center" style:position="1.4284in"/>
          <style:tab-stop style:type="center" style:position="3.3763in"/>
          <style:tab-stop style:type="center" style:position="5.7138in"/>
        </style:tab-stops>
      </style:paragraph-properties>
      <style:text-properties fo:color="#000000" fo:font-size="10pt" style:font-size-asian="10pt"/>
    </style:style>
    <style:style style:name="P991" style:parent-style-name="Normal" style:family="paragraph">
      <style:paragraph-properties fo:widows="0" fo:orphans="0" fo:text-indent="0.4923in"/>
      <style:text-properties fo:color="#000000"/>
    </style:style>
    <style:style style:name="P992" style:parent-style-name="Normal" style:family="paragraph">
      <style:paragraph-properties fo:widows="0" fo:orphans="0"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font-weight="bold" style:font-weight-asian="bold" fo:color="#000000"/>
    </style:style>
    <style:style style:name="P998" style:parent-style-name="Normal" style:family="paragraph">
      <style:paragraph-properties fo:text-align="center"/>
    </style:style>
    <style:style style:name="P999" style:parent-style-name="Normal" style:family="paragraph">
      <style:paragraph-properties fo:break-before="page" fo:text-indent="3.543in"/>
    </style:style>
    <style:style style:name="T1000" style:parent-style-name="DefaultParagraphFont" style:family="text">
      <style:text-properties style:font-name="TimesLT" style:font-size-complex="12pt" fo:language="sv" fo:country="SE"/>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4" style:parent-style-name="Normal" style:family="paragraph">
      <style:paragraph-properties fo:text-indent="0.4923in"/>
      <style:text-properties fo:color="#000000"/>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indent="0.4923in"/>
      <style:text-properties fo:color="#000000"/>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indent="0.4923in"/>
      <style:text-properties fo:color="#000000"/>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indent="0.4923in"/>
      <style:text-properties fo:color="#000000"/>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indent="0.4923in"/>
      <style:text-properties fo:color="#000000"/>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indent="0.4923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indent="0.4923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indent="0.492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indent="0.4923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indent="0.4923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indent="0.492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color="#000000"/>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indent="0.4923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indent="0.4923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indent="0.4923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style="italic" style:font-style-asian="italic" fo:color="#000000"/>
    </style:style>
    <style:style style:name="T1097" style:parent-style-name="DefaultParagraphFont" style:family="text">
      <style:text-properties fo:color="#000000"/>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indent="0.4923in"/>
      <style:text-properties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indent="0.4923in"/>
      <style:text-properties fo:color="#000000"/>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indent="0.4923in"/>
      <style:text-properties fo:color="#000000"/>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indent="0.4923in"/>
      <style:text-properties fo:font-weight="bold" style:font-weight-asian="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indent="0.4923in"/>
      <style:text-properties fo:color="#000000"/>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indent="0.4923in"/>
      <style:text-properties fo:font-weight="bold" style:font-weight-asian="bold" fo:text-transform="uppercase"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indent="0.4923in"/>
      <style:text-properties fo:color="#000000"/>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indent="0.4923in"/>
      <style:text-properties fo:font-weight="bold" style:font-weight-asian="bold" fo:text-transform="uppercase"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T1383" style:parent-style-name="DefaultParagraphFont" style:family="text">
      <style:text-properties fo:font-weight="bold" style:font-weight-asian="bold" fo:text-transform="uppercase" fo:color="#000000"/>
    </style:style>
    <style:style style:name="T1384" style:parent-style-name="DefaultParagraphFont" style:family="text">
      <style:text-properties fo:font-weight="bold" style:font-weight-asian="bold" fo:text-transform="uppercase" fo:color="#000000"/>
    </style:style>
    <style:style style:name="P1385" style:parent-style-name="Normal" style:family="paragraph">
      <style:paragraph-properties fo:text-indent="0.4923in"/>
      <style:text-properties fo:color="#000000"/>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style:text-properties fo:color="#000000"/>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indent="0.4923in"/>
      <style:text-properties fo:color="#000000"/>
    </style:style>
    <style:style style:name="P1395" style:parent-style-name="Normal" style:family="paragraph">
      <style:paragraph-properties fo:break-before="page" fo:text-indent="3.543in"/>
    </style:style>
    <style:style style:name="P1396" style:parent-style-name="Normal" style:family="paragraph">
      <style:paragraph-properties fo:text-indent="3.543in">
        <style:tab-stops>
          <style:tab-stop style:type="left" style:position="0.1875in"/>
        </style:tab-stops>
      </style:paragraph-properties>
      <style:text-properties fo:color="#000000"/>
    </style:style>
    <style:style style:name="P1397" style:parent-style-name="Normal" style:family="paragraph">
      <style:paragraph-properties fo:text-indent="3.543in">
        <style:tab-stops>
          <style:tab-stop style:type="left" style:position="0.1875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3.543in">
        <style:tab-stops>
          <style:tab-stop style:type="left" style:position="0.1875in"/>
        </style:tab-stops>
      </style:paragraph-properties>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center"/>
      <style:text-properties fo:text-transform="uppercase" fo:color="#000000"/>
    </style:style>
    <style:style style:name="P1405" style:parent-style-name="Normal" style:family="paragraph">
      <style:paragraph-properties fo:text-align="justify" fo:text-indent="0.4923in">
        <style:tab-stops>
          <style:tab-stop style:type="left" style:position="0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ab-stops>
          <style:tab-stop style:type="left" style:position="0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center">
        <style:tab-stops>
          <style:tab-stop style:type="left" style:position="0in"/>
        </style:tab-stops>
      </style:paragraph-properties>
    </style:style>
    <style:style style:name="T1417" style:parent-style-name="DefaultParagraphFont" style:family="text">
      <style:text-properties fo:font-weight="bold" style:font-weight-asian="bold" fo:font-style="italic" style:font-style-asian="italic"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tyle="italic" style:font-style-asian="italic" fo:color="#000000" fo:letter-spacing="-0.0006in" style:letter-kerning="true" style:text-position="-5% 100%"/>
    </style:style>
    <style:style style:name="P1420" style:parent-style-name="Normal" style:family="paragraph">
      <style:paragraph-properties fo:text-indent="0.4923in"/>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font-style="italic" style:font-style-asian="italic" fo:color="#000000"/>
    </style:style>
    <style:style style:name="T1423" style:parent-style-name="DefaultParagraphFont" style:family="text">
      <style:text-properties fo:font-weight="bold" style:font-weight-asian="bold" fo:font-style="italic" style:font-style-asian="italic" fo:color="#000000"/>
    </style:style>
    <style:style style:name="P1424" style:parent-style-name="Normal" style:family="paragraph">
      <style:paragraph-properties fo:text-indent="0.4923in"/>
    </style:style>
    <style:style style:name="T1425" style:parent-style-name="DefaultParagraphFont" style:family="text">
      <style:text-properties fo:font-style="italic" style:font-style-asian="italic" fo:color="#000000"/>
    </style:style>
    <style:style style:name="T1426" style:parent-style-name="DefaultParagraphFont" style:family="text">
      <style:text-properties fo:font-style="italic" style:font-style-asian="italic" fo:color="#000000"/>
    </style:style>
    <style:style style:name="P1427" style:parent-style-name="Normal" style:family="paragraph">
      <style:paragraph-properties fo:text-indent="0.4923in"/>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font-style="italic" style:font-style-asian="italic" fo:color="#000000"/>
    </style:style>
    <style:style style:name="P1430" style:parent-style-name="Normal" style:family="paragraph">
      <style:paragraph-properties fo:text-indent="0.4923in"/>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font-style="italic" style:font-style-asian="italic" fo:color="#000000"/>
    </style:style>
    <style:style style:name="P1433" style:parent-style-name="Normal" style:family="paragraph">
      <style:paragraph-properties fo:text-indent="0.4923in"/>
    </style:style>
    <style:style style:name="T1434" style:parent-style-name="DefaultParagraphFont" style:family="text">
      <style:text-properties fo:font-style="italic" style:font-style-asian="italic" fo:color="#000000"/>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font-style="italic" style:font-style-asian="italic" fo:color="#000000"/>
    </style:style>
    <style:style style:name="P1437" style:parent-style-name="Normal" style:family="paragraph">
      <style:paragraph-properties fo:text-indent="0.4923in"/>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font-style="italic" style:font-style-asian="italic" fo:color="#000000"/>
    </style:style>
    <style:style style:name="P1440" style:parent-style-name="Normal" style:family="paragraph">
      <style:paragraph-properties fo:text-indent="0.4923in"/>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font-style="italic" style:font-style-asian="italic" fo:color="#000000"/>
    </style:style>
    <style:style style:name="P1443" style:parent-style-name="Normal" style:family="paragraph">
      <style:paragraph-properties fo:text-indent="0.4923in"/>
    </style:style>
    <style:style style:name="T1444" style:parent-style-name="DefaultParagraphFont" style:family="text">
      <style:text-properties fo:font-style="italic" style:font-style-asian="italic" fo:color="#000000"/>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font-style="italic" style:font-style-asian="italic" fo:color="#000000" style:text-position="super 62.5%"/>
    </style:style>
    <style:style style:name="T1447" style:parent-style-name="DefaultParagraphFont" style:family="text">
      <style:text-properties fo:font-style="italic" style:font-style-asian="italic" fo:color="#000000"/>
    </style:style>
    <style:style style:name="P1448" style:parent-style-name="Normal" style:family="paragraph">
      <style:paragraph-properties fo:text-indent="0.4923in"/>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font-style="italic" style:font-style-asian="italic" fo:color="#000000"/>
    </style:style>
    <style:style style:name="P1451" style:parent-style-name="Normal" style:family="paragraph">
      <style:paragraph-properties fo:text-indent="0.4923in"/>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font-style="italic" style:font-style-asian="italic" fo:color="#000000"/>
    </style:style>
    <style:style style:name="T1454" style:parent-style-name="DefaultParagraphFont" style:family="text">
      <style:text-properties fo:font-style="italic" style:font-style-asian="italic"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font-style="italic" style:font-style-asian="italic"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style>
    <style:style style:name="T1460" style:parent-style-name="DefaultParagraphFont" style:family="text">
      <style:text-properties fo:font-style="italic" style:font-style-asian="italic"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font-style="italic" style:font-style-asian="italic" fo:color="#000000"/>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font-weight="bold" style:font-weight-asian="bold" fo:font-style="italic" style:font-style-asian="italic" fo:color="#000000"/>
    </style:style>
    <style:style style:name="P1465" style:parent-style-name="Normal" style:family="paragraph">
      <style:paragraph-properties fo:text-align="justify" fo:text-indent="0.4923in"/>
      <style:text-properties fo:font-style="italic" style:font-style-asian="italic"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font-style="italic" style:font-style-asian="italic" fo:color="#000000"/>
    </style:style>
    <style:style style:name="T1468" style:parent-style-name="DefaultParagraphFont" style:family="text">
      <style:text-properties fo:font-style="italic" style:font-style-asian="italic"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font-style="italic" style:font-style-asian="italic" fo:color="#000000"/>
    </style:style>
    <style:style style:name="T1471" style:parent-style-name="DefaultParagraphFont" style:family="text">
      <style:text-properties fo:font-style="italic" style:font-style-asian="italic"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font-style="italic" style:font-style-asian="italic" fo:color="#000000"/>
    </style:style>
    <style:style style:name="T1474" style:parent-style-name="DefaultParagraphFont" style:family="text">
      <style:text-properties fo:font-style="italic" style:font-style-asian="italic"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font-style="italic" style:font-style-asian="italic" fo:color="#000000"/>
    </style:style>
    <style:style style:name="T1477" style:parent-style-name="DefaultParagraphFont" style:family="text">
      <style:text-properties fo:font-style="italic" style:font-style-asian="italic"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font-style="italic" style:font-style-asian="italic" fo:color="#000000"/>
    </style:style>
    <style:style style:name="T1480" style:parent-style-name="DefaultParagraphFont" style:family="text">
      <style:text-properties fo:font-style="italic" style:font-style-asian="italic"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style>
    <style:style style:name="T1483" style:parent-style-name="DefaultParagraphFont" style:family="text">
      <style:text-properties fo:font-style="italic" style:font-style-asian="italic"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font-style="italic" style:font-style-asian="italic" fo:color="#000000"/>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font-style="italic" style:font-style-asian="italic" fo:color="#000000" style:text-position="super 62.5%"/>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font-style="italic" style:font-style-asian="italic" fo:color="#000000"/>
    </style:style>
    <style:style style:name="T1491" style:parent-style-name="DefaultParagraphFont" style:family="text">
      <style:text-properties fo:font-style="italic" style:font-style-asian="italic" fo:color="#000000" style:text-position="super 62.5%"/>
    </style:style>
    <style:style style:name="P1492" style:parent-style-name="Normal" style:family="paragraph">
      <style:paragraph-properties fo:text-align="justify" fo:text-indent="0.4923in"/>
    </style:style>
    <style:style style:name="T1493" style:parent-style-name="DefaultParagraphFont" style:family="text">
      <style:text-properties fo:font-style="italic" style:font-style-asian="italic" fo:color="#000000"/>
    </style:style>
    <style:style style:name="T1494" style:parent-style-name="DefaultParagraphFont" style:family="text">
      <style:text-properties fo:font-style="italic" style:font-style-asian="italic" fo:color="#000000"/>
    </style:style>
    <style:style style:name="T1495" style:parent-style-name="DefaultParagraphFont" style:family="text">
      <style:text-properties fo:font-style="italic" style:font-style-asian="italic" fo:color="#000000" style:text-position="super 62.5%"/>
    </style:style>
    <style:style style:name="P1496" style:parent-style-name="Normal" style:family="paragraph">
      <style:paragraph-properties fo:text-align="justify" fo:text-indent="0.4923in"/>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font-style="italic" style:font-style-asian="italic" fo:color="#000000" style:text-position="super 62.5%"/>
    </style:style>
    <style:style style:name="T1500" style:parent-style-name="DefaultParagraphFont" style:family="text">
      <style:text-properties fo:font-style="italic" style:font-style-asian="italic"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font-style="italic" style:font-style-asian="italic" fo:color="#000000"/>
    </style:style>
    <style:style style:name="T1503" style:parent-style-name="DefaultParagraphFont" style:family="text">
      <style:text-properties fo:font-style="italic" style:font-style-asian="italic" fo:color="#000000"/>
    </style:style>
    <style:style style:name="T1504" style:parent-style-name="DefaultParagraphFont" style:family="text">
      <style:text-properties fo:font-weight="bold" style:font-weight-asian="bold" fo:font-style="italic" style:font-style-asian="italic" fo:color="#000000"/>
    </style:style>
    <style:style style:name="T1505" style:parent-style-name="DefaultParagraphFont" style:family="text">
      <style:text-properties fo:font-style="italic" style:font-style-asian="italic" fo:color="#000000" style:text-position="super 62.5%"/>
    </style:style>
    <style:style style:name="T1506" style:parent-style-name="DefaultParagraphFont" style:family="text">
      <style:text-properties fo:font-style="italic" style:font-style-asian="italic" fo:color="#000000"/>
    </style:style>
    <style:style style:name="T1507" style:parent-style-name="DefaultParagraphFont" style:family="text">
      <style:text-properties fo:font-style="italic" style:font-style-asian="italic" fo:color="#000000"/>
    </style:style>
    <style:style style:name="P1508" style:parent-style-name="Normal" style:family="paragraph">
      <style:paragraph-properties fo:text-indent="0.4923in"/>
    </style:style>
    <style:style style:name="T1509" style:parent-style-name="DefaultParagraphFont" style:family="text">
      <style:text-properties fo:font-style="italic" style:font-style-asian="italic" fo:color="#000000"/>
    </style:style>
    <style:style style:name="T1510" style:parent-style-name="DefaultParagraphFont" style:family="text">
      <style:text-properties fo:font-style="italic" style:font-style-asian="italic"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font-style="italic" style:font-style-asian="italic" fo:color="#000000" style:text-position="super 62.5%"/>
    </style:style>
    <style:style style:name="T1515" style:parent-style-name="DefaultParagraphFont" style:family="text">
      <style:text-properties fo:font-style="italic" style:font-style-asian="italic" fo:color="#000000"/>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font-style="italic" style:font-style-asian="italic" fo:color="#000000" style:text-position="super 62.5%"/>
    </style:style>
    <style:style style:name="T1518" style:parent-style-name="DefaultParagraphFont" style:family="text">
      <style:text-properties fo:font-style="italic" style:font-style-asian="italic" fo:color="#000000"/>
    </style:style>
    <style:style style:name="P1519" style:parent-style-name="Normal" style:family="paragraph">
      <style:paragraph-properties fo:text-align="justify" fo:text-indent="0.4923in"/>
      <style:text-properties fo:font-style="italic" style:font-style-asian="italic" fo:color="#000000"/>
    </style:style>
    <style:style style:name="P1520" style:parent-style-name="Normal" style:family="paragraph">
      <style:paragraph-properties fo:text-align="justify" fo:text-indent="0.4923in"/>
      <style:text-properties fo:font-style="italic" style:font-style-asian="italic"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fo:color="#000000"/>
    </style:style>
    <style:style style:name="T1523" style:parent-style-name="DefaultParagraphFont" style:family="text">
      <style:text-properties fo:font-style="italic" style:font-style-asian="italic"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font-style="italic" style:font-style-asian="italic" fo:color="#000000"/>
    </style:style>
    <style:style style:name="T1526" style:parent-style-name="DefaultParagraphFont" style:family="text">
      <style:text-properties fo:font-style="italic" style:font-style-asian="italic" fo:color="#000000"/>
    </style:style>
    <style:style style:name="P1527" style:parent-style-name="Normal" style:family="paragraph">
      <style:paragraph-properties fo:text-indent="0.4923in"/>
    </style:style>
    <style:style style:name="T1528" style:parent-style-name="DefaultParagraphFont" style:family="text">
      <style:text-properties fo:font-style="italic" style:font-style-asian="italic" fo:color="#000000"/>
    </style:style>
    <style:style style:name="T1529" style:parent-style-name="DefaultParagraphFont" style:family="text">
      <style:text-properties fo:font-style="italic" style:font-style-asian="italic"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font-style="italic" style:font-style-asian="italic"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font-style="italic" style:font-style-asian="italic" fo:color="#000000"/>
    </style:style>
    <style:style style:name="T1535" style:parent-style-name="DefaultParagraphFont" style:family="text">
      <style:text-properties fo:font-style="italic" style:font-style-asian="italic"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style>
    <style:style style:name="T1538" style:parent-style-name="DefaultParagraphFont" style:family="text">
      <style:text-properties fo:font-style="italic" style:font-style-asian="italic" fo:color="#000000"/>
    </style:style>
    <style:style style:name="T1539" style:parent-style-name="DefaultParagraphFont" style:family="text">
      <style:text-properties fo:font-style="italic" style:font-style-asian="italic" fo:color="#000000"/>
    </style:style>
    <style:style style:name="TableColumn1541" style:family="table-column">
      <style:table-column-properties style:column-width="1.1805in" style:use-optimal-column-width="false"/>
    </style:style>
    <style:style style:name="TableColumn1542" style:family="table-column">
      <style:table-column-properties style:column-width="1.0923in" style:use-optimal-column-width="false"/>
    </style:style>
    <style:style style:name="TableColumn1543" style:family="table-column">
      <style:table-column-properties style:column-width="0.884in" style:use-optimal-column-width="false"/>
    </style:style>
    <style:style style:name="TableColumn1544" style:family="table-column">
      <style:table-column-properties style:column-width="1.452in" style:use-optimal-column-width="false"/>
    </style:style>
    <style:style style:name="TableColumn1545" style:family="table-column">
      <style:table-column-properties style:column-width="2.0833in" style:use-optimal-column-width="false"/>
    </style:style>
    <style:style style:name="Table1540" style:family="table">
      <style:table-properties style:width="6.6923in" fo:margin-left="0in" table:align="lef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tyle="italic" style:font-style-asian="italic"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tyle="italic" style:font-style-asian="italic" fo:color="#000000" fo:font-size="10pt" style:font-size-asian="10pt"/>
    </style:style>
    <style:style style:name="P1551" style:parent-style-name="Normal" style:family="paragraph">
      <style:paragraph-properties fo:text-align="center"/>
      <style:text-properties fo:font-style="italic" style:font-style-asian="italic"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tyle="italic" style:font-style-asian="italic"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tyle="italic" style:font-style-asian="italic" fo:color="#000000" fo:font-size="10pt" style:font-size-asian="10pt"/>
    </style:style>
    <style:style style:name="P1556" style:parent-style-name="Normal" style:family="paragraph">
      <style:paragraph-properties fo:text-align="center"/>
      <style:text-properties fo:font-style="italic" style:font-style-asian="italic"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tyle="italic" style:font-style-asian="italic" fo:color="#000000" fo:font-size="10pt" style:font-size-asian="10pt"/>
    </style:style>
    <style:style style:name="T1560" style:parent-style-name="DefaultParagraphFont" style:family="text">
      <style:text-properties fo:font-style="italic" style:font-style-asian="italic" fo:color="#000000" style:text-position="super 60%"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tyle="italic" style:font-style-asian="italic"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tyle="italic" style:font-style-asian="italic"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tyle="italic" style:font-style-asian="italic"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tyle="italic" style:font-style-asian="italic"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tyle="italic" style:font-style-asian="italic" fo:color="#000000"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tyle="italic" style:font-style-asian="italic"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tyle="italic" style:font-style-asian="italic"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tyle="italic" style:font-style-asian="italic"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tyle="italic" style:font-style-asian="italic"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tyle="italic" style:font-style-asian="italic" fo:color="#000000" fo:font-size="10pt" style:font-size-asian="10p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center"/>
      <style:text-properties fo:font-style="italic" style:font-style-asian="italic" fo:color="#000000" fo:font-size="10pt" style:font-size-asian="10pt"/>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center"/>
      <style:text-properties fo:font-style="italic" style:font-style-asian="italic" fo:color="#000000" fo:font-size="10pt" style:font-size-asian="10pt"/>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center"/>
      <style:text-properties fo:font-style="italic" style:font-style-asian="italic" fo:color="#000000" fo:font-size="10pt" style:font-size-asian="10pt"/>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text-properties fo:font-style="italic" style:font-style-asian="italic" fo:color="#000000" fo:font-size="10pt" style:font-size-asian="10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center"/>
      <style:text-properties fo:font-style="italic" style:font-style-asian="italic" fo:color="#000000" fo:font-size="10pt" style:font-size-asian="10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color="#000000" style:text-position="super 60%" fo:font-size="10pt" style:font-size-asian="10pt"/>
    </style:style>
    <style:style style:name="T1598" style:parent-style-name="DefaultParagraphFont" style:family="text">
      <style:text-properties fo:font-style="italic" style:font-style-asian="italic" fo:color="#000000" fo:font-size="10pt" style:font-size-asian="10pt"/>
    </style:style>
    <style:style style:name="P1599" style:parent-style-name="Normal" style:family="paragraph">
      <style:paragraph-properties fo:text-align="justify"/>
      <style:text-properties fo:font-style="italic" style:font-style-asian="italic" fo:color="#000000" fo:font-size="10pt" style:font-size-asian="10p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font-style="italic" style:font-style-asian="italic" fo:color="#000000"/>
    </style:style>
    <style:style style:name="T1603" style:parent-style-name="DefaultParagraphFont" style:family="text">
      <style:text-properties fo:font-style="italic" style:font-style-asian="italic" fo:color="#000000"/>
    </style:style>
    <style:style style:name="T1604" style:parent-style-name="DefaultParagraphFont" style:family="text">
      <style:text-properties fo:font-style="italic" style:font-style-asian="italic" fo:color="#000000" style:text-position="super 62.5%"/>
    </style:style>
    <style:style style:name="T1605" style:parent-style-name="DefaultParagraphFont" style:family="text">
      <style:text-properties fo:font-style="italic" style:font-style-asian="italic" fo:color="#000000"/>
    </style:style>
    <style:style style:name="P1606" style:parent-style-name="Normal" style:family="paragraph">
      <style:paragraph-properties fo:text-indent="0.4923in"/>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font-style="italic" style:font-style-asian="italic"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font-style="italic" style:font-style-asian="italic" fo:color="#000000"/>
    </style:style>
    <style:style style:name="T1611" style:parent-style-name="DefaultParagraphFont" style:family="text">
      <style:text-properties fo:font-style="italic" style:font-style-asian="italic"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font-style="italic" style:font-style-asian="italic"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font-style="italic" style:font-style-asian="italic" fo:color="#000000"/>
    </style:style>
    <style:style style:name="T1617" style:parent-style-name="DefaultParagraphFont" style:family="text">
      <style:text-properties fo:font-style="italic" style:font-style-asian="italic"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font-style="italic" style:font-style-asian="italic" fo:color="#000000"/>
    </style:style>
    <style:style style:name="T1620" style:parent-style-name="DefaultParagraphFont" style:family="text">
      <style:text-properties fo:font-style="italic" style:font-style-asian="italic"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font-style="italic" style:font-style-asian="italic" fo:color="#000000"/>
    </style:style>
    <style:style style:name="T1623" style:parent-style-name="DefaultParagraphFont" style:family="text">
      <style:text-properties fo:font-style="italic" style:font-style-asian="italic"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font-style="italic" style:font-style-asian="italic" fo:color="#000000"/>
    </style:style>
    <style:style style:name="T1626" style:parent-style-name="DefaultParagraphFont" style:family="text">
      <style:text-properties fo:font-style="italic" style:font-style-asian="italic" fo:color="#000000"/>
    </style:style>
    <style:style style:name="P1627" style:parent-style-name="Normal" style:family="paragraph">
      <style:paragraph-properties fo:text-indent="0.4923in"/>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font-style="italic" style:font-style-asian="italic" fo:color="#000000"/>
    </style:style>
    <style:style style:name="T1630" style:parent-style-name="DefaultParagraphFont" style:family="text">
      <style:text-properties fo:font-style="italic" style:font-style-asian="italic"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font-style="italic" style:font-style-asian="italic" fo:color="#000000"/>
    </style:style>
    <style:style style:name="T1633" style:parent-style-name="DefaultParagraphFont" style:family="text">
      <style:text-properties fo:font-style="italic" style:font-style-asian="italic"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font-style="italic" style:font-style-asian="italic" fo:color="#000000"/>
    </style:style>
    <style:style style:name="T1636" style:parent-style-name="DefaultParagraphFont" style:family="text">
      <style:text-properties fo:font-style="italic" style:font-style-asian="italic"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font-style="italic" style:font-style-asian="italic" fo:color="#000000"/>
    </style:style>
    <style:style style:name="T1639" style:parent-style-name="DefaultParagraphFont" style:family="text">
      <style:text-properties fo:font-style="italic" style:font-style-asian="italic"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font-style="italic" style:font-style-asian="italic" fo:color="#000000"/>
    </style:style>
    <style:style style:name="T1642" style:parent-style-name="DefaultParagraphFont" style:family="text">
      <style:text-properties fo:font-style="italic" style:font-style-asian="italic"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font-style="italic" style:font-style-asian="italic" fo:color="#000000"/>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font-style="italic" style:font-style-asian="italic"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font-style="italic" style:font-style-asian="italic" fo:color="#000000"/>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fo:font-style="italic" style:font-style-asian="italic" fo:color="#000000" style:text-position="super 62.5%"/>
    </style:style>
    <style:style style:name="T1651" style:parent-style-name="DefaultParagraphFont" style:family="text">
      <style:text-properties fo:font-style="italic" style:font-style-asian="italic" fo:color="#000000"/>
    </style:style>
    <style:style style:name="P1652" style:parent-style-name="Normal" style:family="paragraph">
      <style:paragraph-properties fo:text-indent="0.4923in"/>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font-style="italic" style:font-style-asian="italic" fo:color="#000000"/>
    </style:style>
    <style:style style:name="T1655" style:parent-style-name="DefaultParagraphFont" style:family="text">
      <style:text-properties fo:font-style="italic" style:font-style-asian="italic" fo:color="#000000" style:text-position="super 62.5%"/>
    </style:style>
    <style:style style:name="T1656" style:parent-style-name="DefaultParagraphFont" style:family="text">
      <style:text-properties fo:font-style="italic" style:font-style-asian="italic"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font-style="italic" style:font-style-asian="italic" fo:color="#000000"/>
    </style:style>
    <style:style style:name="T1659" style:parent-style-name="DefaultParagraphFont" style:family="text">
      <style:text-properties fo:font-style="italic" style:font-style-asian="italic" fo:color="#000000"/>
    </style:style>
    <style:style style:name="T1660" style:parent-style-name="DefaultParagraphFont" style:family="text">
      <style:text-properties fo:font-style="italic" style:font-style-asian="italic"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font-style="italic" style:font-style-asian="italic" fo:color="#000000"/>
    </style:style>
    <style:style style:name="T1664" style:parent-style-name="DefaultParagraphFont" style:family="text">
      <style:text-properties fo:font-style="italic" style:font-style-asian="italic" fo:color="#000000" style:text-position="super 62.5%"/>
    </style:style>
    <style:style style:name="T1665" style:parent-style-name="DefaultParagraphFont" style:family="text">
      <style:text-properties fo:font-style="italic" style:font-style-asian="italic" fo:color="#000000"/>
    </style:style>
    <style:style style:name="P1666" style:parent-style-name="Normal" style:family="paragraph">
      <style:paragraph-properties fo:text-indent="0.4923in"/>
      <style:text-properties fo:font-style="italic" style:font-style-asian="italic"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font-style="italic" style:font-style-asian="italic"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font-style="italic" style:font-style-asian="italic" fo:color="#000000"/>
    </style:style>
    <style:style style:name="T1671" style:parent-style-name="DefaultParagraphFont" style:family="text">
      <style:text-properties fo:font-style="italic" style:font-style-asian="italic" fo:color="#000000"/>
    </style:style>
    <style:style style:name="T1672" style:parent-style-name="DefaultParagraphFont" style:family="text">
      <style:text-properties fo:font-style="italic" style:font-style-asian="italic" fo:color="#000000" style:text-position="super 62.5%"/>
    </style:style>
    <style:style style:name="T1673" style:parent-style-name="DefaultParagraphFont" style:family="text">
      <style:text-properties fo:font-style="italic" style:font-style-asian="italic" fo:color="#000000"/>
    </style:style>
    <style:style style:name="P1674" style:parent-style-name="Normal" style:family="paragraph">
      <style:paragraph-properties fo:text-align="justify" fo:text-indent="0.4923in"/>
      <style:text-properties fo:font-style="italic" style:font-style-asian="italic"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font-style="italic" style:font-style-asian="italic"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font-style="italic" style:font-style-asian="italic" fo:color="#000000"/>
    </style:style>
    <style:style style:name="T1680" style:parent-style-name="DefaultParagraphFont" style:family="text">
      <style:text-properties fo:font-style="italic" style:font-style-asian="italic" fo:color="#000000" style:text-position="super 62.5%"/>
    </style:style>
    <style:style style:name="T1681" style:parent-style-name="DefaultParagraphFont" style:family="text">
      <style:text-properties fo:font-style="italic" style:font-style-asian="italic" fo:color="#000000"/>
    </style:style>
    <style:style style:name="P1682" style:parent-style-name="Normal" style:family="paragraph">
      <style:paragraph-properties fo:text-align="justify" fo:text-indent="0.4923in"/>
      <style:text-properties fo:font-style="italic" style:font-style-asian="italic"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font-style="italic" style:font-style-asian="italic"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font-style="italic" style:font-style-asian="italic" fo:color="#000000"/>
    </style:style>
    <style:style style:name="T1687" style:parent-style-name="DefaultParagraphFont" style:family="text">
      <style:text-properties fo:font-style="italic" style:font-style-asian="italic" fo:color="#000000"/>
    </style:style>
    <style:style style:name="T1688" style:parent-style-name="DefaultParagraphFont" style:family="text">
      <style:text-properties fo:font-style="italic" style:font-style-asian="italic" fo:color="#000000" style:text-position="super 62.5%"/>
    </style:style>
    <style:style style:name="T1689" style:parent-style-name="DefaultParagraphFont" style:family="text">
      <style:text-properties fo:font-style="italic" style:font-style-asian="italic" fo:color="#000000"/>
    </style:style>
    <style:style style:name="P1690" style:parent-style-name="Normal" style:family="paragraph">
      <style:paragraph-properties fo:text-align="justify" fo:text-indent="0.4923in"/>
      <style:text-properties fo:font-style="italic" style:font-style-asian="italic"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font-style="italic" style:font-style-asian="italic" fo:color="#000000"/>
    </style:style>
    <style:style style:name="T1695" style:parent-style-name="DefaultParagraphFont" style:family="text">
      <style:text-properties fo:font-style="italic" style:font-style-asian="italic" fo:color="#000000"/>
    </style:style>
    <style:style style:name="T1696" style:parent-style-name="DefaultParagraphFont" style:family="text">
      <style:text-properties fo:font-style="italic" style:font-style-asian="italic" fo:color="#000000" style:text-position="super 62.5%"/>
    </style:style>
    <style:style style:name="T1697" style:parent-style-name="DefaultParagraphFont" style:family="text">
      <style:text-properties fo:font-style="italic" style:font-style-asian="italic" fo:color="#000000"/>
    </style:style>
    <style:style style:name="P1698" style:parent-style-name="Normal" style:family="paragraph">
      <style:paragraph-properties fo:text-align="justify" fo:text-indent="0.4923in"/>
      <style:text-properties fo:font-style="italic" style:font-style-asian="italic"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font-style="italic" style:font-style-asian="italic" fo:color="#000000"/>
    </style:style>
    <style:style style:name="T1703" style:parent-style-name="DefaultParagraphFont" style:family="text">
      <style:text-properties fo:font-style="italic" style:font-style-asian="italic" fo:color="#000000"/>
    </style:style>
    <style:style style:name="T1704" style:parent-style-name="DefaultParagraphFont" style:family="text">
      <style:text-properties fo:font-style="italic" style:font-style-asian="italic" fo:color="#000000" style:text-position="super 62.5%"/>
    </style:style>
    <style:style style:name="T1705" style:parent-style-name="DefaultParagraphFont" style:family="text">
      <style:text-properties fo:font-style="italic" style:font-style-asian="italic" fo:color="#000000"/>
    </style:style>
    <style:style style:name="P1706" style:parent-style-name="Normal" style:family="paragraph">
      <style:paragraph-properties fo:text-align="justify" fo:text-indent="0.4923in"/>
      <style:text-properties fo:font-style="italic" style:font-style-asian="italic"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font-style="italic" style:font-style-asian="italic"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font-style="italic" style:font-style-asian="italic" fo:color="#000000"/>
    </style:style>
    <style:style style:name="T1711" style:parent-style-name="DefaultParagraphFont" style:family="text">
      <style:text-properties fo:font-style="italic" style:font-style-asian="italic" fo:color="#000000"/>
    </style:style>
    <style:style style:name="T1712" style:parent-style-name="DefaultParagraphFont" style:family="text">
      <style:text-properties fo:font-weight="bold" style:font-weight-asian="bold" fo:font-style="italic" style:font-style-asian="italic"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font-style="italic" style:font-style-asian="italic" fo:color="#000000"/>
    </style:style>
    <style:style style:name="T1715" style:parent-style-name="DefaultParagraphFont" style:family="text">
      <style:text-properties fo:font-style="italic" style:font-style-asian="italic" fo:color="#000000"/>
    </style:style>
    <style:style style:name="T1716" style:parent-style-name="DefaultParagraphFont" style:family="text">
      <style:text-properties fo:font-weight="bold" style:font-weight-asian="bold" fo:font-style="italic" style:font-style-asian="italic" fo:color="#000000"/>
    </style:style>
    <style:style style:name="T1717" style:parent-style-name="DefaultParagraphFont" style:family="text">
      <style:text-properties fo:font-weight="bold" style:font-weight-asian="bold" fo:font-style="italic" style:font-style-asian="italic"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font-style="italic" style:font-style-asian="italic" fo:color="#000000"/>
    </style:style>
    <style:style style:name="T1720" style:parent-style-name="DefaultParagraphFont" style:family="text">
      <style:text-properties fo:font-style="italic" style:font-style-asian="italic" fo:color="#000000"/>
    </style:style>
    <style:style style:name="T1721" style:parent-style-name="DefaultParagraphFont" style:family="text">
      <style:text-properties fo:font-weight="bold" style:font-weight-asian="bold" fo:font-style="italic" style:font-style-asian="italic" fo:color="#000000"/>
    </style:style>
    <style:style style:name="T1722" style:parent-style-name="DefaultParagraphFont" style:family="text">
      <style:text-properties fo:font-style="italic" style:font-style-asian="italic" fo:color="#000000" style:text-position="super 62.5%"/>
    </style:style>
    <style:style style:name="P1723" style:parent-style-name="Normal" style:family="paragraph">
      <style:paragraph-properties fo:text-align="justify" fo:text-indent="0.4923in"/>
    </style:style>
    <style:style style:name="T1724" style:parent-style-name="DefaultParagraphFont" style:family="text">
      <style:text-properties fo:font-style="italic" style:font-style-asian="italic"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fo:color="#000000"/>
    </style:style>
    <style:style style:name="T1727" style:parent-style-name="DefaultParagraphFont" style:family="text">
      <style:text-properties fo:font-style="italic" style:font-style-asian="italic" fo:color="#000000"/>
    </style:style>
    <style:style style:name="T1728" style:parent-style-name="DefaultParagraphFont" style:family="text">
      <style:text-properties fo:font-style="italic" style:font-style-asian="italic" fo:color="#000000" style:text-position="super 62.5%"/>
    </style:style>
    <style:style style:name="T1729" style:parent-style-name="DefaultParagraphFont" style:family="text">
      <style:text-properties fo:font-style="italic" style:font-style-asian="italic"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font-style="italic" style:font-style-asian="italic" fo:color="#000000"/>
    </style:style>
    <style:style style:name="T1732" style:parent-style-name="DefaultParagraphFont" style:family="text">
      <style:text-properties fo:font-style="italic" style:font-style-asian="italic" fo:color="#000000"/>
    </style:style>
    <style:style style:name="T1733" style:parent-style-name="DefaultParagraphFont" style:family="text">
      <style:text-properties fo:font-style="italic" style:font-style-asian="italic" fo:color="#000000"/>
    </style:style>
    <style:style style:name="P1734" style:parent-style-name="Normal" style:family="paragraph">
      <style:paragraph-properties fo:text-indent="0.4923in"/>
    </style:style>
    <style:style style:name="T1735" style:parent-style-name="DefaultParagraphFont" style:family="text">
      <style:text-properties fo:font-style="italic" style:font-style-asian="italic" fo:color="#000000"/>
    </style:style>
    <style:style style:name="T1736" style:parent-style-name="DefaultParagraphFont" style:family="text">
      <style:text-properties fo:font-style="italic" style:font-style-asian="italic"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fo:color="#000000"/>
    </style:style>
    <style:style style:name="T1739" style:parent-style-name="DefaultParagraphFont" style:family="text">
      <style:text-properties fo:font-style="italic" style:font-style-asian="italic"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font-style="italic" style:font-style-asian="italic" fo:color="#000000"/>
    </style:style>
    <style:style style:name="T1742" style:parent-style-name="DefaultParagraphFont" style:family="text">
      <style:text-properties fo:font-style="italic" style:font-style-asian="italic"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fo:color="#000000"/>
    </style:style>
    <style:style style:name="T1745" style:parent-style-name="DefaultParagraphFont" style:family="text">
      <style:text-properties fo:font-style="italic" style:font-style-asian="italic"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font-style="italic" style:font-style-asian="italic" fo:color="#000000"/>
    </style:style>
    <style:style style:name="T1748" style:parent-style-name="DefaultParagraphFont" style:family="text">
      <style:text-properties fo:font-style="italic" style:font-style-asian="italic"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font-style="italic" style:font-style-asian="italic" fo:color="#000000"/>
    </style:style>
    <style:style style:name="T1751" style:parent-style-name="DefaultParagraphFont" style:family="text">
      <style:text-properties fo:font-style="italic" style:font-style-asian="italic" fo:color="#000000" style:text-position="super 62.5%"/>
    </style:style>
    <style:style style:name="P1752" style:parent-style-name="Normal" style:family="paragraph">
      <style:paragraph-properties fo:text-align="justify" fo:text-indent="0.4923in"/>
    </style:style>
    <style:style style:name="T1753" style:parent-style-name="DefaultParagraphFont" style:family="text">
      <style:text-properties fo:font-style="italic" style:font-style-asian="italic" fo:color="#000000"/>
    </style:style>
    <style:style style:name="T1754" style:parent-style-name="DefaultParagraphFont" style:family="text">
      <style:text-properties fo:font-style="italic" style:font-style-asian="italic" fo:color="#000000" style:text-position="super 62.5%"/>
    </style:style>
    <style:style style:name="P1755" style:parent-style-name="Normal" style:family="paragraph">
      <style:paragraph-properties fo:text-align="justify" fo:text-indent="0.4923in"/>
    </style:style>
    <style:style style:name="T1756" style:parent-style-name="DefaultParagraphFont" style:family="text">
      <style:text-properties fo:font-style="italic" style:font-style-asian="italic" fo:color="#000000"/>
    </style:style>
    <style:style style:name="T1757" style:parent-style-name="DefaultParagraphFont" style:family="text">
      <style:text-properties fo:font-style="italic" style:font-style-asian="italic" fo:color="#000000" style:text-position="super 62.5%"/>
    </style:style>
    <style:style style:name="P1758" style:parent-style-name="Normal" style:family="paragraph">
      <style:paragraph-properties fo:text-align="justify" fo:text-indent="0.4923in"/>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font-style="italic" style:font-style-asian="italic"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font-style="italic" style:font-style-asian="italic" fo:color="#000000"/>
    </style:style>
    <style:style style:name="T1763" style:parent-style-name="DefaultParagraphFont" style:family="text">
      <style:text-properties fo:font-style="italic" style:font-style-asian="italic" fo:color="#000000" style:text-position="super 62.5%"/>
    </style:style>
    <style:style style:name="P1764" style:parent-style-name="Normal" style:family="paragraph">
      <style:paragraph-properties fo:text-align="justify" fo:text-indent="0.4923in"/>
    </style:style>
    <style:style style:name="T1765" style:parent-style-name="DefaultParagraphFont" style:family="text">
      <style:text-properties fo:font-style="italic" style:font-style-asian="italic" fo:color="#000000"/>
    </style:style>
    <style:style style:name="T1766" style:parent-style-name="DefaultParagraphFont" style:family="text">
      <style:text-properties fo:font-style="italic" style:font-style-asian="italic" fo:color="#000000"/>
    </style:style>
    <style:style style:name="T1767" style:parent-style-name="DefaultParagraphFont" style:family="text">
      <style:text-properties fo:font-weight="bold" style:font-weight-asian="bold" fo:font-style="italic" style:font-style-asian="italic"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font-style="italic" style:font-style-asian="italic"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font-style="italic" style:font-style-asian="italic" fo:color="#000000"/>
    </style:style>
    <style:style style:name="T1772" style:parent-style-name="DefaultParagraphFont" style:family="text">
      <style:text-properties fo:font-style="italic" style:font-style-asian="italic"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font-style="italic" style:font-style-asian="italic"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font-style="italic" style:font-style-asian="italic" fo:color="#000000"/>
    </style:style>
    <style:style style:name="T1778" style:parent-style-name="DefaultParagraphFont" style:family="text">
      <style:text-properties fo:font-style="italic" style:font-style-asian="italic"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font-style="italic" style:font-style-asian="italic" fo:color="#000000"/>
    </style:style>
    <style:style style:name="T1781" style:parent-style-name="DefaultParagraphFont" style:family="text">
      <style:text-properties fo:font-style="italic" style:font-style-asian="italic" fo:color="#000000"/>
    </style:style>
    <style:style style:name="T1782" style:parent-style-name="DefaultParagraphFont" style:family="text">
      <style:text-properties fo:font-style="italic" style:font-style-asian="italic" fo:color="#000000" style:text-position="super 62.5%"/>
    </style:style>
    <style:style style:name="P1783" style:parent-style-name="Normal" style:family="paragraph">
      <style:paragraph-properties fo:text-align="justify" fo:text-indent="0.4923in"/>
    </style:style>
    <style:style style:name="T1784" style:parent-style-name="DefaultParagraphFont" style:family="text">
      <style:text-properties fo:font-style="italic" style:font-style-asian="italic" fo:color="#000000"/>
    </style:style>
    <style:style style:name="T1785" style:parent-style-name="DefaultParagraphFont" style:family="text">
      <style:text-properties fo:font-style="italic" style:font-style-asian="italic"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font-style="italic" style:font-style-asian="italic" fo:color="#000000"/>
    </style:style>
    <style:style style:name="T1788" style:parent-style-name="DefaultParagraphFont" style:family="text">
      <style:text-properties fo:font-style="italic" style:font-style-asian="italic"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font-style="italic" style:font-style-asian="italic" fo:color="#000000"/>
    </style:style>
    <style:style style:name="T1791" style:parent-style-name="DefaultParagraphFont" style:family="text">
      <style:text-properties fo:font-style="italic" style:font-style-asian="italic"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font-style="italic" style:font-style-asian="italic" fo:color="#000000"/>
    </style:style>
    <style:style style:name="T1794" style:parent-style-name="DefaultParagraphFont" style:family="text">
      <style:text-properties fo:font-style="italic" style:font-style-asian="italic" fo:color="#000000"/>
    </style:style>
    <style:style style:name="T1795" style:parent-style-name="DefaultParagraphFont" style:family="text">
      <style:text-properties fo:font-style="italic" style:font-style-asian="italic" fo:color="#000000" style:text-position="super 62.5%"/>
    </style:style>
    <style:style style:name="P1796" style:parent-style-name="Normal" style:family="paragraph">
      <style:paragraph-properties fo:text-align="justify" fo:text-indent="0.4923in"/>
    </style:style>
    <style:style style:name="T1797" style:parent-style-name="DefaultParagraphFont" style:family="text">
      <style:text-properties fo:font-style="italic" style:font-style-asian="italic" fo:color="#000000"/>
    </style:style>
    <style:style style:name="T1798" style:parent-style-name="DefaultParagraphFont" style:family="text">
      <style:text-properties fo:font-style="italic" style:font-style-asian="italic" fo:color="#000000"/>
    </style:style>
    <style:style style:name="T1799" style:parent-style-name="DefaultParagraphFont" style:family="text">
      <style:text-properties fo:font-style="italic" style:font-style-asian="italic" fo:color="#000000" style:text-position="super 62.5%"/>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font-style="italic" style:font-style-asian="italic" fo:color="#000000"/>
    </style:style>
    <style:style style:name="T1803" style:parent-style-name="DefaultParagraphFont" style:family="text">
      <style:text-properties fo:font-style="italic" style:font-style-asian="italic" fo:color="#000000" style:text-position="super 62.5%"/>
    </style:style>
    <style:style style:name="P1804" style:parent-style-name="Normal" style:family="paragraph">
      <style:paragraph-properties fo:text-align="justify" fo:text-indent="0.4923in"/>
    </style:style>
    <style:style style:name="T1805" style:parent-style-name="DefaultParagraphFont" style:family="text">
      <style:text-properties fo:font-style="italic" style:font-style-asian="italic" fo:color="#000000"/>
    </style:style>
    <style:style style:name="T1806" style:parent-style-name="DefaultParagraphFont" style:family="text">
      <style:text-properties fo:font-style="italic" style:font-style-asian="italic" fo:color="#000000"/>
    </style:style>
    <style:style style:name="T1807" style:parent-style-name="DefaultParagraphFont" style:family="text">
      <style:text-properties fo:font-style="italic" style:font-style-asian="italic" fo:color="#000000" style:text-position="super 62.5%"/>
    </style:style>
    <style:style style:name="P1808" style:parent-style-name="Normal" style:family="paragraph">
      <style:paragraph-properties fo:text-align="justify" fo:text-indent="0.4923in"/>
    </style:style>
    <style:style style:name="T1809" style:parent-style-name="DefaultParagraphFont" style:family="text">
      <style:text-properties fo:font-style="italic" style:font-style-asian="italic" fo:color="#000000"/>
    </style:style>
    <style:style style:name="T1810" style:parent-style-name="DefaultParagraphFont" style:family="text">
      <style:text-properties fo:font-style="italic" style:font-style-asian="italic"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font-style="italic" style:font-style-asian="italic" fo:color="#000000"/>
    </style:style>
    <style:style style:name="T1813" style:parent-style-name="DefaultParagraphFont" style:family="text">
      <style:text-properties fo:font-style="italic" style:font-style-asian="italic"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font-style="italic" style:font-style-asian="italic" fo:color="#000000"/>
    </style:style>
    <style:style style:name="T1816" style:parent-style-name="DefaultParagraphFont" style:family="text">
      <style:text-properties fo:font-style="italic" style:font-style-asian="italic"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font-style="italic" style:font-style-asian="italic" fo:color="#000000"/>
    </style:style>
    <style:style style:name="T1819" style:parent-style-name="DefaultParagraphFont" style:family="text">
      <style:text-properties fo:font-style="italic" style:font-style-asian="italic"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font-style="italic" style:font-style-asian="italic" fo:color="#000000"/>
    </style:style>
    <style:style style:name="T1822" style:parent-style-name="DefaultParagraphFont" style:family="text">
      <style:text-properties fo:font-style="italic" style:font-style-asian="italic" fo:color="#000000"/>
    </style:style>
    <style:style style:name="T1823" style:parent-style-name="DefaultParagraphFont" style:family="text">
      <style:text-properties fo:font-style="italic" style:font-style-asian="italic"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font-style="italic" style:font-style-asian="italic" fo:color="#000000"/>
    </style:style>
    <style:style style:name="T1826" style:parent-style-name="DefaultParagraphFont" style:family="text">
      <style:text-properties fo:font-style="italic" style:font-style-asian="italic"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style="italic" style:font-style-asian="italic" fo:color="#000000"/>
    </style:style>
    <style:style style:name="T1829" style:parent-style-name="DefaultParagraphFont" style:family="text">
      <style:text-properties fo:font-style="italic" style:font-style-asian="italic" fo:color="#000000"/>
    </style:style>
    <style:style style:name="T1830" style:parent-style-name="DefaultParagraphFont" style:family="text">
      <style:text-properties fo:font-style="italic" style:font-style-asian="italic" fo:color="#000000" style:text-position="super 62.5%"/>
    </style:style>
    <style:style style:name="P1831" style:parent-style-name="Normal" style:family="paragraph">
      <style:paragraph-properties fo:text-align="justify" fo:text-indent="0.4923in"/>
    </style:style>
    <style:style style:name="T1832" style:parent-style-name="DefaultParagraphFont" style:family="text">
      <style:text-properties fo:font-style="italic" style:font-style-asian="italic" fo:color="#000000"/>
    </style:style>
    <style:style style:name="T1833" style:parent-style-name="DefaultParagraphFont" style:family="text">
      <style:text-properties fo:font-style="italic" style:font-style-asian="italic"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font-style="italic" style:font-style-asian="italic" fo:color="#000000"/>
    </style:style>
    <style:style style:name="T1836" style:parent-style-name="DefaultParagraphFont" style:family="text">
      <style:text-properties fo:font-style="italic" style:font-style-asian="italic"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style="italic" style:font-style-asian="italic" fo:color="#000000"/>
    </style:style>
    <style:style style:name="T1839" style:parent-style-name="DefaultParagraphFont" style:family="text">
      <style:text-properties fo:font-style="italic" style:font-style-asian="italic"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font-style="italic" style:font-style-asian="italic" fo:color="#000000"/>
    </style:style>
    <style:style style:name="T1842" style:parent-style-name="DefaultParagraphFont" style:family="text">
      <style:text-properties fo:font-style="italic" style:font-style-asian="italic" fo:color="#000000"/>
    </style:style>
    <style:style style:name="T1843" style:parent-style-name="DefaultParagraphFont" style:family="text">
      <style:text-properties fo:font-style="italic" style:font-style-asian="italic" fo:color="#000000" style:text-position="super 62.5%"/>
    </style:style>
    <style:style style:name="P1844" style:parent-style-name="Normal" style:family="paragraph">
      <style:paragraph-properties fo:text-align="justify" fo:text-indent="0.4923in"/>
    </style:style>
    <style:style style:name="T1845" style:parent-style-name="DefaultParagraphFont" style:family="text">
      <style:text-properties fo:font-style="italic" style:font-style-asian="italic" fo:color="#000000"/>
    </style:style>
    <style:style style:name="T1846" style:parent-style-name="DefaultParagraphFont" style:family="text">
      <style:text-properties fo:font-style="italic" style:font-style-asian="italic"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style="italic" style:font-style-asian="italic" fo:color="#000000"/>
    </style:style>
    <style:style style:name="T1849" style:parent-style-name="DefaultParagraphFont" style:family="text">
      <style:text-properties fo:font-style="italic" style:font-style-asian="italic"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font-style="italic" style:font-style-asian="italic"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font-style="italic" style:font-style-asian="italic"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style="italic" style:font-style-asian="italic" fo:color="#000000"/>
    </style:style>
    <style:style style:name="T1856" style:parent-style-name="DefaultParagraphFont" style:family="text">
      <style:text-properties fo:font-style="italic" style:font-style-asian="italic"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style="italic" style:font-style-asian="italic" fo:color="#000000"/>
    </style:style>
    <style:style style:name="T1859" style:parent-style-name="DefaultParagraphFont" style:family="text">
      <style:text-properties fo:font-style="italic" style:font-style-asian="italic"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style="italic" style:font-style-asian="italic"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font-style="italic" style:font-style-asian="italic" fo:color="#000000"/>
    </style:style>
    <style:style style:name="T1864" style:parent-style-name="DefaultParagraphFont" style:family="text">
      <style:text-properties fo:font-style="italic" style:font-style-asian="italic" fo:color="#000000"/>
    </style:style>
    <style:style style:name="T1865" style:parent-style-name="DefaultParagraphFont" style:family="text">
      <style:text-properties fo:font-style="italic" style:font-style-asian="italic"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font-style="italic" style:font-style-asian="italic" fo:color="#000000"/>
    </style:style>
    <style:style style:name="T1868" style:parent-style-name="DefaultParagraphFont" style:family="text">
      <style:text-properties fo:font-style="italic" style:font-style-asian="italic"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font-style="italic" style:font-style-asian="italic" fo:color="#000000"/>
    </style:style>
    <style:style style:name="T1871" style:parent-style-name="DefaultParagraphFont" style:family="text">
      <style:text-properties fo:font-style="italic" style:font-style-asian="italic"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font-style="italic" style:font-style-asian="italic" fo:color="#000000"/>
    </style:style>
    <style:style style:name="T1874" style:parent-style-name="DefaultParagraphFont" style:family="text">
      <style:text-properties fo:font-style="italic" style:font-style-asian="italic" fo:color="#000000"/>
    </style:style>
    <style:style style:name="T1875" style:parent-style-name="DefaultParagraphFont" style:family="text">
      <style:text-properties fo:font-style="italic" style:font-style-asian="italic" fo:color="#000000"/>
    </style:style>
    <style:style style:name="T1876" style:parent-style-name="DefaultParagraphFont" style:family="text">
      <style:text-properties fo:font-style="italic" style:font-style-asian="italic" fo:color="#000000" style:text-position="super 62.5%"/>
    </style:style>
    <style:style style:name="P1877" style:parent-style-name="Normal" style:family="paragraph">
      <style:paragraph-properties fo:text-align="justify" fo:text-indent="0.4923in"/>
    </style:style>
    <style:style style:name="T1878" style:parent-style-name="DefaultParagraphFont" style:family="text">
      <style:text-properties fo:font-style="italic" style:font-style-asian="italic" fo:color="#000000"/>
    </style:style>
    <style:style style:name="T1879" style:parent-style-name="DefaultParagraphFont" style:family="text">
      <style:text-properties fo:font-style="italic" style:font-style-asian="italic"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font-style="italic" style:font-style-asian="italic" fo:color="#000000"/>
    </style:style>
    <style:style style:name="T1882" style:parent-style-name="DefaultParagraphFont" style:family="text">
      <style:text-properties fo:font-style="italic" style:font-style-asian="italic"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font-style="italic" style:font-style-asian="italic" fo:color="#000000"/>
    </style:style>
    <style:style style:name="T1885" style:parent-style-name="DefaultParagraphFont" style:family="text">
      <style:text-properties fo:font-style="italic" style:font-style-asian="italic"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font-style="italic" style:font-style-asian="italic" fo:color="#000000"/>
    </style:style>
    <style:style style:name="T1889" style:parent-style-name="DefaultParagraphFont" style:family="text">
      <style:text-properties fo:font-style="italic" style:font-style-asian="italic" fo:color="#000000" style:text-position="super 62.5%"/>
    </style:style>
    <style:style style:name="P1890" style:parent-style-name="Normal" style:family="paragraph">
      <style:paragraph-properties fo:text-align="justify" fo:text-indent="0.4923in"/>
    </style:style>
    <style:style style:name="T1891" style:parent-style-name="DefaultParagraphFont" style:family="text">
      <style:text-properties fo:font-style="italic" style:font-style-asian="italic" fo:color="#000000"/>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font-style="italic" style:font-style-asian="italic"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font-style="italic" style:font-style-asian="italic" fo:color="#000000"/>
    </style:style>
    <style:style style:name="T1896" style:parent-style-name="DefaultParagraphFont" style:family="text">
      <style:text-properties fo:font-style="italic" style:font-style-asian="italic" fo:color="#000000"/>
    </style:style>
    <style:style style:name="T1897" style:parent-style-name="DefaultParagraphFont" style:family="text">
      <style:text-properties fo:font-style="italic" style:font-style-asian="italic"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font-style="italic" style:font-style-asian="italic"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font-style="italic" style:font-style-asian="italic"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font-style="italic" style:font-style-asian="italic"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font-style="italic" style:font-style-asian="italic" fo:color="#000000"/>
    </style:style>
    <style:style style:name="T1906" style:parent-style-name="DefaultParagraphFont" style:family="text">
      <style:text-properties fo:font-style="italic" style:font-style-asian="italic"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font-style="italic" style:font-style-asian="italic" fo:color="#000000"/>
    </style:style>
    <style:style style:name="T1909" style:parent-style-name="DefaultParagraphFont" style:family="text">
      <style:text-properties fo:font-style="italic" style:font-style-asian="italic"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style="italic" style:font-style-asian="italic" fo:color="#000000"/>
    </style:style>
    <style:style style:name="T1912" style:parent-style-name="DefaultParagraphFont" style:family="text">
      <style:text-properties fo:font-style="italic" style:font-style-asian="italic" fo:color="#000000" style:text-position="super 62.5%"/>
    </style:style>
    <style:style style:name="T1913" style:parent-style-name="DefaultParagraphFont" style:family="text">
      <style:text-properties fo:font-style="italic" style:font-style-asian="italic"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font-style="italic" style:font-style-asian="italic" fo:color="#000000"/>
    </style:style>
    <style:style style:name="T1916" style:parent-style-name="DefaultParagraphFont" style:family="text">
      <style:text-properties fo:font-style="italic" style:font-style-asian="italic"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font-style="italic" style:font-style-asian="italic" fo:color="#000000"/>
    </style:style>
    <style:style style:name="T1919" style:parent-style-name="DefaultParagraphFont" style:family="text">
      <style:text-properties fo:font-style="italic" style:font-style-asian="italic"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font-style="italic" style:font-style-asian="italic" fo:color="#000000"/>
    </style:style>
    <style:style style:name="T1922" style:parent-style-name="DefaultParagraphFont" style:family="text">
      <style:text-properties fo:font-style="italic" style:font-style-asian="italic"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font-style="italic" style:font-style-asian="italic" fo:color="#000000"/>
    </style:style>
    <style:style style:name="T1925" style:parent-style-name="DefaultParagraphFont" style:family="text">
      <style:text-properties fo:font-style="italic" style:font-style-asian="italic"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font-style="italic" style:font-style-asian="italic" fo:color="#000000"/>
    </style:style>
    <style:style style:name="T1928" style:parent-style-name="DefaultParagraphFont" style:family="text">
      <style:text-properties fo:font-style="italic" style:font-style-asian="italic" fo:color="#000000"/>
    </style:style>
    <style:style style:name="T1929" style:parent-style-name="DefaultParagraphFont" style:family="text">
      <style:text-properties fo:font-style="italic" style:font-style-asian="italic" fo:color="#000000" style:text-position="super 62.5%"/>
    </style:style>
    <style:style style:name="T1930" style:parent-style-name="DefaultParagraphFont" style:family="text">
      <style:text-properties fo:font-style="italic" style:font-style-asian="italic" fo:color="#000000"/>
    </style:style>
    <style:style style:name="T1931" style:parent-style-name="DefaultParagraphFont" style:family="text">
      <style:text-properties fo:font-style="italic" style:font-style-asian="italic" fo:color="#000000" style:text-position="super 62.5%"/>
    </style:style>
    <style:style style:name="T1932" style:parent-style-name="DefaultParagraphFont" style:family="text">
      <style:text-properties fo:font-style="italic" style:font-style-asian="italic" fo:color="#000000"/>
    </style:style>
    <style:style style:name="T1933" style:parent-style-name="DefaultParagraphFont" style:family="text">
      <style:text-properties fo:font-style="italic" style:font-style-asian="italic" fo:color="#000000"/>
    </style:style>
    <style:style style:name="T1934" style:parent-style-name="DefaultParagraphFont" style:family="text">
      <style:text-properties fo:font-style="italic" style:font-style-asian="italic" fo:color="#000000" style:text-position="super 62.5%"/>
    </style:style>
    <style:style style:name="T1935" style:parent-style-name="DefaultParagraphFont" style:family="text">
      <style:text-properties fo:font-style="italic" style:font-style-asian="italic" fo:color="#000000"/>
    </style:style>
    <style:style style:name="T1936" style:parent-style-name="DefaultParagraphFont" style:family="text">
      <style:text-properties fo:font-style="italic" style:font-style-asian="italic" fo:color="#000000" style:text-position="super 62.5%"/>
    </style:style>
    <style:style style:name="T1937" style:parent-style-name="DefaultParagraphFont" style:family="text">
      <style:text-properties fo:font-style="italic" style:font-style-asian="italic"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font-style="italic" style:font-style-asian="italic" fo:color="#000000"/>
    </style:style>
    <style:style style:name="T1940" style:parent-style-name="DefaultParagraphFont" style:family="text">
      <style:text-properties fo:font-style="italic" style:font-style-asian="italic" fo:color="#000000" style:text-position="super 62.5%"/>
    </style:style>
    <style:style style:name="P1941" style:parent-style-name="Normal" style:family="paragraph">
      <style:paragraph-properties fo:text-align="justify" fo:text-indent="0.4923in"/>
    </style:style>
    <style:style style:name="T1942" style:parent-style-name="DefaultParagraphFont" style:family="text">
      <style:text-properties fo:font-style="italic" style:font-style-asian="italic" fo:color="#000000"/>
    </style:style>
    <style:style style:name="T1943" style:parent-style-name="DefaultParagraphFont" style:family="text">
      <style:text-properties fo:font-style="italic" style:font-style-asian="italic"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font-style="italic" style:font-style-asian="italic" fo:color="#000000"/>
    </style:style>
    <style:style style:name="T1946" style:parent-style-name="DefaultParagraphFont" style:family="text">
      <style:text-properties fo:font-style="italic" style:font-style-asian="italic" fo:color="#000000"/>
    </style:style>
    <style:style style:name="T1947" style:parent-style-name="DefaultParagraphFont" style:family="text">
      <style:text-properties fo:font-style="italic" style:font-style-asian="italic" fo:color="#000000" style:text-position="super 62.5%"/>
    </style:style>
    <style:style style:name="T1948" style:parent-style-name="DefaultParagraphFont" style:family="text">
      <style:text-properties fo:font-style="italic" style:font-style-asian="italic"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font-style="italic" style:font-style-asian="italic" fo:color="#000000"/>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font-style="italic" style:font-style-asian="italic" fo:color="#000000" style:text-position="super 62.5%"/>
    </style:style>
    <style:style style:name="P1954" style:parent-style-name="Normal" style:family="paragraph">
      <style:paragraph-properties fo:text-align="justify" fo:text-indent="0.4923in"/>
    </style:style>
    <style:style style:name="T1955" style:parent-style-name="DefaultParagraphFont" style:family="text">
      <style:text-properties fo:font-style="italic" style:font-style-asian="italic" fo:color="#000000"/>
    </style:style>
    <style:style style:name="T1956" style:parent-style-name="DefaultParagraphFont" style:family="text">
      <style:text-properties fo:font-style="italic" style:font-style-asian="italic"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font-style="italic" style:font-style-asian="italic" fo:color="#000000"/>
    </style:style>
    <style:style style:name="T1959" style:parent-style-name="DefaultParagraphFont" style:family="text">
      <style:text-properties fo:font-style="italic" style:font-style-asian="italic"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font-style="italic" style:font-style-asian="italic" fo:color="#000000"/>
    </style:style>
    <style:style style:name="T1962" style:parent-style-name="DefaultParagraphFont" style:family="text">
      <style:text-properties fo:font-style="italic" style:font-style-asian="italic"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font-style="italic" style:font-style-asian="italic" fo:color="#000000"/>
    </style:style>
    <style:style style:name="T1965" style:parent-style-name="DefaultParagraphFont" style:family="text">
      <style:text-properties fo:font-style="italic" style:font-style-asian="italic"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font-style="italic" style:font-style-asian="italic" fo:color="#000000"/>
    </style:style>
    <style:style style:name="T1968" style:parent-style-name="DefaultParagraphFont" style:family="text">
      <style:text-properties fo:font-style="italic" style:font-style-asian="italic"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font-style="italic" style:font-style-asian="italic" fo:color="#000000"/>
    </style:style>
    <style:style style:name="T1971" style:parent-style-name="DefaultParagraphFont" style:family="text">
      <style:text-properties fo:font-style="italic" style:font-style-asian="italic"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fo:color="#000000"/>
    </style:style>
    <style:style style:name="T1974" style:parent-style-name="DefaultParagraphFont" style:family="text">
      <style:text-properties fo:font-style="italic" style:font-style-asian="italic" fo:color="#000000"/>
    </style:style>
    <style:style style:name="T1975" style:parent-style-name="DefaultParagraphFont" style:family="text">
      <style:text-properties fo:font-style="italic" style:font-style-asian="italic" fo:color="#000000" style:text-position="super 62.5%"/>
    </style:style>
    <style:style style:name="T1976" style:parent-style-name="DefaultParagraphFont" style:family="text">
      <style:text-properties fo:font-style="italic" style:font-style-asian="italic" fo:color="#000000"/>
    </style:style>
    <style:style style:name="T1977" style:parent-style-name="DefaultParagraphFont" style:family="text">
      <style:text-properties fo:font-style="italic" style:font-style-asian="italic" fo:color="#000000" style:text-position="super 62.5%"/>
    </style:style>
    <style:style style:name="T1978" style:parent-style-name="DefaultParagraphFont" style:family="text">
      <style:text-properties fo:font-style="italic" style:font-style-asian="italic"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font-style="italic" style:font-style-asian="italic"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font-style="italic" style:font-style-asian="italic" fo:color="#000000"/>
    </style:style>
    <style:style style:name="T1984" style:parent-style-name="DefaultParagraphFont" style:family="text">
      <style:text-properties fo:font-style="italic" style:font-style-asian="italic"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font-style="italic" style:font-style-asian="italic"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font-style="italic" style:font-style-asian="italic" fo:color="#000000"/>
    </style:style>
    <style:style style:name="T1991" style:parent-style-name="DefaultParagraphFont" style:family="text">
      <style:text-properties fo:font-style="italic" style:font-style-asian="italic" fo:color="#000000" style:text-position="super 62.5%"/>
    </style:style>
    <style:style style:name="T1992" style:parent-style-name="DefaultParagraphFont" style:family="text">
      <style:text-properties fo:font-style="italic" style:font-style-asian="italic" fo:color="#000000"/>
    </style:style>
    <style:style style:name="T1993" style:parent-style-name="DefaultParagraphFont" style:family="text">
      <style:text-properties fo:font-style="italic" style:font-style-asian="italic" fo:color="#000000" style:text-position="super 62.5%"/>
    </style:style>
    <style:style style:name="P1994" style:parent-style-name="Normal" style:family="paragraph">
      <style:paragraph-properties fo:text-align="justify" fo:text-indent="0.4923in"/>
    </style:style>
    <style:style style:name="T1995" style:parent-style-name="DefaultParagraphFont" style:family="text">
      <style:text-properties fo:font-style="italic" style:font-style-asian="italic" fo:color="#000000"/>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font-style="italic" style:font-style-asian="italic" fo:color="#000000" style:text-position="super 62.5%"/>
    </style:style>
    <style:style style:name="T1998" style:parent-style-name="DefaultParagraphFont" style:family="text">
      <style:text-properties fo:font-style="italic" style:font-style-asian="italic" fo:color="#000000"/>
    </style:style>
    <style:style style:name="T1999" style:parent-style-name="DefaultParagraphFont" style:family="text">
      <style:text-properties fo:font-style="italic" style:font-style-asian="italic" fo:color="#000000" style:text-position="super 62.5%"/>
    </style:style>
    <style:style style:name="P2000" style:parent-style-name="Normal" style:family="paragraph">
      <style:paragraph-properties fo:text-align="justify" fo:text-indent="0.4923in"/>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font-style="italic" style:font-style-asian="italic" fo:color="#000000"/>
    </style:style>
    <style:style style:name="T2003" style:parent-style-name="DefaultParagraphFont" style:family="text">
      <style:text-properties fo:font-style="italic" style:font-style-asian="italic" fo:color="#000000" style:text-position="super 62.5%"/>
    </style:style>
    <style:style style:name="T2004" style:parent-style-name="DefaultParagraphFont" style:family="text">
      <style:text-properties fo:font-style="italic" style:font-style-asian="italic" fo:color="#000000"/>
    </style:style>
    <style:style style:name="T2005" style:parent-style-name="DefaultParagraphFont" style:family="text">
      <style:text-properties fo:font-style="italic" style:font-style-asian="italic" fo:color="#000000" style:text-position="super 62.5%"/>
    </style:style>
    <style:style style:name="P2006" style:parent-style-name="Normal" style:family="paragraph">
      <style:paragraph-properties fo:text-align="justify" fo:text-indent="0.4923in"/>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font-style="italic" style:font-style-asian="italic"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font-style="italic" style:font-style-asian="italic" fo:color="#000000"/>
    </style:style>
    <style:style style:name="T2011" style:parent-style-name="DefaultParagraphFont" style:family="text">
      <style:text-properties fo:font-style="italic" style:font-style-asian="italic"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font-style="italic" style:font-style-asian="italic" fo:color="#000000"/>
    </style:style>
    <style:style style:name="T2014" style:parent-style-name="DefaultParagraphFont" style:family="text">
      <style:text-properties fo:font-style="italic" style:font-style-asian="italic"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font-style="italic" style:font-style-asian="italic" fo:color="#000000"/>
    </style:style>
    <style:style style:name="T2017" style:parent-style-name="DefaultParagraphFont" style:family="text">
      <style:text-properties fo:font-style="italic" style:font-style-asian="italic"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fo:color="#000000"/>
    </style:style>
    <style:style style:name="T2020" style:parent-style-name="DefaultParagraphFont" style:family="text">
      <style:text-properties fo:font-style="italic" style:font-style-asian="italic" fo:color="#000000"/>
    </style:style>
    <style:style style:name="P2021" style:parent-style-name="Normal" style:family="paragraph">
      <style:paragraph-properties fo:text-indent="0.4923in"/>
    </style:style>
    <style:style style:name="T2022" style:parent-style-name="DefaultParagraphFont" style:family="text">
      <style:text-properties fo:font-style="italic" style:font-style-asian="italic" fo:color="#000000"/>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font-style="italic" style:font-style-asian="italic"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font-style="italic" style:font-style-asian="italic" fo:color="#000000"/>
    </style:style>
    <style:style style:name="T2027" style:parent-style-name="DefaultParagraphFont" style:family="text">
      <style:text-properties fo:font-style="italic" style:font-style-asian="italic" fo:color="#000000"/>
    </style:style>
    <style:style style:name="T2028" style:parent-style-name="DefaultParagraphFont" style:family="text">
      <style:text-properties fo:font-style="italic" style:font-style-asian="italic" fo:color="#000000" style:text-position="super 62.5%"/>
    </style:style>
    <style:style style:name="P2029" style:parent-style-name="Normal" style:family="paragraph">
      <style:paragraph-properties fo:text-align="justify" fo:text-indent="0.4923in"/>
    </style:style>
    <style:style style:name="T2030" style:parent-style-name="DefaultParagraphFont" style:family="text">
      <style:text-properties fo:font-style="italic" style:font-style-asian="italic" fo:color="#000000"/>
    </style:style>
    <style:style style:name="T2031" style:parent-style-name="DefaultParagraphFont" style:family="text">
      <style:text-properties fo:font-style="italic" style:font-style-asian="italic" fo:color="#000000"/>
    </style:style>
    <style:style style:name="P2032" style:parent-style-name="Normal" style:family="paragraph">
      <style:paragraph-properties fo:text-align="justify" fo:margin-left="0.5in">
        <style:tab-stops/>
      </style:paragraph-properties>
      <style:text-properties fo:font-style="italic" style:font-style-asian="italic"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font-style="italic" style:font-style-asian="italic" fo:color="#000000"/>
    </style:style>
    <style:style style:name="T2035" style:parent-style-name="DefaultParagraphFont" style:family="text">
      <style:text-properties fo:font-style="italic" style:font-style-asian="italic"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fo:color="#000000"/>
    </style:style>
    <style:style style:name="T2038" style:parent-style-name="DefaultParagraphFont" style:family="text">
      <style:text-properties fo:font-style="italic" style:font-style-asian="italic"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font-style="italic" style:font-style-asian="italic"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font-style="italic" style:font-style-asian="italic" fo:color="#000000"/>
    </style:style>
    <style:style style:name="T2044" style:parent-style-name="DefaultParagraphFont" style:family="text">
      <style:text-properties fo:font-style="italic" style:font-style-asian="italic"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font-style="italic" style:font-style-asian="italic" fo:color="#000000"/>
    </style:style>
    <style:style style:name="T2047" style:parent-style-name="DefaultParagraphFont" style:family="text">
      <style:text-properties fo:font-style="italic" style:font-style-asian="italic"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font-style="italic" style:font-style-asian="italic" fo:color="#000000"/>
    </style:style>
    <style:style style:name="T2050" style:parent-style-name="DefaultParagraphFont" style:family="text">
      <style:text-properties fo:font-style="italic" style:font-style-asian="italic" fo:color="#000000"/>
    </style:style>
    <style:style style:name="T2051" style:parent-style-name="DefaultParagraphFont" style:family="text">
      <style:text-properties fo:font-style="italic" style:font-style-asian="italic"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font-style="italic" style:font-style-asian="italic" fo:color="#000000"/>
    </style:style>
    <style:style style:name="T2054" style:parent-style-name="DefaultParagraphFont" style:family="text">
      <style:text-properties fo:font-weight="bold" style:font-weight-asian="bold" fo:font-style="italic" style:font-style-asian="italic"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font-weight="bold" style:font-weight-asian="bold" fo:font-style="italic" style:font-style-asian="italic"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font-style="italic" style:font-style-asian="italic"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font-style="italic" style:font-style-asian="italic" fo:color="#000000"/>
    </style:style>
    <style:style style:name="T2062" style:parent-style-name="DefaultParagraphFont" style:family="text">
      <style:text-properties fo:font-style="italic" style:font-style-asian="italic"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font-style="italic" style:font-style-asian="italic" fo:color="#000000"/>
    </style:style>
    <style:style style:name="T2065" style:parent-style-name="DefaultParagraphFont" style:family="text">
      <style:text-properties fo:font-style="italic" style:font-style-asian="italic" fo:color="#000000"/>
    </style:style>
    <style:style style:name="T2066" style:parent-style-name="DefaultParagraphFont" style:family="text">
      <style:text-properties fo:font-style="italic" style:font-style-asian="italic" fo:color="#000000"/>
    </style:style>
    <style:style style:name="TableColumn2068" style:family="table-column">
      <style:table-column-properties style:column-width="2.5944in" style:use-optimal-column-width="false"/>
    </style:style>
    <style:style style:name="TableColumn2069" style:family="table-column">
      <style:table-column-properties style:column-width="0.5805in" style:use-optimal-column-width="false"/>
    </style:style>
    <style:style style:name="TableColumn2070" style:family="table-column">
      <style:table-column-properties style:column-width="0.5805in" style:use-optimal-column-width="false"/>
    </style:style>
    <style:style style:name="TableColumn2071" style:family="table-column">
      <style:table-column-properties style:column-width="0.5805in" style:use-optimal-column-width="false"/>
    </style:style>
    <style:style style:name="TableColumn2072" style:family="table-column">
      <style:table-column-properties style:column-width="0.5805in" style:use-optimal-column-width="false"/>
    </style:style>
    <style:style style:name="TableColumn2073" style:family="table-column">
      <style:table-column-properties style:column-width="1.7756in" style:use-optimal-column-width="false"/>
    </style:style>
    <style:style style:name="Table2067" style:family="table">
      <style:table-properties style:width="6.6923in" fo:margin-left="0in" table:align="left"/>
    </style:style>
    <style:style style:name="TableRow2074" style:family="table-row">
      <style:table-row-properties style:use-optimal-row-height="false" fo:keep-together="always"/>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fo:font-style="italic" style:font-style-asian="italic"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tyle="italic" style:font-style-asian="italic" fo:color="#000000" fo:font-size="10pt" style:font-size-asian="10pt"/>
    </style:style>
    <style:style style:name="P2079" style:parent-style-name="Normal" style:family="paragraph">
      <style:paragraph-properties fo:text-align="center"/>
      <style:text-properties fo:font-style="italic" style:font-style-asian="italic" fo:color="#000000" fo:font-size="10pt" style:font-size-asian="10pt"/>
    </style:style>
    <style:style style:name="P2080" style:parent-style-name="Normal" style:family="paragraph">
      <style:paragraph-properties fo:text-align="justify"/>
      <style:text-properties fo:font-style="italic" style:font-style-asian="italic" fo:color="#000000"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tyle="italic" style:font-style-asian="italic"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tyle="italic" style:font-style-asian="italic"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tyle="italic" style:font-style-asian="italic"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tyle="italic" style:font-style-asian="italic"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tyle="italic" style:font-style-asian="italic"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tyle="italic" style:font-style-asian="italic" fo:color="#000000"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tyle="italic" style:font-style-asian="italic"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tyle="italic" style:font-style-asian="italic"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tyle="italic" style:font-style-asian="italic"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tyle="italic" style:font-style-asian="italic"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tyle="italic" style:font-style-asian="italic"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tyle="italic" style:font-style-asian="italic" fo:color="#000000"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color="#000000" fo:font-size="10pt" style:font-size-asian="10pt"/>
    </style:style>
    <style:style style:name="T2111" style:parent-style-name="DefaultParagraphFont" style:family="text">
      <style:text-properties fo:font-style="italic" style:font-style-asian="italic" fo:color="#000000" style:text-position="super 60%" fo:font-size="10pt" style:font-size-asian="10pt"/>
    </style:style>
    <style:style style:name="T2112" style:parent-style-name="DefaultParagraphFont" style:family="text">
      <style:text-properties fo:font-style="italic" style:font-style-asian="italic"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tyle="italic" style:font-style-asian="italic"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tyle="italic" style:font-style-asian="italic"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tyle="italic" style:font-style-asian="italic"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tyle="italic" style:font-style-asian="italic"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tyle="italic" style:font-style-asian="italic" fo:color="#000000" fo:font-size="10pt" style:font-size-asian="10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color="#000000" fo:font-size="10pt" style:font-size-asian="10pt"/>
    </style:style>
    <style:style style:name="T2127" style:parent-style-name="DefaultParagraphFont" style:family="text">
      <style:text-properties fo:font-style="italic" style:font-style-asian="italic" fo:color="#000000" style:text-position="super 60%" fo:font-size="10pt" style:font-size-asian="10pt"/>
    </style:style>
    <style:style style:name="T2128" style:parent-style-name="DefaultParagraphFont" style:family="text">
      <style:text-properties fo:font-style="italic" style:font-style-asian="italic"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tyle="italic" style:font-style-asian="italic"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tyle="italic" style:font-style-asian="italic"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tyle="italic" style:font-style-asian="italic"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tyle="italic" style:font-style-asian="italic"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tyle="italic" style:font-style-asian="italic" fo:color="#000000"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tyle="italic" style:font-style-asian="italic"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tyle="italic" style:font-style-asian="italic"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tyle="italic" style:font-style-asian="italic"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tyle="italic" style:font-style-asian="italic"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tyle="italic" style:font-style-asian="italic"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tyle="italic" style:font-style-asian="italic" fo:color="#000000"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tyle="italic" style:font-style-asian="italic" fo:color="#000000" fo:font-size="10pt" style:font-size-asian="10pt"/>
    </style:style>
    <style:style style:name="T2155" style:parent-style-name="DefaultParagraphFont" style:family="text">
      <style:text-properties fo:font-style="italic" style:font-style-asian="italic" fo:color="#000000" fo:font-size="10pt" style:font-size-asian="10pt"/>
    </style:style>
    <style:style style:name="T2156" style:parent-style-name="DefaultParagraphFont" style:family="text">
      <style:text-properties fo:font-style="italic" style:font-style-asian="italic" fo:color="#000000" style:text-position="super 60%" fo:font-size="10pt" style:font-size-asian="10pt"/>
    </style:style>
    <style:style style:name="T2157" style:parent-style-name="DefaultParagraphFont" style:family="text">
      <style:text-properties fo:font-style="italic" style:font-style-asian="italic"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tyle="italic" style:font-style-asian="italic"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tyle="italic" style:font-style-asian="italic"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tyle="italic" style:font-style-asian="italic"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tyle="italic" style:font-style-asian="italic"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tyle="italic" style:font-style-asian="italic" fo:color="#000000" fo:font-size="10pt" style:font-size-asian="10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tyle="italic" style:font-style-asian="italic" fo:color="#000000" fo:font-size="10pt" style:font-size-asian="10pt"/>
    </style:style>
    <style:style style:name="T2171" style:parent-style-name="DefaultParagraphFont" style:family="text">
      <style:text-properties fo:font-style="italic" style:font-style-asian="italic" fo:color="#000000" style:text-position="super 60%" fo:font-size="10pt" style:font-size-asian="10pt"/>
    </style:style>
    <style:style style:name="T2172" style:parent-style-name="DefaultParagraphFont" style:family="text">
      <style:text-properties fo:font-style="italic" style:font-style-asian="italic"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tyle="italic" style:font-style-asian="italic"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tyle="italic" style:font-style-asian="italic"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tyle="italic" style:font-style-asian="italic"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tyle="italic" style:font-style-asian="italic"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tyle="italic" style:font-style-asian="italic" fo:color="#000000"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tyle="italic" style:font-style-asian="italic"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tyle="italic" style:font-style-asian="italic"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tyle="italic" style:font-style-asian="italic"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tyle="italic" style:font-style-asian="italic"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tyle="italic" style:font-style-asian="italic" fo:color="#000000" fo:font-size="10pt" style:font-size-asian="10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tyle="italic" style:font-style-asian="italic" fo:color="#000000" fo:font-size="10pt" style:font-size-asian="10pt"/>
    </style:style>
    <style:style style:name="T2199" style:parent-style-name="DefaultParagraphFont" style:family="text">
      <style:text-properties fo:font-style="italic" style:font-style-asian="italic" fo:color="#000000" style:text-position="super 60%" fo:font-size="10pt" style:font-size-asian="10pt"/>
    </style:style>
    <style:style style:name="T2200" style:parent-style-name="DefaultParagraphFont" style:family="text">
      <style:text-properties fo:font-style="italic" style:font-style-asian="italic"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tyle="italic" style:font-style-asian="italic"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tyle="italic" style:font-style-asian="italic"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tyle="italic" style:font-style-asian="italic"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tyle="italic" style:font-style-asian="italic"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tyle="italic" style:font-style-asian="italic" fo:color="#000000" fo:font-size="10pt" style:font-size-asian="10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tyle="italic" style:font-style-asian="italic"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tyle="italic" style:font-style-asian="italic"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tyle="italic" style:font-style-asian="italic"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tyle="italic" style:font-style-asian="italic"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tyle="italic" style:font-style-asian="italic" fo:color="#000000"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tyle="italic" style:font-style-asian="italic" fo:color="#000000"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font-style="italic" style:font-style-asian="italic" fo:color="#000000"/>
    </style:style>
    <style:style style:name="T2227" style:parent-style-name="DefaultParagraphFont" style:family="text">
      <style:text-properties fo:font-weight="bold" style:font-weight-asian="bold" fo:font-style="italic" style:font-style-asian="italic" fo:color="#000000"/>
    </style:style>
    <style:style style:name="T2228" style:parent-style-name="DefaultParagraphFont" style:family="text">
      <style:text-properties fo:font-weight="bold" style:font-weight-asian="bold" fo:font-style="italic" style:font-style-asian="italic"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fo:font-style="italic" style:font-style-asian="italic" fo:color="#000000"/>
    </style:style>
    <style:style style:name="T2231" style:parent-style-name="DefaultParagraphFont" style:family="text">
      <style:text-properties fo:font-style="italic" style:font-style-asian="italic" fo:color="#000000" style:text-position="super 62.5%"/>
    </style:style>
    <style:style style:name="P2232" style:parent-style-name="Normal" style:family="paragraph">
      <style:paragraph-properties fo:text-align="justify" fo:text-indent="0.4923in"/>
    </style:style>
    <style:style style:name="T2233" style:parent-style-name="DefaultParagraphFont" style:family="text">
      <style:text-properties fo:font-style="italic" style:font-style-asian="italic" fo:color="#000000"/>
    </style:style>
    <style:style style:name="T2234" style:parent-style-name="DefaultParagraphFont" style:family="text">
      <style:text-properties fo:font-style="italic" style:font-style-asian="italic"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font-style="italic" style:font-style-asian="italic" fo:color="#000000"/>
    </style:style>
    <style:style style:name="T2237" style:parent-style-name="DefaultParagraphFont" style:family="text">
      <style:text-properties fo:font-style="italic" style:font-style-asian="italic"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font-style="italic" style:font-style-asian="italic" fo:color="#000000"/>
    </style:style>
    <style:style style:name="T2240" style:parent-style-name="DefaultParagraphFont" style:family="text">
      <style:text-properties fo:font-style="italic" style:font-style-asian="italic"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font-style="italic" style:font-style-asian="italic" fo:color="#000000"/>
    </style:style>
    <style:style style:name="T2243" style:parent-style-name="DefaultParagraphFont" style:family="text">
      <style:text-properties fo:font-style="italic" style:font-style-asian="italic" fo:color="#000000"/>
    </style:style>
    <style:style style:name="T2244" style:parent-style-name="DefaultParagraphFont" style:family="text">
      <style:text-properties fo:font-style="italic" style:font-style-asian="italic" fo:color="#000000"/>
    </style:style>
    <style:style style:name="T2245" style:parent-style-name="DefaultParagraphFont" style:family="text">
      <style:text-properties fo:font-style="italic" style:font-style-asian="italic" fo:color="#000000" style:text-position="super 62.5%"/>
    </style:style>
    <style:style style:name="P2246" style:parent-style-name="Normal" style:family="paragraph">
      <style:paragraph-properties fo:text-align="justify" fo:text-indent="0.4923in"/>
    </style:style>
    <style:style style:name="T2247" style:parent-style-name="DefaultParagraphFont" style:family="text">
      <style:text-properties fo:font-style="italic" style:font-style-asian="italic" fo:color="#000000"/>
    </style:style>
    <style:style style:name="T2248" style:parent-style-name="DefaultParagraphFont" style:family="text">
      <style:text-properties fo:font-style="italic" style:font-style-asian="italic"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font-style="italic" style:font-style-asian="italic"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font-style="italic" style:font-style-asian="italic" fo:color="#000000"/>
    </style:style>
    <style:style style:name="T2254" style:parent-style-name="DefaultParagraphFont" style:family="text">
      <style:text-properties fo:font-style="italic" style:font-style-asian="italic"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font-style="italic" style:font-style-asian="italic" fo:color="#000000"/>
    </style:style>
    <style:style style:name="T2257" style:parent-style-name="DefaultParagraphFont" style:family="text">
      <style:text-properties fo:font-style="italic" style:font-style-asian="italic" fo:color="#000000"/>
    </style:style>
    <style:style style:name="T2258" style:parent-style-name="DefaultParagraphFont" style:family="text">
      <style:text-properties fo:font-style="italic" style:font-style-asian="italic" fo:color="#000000" style:text-position="super 62.5%"/>
    </style:style>
    <style:style style:name="P2259" style:parent-style-name="Normal" style:family="paragraph">
      <style:paragraph-properties fo:text-align="justify" fo:text-indent="0.4923in"/>
    </style:style>
    <style:style style:name="T2260" style:parent-style-name="DefaultParagraphFont" style:family="text">
      <style:text-properties fo:font-style="italic" style:font-style-asian="italic" fo:color="#000000"/>
    </style:style>
    <style:style style:name="T2261" style:parent-style-name="DefaultParagraphFont" style:family="text">
      <style:text-properties fo:font-style="italic" style:font-style-asian="italic" fo:color="#000000"/>
    </style:style>
    <style:style style:name="T2262" style:parent-style-name="DefaultParagraphFont" style:family="text">
      <style:text-properties fo:font-style="italic" style:font-style-asian="italic" fo:color="#000000" style:text-position="super 62.5%"/>
    </style:style>
    <style:style style:name="P2263" style:parent-style-name="Normal" style:family="paragraph">
      <style:paragraph-properties fo:text-align="justify" fo:text-indent="0.4923in"/>
    </style:style>
    <style:style style:name="T2264" style:parent-style-name="DefaultParagraphFont" style:family="text">
      <style:text-properties fo:font-style="italic" style:font-style-asian="italic" fo:color="#000000"/>
    </style:style>
    <style:style style:name="T2265" style:parent-style-name="DefaultParagraphFont" style:family="text">
      <style:text-properties fo:font-style="italic" style:font-style-asian="italic" fo:color="#000000"/>
    </style:style>
    <style:style style:name="T2266" style:parent-style-name="DefaultParagraphFont" style:family="text">
      <style:text-properties fo:font-style="italic" style:font-style-asian="italic" fo:color="#000000"/>
    </style:style>
    <style:style style:name="T2267" style:parent-style-name="DefaultParagraphFont" style:family="text">
      <style:text-properties fo:font-style="italic" style:font-style-asian="italic" fo:color="#000000" style:text-position="super 62.5%"/>
    </style:style>
    <style:style style:name="P2268" style:parent-style-name="Normal" style:family="paragraph">
      <style:paragraph-properties fo:text-align="justify" fo:text-indent="0.4923in"/>
    </style:style>
    <style:style style:name="T2269" style:parent-style-name="DefaultParagraphFont" style:family="text">
      <style:text-properties fo:font-style="italic" style:font-style-asian="italic" fo:color="#000000"/>
    </style:style>
    <style:style style:name="T2270" style:parent-style-name="DefaultParagraphFont" style:family="text">
      <style:text-properties fo:font-style="italic" style:font-style-asian="italic" fo:color="#000000"/>
    </style:style>
    <style:style style:name="T2271" style:parent-style-name="DefaultParagraphFont" style:family="text">
      <style:text-properties fo:font-style="italic" style:font-style-asian="italic" fo:color="#000000" style:text-position="super 62.5%"/>
    </style:style>
    <style:style style:name="P2272" style:parent-style-name="Normal" style:family="paragraph">
      <style:paragraph-properties fo:text-align="justify" fo:text-indent="0.4923in"/>
    </style:style>
    <style:style style:name="T2273" style:parent-style-name="DefaultParagraphFont" style:family="text">
      <style:text-properties fo:font-style="italic" style:font-style-asian="italic" fo:color="#000000"/>
    </style:style>
    <style:style style:name="T2274" style:parent-style-name="DefaultParagraphFont" style:family="text">
      <style:text-properties fo:font-style="italic" style:font-style-asian="italic"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font-style="italic" style:font-style-asian="italic" fo:color="#000000"/>
    </style:style>
    <style:style style:name="T2277" style:parent-style-name="DefaultParagraphFont" style:family="text">
      <style:text-properties fo:font-style="italic" style:font-style-asian="italic"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font-style="italic" style:font-style-asian="italic" fo:color="#000000"/>
    </style:style>
    <style:style style:name="T2280" style:parent-style-name="DefaultParagraphFont" style:family="text">
      <style:text-properties fo:font-style="italic" style:font-style-asian="italic"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font-style="italic" style:font-style-asian="italic"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font-style="italic" style:font-style-asian="italic" fo:color="#000000"/>
    </style:style>
    <style:style style:name="T2289" style:parent-style-name="DefaultParagraphFont" style:family="text">
      <style:text-properties fo:font-style="italic" style:font-style-asian="italic"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font-style="italic" style:font-style-asian="italic"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font-style="italic" style:font-style-asian="italic" fo:color="#000000" style:text-position="super 62.5%"/>
    </style:style>
    <style:style style:name="P2294" style:parent-style-name="Normal" style:family="paragraph">
      <style:paragraph-properties fo:text-align="justify" fo:text-indent="0.4923in"/>
    </style:style>
    <style:style style:name="T2295" style:parent-style-name="DefaultParagraphFont" style:family="text">
      <style:text-properties fo:font-style="italic" style:font-style-asian="italic" fo:color="#000000"/>
    </style:style>
    <style:style style:name="T2296" style:parent-style-name="DefaultParagraphFont" style:family="text">
      <style:text-properties fo:font-style="italic" style:font-style-asian="italic"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font-style="italic" style:font-style-asian="italic" fo:color="#000000"/>
    </style:style>
    <style:style style:name="T2299" style:parent-style-name="DefaultParagraphFont" style:family="text">
      <style:text-properties fo:font-style="italic" style:font-style-asian="italic"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font-style="italic" style:font-style-asian="italic" fo:color="#000000"/>
    </style:style>
    <style:style style:name="T2302" style:parent-style-name="DefaultParagraphFont" style:family="text">
      <style:text-properties fo:font-style="italic" style:font-style-asian="italic"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font-style="italic" style:font-style-asian="italic" fo:color="#000000"/>
    </style:style>
    <style:style style:name="T2305" style:parent-style-name="DefaultParagraphFont" style:family="text">
      <style:text-properties fo:font-style="italic" style:font-style-asian="italic" fo:color="#000000"/>
    </style:style>
    <style:style style:name="T2306" style:parent-style-name="DefaultParagraphFont" style:family="text">
      <style:text-properties fo:font-style="italic" style:font-style-asian="italic" fo:color="#000000" style:text-position="super 62.5%"/>
    </style:style>
    <style:style style:name="P2307" style:parent-style-name="Normal" style:family="paragraph">
      <style:paragraph-properties fo:text-align="justify" fo:text-indent="0.4923in"/>
    </style:style>
    <style:style style:name="T2308" style:parent-style-name="DefaultParagraphFont" style:family="text">
      <style:text-properties fo:font-style="italic" style:font-style-asian="italic" fo:color="#000000"/>
    </style:style>
    <style:style style:name="T2309" style:parent-style-name="DefaultParagraphFont" style:family="text">
      <style:text-properties fo:font-style="italic" style:font-style-asian="italic"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font-style="italic" style:font-style-asian="italic" fo:color="#000000"/>
    </style:style>
    <style:style style:name="T2312" style:parent-style-name="DefaultParagraphFont" style:family="text">
      <style:text-properties fo:font-style="italic" style:font-style-asian="italic"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font-style="italic" style:font-style-asian="italic" fo:color="#000000"/>
    </style:style>
    <style:style style:name="T2315" style:parent-style-name="DefaultParagraphFont" style:family="text">
      <style:text-properties fo:font-style="italic" style:font-style-asian="italic"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font-style="italic" style:font-style-asian="italic" fo:color="#000000"/>
    </style:style>
    <style:style style:name="T2318" style:parent-style-name="DefaultParagraphFont" style:family="text">
      <style:text-properties fo:font-style="italic" style:font-style-asian="italic"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font-style="italic" style:font-style-asian="italic" fo:color="#000000"/>
    </style:style>
    <style:style style:name="T2321" style:parent-style-name="DefaultParagraphFont" style:family="text">
      <style:text-properties fo:font-style="italic" style:font-style-asian="italic"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font-style="italic" style:font-style-asian="italic" fo:color="#000000"/>
    </style:style>
    <style:style style:name="T2324" style:parent-style-name="DefaultParagraphFont" style:family="text">
      <style:text-properties fo:font-style="italic" style:font-style-asian="italic" fo:color="#000000"/>
    </style:style>
    <style:style style:name="P2325" style:parent-style-name="Normal" style:family="paragraph">
      <style:paragraph-properties fo:text-align="justify" fo:margin-left="0.5in">
        <style:tab-stops/>
      </style:paragraph-properties>
    </style:style>
    <style:style style:name="T2326" style:parent-style-name="DefaultParagraphFont" style:family="text">
      <style:text-properties fo:font-style="italic" style:font-style-asian="italic" fo:color="#000000"/>
    </style:style>
    <style:style style:name="T2327" style:parent-style-name="DefaultParagraphFont" style:family="text">
      <style:text-properties fo:font-style="italic" style:font-style-asian="italic"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font-style="italic" style:font-style-asian="italic" fo:color="#000000"/>
    </style:style>
    <style:style style:name="T2330" style:parent-style-name="DefaultParagraphFont" style:family="text">
      <style:text-properties fo:font-style="italic" style:font-style-asian="italic"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font-style="italic" style:font-style-asian="italic" fo:color="#000000"/>
    </style:style>
    <style:style style:name="T2333" style:parent-style-name="DefaultParagraphFont" style:family="text">
      <style:text-properties fo:font-style="italic" style:font-style-asian="italic"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font-style="italic" style:font-style-asian="italic" fo:color="#000000"/>
    </style:style>
    <style:style style:name="T2336" style:parent-style-name="DefaultParagraphFont" style:family="text">
      <style:text-properties fo:font-style="italic" style:font-style-asian="italic" fo:color="#000000"/>
    </style:style>
    <style:style style:name="T2337" style:parent-style-name="DefaultParagraphFont" style:family="text">
      <style:text-properties fo:font-style="italic" style:font-style-asian="italic" fo:color="#000000" style:text-position="super 62.5%"/>
    </style:style>
    <style:style style:name="P2338" style:parent-style-name="Normal" style:family="paragraph">
      <style:paragraph-properties fo:text-align="justify" fo:text-indent="0.4923in"/>
    </style:style>
    <style:style style:name="T2339" style:parent-style-name="DefaultParagraphFont" style:family="text">
      <style:text-properties fo:font-style="italic" style:font-style-asian="italic" fo:color="#000000"/>
    </style:style>
    <style:style style:name="T2340" style:parent-style-name="DefaultParagraphFont" style:family="text">
      <style:text-properties fo:font-style="italic" style:font-style-asian="italic"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font-style="italic" style:font-style-asian="italic" fo:color="#000000"/>
    </style:style>
    <style:style style:name="T2343" style:parent-style-name="DefaultParagraphFont" style:family="text">
      <style:text-properties fo:font-style="italic" style:font-style-asian="italic"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font-style="italic" style:font-style-asian="italic" fo:color="#000000"/>
    </style:style>
    <style:style style:name="T2346" style:parent-style-name="DefaultParagraphFont" style:family="text">
      <style:text-properties fo:font-style="italic" style:font-style-asian="italic"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font-style="italic" style:font-style-asian="italic" fo:color="#000000"/>
    </style:style>
    <style:style style:name="T2349" style:parent-style-name="DefaultParagraphFont" style:family="text">
      <style:text-properties fo:font-style="italic" style:font-style-asian="italic" fo:color="#000000"/>
    </style:style>
    <style:style style:name="T2350" style:parent-style-name="DefaultParagraphFont" style:family="text">
      <style:text-properties fo:font-style="italic" style:font-style-asian="italic" fo:color="#000000" style:text-position="super 62.5%"/>
    </style:style>
    <style:style style:name="P2351" style:parent-style-name="Normal" style:family="paragraph">
      <style:paragraph-properties fo:text-align="justify" fo:text-indent="0.4923in"/>
    </style:style>
    <style:style style:name="T2352" style:parent-style-name="DefaultParagraphFont" style:family="text">
      <style:text-properties fo:font-style="italic" style:font-style-asian="italic" fo:color="#000000"/>
    </style:style>
    <style:style style:name="T2353" style:parent-style-name="DefaultParagraphFont" style:family="text">
      <style:text-properties fo:font-style="italic" style:font-style-asian="italic"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font-style="italic" style:font-style-asian="italic" fo:color="#000000"/>
    </style:style>
    <style:style style:name="T2356" style:parent-style-name="DefaultParagraphFont" style:family="text">
      <style:text-properties fo:font-style="italic" style:font-style-asian="italic" fo:color="#000000"/>
    </style:style>
    <style:style style:name="T2357" style:parent-style-name="DefaultParagraphFont" style:family="text">
      <style:text-properties fo:font-style="italic" style:font-style-asian="italic" fo:color="#000000"/>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font-style="italic" style:font-style-asian="italic" fo:color="#000000"/>
    </style:style>
    <style:style style:name="T2362" style:parent-style-name="DefaultParagraphFont" style:family="text">
      <style:text-properties fo:font-style="italic" style:font-style-asian="italic"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font-style="italic" style:font-style-asian="italic" fo:color="#000000"/>
    </style:style>
    <style:style style:name="T2365" style:parent-style-name="DefaultParagraphFont" style:family="text">
      <style:text-properties fo:font-style="italic" style:font-style-asian="italic" fo:color="#000000" style:text-position="super 62.5%"/>
    </style:style>
    <style:style style:name="T2366" style:parent-style-name="DefaultParagraphFont" style:family="text">
      <style:text-properties fo:font-style="italic" style:font-style-asian="italic"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font-style="italic" style:font-style-asian="italic" fo:color="#000000"/>
    </style:style>
    <style:style style:name="T2369" style:parent-style-name="DefaultParagraphFont" style:family="text">
      <style:text-properties fo:font-style="italic" style:font-style-asian="italic"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font-style="italic" style:font-style-asian="italic" fo:color="#000000"/>
    </style:style>
    <style:style style:name="T2372" style:parent-style-name="DefaultParagraphFont" style:family="text">
      <style:text-properties fo:font-style="italic" style:font-style-asian="italic"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font-style="italic" style:font-style-asian="italic" fo:color="#000000"/>
    </style:style>
    <style:style style:name="T2375" style:parent-style-name="DefaultParagraphFont" style:family="text">
      <style:text-properties fo:font-style="italic" style:font-style-asian="italic" fo:color="#000000" style:text-position="super 62.5%"/>
    </style:style>
    <style:style style:name="T2376" style:parent-style-name="DefaultParagraphFont" style:family="text">
      <style:text-properties fo:font-style="italic" style:font-style-asian="italic"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font-style="italic" style:font-style-asian="italic" fo:color="#000000"/>
    </style:style>
    <style:style style:name="T2379" style:parent-style-name="DefaultParagraphFont" style:family="text">
      <style:text-properties fo:font-style="italic" style:font-style-asian="italic"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font-style="italic" style:font-style-asian="italic" fo:color="#000000"/>
    </style:style>
    <style:style style:name="T2382" style:parent-style-name="DefaultParagraphFont" style:family="text">
      <style:text-properties fo:font-style="italic" style:font-style-asian="italic"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font-style="italic" style:font-style-asian="italic" fo:color="#000000"/>
    </style:style>
    <style:style style:name="T2385" style:parent-style-name="DefaultParagraphFont" style:family="text">
      <style:text-properties fo:font-style="italic" style:font-style-asian="italic"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font-style="italic" style:font-style-asian="italic" fo:color="#000000"/>
    </style:style>
    <style:style style:name="T2388" style:parent-style-name="DefaultParagraphFont" style:family="text">
      <style:text-properties fo:font-style="italic" style:font-style-asian="italic"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font-style="italic" style:font-style-asian="italic"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font-style="italic" style:font-style-asian="italic" fo:color="#000000" style:text-position="super 62.5%"/>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font-style="italic" style:font-style-asian="italic" fo:color="#000000" style:text-position="super 62.5%"/>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color="#000000"/>
    </style:style>
    <style:style style:name="T2397" style:parent-style-name="DefaultParagraphFont" style:family="text">
      <style:text-properties fo:font-style="italic" style:font-style-asian="italic" fo:color="#000000" style:text-position="super 62.5%"/>
    </style:style>
    <style:style style:name="T2398" style:parent-style-name="DefaultParagraphFont" style:family="text">
      <style:text-properties fo:font-style="italic" style:font-style-asian="italic" fo:color="#000000"/>
    </style:style>
    <style:style style:name="T2399" style:parent-style-name="DefaultParagraphFont" style:family="text">
      <style:text-properties fo:font-style="italic" style:font-style-asian="italic" fo:color="#000000"/>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color="#000000"/>
    </style:style>
    <style:style style:name="T2402" style:parent-style-name="DefaultParagraphFont" style:family="text">
      <style:text-properties fo:font-style="italic" style:font-style-asian="italic" fo:color="#000000" style:text-position="super 62.5%"/>
    </style:style>
    <style:style style:name="T2403" style:parent-style-name="DefaultParagraphFont" style:family="text">
      <style:text-properties fo:font-style="italic" style:font-style-asian="italic"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font-style="italic" style:font-style-asian="italic" fo:color="#000000"/>
    </style:style>
    <style:style style:name="T2406" style:parent-style-name="DefaultParagraphFont" style:family="text">
      <style:text-properties fo:font-style="italic" style:font-style-asian="italic" fo:color="#000000" style:text-position="super 62.5%"/>
    </style:style>
    <style:style style:name="P2407" style:parent-style-name="Normal" style:family="paragraph">
      <style:paragraph-properties fo:text-align="justify" fo:text-indent="0.4923in"/>
    </style:style>
    <style:style style:name="T2408" style:parent-style-name="DefaultParagraphFont" style:family="text">
      <style:text-properties fo:font-style="italic" style:font-style-asian="italic" fo:color="#000000"/>
    </style:style>
    <style:style style:name="T2409" style:parent-style-name="DefaultParagraphFont" style:family="text">
      <style:text-properties fo:font-style="italic" style:font-style-asian="italic"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font-style="italic" style:font-style-asian="italic" fo:color="#000000"/>
    </style:style>
    <style:style style:name="T2412" style:parent-style-name="DefaultParagraphFont" style:family="text">
      <style:text-properties fo:font-style="italic" style:font-style-asian="italic" fo:color="#000000"/>
    </style:style>
    <style:style style:name="T2413" style:parent-style-name="DefaultParagraphFont" style:family="text">
      <style:text-properties fo:font-style="italic" style:font-style-asian="italic" fo:color="#000000" style:text-position="super 62.5%"/>
    </style:style>
    <style:style style:name="T2414" style:parent-style-name="DefaultParagraphFont" style:family="text">
      <style:text-properties fo:font-style="italic" style:font-style-asian="italic"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font-style="italic" style:font-style-asian="italic" fo:color="#000000"/>
    </style:style>
    <style:style style:name="T2417" style:parent-style-name="DefaultParagraphFont" style:family="text">
      <style:text-properties fo:font-style="italic" style:font-style-asian="italic" fo:color="#000000"/>
    </style:style>
    <style:style style:name="T2418" style:parent-style-name="DefaultParagraphFont" style:family="text">
      <style:text-properties fo:font-style="italic" style:font-style-asian="italic" fo:color="#000000" style:text-position="super 62.5%"/>
    </style:style>
    <style:style style:name="P2419" style:parent-style-name="Normal" style:family="paragraph">
      <style:paragraph-properties fo:text-align="justify" fo:text-indent="0.4923in"/>
    </style:style>
    <style:style style:name="T2420" style:parent-style-name="DefaultParagraphFont" style:family="text">
      <style:text-properties fo:font-style="italic" style:font-style-asian="italic" fo:color="#000000"/>
    </style:style>
    <style:style style:name="T2421" style:parent-style-name="DefaultParagraphFont" style:family="text">
      <style:text-properties fo:font-style="italic" style:font-style-asian="italic" fo:color="#000000"/>
    </style:style>
    <style:style style:name="T2422" style:parent-style-name="DefaultParagraphFont" style:family="text">
      <style:text-properties fo:font-style="italic" style:font-style-asian="italic"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font-style="italic" style:font-style-asian="italic" fo:color="#000000"/>
    </style:style>
    <style:style style:name="T2425" style:parent-style-name="DefaultParagraphFont" style:family="text">
      <style:text-properties fo:font-style="italic" style:font-style-asian="italic"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font-style="italic" style:font-style-asian="italic" fo:color="#000000"/>
    </style:style>
    <style:style style:name="T2428" style:parent-style-name="DefaultParagraphFont" style:family="text">
      <style:text-properties fo:font-style="italic" style:font-style-asian="italic"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font-style="italic" style:font-style-asian="italic" fo:color="#000000"/>
    </style:style>
    <style:style style:name="T2431" style:parent-style-name="DefaultParagraphFont" style:family="text">
      <style:text-properties fo:font-style="italic" style:font-style-asian="italic"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font-style="italic" style:font-style-asian="italic" fo:color="#000000"/>
    </style:style>
    <style:style style:name="T2434" style:parent-style-name="DefaultParagraphFont" style:family="text">
      <style:text-properties fo:font-style="italic" style:font-style-asian="italic"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font-style="italic" style:font-style-asian="italic" fo:color="#000000"/>
    </style:style>
    <style:style style:name="T2437" style:parent-style-name="DefaultParagraphFont" style:family="text">
      <style:text-properties fo:font-style="italic" style:font-style-asian="italic"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font-style="italic" style:font-style-asian="italic" fo:color="#000000"/>
    </style:style>
    <style:style style:name="T2440" style:parent-style-name="DefaultParagraphFont" style:family="text">
      <style:text-properties fo:font-style="italic" style:font-style-asian="italic" fo:color="#000000"/>
    </style:style>
    <style:style style:name="T2441" style:parent-style-name="DefaultParagraphFont" style:family="text">
      <style:text-properties fo:font-style="italic" style:font-style-asian="italic" fo:color="#000000" style:text-position="super 62.5%"/>
    </style:style>
    <style:style style:name="T2442" style:parent-style-name="DefaultParagraphFont" style:family="text">
      <style:text-properties fo:font-style="italic" style:font-style-asian="italic" fo:color="#000000"/>
    </style:style>
    <style:style style:name="T2443" style:parent-style-name="DefaultParagraphFont" style:family="text">
      <style:text-properties fo:font-style="italic" style:font-style-asian="italic" fo:color="#000000" style:text-position="super 62.5%"/>
    </style:style>
    <style:style style:name="T2444" style:parent-style-name="DefaultParagraphFont" style:family="text">
      <style:text-properties fo:font-style="italic" style:font-style-asian="italic"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font-style="italic" style:font-style-asian="italic" fo:color="#000000"/>
    </style:style>
    <style:style style:name="T2447" style:parent-style-name="DefaultParagraphFont" style:family="text">
      <style:text-properties fo:font-style="italic" style:font-style-asian="italic"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font-style="italic" style:font-style-asian="italic" fo:color="#000000"/>
    </style:style>
    <style:style style:name="T2450" style:parent-style-name="DefaultParagraphFont" style:family="text">
      <style:text-properties fo:font-style="italic" style:font-style-asian="italic"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font-style="italic" style:font-style-asian="italic" fo:color="#000000"/>
    </style:style>
    <style:style style:name="T2453" style:parent-style-name="DefaultParagraphFont" style:family="text">
      <style:text-properties fo:font-style="italic" style:font-style-asian="italic"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font-style="italic" style:font-style-asian="italic" fo:color="#000000"/>
    </style:style>
    <style:style style:name="T2456" style:parent-style-name="DefaultParagraphFont" style:family="text">
      <style:text-properties fo:font-style="italic" style:font-style-asian="italic" fo:color="#000000"/>
    </style:style>
    <style:style style:name="T2457" style:parent-style-name="DefaultParagraphFont" style:family="text">
      <style:text-properties fo:font-style="italic" style:font-style-asian="italic" fo:color="#000000" style:text-position="super 62.5%"/>
    </style:style>
    <style:style style:name="T2458" style:parent-style-name="DefaultParagraphFont" style:family="text">
      <style:text-properties fo:font-style="italic" style:font-style-asian="italic" fo:color="#000000"/>
    </style:style>
    <style:style style:name="T2459" style:parent-style-name="DefaultParagraphFont" style:family="text">
      <style:text-properties fo:font-style="italic" style:font-style-asian="italic" fo:color="#000000" style:text-position="super 62.5%"/>
    </style:style>
    <style:style style:name="P2460" style:parent-style-name="Normal" style:family="paragraph">
      <style:paragraph-properties fo:text-align="justify" fo:text-indent="0.4923in"/>
    </style:style>
    <style:style style:name="T2461" style:parent-style-name="DefaultParagraphFont" style:family="text">
      <style:text-properties fo:font-style="italic" style:font-style-asian="italic" fo:color="#000000"/>
    </style:style>
    <style:style style:name="T2462" style:parent-style-name="DefaultParagraphFont" style:family="text">
      <style:text-properties fo:font-style="italic" style:font-style-asian="italic" fo:color="#000000"/>
    </style:style>
    <style:style style:name="T2463" style:parent-style-name="DefaultParagraphFont" style:family="text">
      <style:text-properties fo:font-style="italic" style:font-style-asian="italic" fo:color="#000000" style:text-position="super 62.5%"/>
    </style:style>
    <style:style style:name="T2464" style:parent-style-name="DefaultParagraphFont" style:family="text">
      <style:text-properties fo:font-style="italic" style:font-style-asian="italic" fo:color="#000000"/>
    </style:style>
    <style:style style:name="T2465" style:parent-style-name="DefaultParagraphFont" style:family="text">
      <style:text-properties fo:font-style="italic" style:font-style-asian="italic" fo:color="#000000" style:text-position="super 62.5%"/>
    </style:style>
    <style:style style:name="P2466" style:parent-style-name="Normal" style:family="paragraph">
      <style:paragraph-properties fo:text-align="justify" fo:text-indent="0.4923in"/>
    </style:style>
    <style:style style:name="T2467" style:parent-style-name="DefaultParagraphFont" style:family="text">
      <style:text-properties fo:font-style="italic" style:font-style-asian="italic" fo:color="#000000"/>
    </style:style>
    <style:style style:name="T2468" style:parent-style-name="DefaultParagraphFont" style:family="text">
      <style:text-properties fo:font-style="italic" style:font-style-asian="italic" fo:color="#000000"/>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font-style="italic" style:font-style-asian="italic" fo:color="#000000" style:text-position="super 62.5%"/>
    </style:style>
    <style:style style:name="T2471" style:parent-style-name="DefaultParagraphFont" style:family="text">
      <style:text-properties fo:font-style="italic" style:font-style-asian="italic" fo:color="#000000"/>
    </style:style>
    <style:style style:name="T2472" style:parent-style-name="DefaultParagraphFont" style:family="text">
      <style:text-properties fo:font-style="italic" style:font-style-asian="italic" fo:color="#000000" style:text-position="super 62.5%"/>
    </style:style>
    <style:style style:name="P2473" style:parent-style-name="Normal" style:family="paragraph">
      <style:paragraph-properties fo:text-align="justify" fo:text-indent="0.4923in"/>
    </style:style>
    <style:style style:name="T2474" style:parent-style-name="DefaultParagraphFont" style:family="text">
      <style:text-properties fo:font-style="italic" style:font-style-asian="italic" fo:color="#000000"/>
    </style:style>
    <style:style style:name="T2475" style:parent-style-name="DefaultParagraphFont" style:family="text">
      <style:text-properties fo:font-style="italic" style:font-style-asian="italic"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font-style="italic" style:font-style-asian="italic" fo:color="#000000"/>
    </style:style>
    <style:style style:name="T2478" style:parent-style-name="DefaultParagraphFont" style:family="text">
      <style:text-properties fo:font-style="italic" style:font-style-asian="italic"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font-style="italic" style:font-style-asian="italic" fo:color="#000000"/>
    </style:style>
    <style:style style:name="T2481" style:parent-style-name="DefaultParagraphFont" style:family="text">
      <style:text-properties fo:font-style="italic" style:font-style-asian="italic"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font-style="italic" style:font-style-asian="italic" fo:color="#000000"/>
    </style:style>
    <style:style style:name="T2484" style:parent-style-name="DefaultParagraphFont" style:family="text">
      <style:text-properties fo:font-style="italic" style:font-style-asian="italic"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font-style="italic" style:font-style-asian="italic" fo:color="#000000"/>
    </style:style>
    <style:style style:name="T2487" style:parent-style-name="DefaultParagraphFont" style:family="text">
      <style:text-properties fo:font-style="italic" style:font-style-asian="italic" fo:color="#000000"/>
    </style:style>
    <style:style style:name="P2488" style:parent-style-name="Normal" style:family="paragraph">
      <style:paragraph-properties fo:text-align="justify" fo:margin-left="0.5in">
        <style:tab-stops/>
      </style:paragraph-properties>
    </style:style>
    <style:style style:name="T2489" style:parent-style-name="DefaultParagraphFont" style:family="text">
      <style:text-properties fo:font-style="italic" style:font-style-asian="italic" fo:color="#000000"/>
    </style:style>
    <style:style style:name="T2490" style:parent-style-name="DefaultParagraphFont" style:family="text">
      <style:text-properties fo:font-style="italic" style:font-style-asian="italic"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font-style="italic" style:font-style-asian="italic" fo:color="#000000"/>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font-style="italic" style:font-style-asian="italic" fo:color="#000000" style:text-position="super 62.5%"/>
    </style:style>
    <style:style style:name="P2495" style:parent-style-name="Normal" style:family="paragraph">
      <style:paragraph-properties fo:text-align="justify" fo:text-indent="0.4923in"/>
    </style:style>
    <style:style style:name="T2496" style:parent-style-name="DefaultParagraphFont" style:family="text">
      <style:text-properties fo:font-style="italic" style:font-style-asian="italic" fo:color="#000000"/>
    </style:style>
    <style:style style:name="T2497" style:parent-style-name="DefaultParagraphFont" style:family="text">
      <style:text-properties fo:font-style="italic" style:font-style-asian="italic" fo:color="#000000"/>
    </style:style>
    <style:style style:name="P2498" style:parent-style-name="Normal" style:family="paragraph">
      <style:paragraph-properties fo:text-align="justify" fo:text-indent="0.4923in"/>
      <style:text-properties fo:font-style="italic" style:font-style-asian="italic"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font-style="italic" style:font-style-asian="italic"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font-style="italic" style:font-style-asian="italic" fo:color="#000000"/>
    </style:style>
    <style:style style:name="T2504" style:parent-style-name="DefaultParagraphFont" style:family="text">
      <style:text-properties fo:font-style="italic" style:font-style-asian="italic"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font-style="italic" style:font-style-asian="italic" fo:color="#000000"/>
    </style:style>
    <style:style style:name="T2507" style:parent-style-name="DefaultParagraphFont" style:family="text">
      <style:text-properties fo:font-style="italic" style:font-style-asian="italic"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font-style="italic" style:font-style-asian="italic" fo:color="#000000"/>
    </style:style>
    <style:style style:name="T2510" style:parent-style-name="DefaultParagraphFont" style:family="text">
      <style:text-properties fo:font-style="italic" style:font-style-asian="italic"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font-style="italic" style:font-style-asian="italic" fo:color="#000000"/>
    </style:style>
    <style:style style:name="T2513" style:parent-style-name="DefaultParagraphFont" style:family="text">
      <style:text-properties fo:font-style="italic" style:font-style-asian="italic"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font-style="italic" style:font-style-asian="italic" fo:color="#000000"/>
    </style:style>
    <style:style style:name="T2516" style:parent-style-name="DefaultParagraphFont" style:family="text">
      <style:text-properties fo:font-style="italic" style:font-style-asian="italic" fo:color="#000000"/>
    </style:style>
    <style:style style:name="T2517" style:parent-style-name="DefaultParagraphFont" style:family="text">
      <style:text-properties fo:font-style="italic" style:font-style-asian="italic"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font-style="italic" style:font-style-asian="italic" fo:color="#000000"/>
    </style:style>
    <style:style style:name="T2520" style:parent-style-name="DefaultParagraphFont" style:family="text">
      <style:text-properties fo:font-style="italic" style:font-style-asian="italic"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font-style="italic" style:font-style-asian="italic" fo:color="#000000"/>
    </style:style>
    <style:style style:name="T2523" style:parent-style-name="DefaultParagraphFont" style:family="text">
      <style:text-properties fo:font-style="italic" style:font-style-asian="italic"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font-style="italic" style:font-style-asian="italic" fo:color="#000000"/>
    </style:style>
    <style:style style:name="T2526" style:parent-style-name="DefaultParagraphFont" style:family="text">
      <style:text-properties fo:font-style="italic" style:font-style-asian="italic"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font-style="italic" style:font-style-asian="italic" fo:color="#000000"/>
    </style:style>
    <style:style style:name="T2529" style:parent-style-name="DefaultParagraphFont" style:family="text">
      <style:text-properties fo:font-style="italic" style:font-style-asian="italic"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font-style="italic" style:font-style-asian="italic" fo:color="#000000"/>
    </style:style>
    <style:style style:name="T2532" style:parent-style-name="DefaultParagraphFont" style:family="text">
      <style:text-properties fo:font-style="italic" style:font-style-asian="italic" fo:color="#000000"/>
    </style:style>
    <style:style style:name="T2533" style:parent-style-name="DefaultParagraphFont" style:family="text">
      <style:text-properties fo:font-style="italic" style:font-style-asian="italic"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font-style="italic" style:font-style-asian="italic" fo:color="#000000"/>
    </style:style>
    <style:style style:name="T2536" style:parent-style-name="DefaultParagraphFont" style:family="text">
      <style:text-properties fo:font-style="italic" style:font-style-asian="italic" fo:color="#000000"/>
    </style:style>
    <style:style style:name="P2537" style:parent-style-name="Normal" style:family="paragraph">
      <style:paragraph-properties fo:text-align="justify" fo:margin-left="0.25in">
        <style:tab-stops/>
      </style:paragraph-properties>
    </style:style>
    <style:style style:name="T2538" style:parent-style-name="DefaultParagraphFont" style:family="text">
      <style:text-properties fo:font-style="italic" style:font-style-asian="italic" fo:color="#000000"/>
    </style:style>
    <style:style style:name="T2539" style:parent-style-name="DefaultParagraphFont" style:family="text">
      <style:text-properties fo:font-style="italic" style:font-style-asian="italic" fo:color="#000000"/>
    </style:style>
    <style:style style:name="T2540" style:parent-style-name="DefaultParagraphFont" style:family="text">
      <style:text-properties fo:font-style="italic" style:font-style-asian="italic" fo:color="#000000" style:text-position="super 62.5%"/>
    </style:style>
    <style:style style:name="T2541" style:parent-style-name="DefaultParagraphFont" style:family="text">
      <style:text-properties fo:font-style="italic" style:font-style-asian="italic" fo:color="#000000"/>
    </style:style>
    <style:style style:name="P2542" style:parent-style-name="Normal" style:family="paragraph">
      <style:paragraph-properties fo:text-align="justify" fo:margin-left="0.2479in">
        <style:tab-stops/>
      </style:paragraph-properties>
    </style:style>
    <style:style style:name="T2543" style:parent-style-name="DefaultParagraphFont" style:family="text">
      <style:text-properties fo:font-style="italic" style:font-style-asian="italic" fo:color="#000000"/>
    </style:style>
    <style:style style:name="T2544" style:parent-style-name="DefaultParagraphFont" style:family="text">
      <style:text-properties fo:font-style="italic" style:font-style-asian="italic" fo:color="#000000"/>
    </style:style>
    <style:style style:name="T2545" style:parent-style-name="DefaultParagraphFont" style:family="text">
      <style:text-properties fo:font-style="italic" style:font-style-asian="italic" fo:color="#000000" fo:letter-spacing="-0.0006in" style:letter-kerning="true" style:text-position="-5% 100%"/>
    </style:style>
    <style:style style:name="T2546" style:parent-style-name="DefaultParagraphFont" style:family="text">
      <style:text-properties fo:font-style="italic" style:font-style-asian="italic" fo:color="#000000"/>
    </style:style>
    <style:style style:name="T2547" style:parent-style-name="DefaultParagraphFont" style:family="text">
      <style:text-properties fo:font-style="italic" style:font-style-asian="italic" fo:color="#000000"/>
    </style:style>
    <style:style style:name="P2548" style:parent-style-name="Normal" style:family="paragraph">
      <style:paragraph-properties fo:text-align="justify" fo:margin-left="0.2479in" fo:text-indent="0.4923in">
        <style:tab-stops/>
      </style:paragraph-properties>
      <style:text-properties fo:font-style="italic" style:font-style-asian="italic" fo:color="#000000"/>
    </style:style>
    <style:style style:name="TableColumn2550" style:family="table-column">
      <style:table-column-properties style:column-width="2.2312in" style:use-optimal-column-width="false"/>
    </style:style>
    <style:style style:name="TableColumn2551" style:family="table-column">
      <style:table-column-properties style:column-width="2.2305in" style:use-optimal-column-width="false"/>
    </style:style>
    <style:style style:name="TableColumn2552" style:family="table-column">
      <style:table-column-properties style:column-width="2.2305in" style:use-optimal-column-width="false"/>
    </style:style>
    <style:style style:name="Table2549" style:family="table">
      <style:table-properties style:width="6.6923in" fo:margin-left="0in" table:align="left"/>
    </style:style>
    <style:style style:name="TableRow2553" style:family="table-row">
      <style:table-row-properties style:min-row-height="0.5673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tyle="italic" style:font-style-asian="italic" fo:color="#000000" fo:font-size="10pt" style:font-size-asian="10pt"/>
    </style:style>
    <style:style style:name="T2557" style:parent-style-name="DefaultParagraphFont" style:family="text">
      <style:text-properties fo:font-style="italic" style:font-style-asian="italic" fo:color="#000000" style:text-position="super 60%"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P2559" style:parent-style-name="Normal" style:family="paragraph">
      <style:paragraph-properties fo:text-align="center"/>
      <style:text-properties fo:font-style="italic" style:font-style-asian="italic"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tyle="italic" style:font-style-asian="italic" fo:color="#000000" fo:font-size="10pt" style:font-size-asian="10pt"/>
    </style:style>
    <style:style style:name="T2563" style:parent-style-name="DefaultParagraphFont" style:family="text">
      <style:text-properties fo:font-style="italic" style:font-style-asian="italic" fo:color="#000000" style:text-position="super 60%" fo:font-size="10pt" style:font-size-asian="10pt"/>
    </style:style>
    <style:style style:name="T2564" style:parent-style-name="DefaultParagraphFont" style:family="text">
      <style:text-properties fo:font-style="italic" style:font-style-asian="italic"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tyle="italic" style:font-style-asian="italic" fo:color="#000000"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tyle="italic" style:font-style-asian="italic"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tyle="italic" style:font-style-asian="italic"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tyle="italic" style:font-style-asian="italic" fo:color="#000000"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tyle="italic" style:font-style-asian="italic"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tyle="italic" style:font-style-asian="italic"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tyle="italic" style:font-style-asian="italic" fo:color="#000000" fo:font-size="10pt" style:font-size-asian="10pt"/>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margin-left="0.375in" fo:text-indent="0.4923in">
        <style:tab-stops/>
      </style:paragraph-properties>
    </style:style>
    <style:style style:name="T2583" style:parent-style-name="DefaultParagraphFont" style:family="text">
      <style:text-properties fo:font-style="italic" style:font-style-asian="italic" fo:color="#000000"/>
    </style:style>
    <style:style style:name="T2584" style:parent-style-name="DefaultParagraphFont" style:family="text">
      <style:text-properties fo:font-style="italic" style:font-style-asian="italic" fo:color="#000000"/>
    </style:style>
    <style:style style:name="T2585" style:parent-style-name="DefaultParagraphFont" style:family="text">
      <style:text-properties fo:font-style="italic" style:font-style-asian="italic" fo:color="#000000" style:text-position="super 62.5%"/>
    </style:style>
    <style:style style:name="T2586" style:parent-style-name="DefaultParagraphFont" style:family="text">
      <style:text-properties fo:font-style="italic" style:font-style-asian="italic" fo:color="#000000"/>
    </style:style>
    <style:style style:name="P2587" style:parent-style-name="Normal" style:family="paragraph">
      <style:paragraph-properties fo:text-align="justify" fo:margin-left="0.375in" fo:text-indent="0.4923in">
        <style:tab-stops/>
      </style:paragraph-properties>
    </style:style>
    <style:style style:name="T2588" style:parent-style-name="DefaultParagraphFont" style:family="text">
      <style:text-properties fo:font-style="italic" style:font-style-asian="italic" fo:color="#000000"/>
    </style:style>
    <style:style style:name="P2589" style:parent-style-name="Normal" style:family="paragraph">
      <style:paragraph-properties fo:text-align="justify" fo:margin-left="0.375in" fo:text-indent="0.4923in">
        <style:tab-stops/>
      </style:paragraph-properties>
    </style:style>
    <style:style style:name="T2590" style:parent-style-name="DefaultParagraphFont" style:family="text">
      <style:text-properties fo:font-style="italic" style:font-style-asian="italic" fo:color="#000000"/>
    </style:style>
    <style:style style:name="T2591" style:parent-style-name="DefaultParagraphFont" style:family="text">
      <style:text-properties fo:font-style="italic" style:font-style-asian="italic" fo:color="#000000"/>
    </style:style>
    <style:style style:name="T2592" style:parent-style-name="DefaultParagraphFont" style:family="text">
      <style:text-properties fo:font-style="italic" style:font-style-asian="italic" fo:color="#000000"/>
    </style:style>
    <style:style style:name="P2593" style:parent-style-name="Normal" style:family="paragraph">
      <style:paragraph-properties fo:text-align="justify" fo:margin-left="0.375in" fo:text-indent="0.4923in">
        <style:tab-stops/>
      </style:paragraph-properties>
    </style:style>
    <style:style style:name="T2594" style:parent-style-name="DefaultParagraphFont" style:family="text">
      <style:text-properties fo:font-style="italic" style:font-style-asian="italic"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fo:color="#000000"/>
    </style:style>
    <style:style style:name="T2597" style:parent-style-name="DefaultParagraphFont" style:family="text">
      <style:text-properties fo:font-style="italic" style:font-style-asian="italic"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font-style="italic" style:font-style-asian="italic" fo:color="#000000"/>
    </style:style>
    <style:style style:name="T2600" style:parent-style-name="DefaultParagraphFont" style:family="text">
      <style:text-properties fo:font-style="italic" style:font-style-asian="italic"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font-style="italic" style:font-style-asian="italic" fo:color="#000000"/>
    </style:style>
    <style:style style:name="T2603" style:parent-style-name="DefaultParagraphFont" style:family="text">
      <style:text-properties fo:font-style="italic" style:font-style-asian="italic"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font-style="italic" style:font-style-asian="italic" fo:color="#000000"/>
    </style:style>
    <style:style style:name="T2606" style:parent-style-name="DefaultParagraphFont" style:family="text">
      <style:text-properties fo:font-style="italic" style:font-style-asian="italic" fo:color="#000000"/>
    </style:style>
    <style:style style:name="T2607" style:parent-style-name="DefaultParagraphFont" style:family="text">
      <style:text-properties fo:font-style="italic" style:font-style-asian="italic" fo:color="#000000" style:text-position="super 62.5%"/>
    </style:style>
    <style:style style:name="T2608" style:parent-style-name="DefaultParagraphFont" style:family="text">
      <style:text-properties fo:font-style="italic" style:font-style-asian="italic"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font-style="italic" style:font-style-asian="italic" fo:color="#000000"/>
    </style:style>
    <style:style style:name="T2611" style:parent-style-name="DefaultParagraphFont" style:family="text">
      <style:text-properties fo:font-style="italic" style:font-style-asian="italic"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font-style="italic" style:font-style-asian="italic" fo:color="#000000"/>
    </style:style>
    <style:style style:name="T2614" style:parent-style-name="DefaultParagraphFont" style:family="text">
      <style:text-properties fo:font-style="italic" style:font-style-asian="italic"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font-style="italic" style:font-style-asian="italic" fo:color="#000000"/>
    </style:style>
    <style:style style:name="T2617" style:parent-style-name="DefaultParagraphFont" style:family="text">
      <style:text-properties fo:font-style="italic" style:font-style-asian="italic"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font-style="italic" style:font-style-asian="italic" fo:color="#000000"/>
    </style:style>
    <style:style style:name="T2620" style:parent-style-name="DefaultParagraphFont" style:family="text">
      <style:text-properties fo:font-style="italic" style:font-style-asian="italic"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font-style="italic" style:font-style-asian="italic" fo:color="#000000"/>
    </style:style>
    <style:style style:name="T2623" style:parent-style-name="DefaultParagraphFont" style:family="text">
      <style:text-properties fo:font-style="italic" style:font-style-asian="italic"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font-style="italic" style:font-style-asian="italic" fo:color="#000000"/>
    </style:style>
    <style:style style:name="T2626" style:parent-style-name="DefaultParagraphFont" style:family="text">
      <style:text-properties fo:font-style="italic" style:font-style-asian="italic" fo:color="#000000"/>
    </style:style>
    <style:style style:name="T2627" style:parent-style-name="DefaultParagraphFont" style:family="text">
      <style:text-properties fo:font-style="italic" style:font-style-asian="italic" fo:color="#000000" style:text-position="super 62.5%"/>
    </style:style>
    <style:style style:name="T2628" style:parent-style-name="DefaultParagraphFont" style:family="text">
      <style:text-properties fo:font-style="italic" style:font-style-asian="italic"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font-style="italic" style:font-style-asian="italic" fo:color="#000000"/>
    </style:style>
    <style:style style:name="T2631" style:parent-style-name="DefaultParagraphFont" style:family="text">
      <style:text-properties fo:font-style="italic" style:font-style-asian="italic" fo:color="#000000"/>
    </style:style>
    <style:style style:name="T2632" style:parent-style-name="DefaultParagraphFont" style:family="text">
      <style:text-properties fo:font-style="italic" style:font-style-asian="italic"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font-style="italic" style:font-style-asian="italic" fo:color="#000000"/>
    </style:style>
    <style:style style:name="T2635" style:parent-style-name="DefaultParagraphFont" style:family="text">
      <style:text-properties fo:font-style="italic" style:font-style-asian="italic"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font-style="italic" style:font-style-asian="italic" fo:color="#000000"/>
    </style:style>
    <style:style style:name="T2638" style:parent-style-name="DefaultParagraphFont" style:family="text">
      <style:text-properties fo:font-style="italic" style:font-style-asian="italic"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font-style="italic" style:font-style-asian="italic" fo:color="#000000"/>
    </style:style>
    <style:style style:name="T2641" style:parent-style-name="DefaultParagraphFont" style:family="text">
      <style:text-properties fo:font-style="italic" style:font-style-asian="italic" fo:color="#000000"/>
    </style:style>
    <style:style style:name="T2642" style:parent-style-name="DefaultParagraphFont" style:family="text">
      <style:text-properties fo:font-weight="bold" style:font-weight-asian="bold" fo:font-style="italic" style:font-style-asian="italic" fo:color="#000000"/>
    </style:style>
    <style:style style:name="T2643" style:parent-style-name="DefaultParagraphFont" style:family="text">
      <style:text-properties fo:font-style="italic" style:font-style-asian="italic" fo:color="#000000" style:text-position="super 62.5%"/>
    </style:style>
    <style:style style:name="P2644" style:parent-style-name="Normal" style:family="paragraph">
      <style:paragraph-properties fo:text-align="justify" fo:text-indent="0.4923in"/>
    </style:style>
    <style:style style:name="T2645" style:parent-style-name="DefaultParagraphFont" style:family="text">
      <style:text-properties fo:font-style="italic" style:font-style-asian="italic" fo:color="#000000"/>
    </style:style>
    <style:style style:name="T2646" style:parent-style-name="DefaultParagraphFont" style:family="text">
      <style:text-properties fo:font-style="italic" style:font-style-asian="italic"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font-style="italic" style:font-style-asian="italic" fo:color="#000000"/>
    </style:style>
    <style:style style:name="T2649" style:parent-style-name="DefaultParagraphFont" style:family="text">
      <style:text-properties fo:font-style="italic" style:font-style-asian="italic"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font-style="italic" style:font-style-asian="italic" fo:color="#000000"/>
    </style:style>
    <style:style style:name="T2652" style:parent-style-name="DefaultParagraphFont" style:family="text">
      <style:text-properties fo:font-style="italic" style:font-style-asian="italic" fo:color="#000000"/>
    </style:style>
    <style:style style:name="T2653" style:parent-style-name="DefaultParagraphFont" style:family="text">
      <style:text-properties fo:font-style="italic" style:font-style-asian="italic"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font-style="italic" style:font-style-asian="italic" fo:color="#000000"/>
    </style:style>
    <style:style style:name="T2656" style:parent-style-name="DefaultParagraphFont" style:family="text">
      <style:text-properties fo:font-style="italic" style:font-style-asian="italic"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font-style="italic" style:font-style-asian="italic" fo:color="#000000"/>
    </style:style>
    <style:style style:name="T2659" style:parent-style-name="DefaultParagraphFont" style:family="text">
      <style:text-properties fo:font-style="italic" style:font-style-asian="italic"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font-style="italic" style:font-style-asian="italic" fo:color="#000000"/>
    </style:style>
    <style:style style:name="T2662" style:parent-style-name="DefaultParagraphFont" style:family="text">
      <style:text-properties fo:font-style="italic" style:font-style-asian="italic"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font-style="italic" style:font-style-asian="italic" fo:color="#000000"/>
    </style:style>
    <style:style style:name="T2665" style:parent-style-name="DefaultParagraphFont" style:family="text">
      <style:text-properties fo:font-style="italic" style:font-style-asian="italic"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font-style="italic" style:font-style-asian="italic" fo:color="#000000"/>
    </style:style>
    <style:style style:name="T2668" style:parent-style-name="DefaultParagraphFont" style:family="text">
      <style:text-properties fo:font-style="italic" style:font-style-asian="italic" fo:color="#000000"/>
    </style:style>
    <style:style style:name="T2669" style:parent-style-name="DefaultParagraphFont" style:family="text">
      <style:text-properties fo:font-style="italic" style:font-style-asian="italic"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font-style="italic" style:font-style-asian="italic" fo:color="#000000"/>
    </style:style>
    <style:style style:name="T2672" style:parent-style-name="DefaultParagraphFont" style:family="text">
      <style:text-properties fo:font-style="italic" style:font-style-asian="italic" fo:color="#000000"/>
    </style:style>
    <style:style style:name="T2673" style:parent-style-name="DefaultParagraphFont" style:family="text">
      <style:text-properties fo:font-style="italic" style:font-style-asian="italic" fo:color="#000000" style:text-position="super 62.5%"/>
    </style:style>
    <style:style style:name="TableColumn2675" style:family="table-column">
      <style:table-column-properties style:column-width="1.8312in" style:use-optimal-column-width="false"/>
    </style:style>
    <style:style style:name="TableColumn2676" style:family="table-column">
      <style:table-column-properties style:column-width="0.9159in" style:use-optimal-column-width="false"/>
    </style:style>
    <style:style style:name="TableColumn2677" style:family="table-column">
      <style:table-column-properties style:column-width="1.409in" style:use-optimal-column-width="false"/>
    </style:style>
    <style:style style:name="TableColumn2678" style:family="table-column">
      <style:table-column-properties style:column-width="1.4791in" style:use-optimal-column-width="false"/>
    </style:style>
    <style:style style:name="TableColumn2679" style:family="table-column">
      <style:table-column-properties style:column-width="1.0569in" style:use-optimal-column-width="false"/>
    </style:style>
    <style:style style:name="Table2674" style:family="table">
      <style:table-properties style:width="6.6923in" fo:margin-left="0in" table:align="lef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tyle="italic" style:font-style-asian="italic" fo:color="#000000" fo:font-size="10pt" style:font-size-asian="10pt"/>
    </style:style>
    <style:style style:name="P2683" style:parent-style-name="Normal" style:family="paragraph">
      <style:paragraph-properties fo:text-align="center"/>
      <style:text-properties fo:font-style="italic" style:font-style-asian="italic"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tyle="italic" style:font-style-asian="italic" fo:color="#000000" fo:font-size="10pt" style:font-size-asian="10pt"/>
    </style:style>
    <style:style style:name="P2686" style:parent-style-name="Normal" style:family="paragraph">
      <style:paragraph-properties fo:text-align="center"/>
      <style:text-properties fo:font-style="italic" style:font-style-asian="italic"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tyle="italic" style:font-style-asian="italic"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tyle="italic" style:font-style-asian="italic" fo:color="#000000" fo:font-size="10pt" style:font-size-asian="10pt"/>
    </style:style>
    <style:style style:name="P2691" style:parent-style-name="Normal" style:family="paragraph">
      <style:paragraph-properties fo:text-align="center"/>
      <style:text-properties fo:font-style="italic" style:font-style-asian="italic"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tyle="italic" style:font-style-asian="italic" fo:color="#000000" fo:font-size="10pt" style:font-size-asian="10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tyle="italic" style:font-style-asian="italic"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tyle="italic" style:font-style-asian="italic"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tyle="italic" style:font-style-asian="italic"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tyle="italic" style:font-style-asian="italic" fo:color="#000000" fo:font-size="10pt" style:font-size-asian="10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tyle="italic" style:font-style-asian="italic"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style="italic" style:font-style-asian="italic"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style="italic" style:font-style-asian="italic"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tyle="italic" style:font-style-asian="italic"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tyle="italic" style:font-style-asian="italic" fo:color="#000000" fo:font-size="10pt" style:font-size-asian="10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tyle="italic" style:font-style-asian="italic"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tyle="italic" style:font-style-asian="italic"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tyle="italic" style:font-style-asian="italic"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tyle="italic" style:font-style-asian="italic"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tyle="italic" style:font-style-asian="italic" fo:color="#000000" fo:font-size="10pt" style:font-size-asian="10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tyle="italic" style:font-style-asian="italic"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tyle="italic" style:font-style-asian="italic"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tyle="italic" style:font-style-asian="italic"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tyle="italic" style:font-style-asian="italic"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tyle="italic" style:font-style-asian="italic" fo:color="#000000" fo:font-size="10pt" style:font-size-asian="10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tyle="italic" style:font-style-asian="italic"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tyle="italic" style:font-style-asian="italic"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tyle="italic" style:font-style-asian="italic"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tyle="italic" style:font-style-asian="italic" fo:color="#000000" fo:font-size="10pt" style:font-size-asian="10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tyle="italic" style:font-style-asian="italic"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tyle="italic" style:font-style-asian="italic"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tyle="italic" style:font-style-asian="italic"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tyle="italic" style:font-style-asian="italic"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tyle="italic" style:font-style-asian="italic" fo:color="#000000" fo:font-size="10pt" style:font-size-asian="10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tyle="italic" style:font-style-asian="italic"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tyle="italic" style:font-style-asian="italic"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tyle="italic" style:font-style-asian="italic"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tyle="italic" style:font-style-asian="italic"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tyle="italic" style:font-style-asian="italic" fo:color="#000000" fo:font-size="10pt" style:font-size-asian="10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tyle="italic" style:font-style-asian="italic"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tyle="italic" style:font-style-asian="italic"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tyle="italic" style:font-style-asian="italic"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tyle="italic" style:font-style-asian="italic"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tyle="italic" style:font-style-asian="italic" fo:color="#000000" fo:font-size="10pt" style:font-size-asian="10pt"/>
    </style:style>
    <style:style style:name="P2782" style:parent-style-name="Normal" style:family="paragraph">
      <style:paragraph-properties fo:text-align="justify" fo:text-indent="0.4923in"/>
      <style:text-properties fo:font-style="italic" style:font-style-asian="italic"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font-style="italic" style:font-style-asian="italic" fo:color="#000000"/>
    </style:style>
    <style:style style:name="T2785" style:parent-style-name="DefaultParagraphFont" style:family="text">
      <style:text-properties fo:font-style="italic" style:font-style-asian="italic"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font-style="italic" style:font-style-asian="italic" fo:color="#000000"/>
    </style:style>
    <style:style style:name="T2788" style:parent-style-name="DefaultParagraphFont" style:family="text">
      <style:text-properties fo:font-style="italic" style:font-style-asian="italic" fo:color="#000000"/>
    </style:style>
    <style:style style:name="P2789" style:parent-style-name="Normal" style:family="paragraph">
      <style:paragraph-properties fo:text-align="justify" fo:margin-left="0.375in" fo:text-indent="0.4923in">
        <style:tab-stops/>
      </style:paragraph-properties>
    </style:style>
    <style:style style:name="T2790" style:parent-style-name="DefaultParagraphFont" style:family="text">
      <style:text-properties fo:font-style="italic" style:font-style-asian="italic" fo:color="#000000"/>
    </style:style>
    <style:style style:name="T2791" style:parent-style-name="DefaultParagraphFont" style:family="text">
      <style:text-properties fo:font-style="italic" style:font-style-asian="italic" fo:color="#000000" style:text-position="super 62.5%"/>
    </style:style>
    <style:style style:name="T2792" style:parent-style-name="DefaultParagraphFont" style:family="text">
      <style:text-properties fo:font-style="italic" style:font-style-asian="italic"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font-style="italic" style:font-style-asian="italic" fo:color="#000000"/>
    </style:style>
    <style:style style:name="T2795" style:parent-style-name="DefaultParagraphFont" style:family="text">
      <style:text-properties fo:font-style="italic" style:font-style-asian="italic" fo:color="#000000"/>
    </style:style>
    <style:style style:name="P2796" style:parent-style-name="Normal" style:family="paragraph">
      <style:paragraph-properties fo:text-indent="0.4923in"/>
    </style:style>
    <style:style style:name="T2797" style:parent-style-name="DefaultParagraphFont" style:family="text">
      <style:text-properties fo:font-style="italic" style:font-style-asian="italic" fo:color="#000000"/>
    </style:style>
    <style:style style:name="T2798" style:parent-style-name="DefaultParagraphFont" style:family="text">
      <style:text-properties fo:font-style="italic" style:font-style-asian="italic" fo:color="#000000"/>
    </style:style>
    <style:style style:name="T2799" style:parent-style-name="DefaultParagraphFont" style:family="text">
      <style:text-properties fo:font-style="italic" style:font-style-asian="italic"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font-style="italic" style:font-style-asian="italic" fo:color="#000000"/>
    </style:style>
    <style:style style:name="T2802" style:parent-style-name="DefaultParagraphFont" style:family="text">
      <style:text-properties fo:font-style="italic" style:font-style-asian="italic" fo:color="#000000"/>
    </style:style>
    <style:style style:name="T2803" style:parent-style-name="DefaultParagraphFont" style:family="text">
      <style:text-properties fo:font-style="italic" style:font-style-asian="italic" fo:color="#000000" style:text-position="super 62.5%"/>
    </style:style>
    <style:style style:name="P2804" style:parent-style-name="Normal" style:family="paragraph">
      <style:paragraph-properties fo:text-align="justify" fo:text-indent="0.4923in"/>
    </style:style>
    <style:style style:name="T2805" style:parent-style-name="DefaultParagraphFont" style:family="text">
      <style:text-properties fo:font-style="italic" style:font-style-asian="italic" fo:color="#000000"/>
    </style:style>
    <style:style style:name="T2806" style:parent-style-name="DefaultParagraphFont" style:family="text">
      <style:text-properties fo:font-style="italic" style:font-style-asian="italic"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font-style="italic" style:font-style-asian="italic" fo:color="#000000"/>
    </style:style>
    <style:style style:name="T2809" style:parent-style-name="DefaultParagraphFont" style:family="text">
      <style:text-properties fo:font-style="italic" style:font-style-asian="italic"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font-style="italic" style:font-style-asian="italic" fo:color="#000000"/>
    </style:style>
    <style:style style:name="T2812" style:parent-style-name="DefaultParagraphFont" style:family="text">
      <style:text-properties fo:font-style="italic" style:font-style-asian="italic" fo:color="#000000"/>
    </style:style>
    <style:style style:name="P2813" style:parent-style-name="Normal" style:family="paragraph">
      <style:paragraph-properties fo:text-indent="0.4923in"/>
    </style:style>
    <style:style style:name="T2814" style:parent-style-name="DefaultParagraphFont" style:family="text">
      <style:text-properties fo:font-style="italic" style:font-style-asian="italic" fo:color="#000000"/>
    </style:style>
    <style:style style:name="T2815" style:parent-style-name="DefaultParagraphFont" style:family="text">
      <style:text-properties fo:font-style="italic" style:font-style-asian="italic"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font-style="italic" style:font-style-asian="italic" fo:color="#000000"/>
    </style:style>
    <style:style style:name="T2818" style:parent-style-name="DefaultParagraphFont" style:family="text">
      <style:text-properties fo:font-style="italic" style:font-style-asian="italic"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font-style="italic" style:font-style-asian="italic" fo:color="#000000"/>
    </style:style>
    <style:style style:name="T2821" style:parent-style-name="DefaultParagraphFont" style:family="text">
      <style:text-properties fo:font-style="italic" style:font-style-asian="italic"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font-style="italic" style:font-style-asian="italic" fo:color="#000000"/>
    </style:style>
    <style:style style:name="T2824" style:parent-style-name="DefaultParagraphFont" style:family="text">
      <style:text-properties fo:font-style="italic" style:font-style-asian="italic"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font-style="italic" style:font-style-asian="italic" fo:color="#000000"/>
    </style:style>
    <style:style style:name="T2827" style:parent-style-name="DefaultParagraphFont" style:family="text">
      <style:text-properties fo:font-style="italic" style:font-style-asian="italic"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font-style="italic" style:font-style-asian="italic" fo:color="#000000"/>
    </style:style>
    <style:style style:name="T2830" style:parent-style-name="DefaultParagraphFont" style:family="text">
      <style:text-properties fo:font-style="italic" style:font-style-asian="italic"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font-style="italic" style:font-style-asian="italic" fo:color="#000000"/>
    </style:style>
    <style:style style:name="T2833" style:parent-style-name="DefaultParagraphFont" style:family="text">
      <style:text-properties fo:font-style="italic" style:font-style-asian="italic" fo:color="#000000"/>
    </style:style>
    <style:style style:name="T2834" style:parent-style-name="DefaultParagraphFont" style:family="text">
      <style:text-properties fo:font-style="italic" style:font-style-asian="italic" fo:color="#000000" style:text-position="super 62.5%"/>
    </style:style>
    <style:style style:name="P2835" style:parent-style-name="Normal" style:family="paragraph">
      <style:paragraph-properties fo:text-align="justify" fo:text-indent="0.4923in"/>
    </style:style>
    <style:style style:name="T2836" style:parent-style-name="DefaultParagraphFont" style:family="text">
      <style:text-properties fo:font-style="italic" style:font-style-asian="italic" fo:color="#000000" fo:letter-spacing="-0.0006in" style:letter-kerning="true" style:text-position="-5% 100%"/>
    </style:style>
    <style:style style:name="T2837" style:parent-style-name="DefaultParagraphFont" style:family="text">
      <style:text-properties fo:font-style="italic" style:font-style-asian="italic" fo:color="#000000" fo:letter-spacing="-0.0006in" style:letter-kerning="true" style:text-position="-5% 100%"/>
    </style:style>
    <style:style style:name="T2838" style:parent-style-name="DefaultParagraphFont" style:family="text">
      <style:text-properties fo:font-style="italic" style:font-style-asian="italic" fo:color="#000000"/>
    </style:style>
    <style:style style:name="T2839" style:parent-style-name="DefaultParagraphFont" style:family="text">
      <style:text-properties fo:font-style="italic" style:font-style-asian="italic" fo:color="#000000" style:text-position="super 62.5%"/>
    </style:style>
    <style:style style:name="P2840" style:parent-style-name="Normal" style:family="paragraph">
      <style:paragraph-properties fo:text-align="justify" fo:text-indent="0.4923in"/>
    </style:style>
    <style:style style:name="T2841" style:parent-style-name="DefaultParagraphFont" style:family="text">
      <style:text-properties fo:font-style="italic" style:font-style-asian="italic" fo:color="#000000"/>
    </style:style>
    <style:style style:name="T2842" style:parent-style-name="DefaultParagraphFont" style:family="text">
      <style:text-properties fo:font-style="italic" style:font-style-asian="italic" fo:color="#000000"/>
    </style:style>
    <style:style style:name="T2843" style:parent-style-name="DefaultParagraphFont" style:family="text">
      <style:text-properties fo:font-style="italic" style:font-style-asian="italic"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font-style="italic" style:font-style-asian="italic" fo:color="#000000"/>
    </style:style>
    <style:style style:name="T2846" style:parent-style-name="DefaultParagraphFont" style:family="text">
      <style:text-properties fo:font-style="italic" style:font-style-asian="italic"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font-style="italic" style:font-style-asian="italic" fo:color="#000000"/>
    </style:style>
    <style:style style:name="T2849" style:parent-style-name="DefaultParagraphFont" style:family="text">
      <style:text-properties fo:font-style="italic" style:font-style-asian="italic"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font-style="italic" style:font-style-asian="italic" fo:color="#000000"/>
    </style:style>
    <style:style style:name="T2852" style:parent-style-name="DefaultParagraphFont" style:family="text">
      <style:text-properties fo:font-style="italic" style:font-style-asian="italic" fo:color="#000000"/>
    </style:style>
    <style:style style:name="P2853" style:parent-style-name="Normal" style:family="paragraph">
      <style:paragraph-properties fo:text-align="justify" fo:margin-left="0.5in">
        <style:tab-stops/>
      </style:paragraph-properties>
    </style:style>
    <style:style style:name="T2854" style:parent-style-name="DefaultParagraphFont" style:family="text">
      <style:text-properties fo:font-style="italic" style:font-style-asian="italic" fo:color="#000000"/>
    </style:style>
    <style:style style:name="T2855" style:parent-style-name="DefaultParagraphFont" style:family="text">
      <style:text-properties fo:font-style="italic" style:font-style-asian="italic" fo:color="#000000"/>
    </style:style>
    <style:style style:name="T2856" style:parent-style-name="DefaultParagraphFont" style:family="text">
      <style:text-properties fo:font-style="italic" style:font-style-asian="italic"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font-style="italic" style:font-style-asian="italic" fo:color="#000000"/>
    </style:style>
    <style:style style:name="T2859" style:parent-style-name="DefaultParagraphFont" style:family="text">
      <style:text-properties fo:font-style="italic" style:font-style-asian="italic"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font-style="italic" style:font-style-asian="italic" fo:color="#000000"/>
    </style:style>
    <style:style style:name="T2862" style:parent-style-name="DefaultParagraphFont" style:family="text">
      <style:text-properties fo:font-style="italic" style:font-style-asian="italic"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font-style="italic" style:font-style-asian="italic" fo:color="#000000"/>
    </style:style>
    <style:style style:name="T2865" style:parent-style-name="DefaultParagraphFont" style:family="text">
      <style:text-properties fo:font-style="italic" style:font-style-asian="italic"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font-style="italic" style:font-style-asian="italic" fo:color="#000000"/>
    </style:style>
    <style:style style:name="T2868" style:parent-style-name="DefaultParagraphFont" style:family="text">
      <style:text-properties fo:font-style="italic" style:font-style-asian="italic"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font-style="italic" style:font-style-asian="italic" fo:color="#000000"/>
    </style:style>
    <style:style style:name="T2871" style:parent-style-name="DefaultParagraphFont" style:family="text">
      <style:text-properties fo:font-style="italic" style:font-style-asian="italic" fo:color="#000000"/>
    </style:style>
    <style:style style:name="T2872" style:parent-style-name="DefaultParagraphFont" style:family="text">
      <style:text-properties fo:font-weight="bold" style:font-weight-asian="bold" fo:font-style="italic" style:font-style-asian="italic"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font-style="italic" style:font-style-asian="italic" fo:color="#000000"/>
    </style:style>
    <style:style style:name="T2875" style:parent-style-name="DefaultParagraphFont" style:family="text">
      <style:text-properties fo:font-style="italic" style:font-style-asian="italic"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font-style="italic" style:font-style-asian="italic" fo:color="#000000"/>
    </style:style>
    <style:style style:name="T2878" style:parent-style-name="DefaultParagraphFont" style:family="text">
      <style:text-properties fo:font-style="italic" style:font-style-asian="italic"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font-style="italic" style:font-style-asian="italic" fo:color="#000000"/>
    </style:style>
    <style:style style:name="T2881" style:parent-style-name="DefaultParagraphFont" style:family="text">
      <style:text-properties fo:font-style="italic" style:font-style-asian="italic"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font-style="italic" style:font-style-asian="italic" fo:color="#000000"/>
    </style:style>
    <style:style style:name="T2884" style:parent-style-name="DefaultParagraphFont" style:family="text">
      <style:text-properties fo:font-style="italic" style:font-style-asian="italic" fo:color="#000000"/>
    </style:style>
    <style:style style:name="T2885" style:parent-style-name="DefaultParagraphFont" style:family="text">
      <style:text-properties fo:font-weight="bold" style:font-weight-asian="bold" fo:font-style="italic" style:font-style-asian="italic" fo:color="#000000"/>
    </style:style>
    <style:style style:name="T2886" style:parent-style-name="DefaultParagraphFont" style:family="text">
      <style:text-properties fo:font-style="italic" style:font-style-asian="italic" fo:color="#000000"/>
    </style:style>
    <style:style style:name="P2887" style:parent-style-name="Normal" style:family="paragraph">
      <style:paragraph-properties fo:text-align="justify" fo:text-indent="0.4923in">
        <style:tab-stops>
          <style:tab-stop style:type="left" style:position="0.25in"/>
        </style:tab-stops>
      </style:paragraph-properties>
    </style:style>
    <style:style style:name="T2888" style:parent-style-name="DefaultParagraphFont" style:family="text">
      <style:text-properties fo:font-style="italic" style:font-style-asian="italic" fo:color="#000000"/>
    </style:style>
    <style:style style:name="T2889" style:parent-style-name="DefaultParagraphFont" style:family="text">
      <style:text-properties fo:font-style="italic" style:font-style-asian="italic"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font-style="italic" style:font-style-asian="italic" fo:color="#000000"/>
    </style:style>
    <style:style style:name="T2892" style:parent-style-name="DefaultParagraphFont" style:family="text">
      <style:text-properties fo:font-style="italic" style:font-style-asian="italic" fo:color="#000000"/>
    </style:style>
    <style:style style:name="T2893" style:parent-style-name="DefaultParagraphFont" style:family="text">
      <style:text-properties fo:font-style="italic" style:font-style-asian="italic"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font-style="italic" style:font-style-asian="italic" fo:color="#000000"/>
    </style:style>
    <style:style style:name="T2896" style:parent-style-name="DefaultParagraphFont" style:family="text">
      <style:text-properties fo:font-style="italic" style:font-style-asian="italic" fo:color="#000000"/>
    </style:style>
    <style:style style:name="T2897" style:parent-style-name="DefaultParagraphFont" style:family="text">
      <style:text-properties fo:font-style="italic" style:font-style-asian="italic" fo:color="#000000" style:text-position="super 62.5%"/>
    </style:style>
    <style:style style:name="P2898" style:parent-style-name="Normal" style:family="paragraph">
      <style:paragraph-properties fo:text-align="justify" fo:text-indent="0.4923in"/>
    </style:style>
    <style:style style:name="T2899" style:parent-style-name="DefaultParagraphFont" style:family="text">
      <style:text-properties fo:font-style="italic" style:font-style-asian="italic" fo:color="#000000"/>
    </style:style>
    <style:style style:name="T2900" style:parent-style-name="DefaultParagraphFont" style:family="text">
      <style:text-properties fo:font-style="italic" style:font-style-asian="italic"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font-style="italic" style:font-style-asian="italic" fo:color="#000000"/>
    </style:style>
    <style:style style:name="T2903" style:parent-style-name="DefaultParagraphFont" style:family="text">
      <style:text-properties fo:font-style="italic" style:font-style-asian="italic"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font-style="italic" style:font-style-asian="italic" fo:color="#000000"/>
    </style:style>
    <style:style style:name="T2906" style:parent-style-name="DefaultParagraphFont" style:family="text">
      <style:text-properties fo:font-style="italic" style:font-style-asian="italic" fo:color="#000000"/>
    </style:style>
    <style:style style:name="T2907" style:parent-style-name="DefaultParagraphFont" style:family="text">
      <style:text-properties fo:font-weight="bold" style:font-weight-asian="bold" fo:font-style="italic" style:font-style-asian="italic" fo:color="#000000"/>
    </style:style>
    <style:style style:name="T2908" style:parent-style-name="DefaultParagraphFont" style:family="text">
      <style:text-properties fo:font-style="italic" style:font-style-asian="italic" fo:color="#000000"/>
    </style:style>
    <style:style style:name="T2909" style:parent-style-name="DefaultParagraphFont" style:family="text">
      <style:text-properties fo:font-style="italic" style:font-style-asian="italic"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font-style="italic" style:font-style-asian="italic" fo:color="#000000"/>
    </style:style>
    <style:style style:name="T2912" style:parent-style-name="DefaultParagraphFont" style:family="text">
      <style:text-properties fo:font-style="italic" style:font-style-asian="italic" fo:color="#000000"/>
    </style:style>
    <style:style style:name="T2913" style:parent-style-name="DefaultParagraphFont" style:family="text">
      <style:text-properties fo:font-style="italic" style:font-style-asian="italic" fo:color="#000000" style:text-position="super 62.5%"/>
    </style:style>
    <style:style style:name="P2914" style:parent-style-name="Normal" style:family="paragraph">
      <style:paragraph-properties fo:text-align="justify" fo:text-indent="0.4923in"/>
    </style:style>
    <style:style style:name="T2915" style:parent-style-name="DefaultParagraphFont" style:family="text">
      <style:text-properties fo:font-style="italic" style:font-style-asian="italic" fo:color="#000000"/>
    </style:style>
    <style:style style:name="T2916" style:parent-style-name="DefaultParagraphFont" style:family="text">
      <style:text-properties fo:font-style="italic" style:font-style-asian="italic"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font-style="italic" style:font-style-asian="italic" fo:color="#000000"/>
    </style:style>
    <style:style style:name="T2919" style:parent-style-name="DefaultParagraphFont" style:family="text">
      <style:text-properties fo:font-style="italic" style:font-style-asian="italic"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font-style="italic" style:font-style-asian="italic" fo:color="#000000"/>
    </style:style>
    <style:style style:name="T2922" style:parent-style-name="DefaultParagraphFont" style:family="text">
      <style:text-properties fo:font-style="italic" style:font-style-asian="italic"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font-style="italic" style:font-style-asian="italic" fo:color="#000000"/>
    </style:style>
    <style:style style:name="T2925" style:parent-style-name="DefaultParagraphFont" style:family="text">
      <style:text-properties fo:font-style="italic" style:font-style-asian="italic" fo:color="#000000"/>
    </style:style>
    <style:style style:name="P2926" style:parent-style-name="Normal" style:family="paragraph">
      <style:paragraph-properties fo:text-align="justify" fo:margin-left="0.5in" fo:text-indent="0.4923in">
        <style:tab-stops/>
      </style:paragraph-properties>
      <style:text-properties fo:font-style="italic" style:font-style-asian="italic"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font-style="italic" style:font-style-asian="italic" fo:color="#000000"/>
    </style:style>
    <style:style style:name="T2929" style:parent-style-name="DefaultParagraphFont" style:family="text">
      <style:text-properties fo:font-style="italic" style:font-style-asian="italic" fo:color="#000000"/>
    </style:style>
    <style:style style:name="T2930" style:parent-style-name="DefaultParagraphFont" style:family="text">
      <style:text-properties fo:font-style="italic" style:font-style-asian="italic"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font-style="italic" style:font-style-asian="italic" fo:color="#000000"/>
    </style:style>
    <style:style style:name="T2933" style:parent-style-name="DefaultParagraphFont" style:family="text">
      <style:text-properties fo:font-style="italic" style:font-style-asian="italic"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font-style="italic" style:font-style-asian="italic" fo:color="#000000"/>
    </style:style>
    <style:style style:name="T2936" style:parent-style-name="DefaultParagraphFont" style:family="text">
      <style:text-properties fo:font-style="italic" style:font-style-asian="italic"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font-style="italic" style:font-style-asian="italic" fo:color="#000000"/>
    </style:style>
    <style:style style:name="T2939" style:parent-style-name="DefaultParagraphFont" style:family="text">
      <style:text-properties fo:font-style="italic" style:font-style-asian="italic" fo:color="#000000"/>
    </style:style>
    <style:style style:name="T2940" style:parent-style-name="DefaultParagraphFont" style:family="text">
      <style:text-properties fo:font-style="italic" style:font-style-asian="italic"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font-style="italic" style:font-style-asian="italic"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font-style="italic" style:font-style-asian="italic" fo:color="#000000"/>
    </style:style>
    <style:style style:name="T2945" style:parent-style-name="DefaultParagraphFont" style:family="text">
      <style:text-properties fo:font-style="italic" style:font-style-asian="italic" fo:color="#000000"/>
    </style:style>
    <style:style style:name="P2946" style:parent-style-name="Normal" style:family="paragraph">
      <style:paragraph-properties fo:text-align="justify" fo:margin-left="0.5in">
        <style:tab-stops/>
      </style:paragraph-properties>
    </style:style>
    <style:style style:name="T2947" style:parent-style-name="DefaultParagraphFont" style:family="text">
      <style:text-properties fo:font-style="italic" style:font-style-asian="italic" fo:color="#000000"/>
    </style:style>
    <style:style style:name="T2948" style:parent-style-name="DefaultParagraphFont" style:family="text">
      <style:text-properties fo:font-style="italic" style:font-style-asian="italic" fo:color="#000000"/>
    </style:style>
    <style:style style:name="P2949" style:parent-style-name="Normal" style:family="paragraph">
      <style:paragraph-properties fo:text-align="justify" fo:margin-left="0.5in" fo:text-indent="0.4923in">
        <style:tab-stops/>
      </style:paragraph-properties>
    </style:style>
    <style:style style:name="T2950" style:parent-style-name="DefaultParagraphFont" style:family="text">
      <style:text-properties fo:font-style="italic" style:font-style-asian="italic" fo:color="#000000"/>
    </style:style>
    <style:style style:name="T2951" style:parent-style-name="DefaultParagraphFont" style:family="text">
      <style:text-properties fo:font-style="italic" style:font-style-asian="italic"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font-style="italic" style:font-style-asian="italic" fo:color="#000000"/>
    </style:style>
    <style:style style:name="T2954" style:parent-style-name="DefaultParagraphFont" style:family="text">
      <style:text-properties fo:font-style="italic" style:font-style-asian="italic"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font-style="italic" style:font-style-asian="italic" fo:color="#000000"/>
    </style:style>
    <style:style style:name="T2957" style:parent-style-name="DefaultParagraphFont" style:family="text">
      <style:text-properties fo:font-style="italic" style:font-style-asian="italic"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font-style="italic" style:font-style-asian="italic" fo:color="#000000"/>
    </style:style>
    <style:style style:name="T2960" style:parent-style-name="DefaultParagraphFont" style:family="text">
      <style:text-properties fo:font-style="italic" style:font-style-asian="italic"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font-style="italic" style:font-style-asian="italic" fo:color="#000000" fo:letter-spacing="-0.0006in" style:text-position="-5% 100%"/>
    </style:style>
    <style:style style:name="T2963" style:parent-style-name="DefaultParagraphFont" style:family="text">
      <style:text-properties fo:font-style="italic" style:font-style-asian="italic" fo:color="#000000" fo:letter-spacing="-0.0006in" style:text-position="-5% 100%"/>
    </style:style>
    <style:style style:name="T2964" style:parent-style-name="DefaultParagraphFont" style:family="text">
      <style:text-properties fo:font-style="italic" style:font-style-asian="italic" fo:color="#000000" fo:letter-spacing="-0.0006in" style:text-position="-5% 100%"/>
    </style:style>
    <style:style style:name="T2965" style:parent-style-name="DefaultParagraphFont" style:family="text">
      <style:text-properties fo:font-style="italic" style:font-style-asian="italic" fo:color="#000000" fo:letter-spacing="-0.0006in" style:text-position="super 62.5%"/>
    </style:style>
    <style:style style:name="P2966" style:parent-style-name="Normal" style:family="paragraph">
      <style:paragraph-properties fo:text-align="justify" fo:text-indent="0.4923in"/>
    </style:style>
    <style:style style:name="T2967" style:parent-style-name="DefaultParagraphFont" style:family="text">
      <style:text-properties fo:font-style="italic" style:font-style-asian="italic" fo:color="#000000" fo:letter-spacing="-0.0006in" style:text-position="-5% 100%"/>
    </style:style>
    <style:style style:name="T2968" style:parent-style-name="DefaultParagraphFont" style:family="text">
      <style:text-properties fo:font-style="italic" style:font-style-asian="italic" fo:color="#000000" fo:letter-spacing="-0.0006in" style:text-position="-5% 100%"/>
    </style:style>
    <style:style style:name="P2969" style:parent-style-name="Normal" style:family="paragraph">
      <style:paragraph-properties fo:text-align="justify" fo:text-indent="0.4923in"/>
    </style:style>
    <style:style style:name="T2970" style:parent-style-name="DefaultParagraphFont" style:family="text">
      <style:text-properties fo:font-style="italic" style:font-style-asian="italic" fo:color="#000000" fo:letter-spacing="-0.0006in" style:text-position="-5% 100%"/>
    </style:style>
    <style:style style:name="T2971" style:parent-style-name="DefaultParagraphFont" style:family="text">
      <style:text-properties fo:font-style="italic" style:font-style-asian="italic" fo:color="#000000" fo:letter-spacing="-0.0006in" style:text-position="-5% 100%"/>
    </style:style>
    <style:style style:name="P2972" style:parent-style-name="Normal" style:family="paragraph">
      <style:paragraph-properties fo:text-align="justify" fo:text-indent="0.4923in">
        <style:tab-stops>
          <style:tab-stop style:type="left" style:position="0.25in"/>
        </style:tab-stops>
      </style:paragraph-properties>
    </style:style>
    <style:style style:name="T2973" style:parent-style-name="DefaultParagraphFont" style:family="text">
      <style:text-properties fo:font-style="italic" style:font-style-asian="italic" fo:color="#000000" fo:letter-spacing="-0.0006in" style:text-position="-5% 100%"/>
    </style:style>
    <style:style style:name="T2974" style:parent-style-name="DefaultParagraphFont" style:family="text">
      <style:text-properties fo:font-style="italic" style:font-style-asian="italic" fo:color="#000000" fo:letter-spacing="-0.0006in" style:text-position="-5% 100%"/>
    </style:style>
    <style:style style:name="P2975" style:parent-style-name="Normal" style:family="paragraph">
      <style:paragraph-properties fo:text-align="justify" fo:text-indent="0.4923in"/>
    </style:style>
    <style:style style:name="T2976" style:parent-style-name="DefaultParagraphFont" style:family="text">
      <style:text-properties fo:font-style="italic" style:font-style-asian="italic" fo:color="#000000" fo:letter-spacing="-0.0006in" style:text-position="-5% 100%"/>
    </style:style>
    <style:style style:name="P2977" style:parent-style-name="Normal" style:family="paragraph">
      <style:paragraph-properties fo:text-align="justify" fo:text-indent="0.4923in">
        <style:tab-stops>
          <style:tab-stop style:type="left" style:position="0.5in"/>
        </style:tab-stops>
      </style:paragraph-properties>
    </style:style>
    <style:style style:name="T2978" style:parent-style-name="DefaultParagraphFont" style:family="text">
      <style:text-properties fo:font-style="italic" style:font-style-asian="italic" fo:color="#000000" fo:letter-spacing="-0.0006in" style:letter-kerning="true" style:text-position="-5% 100%"/>
    </style:style>
    <style:style style:name="T2979" style:parent-style-name="DefaultParagraphFont" style:family="text">
      <style:text-properties fo:font-style="italic" style:font-style-asian="italic" fo:color="#000000" fo:letter-spacing="-0.0006in" style:letter-kerning="true" style:text-position="-5% 100%"/>
    </style:style>
    <style:style style:name="T2980" style:parent-style-name="DefaultParagraphFont" style:family="text">
      <style:text-properties fo:font-style="italic" style:font-style-asian="italic" fo:color="#000000" fo:letter-spacing="-0.0006in" style:text-position="-5% 100%"/>
    </style:style>
    <style:style style:name="P2981" style:parent-style-name="Normal" style:family="paragraph">
      <style:paragraph-properties fo:text-align="justify" fo:text-indent="0.4923in">
        <style:tab-stops>
          <style:tab-stop style:type="left" style:position="0.5in"/>
        </style:tab-stops>
      </style:paragraph-properties>
    </style:style>
    <style:style style:name="T2982" style:parent-style-name="DefaultParagraphFont" style:family="text">
      <style:text-properties fo:font-style="italic" style:font-style-asian="italic" fo:color="#000000" fo:letter-spacing="-0.0006in" style:letter-kerning="true" style:text-position="-5% 100%"/>
    </style:style>
    <style:style style:name="T2983" style:parent-style-name="DefaultParagraphFont" style:family="text">
      <style:text-properties fo:font-style="italic" style:font-style-asian="italic" fo:color="#000000" fo:letter-spacing="-0.0006in" style:letter-kerning="true" style:text-position="-5% 100%"/>
    </style:style>
    <style:style style:name="T2984" style:parent-style-name="DefaultParagraphFont" style:family="text">
      <style:text-properties fo:font-weight="bold" style:font-weight-asian="bold" fo:font-style="italic" style:font-style-asian="italic" fo:color="#000000" fo:letter-spacing="-0.0006in" style:letter-kerning="true" style:text-position="-5% 100%"/>
    </style:style>
    <style:style style:name="T2985" style:parent-style-name="DefaultParagraphFont" style:family="text">
      <style:text-properties fo:font-style="italic" style:font-style-asian="italic" fo:color="#000000" fo:letter-spacing="-0.0006in" style:letter-kerning="true" style:text-position="-5% 100%"/>
    </style:style>
    <style:style style:name="T2986" style:parent-style-name="DefaultParagraphFont" style:family="text">
      <style:text-properties fo:font-style="italic" style:font-style-asian="italic" fo:color="#000000" fo:letter-spacing="-0.0006in" style:text-position="super 62.5%"/>
    </style:style>
    <style:style style:name="T2987" style:parent-style-name="DefaultParagraphFont" style:family="text">
      <style:text-properties fo:font-style="italic" style:font-style-asian="italic" fo:color="#000000" fo:letter-spacing="-0.0006in" style:text-position="-5% 100%"/>
    </style:style>
    <style:style style:name="T2988" style:parent-style-name="DefaultParagraphFont" style:family="text">
      <style:text-properties fo:font-style="italic" style:font-style-asian="italic" fo:color="#000000" fo:letter-spacing="-0.0006in" style:text-position="super 62.5%"/>
    </style:style>
    <style:style style:name="P2989" style:parent-style-name="Normal" style:family="paragraph">
      <style:paragraph-properties fo:text-align="justify" fo:text-indent="0.4923in">
        <style:tab-stops>
          <style:tab-stop style:type="left" style:position="0.5in"/>
        </style:tab-stops>
      </style:paragraph-properties>
    </style:style>
    <style:style style:name="T2990" style:parent-style-name="DefaultParagraphFont" style:family="text">
      <style:text-properties fo:font-style="italic" style:font-style-asian="italic" fo:color="#000000" fo:letter-spacing="-0.0006in" style:letter-kerning="true" style:text-position="-5% 100%"/>
    </style:style>
    <style:style style:name="T2991" style:parent-style-name="DefaultParagraphFont" style:family="text">
      <style:text-properties fo:font-style="italic" style:font-style-asian="italic" fo:color="#000000" fo:letter-spacing="-0.0006in" style:letter-kerning="true" style:text-position="-5% 100%"/>
    </style:style>
    <style:style style:name="P2992" style:parent-style-name="Normal" style:family="paragraph">
      <style:paragraph-properties fo:text-align="justify" fo:text-indent="0.4923in">
        <style:tab-stops>
          <style:tab-stop style:type="left" style:position="0.5in"/>
        </style:tab-stops>
      </style:paragraph-properties>
    </style:style>
    <style:style style:name="T2993" style:parent-style-name="DefaultParagraphFont" style:family="text">
      <style:text-properties fo:font-style="italic" style:font-style-asian="italic" fo:color="#000000" fo:letter-spacing="-0.0006in" style:letter-kerning="true" style:text-position="-5% 100%"/>
    </style:style>
    <style:style style:name="T2994" style:parent-style-name="DefaultParagraphFont" style:family="text">
      <style:text-properties fo:font-style="italic" style:font-style-asian="italic" fo:color="#000000" fo:letter-spacing="-0.0006in" style:letter-kerning="true" style:text-position="-5% 100%"/>
    </style:style>
    <style:style style:name="P2995" style:parent-style-name="Normal" style:family="paragraph">
      <style:paragraph-properties fo:text-align="justify" fo:text-indent="0.4923in">
        <style:tab-stops>
          <style:tab-stop style:type="left" style:position="0.5in"/>
        </style:tab-stops>
      </style:paragraph-properties>
    </style:style>
    <style:style style:name="T2996" style:parent-style-name="DefaultParagraphFont" style:family="text">
      <style:text-properties fo:font-style="italic" style:font-style-asian="italic" fo:color="#000000" fo:letter-spacing="-0.0006in" style:letter-kerning="true" style:text-position="-5% 100%"/>
    </style:style>
    <style:style style:name="T2997" style:parent-style-name="DefaultParagraphFont" style:family="text">
      <style:text-properties fo:font-style="italic" style:font-style-asian="italic" fo:color="#000000" fo:letter-spacing="-0.0006in" style:letter-kerning="true" style:text-position="-5% 100%"/>
    </style:style>
    <style:style style:name="P2998" style:parent-style-name="Normal" style:family="paragraph">
      <style:paragraph-properties fo:text-align="justify" fo:text-indent="0.4923in">
        <style:tab-stops>
          <style:tab-stop style:type="left" style:position="0.5in"/>
        </style:tab-stops>
      </style:paragraph-properties>
    </style:style>
    <style:style style:name="T2999" style:parent-style-name="DefaultParagraphFont" style:family="text">
      <style:text-properties fo:font-style="italic" style:font-style-asian="italic" fo:color="#000000" fo:letter-spacing="-0.0006in" style:letter-kerning="true" style:text-position="-5% 100%"/>
    </style:style>
    <style:style style:name="T3000" style:parent-style-name="DefaultParagraphFont" style:family="text">
      <style:text-properties fo:font-style="italic" style:font-style-asian="italic" fo:color="#000000" fo:letter-spacing="-0.0006in" style:letter-kerning="true" style:text-position="-5% 100%"/>
    </style:style>
    <style:style style:name="P3001" style:parent-style-name="Normal" style:family="paragraph">
      <style:paragraph-properties fo:text-align="justify" fo:text-indent="0.4923in"/>
    </style:style>
    <style:style style:name="T3002" style:parent-style-name="DefaultParagraphFont" style:family="text">
      <style:text-properties fo:font-style="italic" style:font-style-asian="italic" fo:color="#000000" fo:letter-spacing="-0.0006in" style:letter-kerning="true" style:text-position="-5% 100%"/>
    </style:style>
    <style:style style:name="T3003" style:parent-style-name="DefaultParagraphFont" style:family="text">
      <style:text-properties fo:font-style="italic" style:font-style-asian="italic" fo:color="#000000" fo:letter-spacing="-0.0006in" style:letter-kerning="true" style:text-position="-5% 100%"/>
    </style:style>
    <style:style style:name="T3004" style:parent-style-name="DefaultParagraphFont" style:family="text">
      <style:text-properties fo:font-style="italic" style:font-style-asian="italic" fo:color="#000000" fo:letter-spacing="-0.0006in" style:letter-kerning="true" style:text-position="-5% 100%"/>
    </style:style>
    <style:style style:name="T3005" style:parent-style-name="DefaultParagraphFont" style:family="text">
      <style:text-properties fo:font-style="italic" style:font-style-asian="italic"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font-style="italic" style:font-style-asian="italic" fo:color="#000000" fo:letter-spacing="-0.0006in" style:letter-kerning="true" style:text-position="-5% 100%"/>
    </style:style>
    <style:style style:name="T3008" style:parent-style-name="DefaultParagraphFont" style:family="text">
      <style:text-properties fo:font-style="italic" style:font-style-asian="italic" fo:color="#000000" fo:letter-spacing="-0.0006in" style:letter-kerning="true" style:text-position="-5% 100%"/>
    </style:style>
    <style:style style:name="P3009" style:parent-style-name="Normal" style:family="paragraph">
      <style:paragraph-properties fo:text-align="justify" fo:text-indent="0.4923in"/>
    </style:style>
    <style:style style:name="T3010" style:parent-style-name="DefaultParagraphFont" style:family="text">
      <style:text-properties fo:font-style="italic" style:font-style-asian="italic" fo:color="#000000" fo:letter-spacing="-0.0006in" style:letter-kerning="true" style:text-position="-5% 100%"/>
    </style:style>
    <style:style style:name="T3011" style:parent-style-name="DefaultParagraphFont" style:family="text">
      <style:text-properties fo:font-style="italic" style:font-style-asian="italic" fo:color="#000000" fo:letter-spacing="-0.0006in" style:letter-kerning="true" style:text-position="-5% 100%"/>
    </style:style>
    <style:style style:name="T3012" style:parent-style-name="DefaultParagraphFont" style:family="text">
      <style:text-properties fo:font-style="italic" style:font-style-asian="italic" fo:color="#000000" fo:letter-spacing="-0.0006in" style:letter-kerning="true" style:text-position="-5% 100%"/>
    </style:style>
    <style:style style:name="P3013" style:parent-style-name="Normal" style:family="paragraph">
      <style:paragraph-properties fo:text-align="justify" fo:text-indent="0.4923in">
        <style:tab-stops>
          <style:tab-stop style:type="left" style:position="0.25in"/>
        </style:tab-stops>
      </style:paragraph-properties>
    </style:style>
    <style:style style:name="T3014" style:parent-style-name="DefaultParagraphFont" style:family="text">
      <style:text-properties fo:font-style="italic" style:font-style-asian="italic" fo:color="#000000" fo:letter-spacing="-0.0006in" style:letter-kerning="true" style:text-position="-5% 100%"/>
    </style:style>
    <style:style style:name="T3015" style:parent-style-name="DefaultParagraphFont" style:family="text">
      <style:text-properties fo:font-style="italic" style:font-style-asian="italic" fo:color="#000000" fo:letter-spacing="-0.0006in" style:letter-kerning="true" style:text-position="-5% 100%"/>
    </style:style>
    <style:style style:name="P3016" style:parent-style-name="Normal" style:family="paragraph">
      <style:paragraph-properties fo:text-align="justify" fo:text-indent="0.4923in"/>
    </style:style>
    <style:style style:name="T3017" style:parent-style-name="DefaultParagraphFont" style:family="text">
      <style:text-properties fo:font-style="italic" style:font-style-asian="italic" fo:color="#000000" fo:letter-spacing="-0.0006in" style:letter-kerning="true" style:text-position="-5% 100%"/>
    </style:style>
    <style:style style:name="P3018" style:parent-style-name="Normal" style:family="paragraph">
      <style:paragraph-properties fo:text-align="justify" fo:text-indent="0.4923in"/>
    </style:style>
    <style:style style:name="T3019" style:parent-style-name="DefaultParagraphFont" style:family="text">
      <style:text-properties fo:font-style="italic" style:font-style-asian="italic" fo:color="#000000" fo:letter-spacing="-0.0006in" style:letter-kerning="true" style:text-position="-5% 100%"/>
    </style:style>
    <style:style style:name="T3020" style:parent-style-name="DefaultParagraphFont" style:family="text">
      <style:text-properties fo:font-style="italic" style:font-style-asian="italic" fo:color="#000000" fo:letter-spacing="-0.0006in" style:letter-kerning="true" style:text-position="-5% 100%"/>
    </style:style>
    <style:style style:name="P3021" style:parent-style-name="Normal" style:family="paragraph">
      <style:paragraph-properties fo:text-align="justify" fo:text-indent="0.4923in"/>
    </style:style>
    <style:style style:name="T3022" style:parent-style-name="DefaultParagraphFont" style:family="text">
      <style:text-properties fo:font-style="italic" style:font-style-asian="italic" fo:color="#000000" fo:letter-spacing="-0.0006in" style:letter-kerning="true" style:text-position="-5% 100%"/>
    </style:style>
    <style:style style:name="T3023" style:parent-style-name="DefaultParagraphFont" style:family="text">
      <style:text-properties fo:font-style="italic" style:font-style-asian="italic" fo:color="#000000" fo:letter-spacing="-0.0006in" style:letter-kerning="true" style:text-position="-5% 100%"/>
    </style:style>
    <style:style style:name="P3024" style:parent-style-name="Normal" style:family="paragraph">
      <style:paragraph-properties fo:text-align="justify" fo:text-indent="0.4923in"/>
    </style:style>
    <style:style style:name="T3025" style:parent-style-name="DefaultParagraphFont" style:family="text">
      <style:text-properties fo:font-style="italic" style:font-style-asian="italic" fo:color="#000000" fo:letter-spacing="-0.0006in" style:letter-kerning="true" style:text-position="-5% 100%"/>
    </style:style>
    <style:style style:name="T3026" style:parent-style-name="DefaultParagraphFont" style:family="text">
      <style:text-properties fo:font-style="italic" style:font-style-asian="italic" fo:color="#000000" fo:letter-spacing="-0.0006in" style:letter-kerning="true" style:text-position="-5% 100%"/>
    </style:style>
    <style:style style:name="P3027" style:parent-style-name="Normal" style:family="paragraph">
      <style:paragraph-properties fo:text-align="justify" fo:text-indent="0.4923in"/>
    </style:style>
    <style:style style:name="T3028" style:parent-style-name="DefaultParagraphFont" style:family="text">
      <style:text-properties fo:font-style="italic" style:font-style-asian="italic" fo:color="#000000" fo:letter-spacing="-0.0006in" style:letter-kerning="true" style:text-position="-5% 100%"/>
    </style:style>
    <style:style style:name="T3029" style:parent-style-name="DefaultParagraphFont" style:family="text">
      <style:text-properties fo:font-style="italic" style:font-style-asian="italic" fo:color="#000000" fo:letter-spacing="-0.0006in" style:letter-kerning="true" style:text-position="-5% 100%"/>
    </style:style>
    <style:style style:name="P3030" style:parent-style-name="Normal" style:family="paragraph">
      <style:paragraph-properties fo:text-align="justify" fo:text-indent="0.4923in"/>
    </style:style>
    <style:style style:name="T3031" style:parent-style-name="DefaultParagraphFont" style:family="text">
      <style:text-properties fo:font-style="italic" style:font-style-asian="italic" fo:color="#000000" fo:letter-spacing="-0.0006in" style:letter-kerning="true" style:text-position="-5% 100%"/>
    </style:style>
    <style:style style:name="T3032" style:parent-style-name="DefaultParagraphFont" style:family="text">
      <style:text-properties fo:font-style="italic" style:font-style-asian="italic" fo:color="#000000" fo:letter-spacing="-0.0006in" style:letter-kerning="true" style:text-position="-5% 100%"/>
    </style:style>
    <style:style style:name="P3033" style:parent-style-name="Normal" style:family="paragraph">
      <style:paragraph-properties fo:text-align="justify" fo:text-indent="0.4923in"/>
    </style:style>
    <style:style style:name="T3034" style:parent-style-name="DefaultParagraphFont" style:family="text">
      <style:text-properties fo:font-style="italic" style:font-style-asian="italic" fo:color="#000000" fo:letter-spacing="-0.0006in" style:letter-kerning="true" style:text-position="-5% 100%"/>
    </style:style>
    <style:style style:name="T3035" style:parent-style-name="DefaultParagraphFont" style:family="text">
      <style:text-properties fo:font-style="italic" style:font-style-asian="italic" fo:color="#000000" fo:letter-spacing="-0.0006in" style:letter-kerning="true" style:text-position="-5% 100%"/>
    </style:style>
    <style:style style:name="T3036" style:parent-style-name="DefaultParagraphFont" style:family="text">
      <style:text-properties fo:font-style="italic" style:font-style-asian="italic" fo:color="#000000" fo:letter-spacing="-0.0006in" style:letter-kerning="true" style:text-position="-5% 100%"/>
    </style:style>
    <style:style style:name="T3037" style:parent-style-name="DefaultParagraphFont" style:family="text">
      <style:text-properties fo:font-style="italic" style:font-style-asian="italic" fo:color="#000000" fo:letter-spacing="-0.0006in" style:letter-kerning="true" style:text-position="super 62.5%"/>
    </style:style>
    <style:style style:name="P3038" style:parent-style-name="Normal" style:family="paragraph">
      <style:paragraph-properties fo:text-align="justify" fo:text-indent="0.4923in"/>
    </style:style>
    <style:style style:name="T3039" style:parent-style-name="DefaultParagraphFont" style:family="text">
      <style:text-properties fo:font-style="italic" style:font-style-asian="italic" fo:color="#000000" fo:letter-spacing="-0.0006in" style:letter-kerning="true" style:text-position="-5% 100%"/>
    </style:style>
    <style:style style:name="T3040" style:parent-style-name="DefaultParagraphFont" style:family="text">
      <style:text-properties fo:font-style="italic" style:font-style-asian="italic" fo:color="#000000" fo:letter-spacing="-0.0006in" style:letter-kerning="true" style:text-position="-5% 100%"/>
    </style:style>
    <style:style style:name="P3041" style:parent-style-name="Normal" style:family="paragraph">
      <style:paragraph-properties fo:text-align="justify" fo:text-indent="0.4923in"/>
    </style:style>
    <style:style style:name="T3042" style:parent-style-name="DefaultParagraphFont" style:family="text">
      <style:text-properties fo:font-style="italic" style:font-style-asian="italic" fo:color="#000000" fo:letter-spacing="-0.0006in" style:letter-kerning="true" style:text-position="-5% 100%"/>
    </style:style>
    <style:style style:name="T3043" style:parent-style-name="DefaultParagraphFont" style:family="text">
      <style:text-properties fo:font-style="italic" style:font-style-asian="italic" fo:color="#000000" fo:letter-spacing="-0.0006in" style:letter-kerning="true" style:text-position="-5% 100%"/>
    </style:style>
    <style:style style:name="T3044" style:parent-style-name="DefaultParagraphFont" style:family="text">
      <style:text-properties fo:font-style="italic" style:font-style-asian="italic" fo:color="#000000" fo:letter-spacing="-0.0006in" style:letter-kerning="true" style:text-position="super 62.5%"/>
    </style:style>
    <style:style style:name="P3045" style:parent-style-name="Normal" style:family="paragraph">
      <style:paragraph-properties fo:text-align="justify" fo:text-indent="0.4923in"/>
    </style:style>
    <style:style style:name="T3046" style:parent-style-name="DefaultParagraphFont" style:family="text">
      <style:text-properties fo:font-style="italic" style:font-style-asian="italic" fo:color="#000000" fo:letter-spacing="-0.0006in" style:letter-kerning="true" style:text-position="-5% 100%"/>
    </style:style>
    <style:style style:name="T3047" style:parent-style-name="DefaultParagraphFont" style:family="text">
      <style:text-properties fo:font-style="italic" style:font-style-asian="italic" fo:color="#000000" fo:letter-spacing="-0.0006in" style:letter-kerning="true" style:text-position="-5% 100%"/>
    </style:style>
    <style:style style:name="P3048" style:parent-style-name="Normal" style:family="paragraph">
      <style:paragraph-properties fo:text-align="justify" fo:text-indent="0.4923in"/>
    </style:style>
    <style:style style:name="T3049" style:parent-style-name="DefaultParagraphFont" style:family="text">
      <style:text-properties fo:font-style="italic" style:font-style-asian="italic" fo:color="#000000" fo:letter-spacing="-0.0006in" style:letter-kerning="true" style:text-position="-5% 100%"/>
    </style:style>
    <style:style style:name="T3050" style:parent-style-name="DefaultParagraphFont" style:family="text">
      <style:text-properties fo:font-style="italic" style:font-style-asian="italic" fo:color="#000000" fo:letter-spacing="-0.0006in" style:letter-kerning="true" style:text-position="-5% 100%"/>
    </style:style>
    <style:style style:name="T3051" style:parent-style-name="DefaultParagraphFont" style:family="text">
      <style:text-properties fo:font-style="italic" style:font-style-asian="italic" fo:color="#000000" fo:letter-spacing="-0.0006in" style:letter-kerning="true" style:text-position="-5% 100%"/>
    </style:style>
    <style:style style:name="P3052" style:parent-style-name="Normal" style:family="paragraph">
      <style:paragraph-properties fo:text-align="justify" fo:text-indent="0.4923in"/>
    </style:style>
    <style:style style:name="T3053" style:parent-style-name="DefaultParagraphFont" style:family="text">
      <style:text-properties fo:font-style="italic" style:font-style-asian="italic" fo:color="#000000" fo:letter-spacing="-0.0006in" style:letter-kerning="true" style:text-position="-5% 100%"/>
    </style:style>
    <style:style style:name="T3054" style:parent-style-name="DefaultParagraphFont" style:family="text">
      <style:text-properties fo:font-style="italic" style:font-style-asian="italic" fo:color="#000000" fo:letter-spacing="-0.0006in" style:letter-kerning="true" style:text-position="-5% 100%"/>
    </style:style>
    <style:style style:name="T3055" style:parent-style-name="DefaultParagraphFont" style:family="text">
      <style:text-properties fo:font-weight="bold" style:font-weight-asian="bold" fo:font-style="italic" style:font-style-asian="italic" fo:color="#000000" fo:letter-spacing="-0.0006in" style:letter-kerning="true" style:text-position="-5% 100%"/>
    </style:style>
    <style:style style:name="P3056" style:parent-style-name="Normal" style:family="paragraph">
      <style:paragraph-properties fo:text-align="justify" fo:text-indent="0.4923in"/>
    </style:style>
    <style:style style:name="T3057" style:parent-style-name="DefaultParagraphFont" style:family="text">
      <style:text-properties fo:font-style="italic" style:font-style-asian="italic" fo:color="#000000" fo:letter-spacing="-0.0006in" style:letter-kerning="true" style:text-position="-5% 100%"/>
    </style:style>
    <style:style style:name="T3058" style:parent-style-name="DefaultParagraphFont" style:family="text">
      <style:text-properties fo:font-style="italic" style:font-style-asian="italic" fo:color="#000000" fo:letter-spacing="-0.0006in" style:letter-kerning="true" style:text-position="-5% 100%"/>
    </style:style>
    <style:style style:name="P3059" style:parent-style-name="Normal" style:family="paragraph">
      <style:paragraph-properties fo:text-align="justify" fo:text-indent="0.4923in"/>
    </style:style>
    <style:style style:name="T3060" style:parent-style-name="DefaultParagraphFont" style:family="text">
      <style:text-properties fo:font-style="italic" style:font-style-asian="italic" fo:color="#000000" fo:letter-spacing="-0.0006in" style:letter-kerning="true" style:text-position="-5% 100%"/>
    </style:style>
    <style:style style:name="T3061" style:parent-style-name="DefaultParagraphFont" style:family="text">
      <style:text-properties fo:font-style="italic" style:font-style-asian="italic" fo:color="#000000" fo:letter-spacing="-0.0006in" style:letter-kerning="true" style:text-position="-5% 100%"/>
    </style:style>
    <style:style style:name="P3062" style:parent-style-name="Normal" style:family="paragraph">
      <style:paragraph-properties fo:text-align="justify" fo:text-indent="0.4923in"/>
    </style:style>
    <style:style style:name="T3063" style:parent-style-name="DefaultParagraphFont" style:family="text">
      <style:text-properties fo:font-style="italic" style:font-style-asian="italic" fo:color="#000000" fo:letter-spacing="-0.0006in" style:letter-kerning="true" style:text-position="-5% 100%"/>
    </style:style>
    <style:style style:name="T3064" style:parent-style-name="DefaultParagraphFont" style:family="text">
      <style:text-properties fo:font-style="italic" style:font-style-asian="italic" fo:color="#000000" fo:letter-spacing="-0.0006in" style:letter-kerning="true" style:text-position="-5% 100%"/>
    </style:style>
    <style:style style:name="P3065" style:parent-style-name="Normal" style:family="paragraph">
      <style:paragraph-properties fo:text-align="justify" fo:text-indent="0.4923in"/>
    </style:style>
    <style:style style:name="T3066" style:parent-style-name="DefaultParagraphFont" style:family="text">
      <style:text-properties fo:font-style="italic" style:font-style-asian="italic" fo:color="#000000" fo:letter-spacing="-0.0006in" style:letter-kerning="true" style:text-position="-5% 100%"/>
    </style:style>
    <style:style style:name="T3067" style:parent-style-name="DefaultParagraphFont" style:family="text">
      <style:text-properties fo:font-style="italic" style:font-style-asian="italic" fo:color="#000000" fo:letter-spacing="-0.0006in" style:letter-kerning="true" style:text-position="-5% 100%"/>
    </style:style>
    <style:style style:name="P3068" style:parent-style-name="Normal" style:family="paragraph">
      <style:paragraph-properties fo:text-align="justify" fo:text-indent="0.4923in"/>
    </style:style>
    <style:style style:name="T3069" style:parent-style-name="DefaultParagraphFont" style:family="text">
      <style:text-properties fo:font-style="italic" style:font-style-asian="italic" fo:color="#000000" fo:letter-spacing="-0.0006in" style:letter-kerning="true" style:text-position="-5% 100%"/>
    </style:style>
    <style:style style:name="T3070" style:parent-style-name="DefaultParagraphFont" style:family="text">
      <style:text-properties fo:font-style="italic" style:font-style-asian="italic" fo:color="#000000" fo:letter-spacing="-0.0006in" style:letter-kerning="true" style:text-position="-5% 100%"/>
    </style:style>
    <style:style style:name="P3071" style:parent-style-name="Normal" style:family="paragraph">
      <style:paragraph-properties fo:text-align="justify" fo:text-indent="0.4923in"/>
    </style:style>
    <style:style style:name="T3072" style:parent-style-name="DefaultParagraphFont" style:family="text">
      <style:text-properties fo:font-style="italic" style:font-style-asian="italic" fo:color="#000000" fo:letter-spacing="-0.0006in" style:letter-kerning="true" style:text-position="-5% 100%"/>
    </style:style>
    <style:style style:name="T3073" style:parent-style-name="DefaultParagraphFont" style:family="text">
      <style:text-properties fo:font-style="italic" style:font-style-asian="italic" fo:color="#000000" fo:letter-spacing="-0.0006in" style:letter-kerning="true" style:text-position="-5% 100%"/>
    </style:style>
    <style:style style:name="P3074" style:parent-style-name="Normal" style:family="paragraph">
      <style:paragraph-properties fo:text-align="justify" fo:text-indent="0.4923in"/>
    </style:style>
    <style:style style:name="T3075" style:parent-style-name="DefaultParagraphFont" style:family="text">
      <style:text-properties fo:font-style="italic" style:font-style-asian="italic" fo:color="#000000" fo:letter-spacing="-0.0006in" style:letter-kerning="true" style:text-position="-5% 100%"/>
    </style:style>
    <style:style style:name="T3076" style:parent-style-name="DefaultParagraphFont" style:family="text">
      <style:text-properties fo:font-style="italic" style:font-style-asian="italic" fo:color="#000000" fo:letter-spacing="-0.0006in" style:letter-kerning="true" style:text-position="-5% 100%"/>
    </style:style>
    <style:style style:name="P3077" style:parent-style-name="Normal" style:family="paragraph">
      <style:paragraph-properties fo:text-align="justify" fo:text-indent="0.4923in"/>
    </style:style>
    <style:style style:name="T3078" style:parent-style-name="DefaultParagraphFont" style:family="text">
      <style:text-properties fo:font-style="italic" style:font-style-asian="italic" fo:color="#000000" fo:letter-spacing="-0.0006in" style:letter-kerning="true" style:text-position="-5% 100%"/>
    </style:style>
    <style:style style:name="T3079" style:parent-style-name="DefaultParagraphFont" style:family="text">
      <style:text-properties fo:font-style="italic" style:font-style-asian="italic" fo:color="#000000" fo:letter-spacing="-0.0006in" style:letter-kerning="true" style:text-position="-5% 100%"/>
    </style:style>
    <style:style style:name="P3080" style:parent-style-name="Normal" style:family="paragraph">
      <style:paragraph-properties fo:text-align="justify" fo:text-indent="0.4923in"/>
    </style:style>
    <style:style style:name="T3081" style:parent-style-name="DefaultParagraphFont" style:family="text">
      <style:text-properties fo:font-style="italic" style:font-style-asian="italic" fo:color="#000000" fo:letter-spacing="-0.0006in" style:letter-kerning="true" style:text-position="-5% 100%"/>
    </style:style>
    <style:style style:name="T3082" style:parent-style-name="DefaultParagraphFont" style:family="text">
      <style:text-properties fo:font-style="italic" style:font-style-asian="italic" fo:color="#000000" fo:letter-spacing="-0.0006in" style:letter-kerning="true" style:text-position="-5% 100%"/>
    </style:style>
    <style:style style:name="T3083" style:parent-style-name="DefaultParagraphFont" style:family="text">
      <style:text-properties fo:font-style="italic" style:font-style-asian="italic" fo:color="#000000" fo:letter-spacing="-0.0006in" style:letter-kerning="true" style:text-position="-5% 100%"/>
    </style:style>
    <style:style style:name="P3084" style:parent-style-name="Normal" style:family="paragraph">
      <style:paragraph-properties fo:text-align="justify" fo:text-indent="0.4923in"/>
    </style:style>
    <style:style style:name="T3085" style:parent-style-name="DefaultParagraphFont" style:family="text">
      <style:text-properties fo:font-style="italic" style:font-style-asian="italic" fo:color="#000000" fo:letter-spacing="-0.0006in" style:letter-kerning="true" style:text-position="-5% 100%"/>
    </style:style>
    <style:style style:name="T3086" style:parent-style-name="DefaultParagraphFont" style:family="text">
      <style:text-properties fo:font-style="italic" style:font-style-asian="italic" fo:color="#000000" fo:letter-spacing="-0.0006in" style:letter-kerning="true" style:text-position="-5% 100%"/>
    </style:style>
    <style:style style:name="P3087" style:parent-style-name="Normal" style:family="paragraph">
      <style:paragraph-properties fo:text-align="justify" fo:text-indent="0.4923in"/>
    </style:style>
    <style:style style:name="T3088" style:parent-style-name="DefaultParagraphFont" style:family="text">
      <style:text-properties fo:font-style="italic" style:font-style-asian="italic" fo:color="#000000" fo:letter-spacing="-0.0006in" style:letter-kerning="true" style:text-position="-5% 100%"/>
    </style:style>
    <style:style style:name="T3089" style:parent-style-name="DefaultParagraphFont" style:family="text">
      <style:text-properties fo:font-style="italic" style:font-style-asian="italic" fo:color="#000000" fo:letter-spacing="-0.0006in" style:letter-kerning="true" style:text-position="-5% 100%"/>
    </style:style>
    <style:style style:name="P3090" style:parent-style-name="Normal" style:family="paragraph">
      <style:paragraph-properties fo:text-align="justify" fo:text-indent="0.4923in"/>
    </style:style>
    <style:style style:name="T3091" style:parent-style-name="DefaultParagraphFont" style:family="text">
      <style:text-properties fo:font-style="italic" style:font-style-asian="italic" fo:color="#000000" fo:letter-spacing="-0.0006in" style:letter-kerning="true" style:text-position="-5% 100%"/>
    </style:style>
    <style:style style:name="T3092" style:parent-style-name="DefaultParagraphFont" style:family="text">
      <style:text-properties fo:font-style="italic" style:font-style-asian="italic" fo:color="#000000" fo:letter-spacing="-0.0006in" style:letter-kerning="true" style:text-position="-5% 100%"/>
    </style:style>
    <style:style style:name="P3093" style:parent-style-name="Normal" style:family="paragraph">
      <style:paragraph-properties fo:text-align="justify" fo:text-indent="0.4923in"/>
    </style:style>
    <style:style style:name="T3094" style:parent-style-name="DefaultParagraphFont" style:family="text">
      <style:text-properties fo:font-style="italic" style:font-style-asian="italic" fo:color="#000000" fo:letter-spacing="-0.0006in" style:letter-kerning="true" style:text-position="-5% 100%"/>
    </style:style>
    <style:style style:name="T3095" style:parent-style-name="DefaultParagraphFont" style:family="text">
      <style:text-properties fo:font-style="italic" style:font-style-asian="italic" fo:color="#000000" fo:letter-spacing="-0.0006in" style:letter-kerning="true" style:text-position="-5% 100%"/>
    </style:style>
    <style:style style:name="P3096" style:parent-style-name="Normal" style:family="paragraph">
      <style:paragraph-properties fo:text-align="justify" fo:text-indent="0.4923in"/>
    </style:style>
    <style:style style:name="T3097" style:parent-style-name="DefaultParagraphFont" style:family="text">
      <style:text-properties fo:font-style="italic" style:font-style-asian="italic" fo:color="#000000" fo:letter-spacing="-0.0006in" style:letter-kerning="true" style:text-position="-5% 100%"/>
    </style:style>
    <style:style style:name="T3098" style:parent-style-name="DefaultParagraphFont" style:family="text">
      <style:text-properties fo:font-style="italic" style:font-style-asian="italic" fo:color="#000000" fo:letter-spacing="-0.0006in" style:letter-kerning="true" style:text-position="-5% 100%"/>
    </style:style>
    <style:style style:name="T3099" style:parent-style-name="DefaultParagraphFont" style:family="text">
      <style:text-properties fo:font-style="italic" style:font-style-asian="italic" fo:color="#000000" fo:letter-spacing="-0.0006in" style:letter-kerning="true" style:text-position="-5% 100%"/>
    </style:style>
    <style:style style:name="P3100" style:parent-style-name="Normal" style:family="paragraph">
      <style:paragraph-properties fo:text-align="justify" fo:text-indent="0.4923in"/>
    </style:style>
    <style:style style:name="T3101" style:parent-style-name="DefaultParagraphFont" style:family="text">
      <style:text-properties fo:font-style="italic" style:font-style-asian="italic" fo:color="#000000" fo:letter-spacing="-0.0006in" style:letter-kerning="true" style:text-position="-5% 100%"/>
    </style:style>
    <style:style style:name="T3102" style:parent-style-name="DefaultParagraphFont" style:family="text">
      <style:text-properties fo:font-style="italic" style:font-style-asian="italic" fo:color="#000000" fo:letter-spacing="-0.0006in" style:letter-kerning="true" style:text-position="-5% 100%"/>
    </style:style>
    <style:style style:name="P3103" style:parent-style-name="Normal" style:family="paragraph">
      <style:paragraph-properties fo:text-indent="0.4923in"/>
    </style:style>
    <style:style style:name="T3104" style:parent-style-name="DefaultParagraphFont" style:family="text">
      <style:text-properties fo:font-style="italic" style:font-style-asian="italic" fo:color="#000000" fo:letter-spacing="-0.0006in" style:letter-kerning="true" style:text-position="-5% 100%"/>
    </style:style>
    <style:style style:name="T3105" style:parent-style-name="DefaultParagraphFont" style:family="text">
      <style:text-properties fo:font-style="italic" style:font-style-asian="italic" fo:color="#000000" fo:letter-spacing="-0.0006in" style:letter-kerning="true" style:text-position="-5% 100%"/>
    </style:style>
    <style:style style:name="T3106" style:parent-style-name="DefaultParagraphFont" style:family="text">
      <style:text-properties fo:font-style="italic" style:font-style-asian="italic" fo:color="#000000" fo:letter-spacing="-0.0006in" style:letter-kerning="true" style:text-position="super 62.5%"/>
    </style:style>
    <style:style style:name="T3107" style:parent-style-name="DefaultParagraphFont" style:family="text">
      <style:text-properties fo:font-style="italic" style:font-style-asian="italic" fo:color="#000000" fo:letter-spacing="-0.0006in" style:letter-kerning="true" style:text-position="-5% 100%"/>
    </style:style>
    <style:style style:name="P3108" style:parent-style-name="Normal" style:family="paragraph">
      <style:paragraph-properties fo:text-align="justify" fo:text-indent="0.4923in"/>
    </style:style>
    <style:style style:name="T3109" style:parent-style-name="DefaultParagraphFont" style:family="text">
      <style:text-properties fo:font-style="italic" style:font-style-asian="italic" fo:color="#000000" fo:letter-spacing="-0.0006in" style:letter-kerning="true" style:text-position="-5% 100%"/>
    </style:style>
    <style:style style:name="T3110" style:parent-style-name="DefaultParagraphFont" style:family="text">
      <style:text-properties fo:font-style="italic" style:font-style-asian="italic" fo:color="#000000" fo:letter-spacing="-0.0006in" style:letter-kerning="true" style:text-position="-5% 100%"/>
    </style:style>
    <style:style style:name="T3111" style:parent-style-name="DefaultParagraphFont" style:family="text">
      <style:text-properties fo:font-style="italic" style:font-style-asian="italic" fo:color="#000000" fo:letter-spacing="-0.0006in" style:letter-kerning="true" style:text-position="-5% 100%"/>
    </style:style>
    <style:style style:name="P3112" style:parent-style-name="Normal" style:family="paragraph">
      <style:paragraph-properties fo:text-align="justify" fo:text-indent="0.4923in"/>
    </style:style>
    <style:style style:name="T3113" style:parent-style-name="DefaultParagraphFont" style:family="text">
      <style:text-properties fo:font-style="italic" style:font-style-asian="italic" fo:color="#000000" fo:letter-spacing="-0.0006in" style:letter-kerning="true" style:text-position="-5% 100%"/>
    </style:style>
    <style:style style:name="T3114" style:parent-style-name="DefaultParagraphFont" style:family="text">
      <style:text-properties fo:font-style="italic" style:font-style-asian="italic" fo:color="#000000" fo:letter-spacing="-0.0006in" style:letter-kerning="true" style:text-position="-5% 100%"/>
    </style:style>
    <style:style style:name="P3115" style:parent-style-name="Normal" style:family="paragraph">
      <style:paragraph-properties fo:text-align="justify" fo:text-indent="0.4923in"/>
    </style:style>
    <style:style style:name="T3116" style:parent-style-name="DefaultParagraphFont" style:family="text">
      <style:text-properties fo:font-style="italic" style:font-style-asian="italic" fo:color="#000000" fo:letter-spacing="-0.0006in" style:letter-kerning="true" style:text-position="-5% 100%"/>
    </style:style>
    <style:style style:name="T3117" style:parent-style-name="DefaultParagraphFont" style:family="text">
      <style:text-properties fo:font-style="italic" style:font-style-asian="italic" fo:color="#000000" fo:letter-spacing="-0.0006in" style:letter-kerning="true" style:text-position="-5% 100%"/>
    </style:style>
    <style:style style:name="P3118" style:parent-style-name="Normal" style:family="paragraph">
      <style:paragraph-properties fo:text-align="justify" fo:text-indent="0.4923in"/>
    </style:style>
    <style:style style:name="T3119" style:parent-style-name="DefaultParagraphFont" style:family="text">
      <style:text-properties fo:font-style="italic" style:font-style-asian="italic" fo:color="#000000" fo:letter-spacing="-0.0006in" style:letter-kerning="true" style:text-position="-5% 100%"/>
    </style:style>
    <style:style style:name="T3120" style:parent-style-name="DefaultParagraphFont" style:family="text">
      <style:text-properties fo:font-style="italic" style:font-style-asian="italic" fo:color="#000000" fo:letter-spacing="-0.0006in" style:letter-kerning="true" style:text-position="-5% 100%"/>
    </style:style>
    <style:style style:name="P3121" style:parent-style-name="Normal" style:family="paragraph">
      <style:paragraph-properties fo:text-align="justify" fo:text-indent="0.4923in"/>
    </style:style>
    <style:style style:name="T3122" style:parent-style-name="DefaultParagraphFont" style:family="text">
      <style:text-properties fo:font-style="italic" style:font-style-asian="italic" fo:color="#000000" fo:letter-spacing="-0.0006in" style:letter-kerning="true" style:text-position="-5% 100%"/>
    </style:style>
    <style:style style:name="T3123" style:parent-style-name="DefaultParagraphFont" style:family="text">
      <style:text-properties fo:font-style="italic" style:font-style-asian="italic" fo:color="#000000" fo:letter-spacing="-0.0006in" style:letter-kerning="true" style:text-position="-5% 100%"/>
    </style:style>
    <style:style style:name="P3124" style:parent-style-name="Normal" style:family="paragraph">
      <style:paragraph-properties fo:text-align="justify" fo:text-indent="0.4923in"/>
    </style:style>
    <style:style style:name="T3125" style:parent-style-name="DefaultParagraphFont" style:family="text">
      <style:text-properties fo:font-style="italic" style:font-style-asian="italic" fo:color="#000000" fo:letter-spacing="-0.0006in" style:letter-kerning="true" style:text-position="-5% 100%"/>
    </style:style>
    <style:style style:name="T3126" style:parent-style-name="DefaultParagraphFont" style:family="text">
      <style:text-properties fo:font-style="italic" style:font-style-asian="italic" fo:color="#000000" fo:letter-spacing="-0.0006in" style:letter-kerning="true" style:text-position="-5% 100%"/>
    </style:style>
    <style:style style:name="P3127" style:parent-style-name="Normal" style:family="paragraph">
      <style:paragraph-properties fo:text-align="justify" fo:text-indent="0.4923in"/>
    </style:style>
    <style:style style:name="T3128" style:parent-style-name="DefaultParagraphFont" style:family="text">
      <style:text-properties fo:font-style="italic" style:font-style-asian="italic" fo:color="#000000"/>
    </style:style>
    <style:style style:name="T3129" style:parent-style-name="DefaultParagraphFont" style:family="text">
      <style:text-properties fo:font-style="italic" style:font-style-asian="italic"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font-style="italic" style:font-style-asian="italic" fo:color="#000000"/>
    </style:style>
    <style:style style:name="T3132" style:parent-style-name="DefaultParagraphFont" style:family="text">
      <style:text-properties fo:font-style="italic" style:font-style-asian="italic"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font-style="italic" style:font-style-asian="italic" fo:color="#000000"/>
    </style:style>
    <style:style style:name="T3135" style:parent-style-name="DefaultParagraphFont" style:family="text">
      <style:text-properties fo:font-style="italic" style:font-style-asian="italic"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font-weight="bold" style:font-weight-asian="bold" fo:font-style="italic" style:font-style-asian="italic" fo:color="#000000"/>
    </style:style>
    <style:style style:name="T3138" style:parent-style-name="DefaultParagraphFont" style:family="text">
      <style:text-properties fo:font-weight="bold" style:font-weight-asian="bold" fo:font-style="italic" style:font-style-asian="italic" fo:color="#000000"/>
    </style:style>
    <style:style style:name="T3139" style:parent-style-name="DefaultParagraphFont" style:family="text">
      <style:text-properties fo:font-weight="bold" style:font-weight-asian="bold" fo:font-style="italic" style:font-style-asian="italic" fo:color="#000000"/>
    </style:style>
    <style:style style:name="P3140" style:parent-style-name="Normal" style:family="paragraph">
      <style:paragraph-properties fo:text-indent="0.4923in"/>
    </style:style>
    <style:style style:name="T3141" style:parent-style-name="DefaultParagraphFont" style:family="text">
      <style:text-properties fo:font-style="italic" style:font-style-asian="italic" fo:color="#000000"/>
    </style:style>
    <style:style style:name="T3142" style:parent-style-name="DefaultParagraphFont" style:family="text">
      <style:text-properties fo:font-style="italic" style:font-style-asian="italic"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font-style="italic" style:font-style-asian="italic" fo:color="#000000"/>
    </style:style>
    <style:style style:name="T3145" style:parent-style-name="DefaultParagraphFont" style:family="text">
      <style:text-properties fo:font-style="italic" style:font-style-asian="italic"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font-style="italic" style:font-style-asian="italic" fo:color="#000000"/>
    </style:style>
    <style:style style:name="T3148" style:parent-style-name="DefaultParagraphFont" style:family="text">
      <style:text-properties fo:font-style="italic" style:font-style-asian="italic"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font-style="italic" style:font-style-asian="italic" fo:color="#000000"/>
    </style:style>
    <style:style style:name="T3151" style:parent-style-name="DefaultParagraphFont" style:family="text">
      <style:text-properties fo:font-style="italic" style:font-style-asian="italic"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font-style="italic" style:font-style-asian="italic" fo:color="#000000"/>
    </style:style>
    <style:style style:name="T3154" style:parent-style-name="DefaultParagraphFont" style:family="text">
      <style:text-properties fo:font-style="italic" style:font-style-asian="italic"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font-style="italic" style:font-style-asian="italic" fo:color="#000000"/>
    </style:style>
    <style:style style:name="T3157" style:parent-style-name="DefaultParagraphFont" style:family="text">
      <style:text-properties fo:font-style="italic" style:font-style-asian="italic"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font-style="italic" style:font-style-asian="italic" fo:color="#000000"/>
    </style:style>
    <style:style style:name="T3160" style:parent-style-name="DefaultParagraphFont" style:family="text">
      <style:text-properties fo:font-style="italic" style:font-style-asian="italic"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font-style="italic" style:font-style-asian="italic" fo:color="#000000"/>
    </style:style>
    <style:style style:name="T3163" style:parent-style-name="DefaultParagraphFont" style:family="text">
      <style:text-properties fo:font-style="italic" style:font-style-asian="italic"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font-style="italic" style:font-style-asian="italic" fo:color="#000000"/>
    </style:style>
    <style:style style:name="T3166" style:parent-style-name="DefaultParagraphFont" style:family="text">
      <style:text-properties fo:font-style="italic" style:font-style-asian="italic" fo:color="#000000"/>
    </style:style>
    <style:style style:name="T3167" style:parent-style-name="DefaultParagraphFont" style:family="text">
      <style:text-properties fo:font-style="italic" style:font-style-asian="italic"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font-style="italic" style:font-style-asian="italic" fo:color="#000000"/>
    </style:style>
    <style:style style:name="T3170" style:parent-style-name="DefaultParagraphFont" style:family="text">
      <style:text-properties fo:font-style="italic" style:font-style-asian="italic"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font-style="italic" style:font-style-asian="italic" fo:color="#000000"/>
    </style:style>
    <style:style style:name="T3173" style:parent-style-name="DefaultParagraphFont" style:family="text">
      <style:text-properties fo:font-style="italic" style:font-style-asian="italic"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font-style="italic" style:font-style-asian="italic" fo:color="#000000"/>
    </style:style>
    <style:style style:name="T3176" style:parent-style-name="DefaultParagraphFont" style:family="text">
      <style:text-properties fo:font-style="italic" style:font-style-asian="italic"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font-style="italic" style:font-style-asian="italic" fo:color="#000000"/>
    </style:style>
    <style:style style:name="T3179" style:parent-style-name="DefaultParagraphFont" style:family="text">
      <style:text-properties fo:font-style="italic" style:font-style-asian="italic"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font-style="italic" style:font-style-asian="italic" fo:color="#000000"/>
    </style:style>
    <style:style style:name="T3182" style:parent-style-name="DefaultParagraphFont" style:family="text">
      <style:text-properties fo:font-style="italic" style:font-style-asian="italic" fo:color="#000000"/>
    </style:style>
    <style:style style:name="T3183" style:parent-style-name="DefaultParagraphFont" style:family="text">
      <style:text-properties fo:font-style="italic" style:font-style-asian="italic" fo:color="#000000" style:text-position="super 62.5%"/>
    </style:style>
    <style:style style:name="T3184" style:parent-style-name="DefaultParagraphFont" style:family="text">
      <style:text-properties fo:font-style="italic" style:font-style-asian="italic" fo:color="#000000"/>
    </style:style>
    <style:style style:name="T3185" style:parent-style-name="DefaultParagraphFont" style:family="text">
      <style:text-properties fo:font-style="italic" style:font-style-asian="italic" fo:color="#000000" style:text-position="super 62.5%"/>
    </style:style>
    <style:style style:name="T3186" style:parent-style-name="DefaultParagraphFont" style:family="text">
      <style:text-properties fo:font-style="italic" style:font-style-asian="italic"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font-style="italic" style:font-style-asian="italic" fo:color="#000000"/>
    </style:style>
    <style:style style:name="T3189" style:parent-style-name="DefaultParagraphFont" style:family="text">
      <style:text-properties fo:font-style="italic" style:font-style-asian="italic" fo:color="#000000"/>
    </style:style>
    <style:style style:name="T3190" style:parent-style-name="DefaultParagraphFont" style:family="text">
      <style:text-properties fo:font-style="italic" style:font-style-asian="italic"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font-style="italic" style:font-style-asian="italic" fo:color="#000000"/>
    </style:style>
    <style:style style:name="T3193" style:parent-style-name="DefaultParagraphFont" style:family="text">
      <style:text-properties fo:font-style="italic" style:font-style-asian="italic"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font-style="italic" style:font-style-asian="italic" fo:color="#000000"/>
    </style:style>
    <style:style style:name="T3196" style:parent-style-name="DefaultParagraphFont" style:family="text">
      <style:text-properties fo:font-style="italic" style:font-style-asian="italic"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font-style="italic" style:font-style-asian="italic" fo:color="#000000"/>
    </style:style>
    <style:style style:name="T3199" style:parent-style-name="DefaultParagraphFont" style:family="text">
      <style:text-properties fo:font-style="italic" style:font-style-asian="italic"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font-style="italic" style:font-style-asian="italic" fo:color="#000000"/>
    </style:style>
    <style:style style:name="T3202" style:parent-style-name="DefaultParagraphFont" style:family="text">
      <style:text-properties fo:font-style="italic" style:font-style-asian="italic"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font-style="italic" style:font-style-asian="italic" fo:color="#000000"/>
    </style:style>
    <style:style style:name="T3205" style:parent-style-name="DefaultParagraphFont" style:family="text">
      <style:text-properties fo:font-style="italic" style:font-style-asian="italic" fo:color="#000000"/>
    </style:style>
    <style:style style:name="T3206" style:parent-style-name="DefaultParagraphFont" style:family="text">
      <style:text-properties fo:font-style="italic" style:font-style-asian="italic"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font-style="italic" style:font-style-asian="italic" fo:color="#000000"/>
    </style:style>
    <style:style style:name="T3209" style:parent-style-name="DefaultParagraphFont" style:family="text">
      <style:text-properties fo:font-style="italic" style:font-style-asian="italic" fo:color="#000000"/>
    </style:style>
    <style:style style:name="T3210" style:parent-style-name="DefaultParagraphFont" style:family="text">
      <style:text-properties fo:font-style="italic" style:font-style-asian="italic"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font-style="italic" style:font-style-asian="italic" fo:color="#000000"/>
    </style:style>
    <style:style style:name="T3213" style:parent-style-name="DefaultParagraphFont" style:family="text">
      <style:text-properties fo:font-style="italic" style:font-style-asian="italic"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font-style="italic" style:font-style-asian="italic" fo:color="#000000"/>
    </style:style>
    <style:style style:name="T3216" style:parent-style-name="DefaultParagraphFont" style:family="text">
      <style:text-properties fo:font-style="italic" style:font-style-asian="italic"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font-style="italic" style:font-style-asian="italic" fo:color="#000000"/>
    </style:style>
    <style:style style:name="T3219" style:parent-style-name="DefaultParagraphFont" style:family="text">
      <style:text-properties fo:font-style="italic" style:font-style-asian="italic"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font-style="italic" style:font-style-asian="italic" fo:color="#000000"/>
    </style:style>
    <style:style style:name="T3222" style:parent-style-name="DefaultParagraphFont" style:family="text">
      <style:text-properties fo:font-style="italic" style:font-style-asian="italic" fo:color="#000000"/>
    </style:style>
    <style:style style:name="T3223" style:parent-style-name="DefaultParagraphFont" style:family="text">
      <style:text-properties fo:font-style="italic" style:font-style-asian="italic" fo:color="#000000"/>
    </style:style>
    <style:style style:name="T3224" style:parent-style-name="DefaultParagraphFont" style:family="text">
      <style:text-properties fo:font-style="italic" style:font-style-asian="italic" fo:color="#000000" style:text-position="super 62.5%"/>
    </style:style>
    <style:style style:name="P3225" style:parent-style-name="Normal" style:family="paragraph">
      <style:paragraph-properties fo:text-align="justify" fo:text-indent="0.4923in"/>
    </style:style>
    <style:style style:name="T3226" style:parent-style-name="DefaultParagraphFont" style:family="text">
      <style:text-properties fo:font-style="italic" style:font-style-asian="italic" fo:color="#000000"/>
    </style:style>
    <style:style style:name="T3227" style:parent-style-name="DefaultParagraphFont" style:family="text">
      <style:text-properties fo:font-style="italic" style:font-style-asian="italic"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font-style="italic" style:font-style-asian="italic" fo:color="#000000"/>
    </style:style>
    <style:style style:name="T3230" style:parent-style-name="DefaultParagraphFont" style:family="text">
      <style:text-properties fo:font-style="italic" style:font-style-asian="italic"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font-style="italic" style:font-style-asian="italic" fo:color="#000000"/>
    </style:style>
    <style:style style:name="T3233" style:parent-style-name="DefaultParagraphFont" style:family="text">
      <style:text-properties fo:font-style="italic" style:font-style-asian="italic"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font-style="italic" style:font-style-asian="italic" fo:color="#000000"/>
    </style:style>
    <style:style style:name="T3236" style:parent-style-name="DefaultParagraphFont" style:family="text">
      <style:text-properties fo:font-style="italic" style:font-style-asian="italic"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font-style="italic" style:font-style-asian="italic" fo:color="#000000"/>
    </style:style>
    <style:style style:name="T3239" style:parent-style-name="DefaultParagraphFont" style:family="text">
      <style:text-properties fo:font-style="italic" style:font-style-asian="italic"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font-style="italic" style:font-style-asian="italic" fo:color="#000000"/>
    </style:style>
    <style:style style:name="T3242" style:parent-style-name="DefaultParagraphFont" style:family="text">
      <style:text-properties fo:font-style="italic" style:font-style-asian="italic" fo:color="#000000"/>
    </style:style>
    <style:style style:name="T3243" style:parent-style-name="DefaultParagraphFont" style:family="text">
      <style:text-properties fo:font-style="italic" style:font-style-asian="italic"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font-style="italic" style:font-style-asian="italic" fo:color="#000000"/>
    </style:style>
    <style:style style:name="T3246" style:parent-style-name="DefaultParagraphFont" style:family="text">
      <style:text-properties fo:font-style="italic" style:font-style-asian="italic"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font-style="italic" style:font-style-asian="italic" fo:color="#000000"/>
    </style:style>
    <style:style style:name="T3249" style:parent-style-name="DefaultParagraphFont" style:family="text">
      <style:text-properties fo:font-style="italic" style:font-style-asian="italic"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font-style="italic" style:font-style-asian="italic" fo:color="#000000"/>
    </style:style>
    <style:style style:name="T3252" style:parent-style-name="DefaultParagraphFont" style:family="text">
      <style:text-properties fo:font-style="italic" style:font-style-asian="italic"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font-style="italic" style:font-style-asian="italic" fo:color="#000000"/>
    </style:style>
    <style:style style:name="T3255" style:parent-style-name="DefaultParagraphFont" style:family="text">
      <style:text-properties fo:font-style="italic" style:font-style-asian="italic" fo:color="#000000"/>
    </style:style>
    <style:style style:name="T3256" style:parent-style-name="DefaultParagraphFont" style:family="text">
      <style:text-properties fo:font-style="italic" style:font-style-asian="italic"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font-style="italic" style:font-style-asian="italic" fo:color="#000000"/>
    </style:style>
    <style:style style:name="T3259" style:parent-style-name="DefaultParagraphFont" style:family="text">
      <style:text-properties fo:font-style="italic" style:font-style-asian="italic" fo:color="#000000"/>
    </style:style>
    <style:style style:name="T3260" style:parent-style-name="DefaultParagraphFont" style:family="text">
      <style:text-properties fo:font-style="italic" style:font-style-asian="italic"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font-style="italic" style:font-style-asian="italic" fo:color="#000000"/>
    </style:style>
    <style:style style:name="T3263" style:parent-style-name="DefaultParagraphFont" style:family="text">
      <style:text-properties fo:font-style="italic" style:font-style-asian="italic"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font-style="italic" style:font-style-asian="italic" fo:color="#000000"/>
    </style:style>
    <style:style style:name="T3266" style:parent-style-name="DefaultParagraphFont" style:family="text">
      <style:text-properties fo:font-style="italic" style:font-style-asian="italic" fo:color="#000000"/>
    </style:style>
    <style:style style:name="T3267" style:parent-style-name="DefaultParagraphFont" style:family="text">
      <style:text-properties fo:font-style="italic" style:font-style-asian="italic" fo:color="#000000"/>
    </style:style>
    <style:style style:name="T3268" style:parent-style-name="DefaultParagraphFont" style:family="text">
      <style:text-properties fo:font-style="italic" style:font-style-asian="italic" fo:color="#000000"/>
    </style:style>
    <style:style style:name="P3269" style:parent-style-name="Normal" style:family="paragraph">
      <style:paragraph-properties fo:text-indent="0.4923in"/>
    </style:style>
    <style:style style:name="T3270" style:parent-style-name="DefaultParagraphFont" style:family="text">
      <style:text-properties fo:font-style="italic" style:font-style-asian="italic" fo:color="#000000"/>
    </style:style>
    <style:style style:name="T3271" style:parent-style-name="DefaultParagraphFont" style:family="text">
      <style:text-properties fo:font-style="italic" style:font-style-asian="italic"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font-style="italic" style:font-style-asian="italic" fo:color="#000000"/>
    </style:style>
    <style:style style:name="T3274" style:parent-style-name="DefaultParagraphFont" style:family="text">
      <style:text-properties fo:font-style="italic" style:font-style-asian="italic" fo:color="#000000"/>
    </style:style>
    <style:style style:name="T3275" style:parent-style-name="DefaultParagraphFont" style:family="text">
      <style:text-properties fo:font-style="italic" style:font-style-asian="italic"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font-style="italic" style:font-style-asian="italic" fo:color="#000000"/>
    </style:style>
    <style:style style:name="T3278" style:parent-style-name="DefaultParagraphFont" style:family="text">
      <style:text-properties fo:font-style="italic" style:font-style-asian="italic" fo:color="#000000"/>
    </style:style>
    <style:style style:name="T3279" style:parent-style-name="DefaultParagraphFont" style:family="text">
      <style:text-properties fo:font-weight="bold" style:font-weight-asian="bold" fo:font-style="italic" style:font-style-asian="italic" fo:color="#000000"/>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font-style="italic" style:font-style-asian="italic"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font-style="italic" style:font-style-asian="italic" fo:color="#000000"/>
    </style:style>
    <style:style style:name="T3284" style:parent-style-name="DefaultParagraphFont" style:family="text">
      <style:text-properties fo:font-style="italic" style:font-style-asian="italic" fo:color="#000000"/>
    </style:style>
    <style:style style:name="T3285" style:parent-style-name="DefaultParagraphFont" style:family="text">
      <style:text-properties fo:font-style="italic" style:font-style-asian="italic"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font-style="italic" style:font-style-asian="italic" fo:color="#000000"/>
    </style:style>
    <style:style style:name="T3288" style:parent-style-name="DefaultParagraphFont" style:family="text">
      <style:text-properties fo:font-style="italic" style:font-style-asian="italic"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font-style="italic" style:font-style-asian="italic" fo:color="#000000"/>
    </style:style>
    <style:style style:name="T3291" style:parent-style-name="DefaultParagraphFont" style:family="text">
      <style:text-properties fo:font-style="italic" style:font-style-asian="italic"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font-style="italic" style:font-style-asian="italic" fo:color="#000000"/>
    </style:style>
    <style:style style:name="T3294" style:parent-style-name="DefaultParagraphFont" style:family="text">
      <style:text-properties fo:font-style="italic" style:font-style-asian="italic"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font-style="italic" style:font-style-asian="italic" fo:color="#000000"/>
    </style:style>
    <style:style style:name="T3297" style:parent-style-name="DefaultParagraphFont" style:family="text">
      <style:text-properties fo:font-style="italic" style:font-style-asian="italic" fo:color="#000000"/>
    </style:style>
    <style:style style:name="T3298" style:parent-style-name="DefaultParagraphFont" style:family="text">
      <style:text-properties fo:font-style="italic" style:font-style-asian="italic" fo:color="#000000"/>
    </style:style>
    <style:style style:name="P3299" style:parent-style-name="Normal" style:family="paragraph">
      <style:paragraph-properties fo:text-align="justify" fo:text-indent="0.4923in"/>
      <style:text-properties fo:font-style="italic" style:font-style-asian="italic" fo:color="#000000"/>
    </style:style>
    <style:style style:name="P3300" style:parent-style-name="Normal" style:family="paragraph">
      <style:paragraph-properties fo:text-align="justify" fo:text-indent="0.4923in"/>
      <style:text-properties fo:font-style="italic" style:font-style-asian="italic"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font-style="italic" style:font-style-asian="italic"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font-style="italic" style:font-style-asian="italic" fo:color="#000000"/>
    </style:style>
    <style:style style:name="T3305" style:parent-style-name="DefaultParagraphFont" style:family="text">
      <style:text-properties fo:font-style="italic" style:font-style-asian="italic"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font-style="italic" style:font-style-asian="italic" fo:color="#000000"/>
    </style:style>
    <style:style style:name="T3308" style:parent-style-name="DefaultParagraphFont" style:family="text">
      <style:text-properties fo:font-style="italic" style:font-style-asian="italic"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font-style="italic" style:font-style-asian="italic" fo:color="#000000"/>
    </style:style>
    <style:style style:name="T3311" style:parent-style-name="DefaultParagraphFont" style:family="text">
      <style:text-properties fo:font-style="italic" style:font-style-asian="italic"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font-style="italic" style:font-style-asian="italic" fo:color="#000000"/>
    </style:style>
    <style:style style:name="T3314" style:parent-style-name="DefaultParagraphFont" style:family="text">
      <style:text-properties fo:font-style="italic" style:font-style-asian="italic"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font-style="italic" style:font-style-asian="italic" fo:color="#000000"/>
    </style:style>
    <style:style style:name="T3317" style:parent-style-name="DefaultParagraphFont" style:family="text">
      <style:text-properties fo:font-style="italic" style:font-style-asian="italic" fo:color="#000000"/>
    </style:style>
    <style:style style:name="T3318" style:parent-style-name="DefaultParagraphFont" style:family="text">
      <style:text-properties fo:font-style="italic" style:font-style-asian="italic" fo:color="#000000"/>
    </style:style>
    <style:style style:name="T3319" style:parent-style-name="DefaultParagraphFont" style:family="text">
      <style:text-properties fo:font-style="italic" style:font-style-asian="italic"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font-style="italic" style:font-style-asian="italic" fo:color="#000000"/>
    </style:style>
    <style:style style:name="T3322" style:parent-style-name="DefaultParagraphFont" style:family="text">
      <style:text-properties fo:font-style="italic" style:font-style-asian="italic"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font-style="italic" style:font-style-asian="italic" fo:color="#000000"/>
    </style:style>
    <style:style style:name="T3325" style:parent-style-name="DefaultParagraphFont" style:family="text">
      <style:text-properties fo:font-style="italic" style:font-style-asian="italic"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font-style="italic" style:font-style-asian="italic" fo:color="#000000"/>
    </style:style>
    <style:style style:name="T3328" style:parent-style-name="DefaultParagraphFont" style:family="text">
      <style:text-properties fo:font-style="italic" style:font-style-asian="italic"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font-style="italic" style:font-style-asian="italic" fo:color="#000000"/>
    </style:style>
    <style:style style:name="T3331" style:parent-style-name="DefaultParagraphFont" style:family="text">
      <style:text-properties fo:font-style="italic" style:font-style-asian="italic"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font-style="italic" style:font-style-asian="italic" fo:color="#000000"/>
    </style:style>
    <style:style style:name="T3334" style:parent-style-name="DefaultParagraphFont" style:family="text">
      <style:text-properties fo:font-style="italic" style:font-style-asian="italic"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font-style="italic" style:font-style-asian="italic" fo:color="#000000"/>
    </style:style>
    <style:style style:name="T3337" style:parent-style-name="DefaultParagraphFont" style:family="text">
      <style:text-properties fo:font-style="italic" style:font-style-asian="italic"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font-style="italic" style:font-style-asian="italic" fo:color="#000000"/>
    </style:style>
    <style:style style:name="T3340" style:parent-style-name="DefaultParagraphFont" style:family="text">
      <style:text-properties fo:font-style="italic" style:font-style-asian="italic"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font-style="italic" style:font-style-asian="italic" fo:color="#000000"/>
    </style:style>
    <style:style style:name="T3343" style:parent-style-name="DefaultParagraphFont" style:family="text">
      <style:text-properties fo:font-style="italic" style:font-style-asian="italic" fo:color="#000000"/>
    </style:style>
    <style:style style:name="P3344" style:parent-style-name="Normal" style:family="paragraph">
      <style:paragraph-properties fo:text-indent="0.4923in"/>
    </style:style>
    <style:style style:name="T3345" style:parent-style-name="DefaultParagraphFont" style:family="text">
      <style:text-properties fo:font-style="italic" style:font-style-asian="italic" fo:color="#000000"/>
    </style:style>
    <style:style style:name="T3346" style:parent-style-name="DefaultParagraphFont" style:family="text">
      <style:text-properties fo:font-style="italic" style:font-style-asian="italic"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font-style="italic" style:font-style-asian="italic" fo:color="#000000"/>
    </style:style>
    <style:style style:name="T3349" style:parent-style-name="DefaultParagraphFont" style:family="text">
      <style:text-properties fo:font-style="italic" style:font-style-asian="italic" fo:color="#000000"/>
    </style:style>
    <style:style style:name="T3350" style:parent-style-name="DefaultParagraphFont" style:family="text">
      <style:text-properties fo:font-weight="bold" style:font-weight-asian="bold" fo:font-style="italic" style:font-style-asian="italic"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font-style="italic" style:font-style-asian="italic" fo:color="#000000"/>
    </style:style>
    <style:style style:name="T3353" style:parent-style-name="DefaultParagraphFont" style:family="text">
      <style:text-properties fo:font-style="italic" style:font-style-asian="italic" fo:color="#000000"/>
    </style:style>
    <style:style style:name="T3354" style:parent-style-name="DefaultParagraphFont" style:family="text">
      <style:text-properties fo:font-style="italic" style:font-style-asian="italic"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font-style="italic" style:font-style-asian="italic" fo:color="#000000"/>
    </style:style>
    <style:style style:name="T3357" style:parent-style-name="DefaultParagraphFont" style:family="text">
      <style:text-properties fo:font-style="italic" style:font-style-asian="italic"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font-style="italic" style:font-style-asian="italic" fo:color="#000000"/>
    </style:style>
    <style:style style:name="T3360" style:parent-style-name="DefaultParagraphFont" style:family="text">
      <style:text-properties fo:font-style="italic" style:font-style-asian="italic" fo:color="#000000"/>
    </style:style>
    <style:style style:name="T3361" style:parent-style-name="DefaultParagraphFont" style:family="text">
      <style:text-properties fo:font-style="italic" style:font-style-asian="italic"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font-style="italic" style:font-style-asian="italic" fo:color="#000000"/>
    </style:style>
    <style:style style:name="T3364" style:parent-style-name="DefaultParagraphFont" style:family="text">
      <style:text-properties fo:font-style="italic" style:font-style-asian="italic"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font-style="italic" style:font-style-asian="italic" fo:color="#000000"/>
    </style:style>
    <style:style style:name="T3367" style:parent-style-name="DefaultParagraphFont" style:family="text">
      <style:text-properties fo:font-style="italic" style:font-style-asian="italic"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font-style="italic" style:font-style-asian="italic" fo:color="#000000"/>
    </style:style>
    <style:style style:name="T3370" style:parent-style-name="DefaultParagraphFont" style:family="text">
      <style:text-properties fo:font-style="italic" style:font-style-asian="italic" fo:color="#000000"/>
    </style:style>
    <style:style style:name="T3371" style:parent-style-name="DefaultParagraphFont" style:family="text">
      <style:text-properties fo:font-style="italic" style:font-style-asian="italic"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font-style="italic" style:font-style-asian="italic" fo:color="#000000"/>
    </style:style>
    <style:style style:name="T3374" style:parent-style-name="DefaultParagraphFont" style:family="text">
      <style:text-properties fo:font-style="italic" style:font-style-asian="italic" fo:color="#000000"/>
    </style:style>
    <style:style style:name="T3375" style:parent-style-name="DefaultParagraphFont" style:family="text">
      <style:text-properties fo:font-style="italic" style:font-style-asian="italic" fo:color="#000000" style:text-position="super 62.5%"/>
    </style:style>
    <style:style style:name="T3376" style:parent-style-name="DefaultParagraphFont" style:family="text">
      <style:text-properties fo:font-style="italic" style:font-style-asian="italic"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font-style="italic" style:font-style-asian="italic" fo:color="#000000"/>
    </style:style>
    <style:style style:name="T3379" style:parent-style-name="DefaultParagraphFont" style:family="text">
      <style:text-properties fo:font-style="italic" style:font-style-asian="italic" fo:color="#000000"/>
    </style:style>
    <style:style style:name="T3380" style:parent-style-name="DefaultParagraphFont" style:family="text">
      <style:text-properties fo:font-style="italic" style:font-style-asian="italic" fo:color="#000000" style:text-position="super 62.5%"/>
    </style:style>
    <style:style style:name="P3381" style:parent-style-name="Normal" style:family="paragraph">
      <style:paragraph-properties fo:text-align="justify" fo:text-indent="0.4923in"/>
    </style:style>
    <style:style style:name="T3382" style:parent-style-name="DefaultParagraphFont" style:family="text">
      <style:text-properties fo:font-style="italic" style:font-style-asian="italic" fo:color="#000000"/>
    </style:style>
    <style:style style:name="T3383" style:parent-style-name="DefaultParagraphFont" style:family="text">
      <style:text-properties fo:font-style="italic" style:font-style-asian="italic" fo:color="#000000"/>
    </style:style>
    <style:style style:name="T3384" style:parent-style-name="DefaultParagraphFont" style:family="text">
      <style:text-properties fo:font-style="italic" style:font-style-asian="italic"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font-style="italic" style:font-style-asian="italic" fo:color="#000000"/>
    </style:style>
    <style:style style:name="T3387" style:parent-style-name="DefaultParagraphFont" style:family="text">
      <style:text-properties fo:font-style="italic" style:font-style-asian="italic"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font-style="italic" style:font-style-asian="italic" fo:color="#000000"/>
    </style:style>
    <style:style style:name="T3390" style:parent-style-name="DefaultParagraphFont" style:family="text">
      <style:text-properties fo:font-style="italic" style:font-style-asian="italic" fo:color="#000000"/>
    </style:style>
    <style:style style:name="T3391" style:parent-style-name="DefaultParagraphFont" style:family="text">
      <style:text-properties fo:font-style="italic" style:font-style-asian="italic"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font-style="italic" style:font-style-asian="italic" fo:color="#000000"/>
    </style:style>
    <style:style style:name="T3394" style:parent-style-name="DefaultParagraphFont" style:family="text">
      <style:text-properties fo:font-style="italic" style:font-style-asian="italic"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font-style="italic" style:font-style-asian="italic" fo:color="#000000"/>
    </style:style>
    <style:style style:name="T3397" style:parent-style-name="DefaultParagraphFont" style:family="text">
      <style:text-properties fo:font-style="italic" style:font-style-asian="italic" fo:color="#000000"/>
    </style:style>
    <style:style style:name="P3398" style:parent-style-name="Normal" style:family="paragraph">
      <style:paragraph-properties fo:text-align="center"/>
      <style:text-properties fo:font-weight="bold" style:font-weight-asian="bold" fo:font-style="italic" style:font-style-asian="italic" fo:color="#000000"/>
    </style:style>
    <style:style style:name="P3399" style:parent-style-name="Normal" style:family="paragraph">
      <style:paragraph-properties fo:text-indent="0.4923in"/>
    </style:style>
    <style:style style:name="T3400" style:parent-style-name="DefaultParagraphFont" style:family="text">
      <style:text-properties fo:font-style="italic" style:font-style-asian="italic" fo:text-transform="uppercase" fo:color="#000000"/>
    </style:style>
    <style:style style:name="P3401" style:parent-style-name="Normal" style:family="paragraph">
      <style:paragraph-properties fo:text-indent="0.4923in"/>
    </style:style>
    <style:style style:name="T3402" style:parent-style-name="DefaultParagraphFont" style:family="text">
      <style:text-properties fo:font-style="italic" style:font-style-asian="italic" fo:color="#000000"/>
    </style:style>
    <style:style style:name="T3403" style:parent-style-name="DefaultParagraphFont" style:family="text">
      <style:text-properties fo:font-style="italic" style:font-style-asian="italic" fo:color="#000000"/>
    </style:style>
    <style:style style:name="T3404" style:parent-style-name="DefaultParagraphFont" style:family="text">
      <style:text-properties fo:font-style="italic" style:font-style-asian="italic" fo:color="#000000" style:text-position="super 62.5%"/>
    </style:style>
    <style:style style:name="T3405" style:parent-style-name="DefaultParagraphFont" style:family="text">
      <style:text-properties fo:font-style="italic" style:font-style-asian="italic" fo:color="#000000"/>
    </style:style>
    <style:style style:name="P3406" style:parent-style-name="Normal" style:family="paragraph">
      <style:paragraph-properties fo:text-indent="0.4923in"/>
    </style:style>
    <style:style style:name="T3407" style:parent-style-name="DefaultParagraphFont" style:family="text">
      <style:text-properties fo:font-style="italic" style:font-style-asian="italic" fo:color="#000000"/>
    </style:style>
    <style:style style:name="T3408" style:parent-style-name="DefaultParagraphFont" style:family="text">
      <style:text-properties fo:font-style="italic" style:font-style-asian="italic" fo:color="#000000"/>
    </style:style>
    <style:style style:name="T3409" style:parent-style-name="DefaultParagraphFont" style:family="text">
      <style:text-properties fo:font-style="italic" style:font-style-asian="italic" fo:color="#000000" style:text-position="super 62.5%"/>
    </style:style>
    <style:style style:name="T3410" style:parent-style-name="DefaultParagraphFont" style:family="text">
      <style:text-properties fo:font-style="italic" style:font-style-asian="italic"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font-style="italic" style:font-style-asian="italic" fo:color="#000000"/>
    </style:style>
    <style:style style:name="T3413" style:parent-style-name="DefaultParagraphFont" style:family="text">
      <style:text-properties fo:font-style="italic" style:font-style-asian="italic" fo:color="#000000"/>
    </style:style>
    <style:style style:name="T3414" style:parent-style-name="DefaultParagraphFont" style:family="text">
      <style:text-properties fo:font-style="italic" style:font-style-asian="italic" fo:color="#000000" style:text-position="super 62.5%"/>
    </style:style>
    <style:style style:name="T3415" style:parent-style-name="DefaultParagraphFont" style:family="text">
      <style:text-properties fo:font-style="italic" style:font-style-asian="italic" fo:color="#000000"/>
    </style:style>
    <style:style style:name="T3416" style:parent-style-name="DefaultParagraphFont" style:family="text">
      <style:text-properties fo:font-style="italic" style:font-style-asian="italic"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font-style="italic" style:font-style-asian="italic"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font-style="italic" style:font-style-asian="italic" fo:color="#000000"/>
    </style:style>
    <style:style style:name="T3421" style:parent-style-name="DefaultParagraphFont" style:family="text">
      <style:text-properties fo:font-style="italic" style:font-style-asian="italic" fo:color="#000000"/>
    </style:style>
    <style:style style:name="T3422" style:parent-style-name="DefaultParagraphFont" style:family="text">
      <style:text-properties fo:font-style="italic" style:font-style-asian="italic" fo:color="#000000" style:text-position="super 62.5%"/>
    </style:style>
    <style:style style:name="T3423" style:parent-style-name="DefaultParagraphFont" style:family="text">
      <style:text-properties fo:font-style="italic" style:font-style-asian="italic"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font-style="italic" style:font-style-asian="italic" fo:color="#000000"/>
    </style:style>
    <style:style style:name="T3426" style:parent-style-name="DefaultParagraphFont" style:family="text">
      <style:text-properties fo:font-style="italic" style:font-style-asian="italic" fo:color="#000000"/>
    </style:style>
    <style:style style:name="T3427" style:parent-style-name="DefaultParagraphFont" style:family="text">
      <style:text-properties fo:font-style="italic" style:font-style-asian="italic" fo:color="#000000" style:text-position="super 62.5%"/>
    </style:style>
    <style:style style:name="T3428" style:parent-style-name="DefaultParagraphFont" style:family="text">
      <style:text-properties fo:font-style="italic" style:font-style-asian="italic"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font-style="italic" style:font-style-asian="italic" fo:color="#000000"/>
    </style:style>
    <style:style style:name="T3431" style:parent-style-name="DefaultParagraphFont" style:family="text">
      <style:text-properties fo:font-style="italic" style:font-style-asian="italic" fo:color="#000000"/>
    </style:style>
    <style:style style:name="T3432" style:parent-style-name="DefaultParagraphFont" style:family="text">
      <style:text-properties fo:font-style="italic" style:font-style-asian="italic" fo:color="#000000" style:text-position="super 62.5%"/>
    </style:style>
    <style:style style:name="T3433" style:parent-style-name="DefaultParagraphFont" style:family="text">
      <style:text-properties fo:font-style="italic" style:font-style-asian="italic"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font-style="italic" style:font-style-asian="italic" fo:color="#000000"/>
    </style:style>
    <style:style style:name="T3436" style:parent-style-name="DefaultParagraphFont" style:family="text">
      <style:text-properties fo:font-style="italic" style:font-style-asian="italic" fo:color="#000000"/>
    </style:style>
    <style:style style:name="T3437" style:parent-style-name="DefaultParagraphFont" style:family="text">
      <style:text-properties fo:font-style="italic" style:font-style-asian="italic" fo:color="#000000" style:text-position="super 62.5%"/>
    </style:style>
    <style:style style:name="T3438" style:parent-style-name="DefaultParagraphFont" style:family="text">
      <style:text-properties fo:font-style="italic" style:font-style-asian="italic"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font-style="italic" style:font-style-asian="italic" fo:color="#000000"/>
    </style:style>
    <style:style style:name="T3441" style:parent-style-name="DefaultParagraphFont" style:family="text">
      <style:text-properties fo:font-style="italic" style:font-style-asian="italic" fo:color="#000000"/>
    </style:style>
    <style:style style:name="T3442" style:parent-style-name="DefaultParagraphFont" style:family="text">
      <style:text-properties fo:font-style="italic" style:font-style-asian="italic" fo:color="#000000" style:text-position="super 62.5%"/>
    </style:style>
    <style:style style:name="T3443" style:parent-style-name="DefaultParagraphFont" style:family="text">
      <style:text-properties fo:font-style="italic" style:font-style-asian="italic"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font-style="italic" style:font-style-asian="italic" fo:color="#000000"/>
    </style:style>
    <style:style style:name="T3446" style:parent-style-name="DefaultParagraphFont" style:family="text">
      <style:text-properties fo:font-style="italic" style:font-style-asian="italic" fo:color="#000000"/>
    </style:style>
    <style:style style:name="T3447" style:parent-style-name="DefaultParagraphFont" style:family="text">
      <style:text-properties fo:font-style="italic" style:font-style-asian="italic" fo:color="#000000" style:text-position="super 62.5%"/>
    </style:style>
    <style:style style:name="T3448" style:parent-style-name="DefaultParagraphFont" style:family="text">
      <style:text-properties fo:font-style="italic" style:font-style-asian="italic"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font-style="italic" style:font-style-asian="italic" fo:color="#000000"/>
    </style:style>
    <style:style style:name="T3451" style:parent-style-name="DefaultParagraphFont" style:family="text">
      <style:text-properties fo:font-style="italic" style:font-style-asian="italic" fo:color="#000000"/>
    </style:style>
    <style:style style:name="T3452" style:parent-style-name="DefaultParagraphFont" style:family="text">
      <style:text-properties fo:font-style="italic" style:font-style-asian="italic" fo:color="#000000" style:text-position="super 62.5%"/>
    </style:style>
    <style:style style:name="T3453" style:parent-style-name="DefaultParagraphFont" style:family="text">
      <style:text-properties fo:font-style="italic" style:font-style-asian="italic"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font-style="italic" style:font-style-asian="italic" fo:color="#000000"/>
    </style:style>
    <style:style style:name="T3456" style:parent-style-name="DefaultParagraphFont" style:family="text">
      <style:text-properties fo:font-style="italic" style:font-style-asian="italic" fo:color="#000000"/>
    </style:style>
    <style:style style:name="T3457" style:parent-style-name="DefaultParagraphFont" style:family="text">
      <style:text-properties fo:font-style="italic" style:font-style-asian="italic" fo:color="#000000" style:text-position="super 62.5%"/>
    </style:style>
    <style:style style:name="T3458" style:parent-style-name="DefaultParagraphFont" style:family="text">
      <style:text-properties fo:font-style="italic" style:font-style-asian="italic"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font-style="italic" style:font-style-asian="italic" fo:color="#000000"/>
    </style:style>
    <style:style style:name="T3461" style:parent-style-name="DefaultParagraphFont" style:family="text">
      <style:text-properties fo:font-style="italic" style:font-style-asian="italic" fo:color="#000000"/>
    </style:style>
    <style:style style:name="T3462" style:parent-style-name="DefaultParagraphFont" style:family="text">
      <style:text-properties fo:font-style="italic" style:font-style-asian="italic" fo:color="#000000" style:text-position="super 62.5%"/>
    </style:style>
    <style:style style:name="T3463" style:parent-style-name="DefaultParagraphFont" style:family="text">
      <style:text-properties fo:font-style="italic" style:font-style-asian="italic"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font-style="italic" style:font-style-asian="italic" fo:color="#000000"/>
    </style:style>
    <style:style style:name="T3466" style:parent-style-name="DefaultParagraphFont" style:family="text">
      <style:text-properties fo:font-style="italic" style:font-style-asian="italic" fo:color="#000000"/>
    </style:style>
    <style:style style:name="T3467" style:parent-style-name="DefaultParagraphFont" style:family="text">
      <style:text-properties fo:font-style="italic" style:font-style-asian="italic" fo:color="#000000" style:text-position="super 62.5%"/>
    </style:style>
    <style:style style:name="T3468" style:parent-style-name="DefaultParagraphFont" style:family="text">
      <style:text-properties fo:font-style="italic" style:font-style-asian="italic"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font-style="italic" style:font-style-asian="italic" fo:color="#000000"/>
    </style:style>
    <style:style style:name="T3471" style:parent-style-name="DefaultParagraphFont" style:family="text">
      <style:text-properties fo:font-style="italic" style:font-style-asian="italic" fo:color="#000000"/>
    </style:style>
    <style:style style:name="T3472" style:parent-style-name="DefaultParagraphFont" style:family="text">
      <style:text-properties fo:font-style="italic" style:font-style-asian="italic" fo:color="#000000" style:text-position="super 62.5%"/>
    </style:style>
    <style:style style:name="T3473" style:parent-style-name="DefaultParagraphFont" style:family="text">
      <style:text-properties fo:font-style="italic" style:font-style-asian="italic"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font-style="italic" style:font-style-asian="italic" fo:color="#000000"/>
    </style:style>
    <style:style style:name="T3476" style:parent-style-name="DefaultParagraphFont" style:family="text">
      <style:text-properties fo:font-style="italic" style:font-style-asian="italic" fo:color="#000000"/>
    </style:style>
    <style:style style:name="T3477" style:parent-style-name="DefaultParagraphFont" style:family="text">
      <style:text-properties fo:font-style="italic" style:font-style-asian="italic" fo:color="#000000" style:text-position="super 62.5%"/>
    </style:style>
    <style:style style:name="T3478" style:parent-style-name="DefaultParagraphFont" style:family="text">
      <style:text-properties fo:font-style="italic" style:font-style-asian="italic"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font-style="italic" style:font-style-asian="italic" fo:color="#000000"/>
    </style:style>
    <style:style style:name="T3481" style:parent-style-name="DefaultParagraphFont" style:family="text">
      <style:text-properties fo:font-style="italic" style:font-style-asian="italic" fo:color="#000000"/>
    </style:style>
    <style:style style:name="T3482" style:parent-style-name="DefaultParagraphFont" style:family="text">
      <style:text-properties fo:font-style="italic" style:font-style-asian="italic" fo:color="#000000" style:text-position="super 62.5%"/>
    </style:style>
    <style:style style:name="T3483" style:parent-style-name="DefaultParagraphFont" style:family="text">
      <style:text-properties fo:font-style="italic" style:font-style-asian="italic" fo:color="#000000"/>
    </style:style>
    <style:style style:name="T3484" style:parent-style-name="DefaultParagraphFont" style:family="text">
      <style:text-properties style:font-name="Symbol" style:font-name-asian="Symbol" style:font-name-complex="Symbol" fo:font-style="italic" style:font-style-asian="italic" fo:color="#000000"/>
    </style:style>
    <style:style style:name="T3485" style:parent-style-name="DefaultParagraphFont" style:family="text">
      <style:text-properties fo:font-style="italic" style:font-style-asian="italic" fo:color="#000000"/>
    </style:style>
    <style:style style:name="T3486" style:parent-style-name="DefaultParagraphFont" style:family="text">
      <style:text-properties fo:font-style="italic" style:font-style-asian="italic" fo:color="#000000"/>
    </style:style>
    <style:style style:name="T3487" style:parent-style-name="DefaultParagraphFont" style:family="text">
      <style:text-properties fo:font-style="italic" style:font-style-asian="italic"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font-style="italic" style:font-style-asian="italic" fo:color="#000000"/>
    </style:style>
    <style:style style:name="T3490" style:parent-style-name="DefaultParagraphFont" style:family="text">
      <style:text-properties fo:font-style="italic" style:font-style-asian="italic" fo:color="#000000"/>
    </style:style>
    <style:style style:name="T3491" style:parent-style-name="DefaultParagraphFont" style:family="text">
      <style:text-properties fo:font-style="italic" style:font-style-asian="italic" fo:color="#000000" style:text-position="super 62.5%"/>
    </style:style>
    <style:style style:name="T3492" style:parent-style-name="DefaultParagraphFont" style:family="text">
      <style:text-properties fo:font-style="italic" style:font-style-asian="italic"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font-style="italic" style:font-style-asian="italic" fo:color="#000000"/>
    </style:style>
    <style:style style:name="T3495" style:parent-style-name="DefaultParagraphFont" style:family="text">
      <style:text-properties fo:font-style="italic" style:font-style-asian="italic" fo:color="#000000" style:text-position="super 62.5%"/>
    </style:style>
    <style:style style:name="T3496" style:parent-style-name="DefaultParagraphFont" style:family="text">
      <style:text-properties fo:font-style="italic" style:font-style-asian="italic" fo:color="#000000"/>
    </style:style>
    <style:style style:name="T3497" style:parent-style-name="DefaultParagraphFont" style:family="text">
      <style:text-properties fo:font-style="italic" style:font-style-asian="italic" fo:color="#000000"/>
    </style:style>
    <style:style style:name="P3498" style:parent-style-name="Normal" style:family="paragraph">
      <style:paragraph-properties fo:text-align="justify" fo:text-indent="0.4923in"/>
      <style:text-properties fo:font-style="italic" style:font-style-asian="italic" fo:color="#000000"/>
    </style:style>
    <style:style style:name="P3499" style:parent-style-name="Normal" style:family="paragraph">
      <style:paragraph-properties fo:text-align="justify" fo:margin-left="0.25in" fo:text-indent="0.4923in">
        <style:tab-stops>
          <style:tab-stop style:type="left" style:position="0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font-style="italic" style:font-style-asian="italic" fo:color="#000000"/>
    </style:style>
    <style:style style:name="T3503" style:parent-style-name="DefaultParagraphFont" style:family="text">
      <style:text-properties fo:font-style="italic" style:font-style-asian="italic"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font-style="italic" style:font-style-asian="italic" fo:color="#000000"/>
    </style:style>
    <style:style style:name="T3506" style:parent-style-name="DefaultParagraphFont" style:family="text">
      <style:text-properties fo:font-style="italic" style:font-style-asian="italic" fo:color="#000000"/>
    </style:style>
    <style:style style:name="T3507" style:parent-style-name="DefaultParagraphFont" style:family="text">
      <style:text-properties fo:font-style="italic" style:font-style-asian="italic" fo:color="#000000" style:text-position="super 62.5%"/>
    </style:style>
    <style:style style:name="T3508" style:parent-style-name="DefaultParagraphFont" style:family="text">
      <style:text-properties fo:font-style="italic" style:font-style-asian="italic"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font-style="italic" style:font-style-asian="italic" fo:color="#000000"/>
    </style:style>
    <style:style style:name="T3511" style:parent-style-name="DefaultParagraphFont" style:family="text">
      <style:text-properties fo:font-style="italic" style:font-style-asian="italic" fo:color="#000000"/>
    </style:style>
    <style:style style:name="T3512" style:parent-style-name="DefaultParagraphFont" style:family="text">
      <style:text-properties fo:font-style="italic" style:font-style-asian="italic" fo:color="#000000" style:text-position="super 62.5%"/>
    </style:style>
    <style:style style:name="T3513" style:parent-style-name="DefaultParagraphFont" style:family="text">
      <style:text-properties fo:font-style="italic" style:font-style-asian="italic" fo:color="#000000"/>
    </style:style>
    <style:style style:name="P3514" style:parent-style-name="Normal" style:family="paragraph">
      <style:paragraph-properties fo:text-align="justify" fo:text-indent="0.4923in"/>
    </style:style>
    <style:style style:name="P3515" style:parent-style-name="Normal" style:family="paragraph">
      <style:paragraph-properties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center"/>
      <style:text-properties fo:font-weight="bold" style:font-weight-asian="bold" fo:color="#000000"/>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color="#000000"/>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color="#000000"/>
    </style:style>
    <style:style style:name="P3524" style:parent-style-name="Normal" style:family="paragraph">
      <style:paragraph-properties fo:text-align="justify" fo:text-indent="0.4923in"/>
      <style:text-properties fo:font-style="italic" style:font-style-asian="italic"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font-style="italic" style:font-style-asian="italic" fo:color="#000000"/>
    </style:style>
    <style:style style:name="T3527" style:parent-style-name="DefaultParagraphFont" style:family="text">
      <style:text-properties fo:font-style="italic" style:font-style-asian="italic" fo:color="#000000"/>
    </style:style>
    <style:style style:name="T3528" style:parent-style-name="DefaultParagraphFont" style:family="text">
      <style:text-properties fo:font-style="italic" style:font-style-asian="italic" fo:color="#000000"/>
    </style:style>
    <style:style style:name="T3529" style:parent-style-name="DefaultParagraphFont" style:family="text">
      <style:text-properties fo:font-weight="bold" style:font-weight-asian="bold" fo:font-style="italic" style:font-style-asian="italic"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font-style="italic" style:font-style-asian="italic" fo:color="#000000"/>
    </style:style>
    <style:style style:name="T3532" style:parent-style-name="DefaultParagraphFont" style:family="text">
      <style:text-properties fo:font-style="italic" style:font-style-asian="italic"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font-style="italic" style:font-style-asian="italic" fo:color="#000000"/>
    </style:style>
    <style:style style:name="T3535" style:parent-style-name="DefaultParagraphFont" style:family="text">
      <style:text-properties fo:font-style="italic" style:font-style-asian="italic" fo:color="#000000"/>
    </style:style>
    <style:style style:name="T3536" style:parent-style-name="DefaultParagraphFont" style:family="text">
      <style:text-properties fo:font-style="italic" style:font-style-asian="italic"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font-style="italic" style:font-style-asian="italic" fo:color="#000000"/>
    </style:style>
    <style:style style:name="T3539" style:parent-style-name="DefaultParagraphFont" style:family="text">
      <style:text-properties fo:font-style="italic" style:font-style-asian="italic"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font-style="italic" style:font-style-asian="italic" fo:color="#000000"/>
    </style:style>
    <style:style style:name="T3542" style:parent-style-name="DefaultParagraphFont" style:family="text">
      <style:text-properties fo:font-style="italic" style:font-style-asian="italic"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font-style="italic" style:font-style-asian="italic" fo:color="#000000"/>
    </style:style>
    <style:style style:name="T3545" style:parent-style-name="DefaultParagraphFont" style:family="text">
      <style:text-properties fo:font-style="italic" style:font-style-asian="italic"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font-style="italic" style:font-style-asian="italic" fo:color="#000000"/>
    </style:style>
    <style:style style:name="T3548" style:parent-style-name="DefaultParagraphFont" style:family="text">
      <style:text-properties fo:font-style="italic" style:font-style-asian="italic" fo:color="#000000"/>
    </style:style>
    <style:style style:name="T3549" style:parent-style-name="DefaultParagraphFont" style:family="text">
      <style:text-properties fo:font-style="italic" style:font-style-asian="italic"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font-style="italic" style:font-style-asian="italic" fo:color="#000000"/>
    </style:style>
    <style:style style:name="T3552" style:parent-style-name="DefaultParagraphFont" style:family="text">
      <style:text-properties fo:font-style="italic" style:font-style-asian="italic"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font-style="italic" style:font-style-asian="italic" fo:color="#000000"/>
    </style:style>
    <style:style style:name="T3555" style:parent-style-name="DefaultParagraphFont" style:family="text">
      <style:text-properties fo:font-style="italic" style:font-style-asian="italic" fo:color="#000000"/>
    </style:style>
    <style:style style:name="P3556" style:parent-style-name="Normal" style:family="paragraph">
      <style:paragraph-properties fo:text-indent="0.4923in"/>
    </style:style>
    <style:style style:name="T3557" style:parent-style-name="DefaultParagraphFont" style:family="text">
      <style:text-properties fo:font-style="italic" style:font-style-asian="italic" fo:color="#000000"/>
    </style:style>
    <style:style style:name="T3558" style:parent-style-name="DefaultParagraphFont" style:family="text">
      <style:text-properties fo:font-style="italic" style:font-style-asian="italic"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font-style="italic" style:font-style-asian="italic" fo:color="#000000"/>
    </style:style>
    <style:style style:name="T3561" style:parent-style-name="DefaultParagraphFont" style:family="text">
      <style:text-properties fo:font-style="italic" style:font-style-asian="italic" fo:color="#000000"/>
    </style:style>
    <style:style style:name="T3562" style:parent-style-name="DefaultParagraphFont" style:family="text">
      <style:text-properties fo:font-style="italic" style:font-style-asian="italic" fo:color="#000000"/>
    </style:style>
    <style:style style:name="P3563" style:parent-style-name="Normal" style:family="paragraph">
      <style:paragraph-properties fo:text-align="justify" fo:text-indent="0.4923in"/>
      <style:text-properties fo:font-style="italic" style:font-style-asian="italic"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font-style="italic" style:font-style-asian="italic" fo:color="#000000"/>
    </style:style>
    <style:style style:name="T3566" style:parent-style-name="DefaultParagraphFont" style:family="text">
      <style:text-properties fo:font-style="italic" style:font-style-asian="italic" fo:color="#000000"/>
    </style:style>
    <style:style style:name="T3567" style:parent-style-name="DefaultParagraphFont" style:family="text">
      <style:text-properties fo:font-style="italic" style:font-style-asian="italic" fo:color="#000000"/>
    </style:style>
    <style:style style:name="T3568" style:parent-style-name="DefaultParagraphFont" style:family="text">
      <style:text-properties fo:font-weight="bold" style:font-weight-asian="bold" fo:font-style="italic" style:font-style-asian="italic" fo:color="#000000"/>
    </style:style>
    <style:style style:name="P3569" style:parent-style-name="Normal" style:family="paragraph">
      <style:paragraph-properties fo:text-align="justify" fo:margin-left="0.5in" fo:text-indent="0.4923in">
        <style:tab-stops/>
      </style:paragraph-properties>
    </style:style>
    <style:style style:name="T3570" style:parent-style-name="DefaultParagraphFont" style:family="text">
      <style:text-properties fo:font-style="italic" style:font-style-asian="italic"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font-style="italic" style:font-style-asian="italic" fo:color="#000000"/>
    </style:style>
    <style:style style:name="T3573" style:parent-style-name="DefaultParagraphFont" style:family="text">
      <style:text-properties fo:font-style="italic" style:font-style-asian="italic" fo:color="#000000"/>
    </style:style>
    <style:style style:name="T3574" style:parent-style-name="DefaultParagraphFont" style:family="text">
      <style:text-properties fo:font-style="italic" style:font-style-asian="italic" fo:color="#000000"/>
    </style:style>
    <style:style style:name="T3575" style:parent-style-name="DefaultParagraphFont" style:family="text">
      <style:text-properties fo:font-weight="bold" style:font-weight-asian="bold" fo:font-style="italic" style:font-style-asian="italic"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font-style="italic" style:font-style-asian="italic" fo:color="#000000"/>
    </style:style>
    <style:style style:name="T3578" style:parent-style-name="DefaultParagraphFont" style:family="text">
      <style:text-properties fo:font-style="italic" style:font-style-asian="italic" fo:color="#000000"/>
    </style:style>
    <style:style style:name="T3579" style:parent-style-name="DefaultParagraphFont" style:family="text">
      <style:text-properties fo:font-style="italic" style:font-style-asian="italic" fo:color="#000000"/>
    </style:style>
    <style:style style:name="T3580" style:parent-style-name="DefaultParagraphFont" style:family="text">
      <style:text-properties fo:font-weight="bold" style:font-weight-asian="bold" fo:font-style="italic" style:font-style-asian="italic"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font-style="italic" style:font-style-asian="italic" fo:color="#000000"/>
    </style:style>
    <style:style style:name="T3583" style:parent-style-name="DefaultParagraphFont" style:family="text">
      <style:text-properties fo:font-style="italic" style:font-style-asian="italic" fo:color="#000000"/>
    </style:style>
    <style:style style:name="T3584" style:parent-style-name="DefaultParagraphFont" style:family="text">
      <style:text-properties fo:font-style="italic" style:font-style-asian="italic" fo:color="#000000"/>
    </style:style>
    <style:style style:name="T3585" style:parent-style-name="DefaultParagraphFont" style:family="text">
      <style:text-properties fo:font-weight="bold" style:font-weight-asian="bold" fo:font-style="italic" style:font-style-asian="italic" fo:color="#000000"/>
    </style:style>
    <style:style style:name="T3586" style:parent-style-name="DefaultParagraphFont" style:family="text">
      <style:text-properties fo:font-weight="bold" style:font-weight-asian="bold" fo:font-style="italic" style:font-style-asian="italic"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font-style="italic" style:font-style-asian="italic" fo:color="#000000"/>
    </style:style>
    <style:style style:name="T3589" style:parent-style-name="DefaultParagraphFont" style:family="text">
      <style:text-properties fo:font-style="italic" style:font-style-asian="italic" fo:color="#000000"/>
    </style:style>
    <style:style style:name="T3590" style:parent-style-name="DefaultParagraphFont" style:family="text">
      <style:text-properties fo:font-style="italic" style:font-style-asian="italic" fo:color="#000000"/>
    </style:style>
    <style:style style:name="T3591" style:parent-style-name="DefaultParagraphFont" style:family="text">
      <style:text-properties fo:font-weight="bold" style:font-weight-asian="bold" fo:font-style="italic" style:font-style-asian="italic"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font-style="italic" style:font-style-asian="italic" fo:color="#000000"/>
    </style:style>
    <style:style style:name="T3594" style:parent-style-name="DefaultParagraphFont" style:family="text">
      <style:text-properties fo:font-style="italic" style:font-style-asian="italic" fo:color="#000000"/>
    </style:style>
    <style:style style:name="T3595" style:parent-style-name="DefaultParagraphFont" style:family="text">
      <style:text-properties fo:font-style="italic" style:font-style-asian="italic" fo:color="#000000"/>
    </style:style>
    <style:style style:name="T3596" style:parent-style-name="DefaultParagraphFont" style:family="text">
      <style:text-properties fo:font-weight="bold" style:font-weight-asian="bold" fo:font-style="italic" style:font-style-asian="italic"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font-style="italic" style:font-style-asian="italic" fo:color="#000000"/>
    </style:style>
    <style:style style:name="T3599" style:parent-style-name="DefaultParagraphFont" style:family="text">
      <style:text-properties fo:font-style="italic" style:font-style-asian="italic" fo:color="#000000"/>
    </style:style>
    <style:style style:name="T3600" style:parent-style-name="DefaultParagraphFont" style:family="text">
      <style:text-properties fo:font-style="italic" style:font-style-asian="italic" fo:color="#000000"/>
    </style:style>
    <style:style style:name="T3601" style:parent-style-name="DefaultParagraphFont" style:family="text">
      <style:text-properties fo:font-weight="bold" style:font-weight-asian="bold" fo:font-style="italic" style:font-style-asian="italic"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font-style="italic" style:font-style-asian="italic" fo:color="#000000"/>
    </style:style>
    <style:style style:name="T3604" style:parent-style-name="DefaultParagraphFont" style:family="text">
      <style:text-properties fo:font-style="italic" style:font-style-asian="italic" fo:color="#000000"/>
    </style:style>
    <style:style style:name="T3605" style:parent-style-name="DefaultParagraphFont" style:family="text">
      <style:text-properties fo:font-style="italic" style:font-style-asian="italic" fo:color="#000000"/>
    </style:style>
    <style:style style:name="T3606" style:parent-style-name="DefaultParagraphFont" style:family="text">
      <style:text-properties fo:font-weight="bold" style:font-weight-asian="bold" fo:font-style="italic" style:font-style-asian="italic" fo:color="#000000"/>
    </style:style>
    <style:style style:name="P3607" style:parent-style-name="Normal" style:family="paragraph">
      <style:paragraph-properties fo:text-align="justify" fo:margin-left="0.5in" fo:text-indent="0.4923in">
        <style:tab-stops/>
      </style:paragraph-properties>
    </style:style>
    <style:style style:name="T3608" style:parent-style-name="DefaultParagraphFont" style:family="text">
      <style:text-properties fo:font-style="italic" style:font-style-asian="italic" fo:color="#000000"/>
    </style:style>
    <style:style style:name="T3609" style:parent-style-name="DefaultParagraphFont" style:family="text">
      <style:text-properties fo:font-style="italic" style:font-style-asian="italic" fo:color="#000000"/>
    </style:style>
    <style:style style:name="T3610" style:parent-style-name="DefaultParagraphFont" style:family="text">
      <style:text-properties fo:font-style="italic" style:font-style-asian="italic" fo:color="#000000"/>
    </style:style>
    <style:style style:name="T3611" style:parent-style-name="DefaultParagraphFont" style:family="text">
      <style:text-properties fo:font-weight="bold" style:font-weight-asian="bold" fo:font-style="italic" style:font-style-asian="italic" fo:color="#000000"/>
    </style:style>
    <style:style style:name="P3612" style:parent-style-name="Normal" style:family="paragraph">
      <style:paragraph-properties fo:text-align="justify" fo:margin-left="0.5in" fo:text-indent="0.4923in">
        <style:tab-stops/>
      </style:paragraph-properties>
    </style:style>
    <style:style style:name="T3613" style:parent-style-name="DefaultParagraphFont" style:family="text">
      <style:text-properties fo:font-style="italic" style:font-style-asian="italic" fo:color="#000000"/>
    </style:style>
    <style:style style:name="T3614" style:parent-style-name="DefaultParagraphFont" style:family="text">
      <style:text-properties fo:font-style="italic" style:font-style-asian="italic" fo:color="#000000"/>
    </style:style>
    <style:style style:name="T3615" style:parent-style-name="DefaultParagraphFont" style:family="text">
      <style:text-properties fo:font-style="italic" style:font-style-asian="italic" fo:color="#000000"/>
    </style:style>
    <style:style style:name="T3616" style:parent-style-name="DefaultParagraphFont" style:family="text">
      <style:text-properties fo:font-weight="bold" style:font-weight-asian="bold" fo:font-style="italic" style:font-style-asian="italic" fo:color="#000000"/>
    </style:style>
    <style:style style:name="T3617" style:parent-style-name="DefaultParagraphFont" style:family="text">
      <style:text-properties fo:font-weight="bold" style:font-weight-asian="bold" fo:font-style="italic" style:font-style-asian="italic"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font-style="italic" style:font-style-asian="italic" fo:color="#000000"/>
    </style:style>
    <style:style style:name="T3620" style:parent-style-name="DefaultParagraphFont" style:family="text">
      <style:text-properties fo:font-style="italic" style:font-style-asian="italic" fo:color="#000000"/>
    </style:style>
    <style:style style:name="T3621" style:parent-style-name="DefaultParagraphFont" style:family="text">
      <style:text-properties fo:font-style="italic" style:font-style-asian="italic" fo:color="#000000"/>
    </style:style>
    <style:style style:name="T3622" style:parent-style-name="DefaultParagraphFont" style:family="text">
      <style:text-properties fo:font-weight="bold" style:font-weight-asian="bold" fo:font-style="italic" style:font-style-asian="italic"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font-style="italic" style:font-style-asian="italic" fo:color="#000000"/>
    </style:style>
    <style:style style:name="T3625" style:parent-style-name="DefaultParagraphFont" style:family="text">
      <style:text-properties fo:font-style="italic" style:font-style-asian="italic" fo:color="#000000"/>
    </style:style>
    <style:style style:name="T3626" style:parent-style-name="DefaultParagraphFont" style:family="text">
      <style:text-properties fo:font-style="italic" style:font-style-asian="italic" fo:color="#000000"/>
    </style:style>
    <style:style style:name="T3627" style:parent-style-name="DefaultParagraphFont" style:family="text">
      <style:text-properties fo:font-weight="bold" style:font-weight-asian="bold" fo:font-style="italic" style:font-style-asian="italic" fo:color="#000000"/>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font-style="italic" style:font-style-asian="italic"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fo:letter-spacing="-0.0006in" style:letter-kerning="true" style:text-position="-5% 100%"/>
    </style:style>
    <style:style style:name="T3642" style:parent-style-name="DefaultParagraphFont" style:family="text">
      <style:text-properties fo:color="#000000" fo:letter-spacing="-0.0006in" style:letter-kerning="true" style:text-position="-5% 1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fo:letter-spacing="-0.0006in" style:letter-kerning="true" style:text-position="-5% 100%"/>
    </style:style>
    <style:style style:name="T3650" style:parent-style-name="DefaultParagraphFont" style:family="text">
      <style:text-properties fo:color="#000000" fo:letter-spacing="-0.0006in" style:letter-kerning="true" style:text-position="-5% 100%"/>
    </style:style>
    <style:style style:name="T3651" style:parent-style-name="DefaultParagraphFont" style:family="text">
      <style:text-properties fo:color="#000000" fo:letter-spacing="-0.0006in" style:letter-kerning="true" style:text-position="-5% 1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text-properties fo:color="#000000"/>
    </style:style>
    <style:style style:name="TableColumn3656" style:family="table-column">
      <style:table-column-properties style:column-width="1.018in" style:use-optimal-column-width="false"/>
    </style:style>
    <style:style style:name="TableColumn3657" style:family="table-column">
      <style:table-column-properties style:column-width="1.0659in" style:use-optimal-column-width="false"/>
    </style:style>
    <style:style style:name="TableColumn3658" style:family="table-column">
      <style:table-column-properties style:column-width="1.152in" style:use-optimal-column-width="false"/>
    </style:style>
    <style:style style:name="TableColumn3659" style:family="table-column">
      <style:table-column-properties style:column-width="1.152in" style:use-optimal-column-width="false"/>
    </style:style>
    <style:style style:name="TableColumn3660" style:family="table-column">
      <style:table-column-properties style:column-width="1.152in" style:use-optimal-column-width="false"/>
    </style:style>
    <style:style style:name="TableColumn3661" style:family="table-column">
      <style:table-column-properties style:column-width="1.152in" style:use-optimal-column-width="false"/>
    </style:style>
    <style:style style:name="Table3655" style:family="table">
      <style:table-properties style:width="6.6923in" fo:margin-left="0in" table:align="lef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color="#000000" fo:font-size="10pt" style:font-size-asian="10pt"/>
    </style:style>
    <style:style style:name="P3678" style:parent-style-name="Normal" style:family="paragraph">
      <style:paragraph-properties fo:text-align="justify"/>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ableColumn3694" style:family="table-column">
      <style:table-column-properties style:column-width="0.9152in" style:use-optimal-column-width="false"/>
    </style:style>
    <style:style style:name="TableColumn3695" style:family="table-column">
      <style:table-column-properties style:column-width="2.325in" style:use-optimal-column-width="false"/>
    </style:style>
    <style:style style:name="TableColumn3696" style:family="table-column">
      <style:table-column-properties style:column-width="1.7611in" style:use-optimal-column-width="false"/>
    </style:style>
    <style:style style:name="TableColumn3697" style:family="table-column">
      <style:table-column-properties style:column-width="1.6909in" style:use-optimal-column-width="false"/>
    </style:style>
    <style:style style:name="Table3693" style:family="table">
      <style:table-properties style:width="6.6923in" fo:margin-left="0in" table:align="lef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P3703" style:parent-style-name="Normal" style:family="paragraph">
      <style:paragraph-properties fo:text-align="justify"/>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P3708" style:parent-style-name="Normal" style:family="paragraph">
      <style:paragraph-properties fo:text-align="justify"/>
      <style:text-properties fo:color="#000000" fo:font-size="10pt" style:font-size-asian="10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tyle="italic" style:font-style-asian="italic" fo:color="#000000" fo:font-size="10pt" style:font-size-asian="10pt"/>
    </style:style>
    <style:style style:name="P3712" style:parent-style-name="Normal" style:family="paragraph">
      <style:paragraph-properties fo:text-align="justify"/>
      <style:text-properties fo:font-style="italic" style:font-style-asian="italic" fo:color="#000000" fo:font-size="10pt" style:font-size-asian="10pt"/>
    </style:style>
    <style:style style:name="P3713" style:parent-style-name="Normal" style:family="paragraph">
      <style:paragraph-properties fo:text-align="justify"/>
      <style:text-properties fo:color="#000000" fo:font-size="10pt" style:font-size-asian="10pt"/>
    </style:style>
    <style:style style:name="P3714" style:parent-style-name="Normal" style:family="paragraph">
      <style:paragraph-properties fo:text-align="justify"/>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fo:color="#000000"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style:font-name="Symbol" style:font-name-asian="Symbol" style:font-name-complex="Symbol" fo:color="#000000" fo:font-size="10pt" style:font-size-asian="10pt"/>
    </style:style>
    <style:style style:name="T3720" style:parent-style-name="DefaultParagraphFont" style:family="text">
      <style:text-properties fo:color="#000000" fo:font-size="10pt" style:font-size-asian="10pt"/>
    </style:style>
    <style:style style:name="T3721" style:parent-style-name="DefaultParagraphFont" style:family="text">
      <style:text-properties style:font-name="Symbol" style:font-name-asian="Symbol" style:font-name-complex="Symbol" fo:color="#000000" fo:font-size="10pt" style:font-size-asian="10pt"/>
    </style:style>
    <style:style style:name="T3722" style:parent-style-name="DefaultParagraphFont" style:family="text">
      <style:text-properties fo:color="#000000" fo:font-size="10pt" style:font-size-asian="10pt"/>
    </style:style>
    <style:style style:name="T3723" style:parent-style-name="DefaultParagraphFont" style:family="text">
      <style:text-properties style:font-name="Symbol" style:font-name-asian="Symbol" style:font-name-complex="Symbol" fo:color="#000000" fo:font-size="10pt" style:font-size-asian="10pt"/>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style:font-name="Symbol" style:font-name-asian="Symbol" style:font-name-complex="Symbol" fo:color="#000000" fo:font-size="10pt" style:font-size-asian="10pt"/>
    </style:style>
    <style:style style:name="T3726" style:parent-style-name="DefaultParagraphFont" style:family="text">
      <style:text-properties fo:color="#000000"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style:font-name="Symbol" style:font-name-asian="Symbol" style:font-name-complex="Symbol" fo:color="#000000" fo:font-size="10pt" style:font-size-asian="10pt"/>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style:font-name="Symbol" style:font-name-asian="Symbol" style:font-name-complex="Symbol" fo:color="#000000" fo:font-size="10pt" style:font-size-asian="10pt"/>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style:font-name="Symbol" style:font-name-asian="Symbol" style:font-name-complex="Symbol" fo:color="#000000" fo:font-size="10pt" style:font-size-asian="10pt"/>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style:font-name="Symbol" style:font-name-asian="Symbol" style:font-name-complex="Symbol" fo:color="#000000" fo:font-size="10pt" style:font-size-asian="10pt"/>
    </style:style>
    <style:style style:name="T3736" style:parent-style-name="DefaultParagraphFont" style:family="text">
      <style:text-properties fo:color="#000000" fo:font-size="10pt" style:font-size-asian="10pt"/>
    </style:style>
    <style:style style:name="P3737" style:parent-style-name="Normal" style:family="paragraph">
      <style:paragraph-properties fo:text-align="justify"/>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color="#000000" fo:font-size="10pt" style:font-size-asian="10pt"/>
    </style:style>
    <style:style style:name="P3740" style:parent-style-name="Normal" style:family="paragraph">
      <style:paragraph-properties fo:text-align="justify"/>
      <style:text-properties fo:color="#000000" fo:font-size="10pt" style:font-size-asian="10pt"/>
    </style:style>
    <style:style style:name="P3741" style:parent-style-name="Normal" style:family="paragraph">
      <style:paragraph-properties fo:text-align="justify"/>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color="#000000" fo:font-size="10pt" style:font-size-asian="10pt"/>
    </style:style>
    <style:style style:name="P3744" style:parent-style-name="Normal" style:family="paragraph">
      <style:paragraph-properties fo:text-align="justify"/>
      <style:text-properties fo:color="#000000" fo:font-size="10pt" style:font-size-asian="10pt"/>
    </style:style>
    <style:style style:name="P3745" style:parent-style-name="Normal" style:family="paragraph">
      <style:paragraph-properties fo:text-align="justify"/>
      <style:text-properties fo:color="#000000" fo:font-size="10pt" style:font-size-asian="10pt"/>
    </style:style>
    <style:style style:name="P3746" style:parent-style-name="Normal" style:family="paragraph">
      <style:paragraph-properties fo:text-align="center"/>
      <style:text-properties fo:color="#000000"/>
    </style:style>
    <style:style style:name="P3747" style:parent-style-name="Normal" style:family="paragraph">
      <style:paragraph-properties fo:break-before="page" fo:text-indent="3.543in"/>
    </style:style>
    <style:style style:name="T3748" style:parent-style-name="DefaultParagraphFont" style:family="text">
      <style:text-properties fo:letter-spacing="-0.0006in" style:letter-kerning="true" style:text-position="-5% 100%"/>
    </style:style>
    <style:style style:name="P3749" style:parent-style-name="Normal" style:family="paragraph">
      <style:paragraph-properties fo:text-indent="3.543in">
        <style:tab-stops>
          <style:tab-stop style:type="left" style:position="0.1875in"/>
        </style:tab-stops>
      </style:paragraph-properties>
      <style:text-properties fo:color="#000000"/>
    </style:style>
    <style:style style:name="P3750" style:parent-style-name="Normal" style:family="paragraph">
      <style:paragraph-properties fo:text-indent="3.543in">
        <style:tab-stops>
          <style:tab-stop style:type="left" style:position="0.1875in"/>
        </style:tab-stops>
      </style:paragraph-propertie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indent="0.4923in"/>
      <style:text-properties fo:color="#000000"/>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text-transform="uppercase" fo:color="#000000"/>
    </style:style>
    <style:style style:name="P3756" style:parent-style-name="Normal" style:family="paragraph">
      <style:paragraph-properties fo:text-align="center"/>
      <style:text-properties fo:font-weight="bold" style:font-weight-asian="bold" fo:text-transform="uppercase"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text-properties fo:color="#000000"/>
    </style:style>
    <style:style style:name="TableColumn3763" style:family="table-column">
      <style:table-column-properties style:column-width="0.1298in" style:use-optimal-column-width="false"/>
    </style:style>
    <style:style style:name="TableColumn3764" style:family="table-column">
      <style:table-column-properties style:column-width="2.7916in" style:use-optimal-column-width="false"/>
    </style:style>
    <style:style style:name="TableColumn3765" style:family="table-column">
      <style:table-column-properties style:column-width="0.1409in" style:use-optimal-column-width="false"/>
    </style:style>
    <style:style style:name="TableColumn3766" style:family="table-column">
      <style:table-column-properties style:column-width="1.3493in" style:use-optimal-column-width="false"/>
    </style:style>
    <style:style style:name="TableColumn3767" style:family="table-column">
      <style:table-column-properties style:column-width="0.0791in" style:use-optimal-column-width="false"/>
    </style:style>
    <style:style style:name="TableColumn3768" style:family="table-column">
      <style:table-column-properties style:column-width="0.8298in" style:use-optimal-column-width="false"/>
    </style:style>
    <style:style style:name="TableColumn3769" style:family="table-column">
      <style:table-column-properties style:column-width="0.0791in" style:use-optimal-column-width="false"/>
    </style:style>
    <style:style style:name="TableColumn3770" style:family="table-column">
      <style:table-column-properties style:column-width="0.7in" style:use-optimal-column-width="false"/>
    </style:style>
    <style:style style:name="TableColumn3771" style:family="table-column">
      <style:table-column-properties style:column-width="0.0791in" style:use-optimal-column-width="false"/>
    </style:style>
    <style:style style:name="TableColumn3772" style:family="table-column">
      <style:table-column-properties style:column-width="0.5111in" style:use-optimal-column-width="false"/>
    </style:style>
    <style:style style:name="TableColumn3773" style:family="table-column">
      <style:table-column-properties style:column-width="0.1381in" style:use-optimal-column-width="false"/>
    </style:style>
    <style:style style:name="Table3762" style:family="table">
      <style:table-properties style:width="6.8284in" fo:margin-left="-0.1305in" table:align="center"/>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Row3782" style:family="table-row">
      <style:table-row-properties style:use-optimal-row-height="false" fo:keep-together="always"/>
    </style:style>
    <style:style style:name="P3783" style:parent-style-name="Normal" style:family="paragraph">
      <style:text-properties fo:color="#000000" fo:font-size="10pt" style:font-size-asian="10pt"/>
    </style:style>
    <style:style style:name="P3784" style:parent-style-name="Normal" style:family="paragraph">
      <style:text-properties fo:color="#000000"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P3791" style:parent-style-name="Normal" style:family="paragraph">
      <style:text-properties fo:color="#000000" fo:font-size="10pt" style:font-size-asian="10pt"/>
    </style:style>
    <style:style style:name="TableRow3792" style:family="table-row">
      <style:table-row-properties style:use-optimal-row-height="false"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Row3803" style:family="table-row">
      <style:table-row-properties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Row3814" style:family="table-row">
      <style:table-row-properties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P3817" style:parent-style-name="Normal" style:family="paragraph">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Row3826" style:family="table-row">
      <style:table-row-properties style:use-optimal-row-height="false"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Row3837" style:family="table-row">
      <style:table-row-properties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Row3848" style:family="table-row">
      <style:table-row-properties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Row3859" style:family="table-row">
      <style:table-row-properties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Row3870" style:family="table-row">
      <style:table-row-properties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Row3892" style:family="table-row">
      <style:table-row-properties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Row3903" style:family="table-row">
      <style:table-row-properties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Row3914" style:family="table-row">
      <style:table-row-properties style:use-optimal-row-height="false"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Row3925" style:family="table-row">
      <style:table-row-properties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Row3936" style:family="table-row">
      <style:table-row-properties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Row3947" style:family="table-row">
      <style:table-row-properties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Row3958" style:family="table-row">
      <style:table-row-properties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Row3969" style:family="table-row">
      <style:table-row-properties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Row3980" style:family="table-row">
      <style:table-row-properties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Row3991" style:family="table-row">
      <style:table-row-properties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Row4002" style:family="table-row">
      <style:table-row-properties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Row4013" style:family="table-row">
      <style:table-row-properties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Row4024" style:family="table-row">
      <style:table-row-properties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Row4035" style:family="table-row">
      <style:table-row-properties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Row4046" style:family="table-row">
      <style:table-row-properties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Row4057" style:family="table-row">
      <style:table-row-properties style:use-optimal-row-height="false" fo:keep-together="always"/>
    </style:style>
    <style:style style:name="TableCell4059"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Row4068" style:family="table-row">
      <style:table-row-properties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Row4079" style:family="table-row">
      <style:table-row-properties style:use-optimal-row-height="false" fo:keep-together="always"/>
    </style:style>
    <style:style style:name="TableCell4081"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Row4090" style:family="table-row">
      <style:table-row-properties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Row4101" style:family="table-row">
      <style:table-row-properties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Row4112" style:family="table-row">
      <style:table-row-properties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Row4123" style:family="table-row">
      <style:table-row-properties style:use-optimal-row-height="false" fo:keep-together="always"/>
    </style:style>
    <style:style style:name="TableCell4125" style:family="table-cell">
      <style:table-cell-properties fo:border="0.0069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P4126" style:parent-style-name="Normal" style:family="paragraph">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Row4135" style:family="table-row">
      <style:table-row-properties style:use-optimal-row-height="false" fo:keep-together="always"/>
    </style:style>
    <style:style style:name="TableCell4137"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P4138" style:parent-style-name="Normal" style:family="paragraph">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Row4147" style:family="table-row">
      <style:table-row-properties style:use-optimal-row-height="false" fo:keep-together="always"/>
    </style:style>
    <style:style style:name="TableCell4149" style:family="table-cell">
      <style:table-cell-properties fo:border="0.0069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Row4158" style:family="table-row">
      <style:table-row-properties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P4161" style:parent-style-name="Normal" style:family="paragraph">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Row4170" style:family="table-row">
      <style:table-row-properties style:use-optimal-row-height="false" fo:keep-together="always"/>
    </style:style>
    <style:style style:name="TableCell4172" style:family="table-cell">
      <style:table-cell-properties fo:border-top="0.0069in solid #000000" fo:border-left="0.0069in solid #000000" fo:border-bottom="none" fo:border-right="0.0069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3" style:family="table-cell">
      <style:table-cell-properties fo:border-top="0.0069in solid #000000" fo:border-left="0.0069in solid #000000" fo:border-bottom="none" fo:border-right="0.0069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0.0069in solid #000000" fo:border-left="0.0069in solid #000000" fo:border-bottom="none" fo:border-right="0.0069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top="0.0069in solid #000000" fo:border-left="0.0069in solid #000000" fo:border-bottom="none" fo:border-right="0.0069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Row4181" style:family="table-row">
      <style:table-row-properties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P4184" style:parent-style-name="Normal" style:family="paragraph">
      <style:text-properties fo:color="#000000" fo:font-size="10pt" style:font-size-asian="10pt"/>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ableColumn4190" style:family="table-column">
      <style:table-column-properties style:column-width="3.9645in" style:use-optimal-column-width="false"/>
    </style:style>
    <style:style style:name="TableColumn4191" style:family="table-column">
      <style:table-column-properties style:column-width="2.7277in" style:use-optimal-column-width="false"/>
    </style:style>
    <style:style style:name="Table4189" style:family="table">
      <style:table-properties style:width="6.6923in" fo:margin-left="0in" table:align="center"/>
    </style:style>
    <style:style style:name="TableRow4192" style:family="table-row">
      <style:table-row-properties style:use-optimal-row-height="false"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Row4197" style:family="table-row">
      <style:table-row-properties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Row4202" style:family="table-row">
      <style:table-row-properties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Row4212" style:family="table-row">
      <style:table-row-properties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Row4222" style:family="table-row">
      <style:table-row-properties style:use-optimal-row-height="false"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Row4227" style:family="table-row">
      <style:table-row-properties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Row4237" style:family="table-row">
      <style:table-row-properties style:min-row-height="0.2958in"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Row4247" style:family="table-row">
      <style:table-row-properties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Row4252" style:family="table-row">
      <style:table-row-properties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Row4262" style:family="table-row">
      <style:table-row-properties style:use-optimal-row-height="false"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Row4267" style:family="table-row">
      <style:table-row-properties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Row4272" style:family="table-row">
      <style:table-row-properties style:use-optimal-row-height="false"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Row4277" style:family="table-row">
      <style:table-row-properties style:use-optimal-row-height="false"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Row4282" style:family="table-row">
      <style:table-row-properties style:use-optimal-row-height="false"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P4287" style:parent-style-name="Normal" style:family="paragraph">
      <style:paragraph-properties fo:text-indent="0.4923in"/>
    </style:style>
    <style:style style:name="P4288" style:parent-style-name="Normal" style:family="paragraph">
      <style:paragraph-properties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font-weight="bold" style:font-weight-asian="bold" fo:color="#000000"/>
    </style:style>
    <style:style style:name="T4292" style:parent-style-name="DefaultParagraphFont" style:family="text">
      <style:text-properties fo:color="#000000"/>
    </style:style>
    <style:style style:name="P4293" style:parent-style-name="Normal" style:family="paragraph">
      <style:paragraph-properties fo:text-indent="0.4923in"/>
      <style:text-properties fo:font-weight="bold" style:font-weight-asian="bold" fo:color="#000000"/>
    </style:style>
    <style:style style:name="TableColumn4295" style:family="table-column">
      <style:table-column-properties style:column-width="3.7284in" style:use-optimal-column-width="false"/>
    </style:style>
    <style:style style:name="TableColumn4296" style:family="table-column">
      <style:table-column-properties style:column-width="1.427in" style:use-optimal-column-width="false"/>
    </style:style>
    <style:style style:name="TableColumn4297" style:family="table-column">
      <style:table-column-properties style:column-width="0.7687in" style:use-optimal-column-width="false"/>
    </style:style>
    <style:style style:name="TableColumn4298" style:family="table-column">
      <style:table-column-properties style:column-width="0.768in" style:use-optimal-column-width="false"/>
    </style:style>
    <style:style style:name="Table4294" style:family="table">
      <style:table-properties style:width="6.6923in" fo:margin-left="0in" table:align="left"/>
    </style:style>
    <style:style style:name="TableRow4299" style:family="table-row">
      <style:table-row-properties style:use-optimal-row-height="false" fo:keep-together="alway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color="#000000" fo:font-size="10pt" style:font-size-asian="10pt"/>
    </style:style>
    <style:style style:name="TableRow4306" style:family="table-row">
      <style:table-row-properties style:use-optimal-row-height="false" fo:keep-together="always"/>
    </style:style>
    <style:style style:name="P4307" style:parent-style-name="Normal" style:family="paragraph">
      <style:text-properties fo:color="#000000" fo:font-size="10pt" style:font-size-asian="10pt"/>
    </style:style>
    <style:style style:name="P4308" style:parent-style-name="Normal" style:family="paragraph">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TableRow4313" style:family="table-row">
      <style:table-row-properties style:use-optimal-row-height="false"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10pt" style:font-size-asian="10pt"/>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fo:font-size="10pt" style:font-size-asian="10pt"/>
    </style:style>
    <style:style style:name="TableRow4331" style:family="table-row">
      <style:table-row-properties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fo:font-size="10pt" style:font-size-asian="10pt"/>
    </style:style>
    <style:style style:name="TableRow4340" style:family="table-row">
      <style:table-row-properties style:min-row-height="0.1756in" style:use-optimal-row-height="false" fo:keep-together="alway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color="#000000" fo:font-size="10pt" style:font-size-asian="10pt"/>
    </style:style>
    <style:style style:name="TableRow4349" style:family="table-row">
      <style:table-row-properties style:min-row-height="0.1986in" style:use-optimal-row-height="false" fo:keep-together="alway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10pt" style:font-size-asian="10pt"/>
    </style:style>
    <style:style style:name="TableRow4358" style:family="table-row">
      <style:table-row-properties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color="#000000" fo:font-size="10pt" style:font-size-asian="10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P4370" style:parent-style-name="Normal" style:family="paragraph">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style>
    <style:style style:name="TableRow4377" style:family="table-row">
      <style:table-row-properties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color="#000000" fo:font-size="10pt" style:font-size-asian="10pt"/>
    </style:style>
    <style:style style:name="TableRow4386" style:family="table-row">
      <style:table-row-properties style:use-optimal-row-height="false"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10pt" style:font-size-asian="10pt"/>
    </style:style>
    <style:style style:name="TableRow4395" style:family="table-row">
      <style:table-row-properties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Row4404" style:family="table-row">
      <style:table-row-properties style:use-optimal-row-height="false" fo:keep-together="alway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style>
    <style:style style:name="TableRow4413" style:family="table-row">
      <style:table-row-properties style:use-optimal-row-height="false"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Row4431" style:family="table-row">
      <style:table-row-properties style:use-optimal-row-height="false" fo:keep-together="alway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Row4440" style:family="table-row">
      <style:table-row-properties style:min-row-height="0.1833in"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color="#000000" fo:font-size="10pt" style:font-size-asian="10pt"/>
    </style:style>
    <style:style style:name="TableRow4449" style:family="table-row">
      <style:table-row-properties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Row4467" style:family="table-row">
      <style:table-row-properties style:use-optimal-row-height="false"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302in"/>
        </style:tab-stops>
      </style:paragraph-properties>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Row4476" style:family="table-row">
      <style:table-row-properties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fo:font-size="10pt" style:font-size-asian="10pt"/>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Row4494" style:family="table-row">
      <style:table-row-properties style:use-optimal-row-height="false"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P4517" style:parent-style-name="Normal" style:family="paragraph">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10pt" style:font-size-asian="10pt"/>
    </style:style>
    <style:style style:name="TableRow4522" style:family="table-row">
      <style:table-row-properties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Row4531" style:family="table-row">
      <style:table-row-properties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style>
    <style:style style:name="TableRow4540" style:family="table-row">
      <style:table-row-properties style:use-optimal-row-height="false"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fo:font-size="10pt" style:font-size-asian="10pt"/>
    </style:style>
    <style:style style:name="TableRow4549" style:family="table-row">
      <style:table-row-properties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fo:font-size="10pt" style:font-size-asian="10pt"/>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left" style:position="0.302in"/>
        </style:tab-stops>
      </style:paragraph-properties>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style>
    <style:style style:name="TableRow4567" style:family="table-row">
      <style:table-row-properties style:use-optimal-row-height="false"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tab-stops>
          <style:tab-stop style:type="left" style:position="0.302in"/>
        </style:tab-stops>
      </style:paragraph-properties>
      <style:text-properties fo:color="#000000"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Row4576" style:family="table-row">
      <style:table-row-properties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color="#000000" fo:font-size="10pt" style:font-size-asian="10pt"/>
    </style:style>
    <style:style style:name="TableRow4585" style:family="table-row">
      <style:table-row-properties style:use-optimal-row-height="false"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color="#000000" fo:font-size="10pt" style:font-size-asian="10pt"/>
    </style:style>
    <style:style style:name="TableRow4594" style:family="table-row">
      <style:table-row-properties style:use-optimal-row-height="false"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Row4603" style:family="table-row">
      <style:table-row-properties style:use-optimal-row-height="false"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color="#000000" fo:font-size="10pt" style:font-size-asian="10pt"/>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TableRow4621" style:family="table-row">
      <style:table-row-properties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Row4630" style:family="table-row">
      <style:table-row-properties style:use-optimal-row-height="false" fo:keep-together="alway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indent="0.0347in"/>
      <style:text-properties fo:color="#000000" fo:font-size="10pt" style:font-size-asian="10pt"/>
    </style:style>
    <style:style style:name="T4633" style:parent-style-name="DefaultParagraphFont" style:family="text">
      <style:text-properties fo:color="#000000" fo:font-size="10pt" style:font-size-asian="10pt"/>
    </style:style>
    <style:style style:name="T4634" style:parent-style-name="DefaultParagraphFont" style:family="text">
      <style:text-properties fo:color="#000000" style:text-position="super 60%" fo:font-size="10pt" style:font-size-asian="10pt"/>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color="#000000" style:text-position="super 60%" fo:font-size="10pt" style:font-size-asian="10pt"/>
    </style:style>
    <style:style style:name="P4637" style:parent-style-name="Normal" style:family="paragraph">
      <style:text-properties fo:color="#000000" fo:font-size="10pt" style:font-size-asian="10pt"/>
    </style:style>
    <style:style style:name="P4638" style:parent-style-name="Normal" style:family="paragraph">
      <style:paragraph-properties fo:text-align="justify" fo:text-indent="0.4923in">
        <style:tab-stops>
          <style:tab-stop style:type="left" style:position="0.1875in"/>
        </style:tab-stops>
      </style:paragraph-properties>
    </style:style>
    <style:style style:name="T4639" style:parent-style-name="DefaultParagraphFont" style:family="text">
      <style:text-properties fo:color="#000000"/>
    </style:style>
    <style:style style:name="T4640" style:parent-style-name="DefaultParagraphFont" style:family="text">
      <style:text-properties fo:color="#000000" style:text-position="super 62.5%"/>
    </style:style>
    <style:style style:name="T4641" style:parent-style-name="DefaultParagraphFont" style:family="text">
      <style:text-properties fo:color="#000000"/>
    </style:style>
    <style:style style:name="P4642" style:parent-style-name="Normal" style:family="paragraph">
      <style:paragraph-properties fo:text-align="center">
        <style:tab-stops>
          <style:tab-stop style:type="left" style:position="0.1875in"/>
        </style:tab-stops>
      </style:paragraph-properties>
    </style:style>
    <style:style style:name="T4643" style:parent-style-name="DefaultParagraphFont" style:family="text">
      <style:text-properties fo:color="#000000"/>
    </style:style>
    <style:style style:name="P4644" style:parent-style-name="Normal" style:family="paragraph">
      <style:paragraph-properties fo:break-before="page" fo:text-indent="3.543in">
        <style:tab-stops>
          <style:tab-stop style:type="left" style:position="0.1875in"/>
        </style:tab-stops>
      </style:paragraph-properties>
    </style:style>
    <style:style style:name="T4645" style:parent-style-name="DefaultParagraphFont" style:family="text">
      <style:text-properties fo:color="#000000"/>
    </style:style>
    <style:style style:name="P4646" style:parent-style-name="Normal" style:family="paragraph">
      <style:paragraph-properties fo:text-indent="3.543in">
        <style:tab-stops>
          <style:tab-stop style:type="left" style:position="0.1875in"/>
        </style:tab-stops>
      </style:paragraph-properties>
      <style:text-properties fo:color="#000000"/>
    </style:style>
    <style:style style:name="P4647" style:parent-style-name="Normal" style:family="paragraph">
      <style:paragraph-properties fo:text-indent="3.543in">
        <style:tab-stops>
          <style:tab-stop style:type="left" style:position="0.1875in"/>
        </style:tab-stops>
      </style:paragraph-properties>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indent="0.4923in"/>
      <style:text-properties fo:color="#000000"/>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fo:color="#000000"/>
    </style:style>
    <style:style style:name="P4653" style:parent-style-name="Normal" style:family="paragraph">
      <style:paragraph-properties fo:text-indent="2.4673in">
        <style:tab-stops>
          <style:tab-stop style:type="left" style:position="2.4673in"/>
          <style:tab-stop style:type="right" style:leader-style="solid" style:leader-text="_" style:position="4.2854in"/>
        </style:tab-stops>
      </style:paragraph-properties>
      <style:text-properties fo:font-weight="bold" style:font-weight-asian="bold" fo:color="#000000"/>
    </style:style>
    <style:style style:name="P4654"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655" style:parent-style-name="Normal" style:family="paragraph">
      <style:text-properties fo:color="#000000"/>
    </style:style>
    <style:style style:name="P4656" style:parent-style-name="Normal" style:family="paragraph">
      <style:paragraph-properties fo:text-indent="2.2076in">
        <style:tab-stops>
          <style:tab-stop style:type="left" style:position="2.2076in"/>
          <style:tab-stop style:type="right" style:leader-style="solid" style:leader-text="_" style:position="4.8048in"/>
        </style:tab-stops>
      </style:paragraph-properties>
      <style:text-properties fo:color="#000000"/>
    </style:style>
    <style:style style:name="P465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658" style:parent-style-name="Normal" style:family="paragraph">
      <style:paragraph-properties fo:text-align="center"/>
      <style:text-properties fo:font-weight="bold" style:font-weight-asian="bold" fo:text-transform="uppercase" fo:color="#000000"/>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text-transform="uppercase" fo:color="#000000"/>
    </style:style>
    <style:style style:name="P4661" style:parent-style-name="Normal" style:family="paragraph">
      <style:paragraph-properties fo:text-align="center"/>
      <style:text-properties fo:font-weight="bold" style:font-weight-asian="bold" fo:text-transform="uppercase" fo:color="#000000"/>
    </style:style>
    <style:style style:name="P4662" style:parent-style-name="Normal" style:family="paragraph">
      <style:paragraph-properties fo:text-align="center"/>
      <style:text-properties fo:color="#000000"/>
    </style:style>
    <style:style style:name="P4663"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4664" style:parent-style-name="Normal" style:family="paragraph">
      <style:paragraph-properties fo:text-indent="0.4923in"/>
      <style:text-properties fo:color="#000000"/>
    </style:style>
    <style:style style:name="P4665" style:parent-style-name="Normal" style:family="paragraph">
      <style:paragraph-properties fo:text-align="justify"/>
      <style:text-properties fo:color="#000000"/>
    </style:style>
    <style:style style:name="P46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67" style:parent-style-name="Normal" style:family="paragraph">
      <style:paragraph-properties fo:text-align="center" fo:margin-right="-0.0798in"/>
      <style:text-properties fo:color="#000000" fo:font-size="10pt" style:font-size-asian="10pt"/>
    </style:style>
    <style:style style:name="P4668" style:parent-style-name="Normal" style:family="paragraph">
      <style:paragraph-properties fo:text-align="justify" fo:margin-right="-0.0798in">
        <style:tab-stops>
          <style:tab-stop style:type="right" style:leader-style="solid" style:leader-text="_" style:position="6.6937in"/>
        </style:tab-stops>
      </style:paragraph-properties>
      <style:text-properties fo:color="#000000"/>
    </style:style>
    <style:style style:name="P4669" style:parent-style-name="Normal" style:family="paragraph">
      <style:paragraph-properties fo:text-align="justify" fo:margin-right="-0.0798in">
        <style:tab-stops>
          <style:tab-stop style:type="right" style:leader-style="solid" style:leader-text="_" style:position="6.6937in"/>
        </style:tab-stops>
      </style:paragraph-properties>
      <style:text-properties fo:color="#000000"/>
    </style:style>
    <style:style style:name="P4670" style:parent-style-name="Normal" style:family="paragraph">
      <style:paragraph-properties fo:text-align="center" fo:margin-right="-0.0798in"/>
      <style:text-properties fo:color="#000000" fo:font-size="10pt" style:font-size-asian="10pt"/>
    </style:style>
    <style:style style:name="P4671" style:parent-style-name="Normal" style:family="paragraph">
      <style:paragraph-properties fo:text-align="justify"/>
      <style:text-properties fo:color="#000000" fo:font-size="10pt" style:font-size-asian="10pt"/>
    </style:style>
    <style:style style:name="P4672" style:parent-style-name="Normal" style:family="paragraph">
      <style:paragraph-properties fo:text-align="justify"/>
      <style:text-properties fo:color="#000000"/>
    </style:style>
    <style:style style:name="P4673" style:parent-style-name="Normal" style:family="paragraph">
      <style:paragraph-properties fo:text-align="justify"/>
      <style:text-properties fo:color="#000000"/>
    </style:style>
    <style:style style:name="P4674" style:parent-style-name="Normal" style:family="paragraph">
      <style:paragraph-properties fo:text-align="justify"/>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font-weight="bold" style:font-weight-asian="bold" fo:color="#000000"/>
    </style:style>
    <style:style style:name="P4678" style:parent-style-name="Normal" style:family="paragraph">
      <style:paragraph-properties fo:text-align="justify"/>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style:style>
    <style:style style:name="T4706" style:parent-style-name="DefaultParagraphFont" style:family="text">
      <style:text-properties fo:color="#000000"/>
    </style:style>
    <style:style style:name="T4707" style:parent-style-name="DefaultParagraphFont" style:family="text">
      <style:text-properties fo:color="#000000" style:text-position="super 62.5%"/>
    </style:style>
    <style:style style:name="T4708" style:parent-style-name="DefaultParagraphFont" style:family="text">
      <style:text-properties fo:color="#000000"/>
    </style:style>
    <style:style style:name="P4709" style:parent-style-name="Normal" style:family="paragraph">
      <style:paragraph-properties fo:text-align="justify"/>
    </style:style>
    <style:style style:name="T4710" style:parent-style-name="DefaultParagraphFont" style:family="text">
      <style:text-properties fo:color="#000000"/>
    </style:style>
    <style:style style:name="T4711" style:parent-style-name="DefaultParagraphFont" style:family="text">
      <style:text-properties fo:color="#000000" style:text-position="super 62.5%"/>
    </style:style>
    <style:style style:name="P4712" style:parent-style-name="Normal" style:family="paragraph">
      <style:paragraph-properties fo:text-align="justify" fo:margin-left="0.5in">
        <style:tab-stops/>
      </style:paragraph-properties>
      <style:text-properties fo:color="#000000"/>
    </style:style>
    <style:style style:name="P4713" style:parent-style-name="Normal" style:family="paragraph">
      <style:paragraph-properties fo:text-align="justify" fo:text-indent="0.7791in">
        <style:tab-stops>
          <style:tab-stop style:type="left" style:position="0.7791in"/>
          <style:tab-stop style:type="left" style:leader-style="solid" style:leader-text="_" style:position="2.5972in"/>
          <style:tab-stop style:type="left" style:position="3.1166in"/>
          <style:tab-stop style:type="left" style:leader-style="solid" style:leader-text="_" style:position="4.4152in"/>
          <style:tab-stop style:type="left" style:position="5.0645in"/>
          <style:tab-stop style:type="right" style:leader-style="solid" style:leader-text="_" style:position="6.6937in"/>
        </style:tab-stops>
      </style:paragraph-properties>
      <style:text-properties fo:color="#000000"/>
    </style:style>
    <style:style style:name="P4714" style:parent-style-name="Normal" style:family="paragraph">
      <style:paragraph-properties fo:text-align="justify">
        <style:tab-stops>
          <style:tab-stop style:type="center" style:position="1.818in"/>
          <style:tab-stop style:type="center" style:position="3.7659in"/>
          <style:tab-stop style:type="center" style:position="5.9736in"/>
        </style:tab-stops>
      </style:paragraph-properties>
      <style:text-properties fo:color="#000000" fo:font-size="10pt" style:font-size-asian="10pt"/>
    </style:style>
    <style:style style:name="P4715" style:parent-style-name="Normal" style:family="paragraph">
      <style:paragraph-properties fo:widows="0" fo:orphans="0"/>
      <style:text-properties fo:color="#000000"/>
    </style:style>
    <style:style style:name="P4716" style:parent-style-name="Normal" style:family="paragraph">
      <style:paragraph-properties fo:widows="0" fo:orphans="0" fo:text-indent="0.5in"/>
    </style:style>
    <style:style style:name="T4717" style:parent-style-name="DefaultParagraphFont" style:family="text">
      <style:text-properties fo:color="#000000"/>
    </style:style>
    <style:style style:name="P4718" style:parent-style-name="Normal" style:family="paragraph">
      <style:text-properties fo:font-style="italic" style:font-style-asian="italic" fo:color="#000000"/>
    </style:style>
    <style:style style:name="T4719" style:parent-style-name="DefaultParagraphFont" style:family="text">
      <style:text-properties style:text-position="super 62.5%"/>
    </style:style>
    <style:style style:name="P4720" style:parent-style-name="Normal" style:family="paragraph">
      <style:paragraph-properties fo:text-align="center"/>
    </style:style>
    <style:style style:name="T4721" style:parent-style-name="DefaultParagraphFont" style:family="text">
      <style:text-properties fo:font-style="italic" style:font-style-asian="italic" fo:color="#000000"/>
    </style:style>
    <style:style style:name="P4722" style:parent-style-name="Normal" style:family="paragraph">
      <style:paragraph-properties fo:break-before="page" fo:text-indent="3.543in"/>
    </style:style>
    <style:style style:name="T4723" style:parent-style-name="DefaultParagraphFont" style:family="text">
      <style:text-properties fo:letter-spacing="-0.0006in" style:letter-kerning="true" style:text-position="-5% 100%"/>
    </style:style>
    <style:style style:name="P4724" style:parent-style-name="Normal" style:family="paragraph">
      <style:paragraph-properties fo:text-indent="3.543in">
        <style:tab-stops>
          <style:tab-stop style:type="left" style:position="0.1875in"/>
        </style:tab-stops>
      </style:paragraph-properties>
      <style:text-properties fo:color="#000000"/>
    </style:style>
    <style:style style:name="P4725" style:parent-style-name="Normal" style:family="paragraph">
      <style:paragraph-properties fo:text-indent="3.543in">
        <style:tab-stops>
          <style:tab-stop style:type="left" style:position="0.1875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end" fo:text-indent="0.4923in"/>
      <style:text-properties fo:color="#000000"/>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text-transform="uppercase" fo:color="#000000"/>
    </style:style>
    <style:style style:name="P4731" style:parent-style-name="Normal" style:family="paragraph">
      <style:paragraph-properties fo:text-indent="0.4923in"/>
      <style:text-properties fo:font-weight="bold" style:font-weight-asian="bold"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font-style="italic" style:font-style-asian="italic"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font-style="italic" style:font-style-asian="italic" fo:color="#000000"/>
    </style:style>
    <style:style style:name="T4748" style:parent-style-name="DefaultParagraphFont" style:family="text">
      <style:text-properties fo:font-style="italic" style:font-style-asian="italic"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font-style="italic" style:font-style-asian="italic"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text-properties fo:color="#000000"/>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font-style="italic" style:font-style-asian="italic"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font-style="italic" style:font-style-asian="italic"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font-weight="bold" style:font-weight-asian="bold"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center"/>
    </style:style>
    <style:style style:name="T4785" style:parent-style-name="DefaultParagraphFont" style:family="text">
      <style:text-properties fo:color="#000000"/>
    </style:style>
    <style:style style:name="T4786" style:parent-style-name="DefaultParagraphFont" style:family="text">
      <style:text-properties style:font-name="Symbol" style:font-name-asian="Symbol" style:font-name-complex="Symbol" fo:color="#000000"/>
    </style:style>
    <style:style style:name="T4787" style:parent-style-name="DefaultParagraphFont" style:family="text">
      <style:text-properties fo:color="#000000"/>
    </style:style>
    <style:style style:name="T4788" style:parent-style-name="DefaultParagraphFont" style:family="text">
      <style:text-properties style:font-name="Symbol" style:font-name-asian="Symbol" style:font-name-complex="Symbol" fo:color="#000000"/>
    </style:style>
    <style:style style:name="T4789" style:parent-style-name="DefaultParagraphFont" style:family="text">
      <style:text-properties fo:color="#000000"/>
    </style:style>
    <style:style style:name="T4790" style:parent-style-name="DefaultParagraphFont" style:family="text">
      <style:text-properties style:font-name="Symbol" style:font-name-asian="Symbol" style:font-name-complex="Symbol" fo:color="#000000"/>
    </style:style>
    <style:style style:name="T4791" style:parent-style-name="DefaultParagraphFont" style:family="text">
      <style:text-properties fo:color="#000000"/>
    </style:style>
    <style:style style:name="T4792" style:parent-style-name="DefaultParagraphFont" style:family="text">
      <style:text-properties style:font-name="Symbol" style:font-name-asian="Symbol" style:font-name-complex="Symbol" fo:color="#000000"/>
    </style:style>
    <style:style style:name="T4793" style:parent-style-name="DefaultParagraphFont" style:family="text">
      <style:text-properties fo:color="#000000"/>
    </style:style>
    <style:style style:name="P4794" style:parent-style-name="Normal" style:family="paragraph">
      <style:paragraph-properties fo:text-indent="0.4923in"/>
      <style:text-properties fo:color="#000000"/>
    </style:style>
    <style:style style:name="P4795" style:parent-style-name="Normal" style:family="paragraph">
      <style:paragraph-properties fo:text-align="center"/>
    </style:style>
    <style:style style:name="T4796" style:parent-style-name="DefaultParagraphFont" style:family="text">
      <style:text-properties fo:color="#000000"/>
    </style:style>
    <style:style style:name="T4797" style:parent-style-name="DefaultParagraphFont" style:family="text">
      <style:text-properties style:font-name="Symbol" style:font-name-asian="Symbol" style:font-name-complex="Symbol" fo:color="#000000"/>
    </style:style>
    <style:style style:name="T4798" style:parent-style-name="DefaultParagraphFont" style:family="text">
      <style:text-properties fo:color="#000000"/>
    </style:style>
    <style:style style:name="T4799" style:parent-style-name="DefaultParagraphFont" style:family="text">
      <style:text-properties style:font-name="Symbol" style:font-name-asian="Symbol" style:font-name-complex="Symbol" fo:color="#000000"/>
    </style:style>
    <style:style style:name="T4800" style:parent-style-name="DefaultParagraphFont" style:family="text">
      <style:text-properties fo:color="#000000"/>
    </style:style>
    <style:style style:name="T4801" style:parent-style-name="DefaultParagraphFont" style:family="text">
      <style:text-properties style:font-name="Symbol" style:font-name-asian="Symbol" style:font-name-complex="Symbol" fo:color="#000000"/>
    </style:style>
    <style:style style:name="T4802" style:parent-style-name="DefaultParagraphFont" style:family="text">
      <style:text-properties fo:color="#000000"/>
    </style:style>
    <style:style style:name="T4803" style:parent-style-name="DefaultParagraphFont" style:family="text">
      <style:text-properties style:font-name="Symbol" style:font-name-asian="Symbol" style:font-name-complex="Symbol"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center"/>
    </style:style>
    <style:style style:name="T4810" style:parent-style-name="DefaultParagraphFont" style:family="text">
      <style:text-properties fo:color="#000000"/>
    </style:style>
    <style:style style:name="T4811" style:parent-style-name="DefaultParagraphFont" style:family="text">
      <style:text-properties style:font-name="Symbol" style:font-name-asian="Symbol" style:font-name-complex="Symbol" fo:color="#000000"/>
    </style:style>
    <style:style style:name="T4812" style:parent-style-name="DefaultParagraphFont" style:family="text">
      <style:text-properties fo:color="#000000"/>
    </style:style>
    <style:style style:name="T4813" style:parent-style-name="DefaultParagraphFont" style:family="text">
      <style:text-properties style:font-name="Symbol" style:font-name-asian="Symbol" style:font-name-complex="Symbol" fo:color="#000000"/>
    </style:style>
    <style:style style:name="T4814" style:parent-style-name="DefaultParagraphFont" style:family="text">
      <style:text-properties fo:color="#000000"/>
    </style:style>
    <style:style style:name="T4815" style:parent-style-name="DefaultParagraphFont" style:family="text">
      <style:text-properties style:font-name="Symbol" style:font-name-asian="Symbol" style:font-name-complex="Symbol"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center"/>
    </style:style>
    <style:style style:name="T4824" style:parent-style-name="DefaultParagraphFont" style:family="text">
      <style:text-properties fo:color="#000000"/>
    </style:style>
    <style:style style:name="T4825" style:parent-style-name="DefaultParagraphFont" style:family="text">
      <style:text-properties style:font-name="Symbol" style:font-name-asian="Symbol" style:font-name-complex="Symbol" fo:color="#000000"/>
    </style:style>
    <style:style style:name="T4826" style:parent-style-name="DefaultParagraphFont" style:family="text">
      <style:text-properties fo:color="#000000"/>
    </style:style>
    <style:style style:name="T4827" style:parent-style-name="DefaultParagraphFont" style:family="text">
      <style:text-properties style:font-name="Symbol" style:font-name-asian="Symbol" style:font-name-complex="Symbol" fo:color="#000000"/>
    </style:style>
    <style:style style:name="T4828" style:parent-style-name="DefaultParagraphFont" style:family="text">
      <style:text-properties fo:color="#000000"/>
    </style:style>
    <style:style style:name="P4829" style:parent-style-name="Normal" style:family="paragraph">
      <style:paragraph-properties fo:text-align="center">
        <style:tab-stops>
          <style:tab-stop style:type="left" style:position="0.1875in"/>
        </style:tab-stops>
      </style:paragraph-properties>
    </style:style>
    <style:style style:name="T4830" style:parent-style-name="DefaultParagraphFont" style:family="text">
      <style:text-properties fo:font-style="italic" style:font-style-asian="italic" fo:color="#000000"/>
    </style:style>
    <style:style style:name="P4831" style:parent-style-name="Normal" style:family="paragraph">
      <style:paragraph-properties fo:break-before="page" fo:text-indent="3.543in">
        <style:tab-stops>
          <style:tab-stop style:type="left" style:position="0.1875in"/>
        </style:tab-stops>
      </style:paragraph-properties>
    </style:style>
    <style:style style:name="T4832" style:parent-style-name="DefaultParagraphFont" style:family="text">
      <style:text-properties fo:color="#000000"/>
    </style:style>
    <style:style style:name="P4833" style:parent-style-name="Normal" style:family="paragraph">
      <style:paragraph-properties fo:text-indent="3.543in">
        <style:tab-stops>
          <style:tab-stop style:type="left" style:position="0.1875in"/>
        </style:tab-stops>
      </style:paragraph-properties>
      <style:text-properties fo:color="#000000"/>
    </style:style>
    <style:style style:name="P4834" style:parent-style-name="Normal" style:family="paragraph">
      <style:paragraph-properties fo:text-indent="3.543in">
        <style:tab-stops>
          <style:tab-stop style:type="left" style:position="0.1875in"/>
        </style:tab-stops>
      </style:paragraph-properties>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center" fo:text-indent="0.5416in"/>
      <style:text-properties fo:color="#000000"/>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color="#000000"/>
    </style:style>
    <style:style style:name="P4840" style:parent-style-name="Normal" style:family="paragraph">
      <style:paragraph-properties fo:text-align="center" fo:text-indent="0.5416in"/>
      <style:text-properties fo:color="#000000"/>
    </style:style>
    <style:style style:name="P4841" style:parent-style-name="Normal" style:family="paragraph">
      <style:paragraph-properties fo:text-indent="2.4673in">
        <style:tab-stops>
          <style:tab-stop style:type="left" style:position="2.4673in"/>
          <style:tab-stop style:type="right" style:leader-style="solid" style:leader-text="_" style:position="4.2854in"/>
        </style:tab-stops>
      </style:paragraph-properties>
      <style:text-properties fo:color="#000000"/>
    </style:style>
    <style:style style:name="P4842" style:parent-style-name="Normal" style:family="paragraph">
      <style:paragraph-properties fo:text-align="center"/>
      <style:text-properties fo:color="#000000" fo:font-size="10pt" style:font-size-asian="10pt"/>
    </style:style>
    <style:style style:name="P4843" style:parent-style-name="Normal" style:family="paragraph">
      <style:paragraph-properties fo:text-align="center" fo:text-indent="0.5416in"/>
      <style:text-properties fo:color="#000000"/>
    </style:style>
    <style:style style:name="P4844" style:parent-style-name="Normal" style:family="paragraph">
      <style:paragraph-properties fo:text-indent="2.3375in">
        <style:tab-stops>
          <style:tab-stop style:type="left" style:position="2.3375in"/>
          <style:tab-stop style:type="right" style:leader-style="solid" style:leader-text="_" style:position="4.675in"/>
        </style:tab-stops>
      </style:paragraph-properties>
      <style:text-properties fo:color="#000000"/>
    </style:style>
    <style:style style:name="P484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846" style:parent-style-name="Normal" style:family="paragraph">
      <style:paragraph-properties fo:text-align="center" fo:text-indent="0.5416in"/>
      <style:text-properties fo:color="#000000"/>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fo:text-transform="uppercase" fo:color="#000000"/>
    </style:style>
    <style:style style:name="P4849" style:parent-style-name="Normal" style:family="paragraph">
      <style:paragraph-properties fo:text-align="center"/>
      <style:text-properties fo:font-weight="bold" style:font-weight-asian="bold" fo:text-transform="uppercase" fo:color="#000000"/>
    </style:style>
    <style:style style:name="P4850" style:parent-style-name="Normal" style:family="paragraph">
      <style:paragraph-properties fo:text-align="center"/>
      <style:text-properties fo:color="#000000"/>
    </style:style>
    <style:style style:name="P4851" style:parent-style-name="Normal" style:family="paragraph">
      <style:paragraph-properties fo:text-indent="0.4923in">
        <style:tab-stops>
          <style:tab-stop style:type="center" style:position="2.8569in"/>
        </style:tab-stops>
      </style:paragraph-properties>
      <style:text-properties fo:color="#000000" fo:font-size="10pt" style:font-size-asian="10pt"/>
    </style:style>
    <style:style style:name="P4852" style:parent-style-name="Normal" style:family="paragraph">
      <style:paragraph-properties fo:text-indent="0.4923in"/>
      <style:text-properties fo:font-weight="bold" style:font-weight-asian="bold" fo:color="#000000"/>
    </style:style>
    <style:style style:name="T4853" style:parent-style-name="DefaultParagraphFont" style:family="text">
      <style:text-properties fo:color="#000000" fo:letter-spacing="-0.0006in" style:letter-kerning="true" style:text-position="-5% 100%"/>
    </style:style>
    <style:style style:name="T4854" style:parent-style-name="DefaultParagraphFont" style:family="text">
      <style:text-properties fo:color="#000000" fo:letter-spacing="-0.0006in" style:letter-kerning="true" style:text-position="-5% 100%"/>
    </style:style>
    <style:style style:name="T4855" style:parent-style-name="DefaultParagraphFont" style:family="text">
      <style:text-properties fo:color="#000000"/>
    </style:style>
    <style:style style:name="T4856" style:parent-style-name="DefaultParagraphFont" style:family="text">
      <style:text-properties fo:color="#000000" fo:letter-spacing="-0.0006in" style:letter-kerning="true" style:text-position="-5% 1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text-properties fo:color="#000000"/>
    </style:style>
    <style:style style:name="P4875" style:parent-style-name="Normal" style:family="paragraph">
      <style:text-properties fo:color="#000000"/>
    </style:style>
    <style:style style:name="P4876" style:parent-style-name="Normal" style:family="paragraph">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text-position="super 62.5%"/>
    </style:style>
    <style:style style:name="T4879" style:parent-style-name="DefaultParagraphFont" style:family="text">
      <style:text-properties fo:color="#000000"/>
    </style:style>
    <style:style style:name="P4880" style:parent-style-name="Normal" style:family="paragraph">
      <style:paragraph-properties fo:text-align="justify"/>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text-position="super 62.5%"/>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text-position="super 62.5%"/>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text-properties fo:color="#000000"/>
    </style:style>
    <style:style style:name="TableColumn4915" style:family="table-column">
      <style:table-column-properties style:column-width="0.5638in" style:use-optimal-column-width="false"/>
    </style:style>
    <style:style style:name="TableColumn4916" style:family="table-column">
      <style:table-column-properties style:column-width="1.0569in" style:use-optimal-column-width="false"/>
    </style:style>
    <style:style style:name="TableColumn4917" style:family="table-column">
      <style:table-column-properties style:column-width="0.8451in" style:use-optimal-column-width="false"/>
    </style:style>
    <style:style style:name="TableColumn4918" style:family="table-column">
      <style:table-column-properties style:column-width="2.1131in" style:use-optimal-column-width="false"/>
    </style:style>
    <style:style style:name="TableColumn4919" style:family="table-column">
      <style:table-column-properties style:column-width="2.1131in" style:use-optimal-column-width="false"/>
    </style:style>
    <style:style style:name="Table4914" style:family="table">
      <style:table-properties style:width="6.6923in" fo:margin-left="0in" table:align="lef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P4929" style:parent-style-name="Normal" style:family="paragraph">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fo:color="#000000" fo:font-size="10pt" style:font-size-asian="10pt"/>
    </style:style>
    <style:style style:name="T4932" style:parent-style-name="DefaultParagraphFont" style:family="text">
      <style:text-properties fo:color="#000000" fo:letter-spacing="-0.0006in" style:letter-kerning="true" style:text-position="-5% 100%" fo:font-size="10pt" style:font-size-asian="10pt"/>
    </style:style>
    <style:style style:name="P4933" style:parent-style-name="Normal" style:family="paragraph">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Row4945" style:family="table-row">
      <style:table-row-properties style:use-optimal-row-height="false"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P4967" style:parent-style-name="Normal" style:family="paragraph">
      <style:paragraph-properties fo:text-align="justify" fo:text-indent="0.4923in"/>
    </style:style>
    <style:style style:name="P4968" style:parent-style-name="Normal" style:family="paragraph">
      <style:paragraph-properties fo:widows="0" fo:orphans="0" fo:text-indent="0.4923in"/>
    </style:style>
    <style:style style:name="T4969" style:parent-style-name="DefaultParagraphFont" style:family="text">
      <style:text-properties fo:color="#000000" fo:letter-spacing="-0.0006in" style:text-position="-5% 100%"/>
    </style:style>
    <style:style style:name="T4970" style:parent-style-name="DefaultParagraphFont" style:family="text">
      <style:text-properties fo:color="#000000" fo:letter-spacing="-0.0006in" style:text-position="-5% 1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tab-stops>
          <style:tab-stop style:type="left" style:position="0.5in"/>
        </style:tab-stops>
      </style:paragraph-properties>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tab-stops>
          <style:tab-stop style:type="left" style:position="0.5in"/>
        </style:tab-stops>
      </style:paragraph-properties>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text-position="super 62.5%"/>
    </style:style>
    <style:style style:name="T5009" style:parent-style-name="DefaultParagraphFont" style:family="text">
      <style:text-properties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text-position="super 62.5%"/>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text-position="super 62.5%"/>
    </style:style>
    <style:style style:name="T5019" style:parent-style-name="DefaultParagraphFont" style:family="text">
      <style:text-properties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text-position="super 62.5%"/>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text-position="super 62.5%"/>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margin-left="0.5in" fo:text-indent="0.4923in">
        <style:tab-stops/>
      </style:paragraph-properties>
    </style:style>
    <style:style style:name="T5043" style:parent-style-name="DefaultParagraphFont" style:family="text">
      <style:text-properties fo:color="#000000"/>
    </style:style>
    <style:style style:name="T5044" style:parent-style-name="DefaultParagraphFont" style:family="text">
      <style:text-properties fo:color="#000000" style:text-position="super 62.5%"/>
    </style:style>
    <style:style style:name="P5045" style:parent-style-name="Normal" style:family="paragraph">
      <style:paragraph-properties fo:text-align="justify" fo:margin-left="0.5in" fo:text-indent="0.4923in">
        <style:tab-stops/>
      </style:paragraph-properties>
    </style:style>
    <style:style style:name="T5046" style:parent-style-name="DefaultParagraphFont" style:family="text">
      <style:text-properties fo:color="#000000"/>
    </style:style>
    <style:style style:name="T5047" style:parent-style-name="DefaultParagraphFont" style:family="text">
      <style:text-properties fo:color="#000000" style:text-position="super 62.5%"/>
    </style:style>
    <style:style style:name="P5048" style:parent-style-name="Normal" style:family="paragraph">
      <style:paragraph-properties fo:text-align="justify" fo:margin-left="0.5in" fo:text-indent="0.4923in">
        <style:tab-stops/>
      </style:paragraph-properties>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text-position="super 62.5%"/>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margin-left="0.5in" fo:text-indent="0.4923in">
        <style:tab-stops/>
      </style:paragraph-properties>
    </style:style>
    <style:style style:name="T5056" style:parent-style-name="DefaultParagraphFont" style:family="text">
      <style:text-properties fo:color="#000000"/>
    </style:style>
    <style:style style:name="T5057" style:parent-style-name="DefaultParagraphFont" style:family="text">
      <style:text-properties fo:color="#000000" style:text-position="super 62.5%"/>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text-position="super 62.5%"/>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text-position="super 62.5%"/>
    </style:style>
    <style:style style:name="T5072" style:parent-style-name="DefaultParagraphFont" style:family="text">
      <style:text-properties fo:color="#000000"/>
    </style:style>
    <style:style style:name="T5073" style:parent-style-name="DefaultParagraphFont" style:family="text">
      <style:text-properties fo:color="#000000" style:text-position="super 62.5%"/>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text-position="super 62.5%"/>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text-position="super 62.5%"/>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text-properties fo:color="#000000"/>
    </style:style>
    <style:style style:name="P5088" style:parent-style-name="Normal" style:family="paragraph">
      <style:paragraph-properties fo:text-align="justify" fo:text-indent="0.4923in"/>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2.5%"/>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fo:letter-spacing="-0.0006in" style:letter-kerning="true" style:text-position="-5% 1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fo:letter-spacing="-0.0006in" style:letter-kerning="true" style:text-position="-5% 1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ableColumn5124" style:family="table-column">
      <style:table-column-properties style:column-width="2.802in" style:use-optimal-column-width="false"/>
    </style:style>
    <style:style style:name="TableColumn5125" style:family="table-column">
      <style:table-column-properties style:column-width="1.777in" style:use-optimal-column-width="false"/>
    </style:style>
    <style:style style:name="TableColumn5126" style:family="table-column">
      <style:table-column-properties style:column-width="2.1131in" style:use-optimal-column-width="false"/>
    </style:style>
    <style:style style:name="Table5123" style:family="table">
      <style:table-properties style:width="6.6923in" fo:margin-left="0in" table:align="left"/>
    </style:style>
    <style:style style:name="TableRow5127" style:family="table-row">
      <style:table-row-properties style:use-optimal-row-height="false" fo:keep-together="always"/>
    </style:style>
    <style:style style:name="TableCell5128" style:family="table-cell">
      <style:table-cell-properties fo:border-top="none" fo:border-left="none" fo:border-bottom="none" fo:border-right="0.0069in solid #000000" fo:padding-top="0in" fo:padding-left="0.075in" fo:padding-bottom="0in" fo:padding-right="0.075in"/>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text-position="super 62.5%" style:font-size-complex="12pt"/>
    </style:style>
    <style:style style:name="P5132" style:parent-style-name="Normal" style:family="paragraph">
      <style:paragraph-properties fo:text-align="justify" fo:text-indent="0.4923in"/>
      <style:text-properties fo:color="#000000"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fo:text-indent="0.4923in"/>
      <style:text-properties fo:color="#000000" fo:font-size="10pt" style:font-size-asian="10pt"/>
    </style:style>
    <style:style style:name="P5137" style:parent-style-name="Normal" style:family="paragraph">
      <style:paragraph-properties fo:text-align="justify" fo:text-indent="0.4923in"/>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fo:text-indent="0.4923in"/>
      <style:text-properties fo:color="#000000" fo:font-size="10pt" style:font-size-asian="10pt"/>
    </style:style>
    <style:style style:name="P5140" style:parent-style-name="Normal" style:family="paragraph">
      <style:paragraph-properties fo:text-align="justify" fo:text-indent="0.4923in"/>
      <style:text-properties fo:color="#000000" fo:font-size="10pt" style:font-size-asian="10pt"/>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text-position="super 62.5%"/>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text-position="super 62.5%"/>
    </style:style>
    <style:style style:name="TableColumn5151" style:family="table-column">
      <style:table-column-properties style:column-width="2.802in" style:use-optimal-column-width="false"/>
    </style:style>
    <style:style style:name="TableColumn5152" style:family="table-column">
      <style:table-column-properties style:column-width="1.777in" style:use-optimal-column-width="false"/>
    </style:style>
    <style:style style:name="TableColumn5153" style:family="table-column">
      <style:table-column-properties style:column-width="2.1131in" style:use-optimal-column-width="false"/>
    </style:style>
    <style:style style:name="Table5150" style:family="table">
      <style:table-properties style:width="6.6923in" fo:margin-left="0in" table:align="left"/>
    </style:style>
    <style:style style:name="TableRow5154" style:family="table-row">
      <style:table-row-properties style:use-optimal-row-height="false" fo:keep-together="always"/>
    </style:style>
    <style:style style:name="TableCell5155" style:family="table-cell">
      <style:table-cell-properties fo:border-top="none" fo:border-left="none" fo:border-bottom="none" fo:border-right="0.0069in solid #000000" fo:padding-top="0in" fo:padding-left="0.075in" fo:padding-bottom="0in" fo:padding-right="0.075in"/>
    </style:style>
    <style:style style:name="P5156" style:parent-style-name="Normal" style:family="paragraph">
      <style:paragraph-properties fo:text-align="justify" fo:text-indent="0.4923in"/>
      <style:text-properties fo:color="#000000"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fo:text-indent="0.4923in"/>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ableColumn5190" style:family="table-column">
      <style:table-column-properties style:column-width="3.5187in" style:use-optimal-column-width="false"/>
    </style:style>
    <style:style style:name="TableColumn5191" style:family="table-column">
      <style:table-column-properties style:column-width="1.6555in" style:use-optimal-column-width="false"/>
    </style:style>
    <style:style style:name="TableColumn5192" style:family="table-column">
      <style:table-column-properties style:column-width="1.518in" style:use-optimal-column-width="false"/>
    </style:style>
    <style:style style:name="Table5189" style:family="table">
      <style:table-properties style:width="6.6923in" fo:margin-left="0in" table:align="left"/>
    </style:style>
    <style:style style:name="TableRow5193" style:family="table-row">
      <style:table-row-properties style:use-optimal-row-height="false" fo:keep-together="always"/>
    </style:style>
    <style:style style:name="TableCell5194" style:family="table-cell">
      <style:table-cell-properties fo:border-top="none" fo:border-left="none" fo:border-bottom="none" fo:border-right="0.0069in solid #000000" fo:padding-top="0in" fo:padding-left="0.075in" fo:padding-bottom="0in" fo:padding-right="0.075in"/>
    </style:style>
    <style:style style:name="P5195" style:parent-style-name="Normal" style:family="paragraph">
      <style:paragraph-properties fo:text-align="justify" fo:text-indent="0.4923in"/>
      <style:text-properties fo:color="#000000" style:font-size-complex="12pt"/>
    </style:style>
    <style:style style:name="P5196" style:parent-style-name="Normal" style:family="paragraph">
      <style:paragraph-properties fo:text-align="justify" fo:text-indent="0.4923in"/>
      <style:text-properties fo:color="#000000" style:font-size-complex="12pt"/>
    </style:style>
    <style:style style:name="P5197" style:parent-style-name="Normal" style:family="paragraph">
      <style:paragraph-properties fo:text-align="justify" fo:text-indent="0.4923in"/>
      <style:text-properties fo:color="#000000" style:font-size-complex="12pt"/>
    </style:style>
    <style:style style:name="P5198" style:parent-style-name="Normal" style:family="paragraph">
      <style:paragraph-properties fo:widows="0" fo:orphans="0" fo:text-align="justify" fo:text-indent="0.4923in"/>
      <style:text-properties fo:color="#000000" style:font-size-complex="12pt"/>
    </style:style>
    <style:style style:name="P5199" style:parent-style-name="Normal" style:family="paragraph">
      <style:paragraph-properties fo:widows="0" fo:orphans="0" fo:text-align="justify" fo:text-indent="0.4923in"/>
      <style:text-properties fo:color="#000000" style:font-size-complex="12pt"/>
    </style:style>
    <style:style style:name="P5200" style:parent-style-name="Normal" style:family="paragraph">
      <style:paragraph-properties fo:widows="0" fo:orphans="0" fo:text-align="justify" fo:text-indent="0.4923in"/>
    </style:style>
    <style:style style:name="T5201" style:parent-style-name="DefaultParagraphFont" style:family="text">
      <style:text-properties fo:color="#000000"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fo:text-indent="0.4923in"/>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fo:text-indent="0.4923in"/>
      <style:text-properties fo:color="#000000" fo:font-size="10pt" style:font-size-asian="10pt"/>
    </style:style>
    <style:style style:name="TableRow5206" style:family="table-row">
      <style:table-row-properties style:use-optimal-row-height="false" fo:keep-together="always"/>
    </style:style>
    <style:style style:name="P5207" style:parent-style-name="Normal" style:family="paragraph">
      <style:paragraph-properties fo:widows="0" fo:orphans="0" fo:text-align="justify" fo:text-indent="0.4923in"/>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fo:text-indent="0.4923in"/>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fo:text-indent="0.4923in"/>
      <style:text-properties fo:color="#000000" fo:font-size="10pt" style:font-size-asian="10pt"/>
    </style:style>
    <style:style style:name="TableRow5212" style:family="table-row">
      <style:table-row-properties style:use-optimal-row-height="false" fo:keep-together="always"/>
    </style:style>
    <style:style style:name="P5213" style:parent-style-name="Normal" style:family="paragraph">
      <style:paragraph-properties fo:widows="0" fo:orphans="0" fo:text-align="justify" fo:text-indent="0.4923in"/>
      <style:text-properties fo:color="#000000"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fo:text-indent="0.4923in"/>
      <style:text-properties fo:color="#000000"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fo:text-indent="0.4923in"/>
      <style:text-properties fo:color="#000000" fo:font-size="10pt" style:font-size-asian="10pt"/>
    </style:style>
    <style:style style:name="TableRow5218" style:family="table-row">
      <style:table-row-properties style:min-row-height="0.6854in" style:use-optimal-row-height="false" fo:keep-together="always"/>
    </style:style>
    <style:style style:name="P5219" style:parent-style-name="Normal" style:family="paragraph">
      <style:paragraph-properties fo:text-align="justify" fo:text-indent="0.4923in"/>
      <style:text-properties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fo:text-indent="0.4923in"/>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fo:text-indent="0.4923in"/>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text-position="super 62.5%"/>
    </style:style>
    <style:style style:name="P5228" style:parent-style-name="Normal" style:family="paragraph">
      <style:paragraph-properties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font-weight="bold" style:font-weight-asian="bold" fo:color="#000000"/>
    </style:style>
    <style:style style:name="T5232" style:parent-style-name="DefaultParagraphFont" style:family="text">
      <style:text-properties fo:color="#000000"/>
    </style:style>
    <style:style style:name="P5233" style:parent-style-name="Normal" style:family="paragraph">
      <style:paragraph-properties fo:text-indent="0.4923in"/>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font-weight="bold" style:font-weight-asian="bold"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text-position="super 62.5%"/>
    </style:style>
    <style:style style:name="P5252" style:parent-style-name="Normal" style:family="paragraph">
      <style:paragraph-properties fo:text-align="justify" fo:text-indent="0.4923in"/>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ableColumn5257" style:family="table-column">
      <style:table-column-properties style:column-width="2.0229in"/>
    </style:style>
    <style:style style:name="TableColumn5258" style:family="table-column">
      <style:table-column-properties style:column-width="1.818in"/>
    </style:style>
    <style:style style:name="TableColumn5259" style:family="table-column">
      <style:table-column-properties style:column-width="1.2916in"/>
    </style:style>
    <style:style style:name="TableColumn5260" style:family="table-column">
      <style:table-column-properties style:column-width="1.7111in"/>
    </style:style>
    <style:style style:name="Table5256" style:family="table">
      <style:table-properties style:width="6.8437in" fo:margin-left="0in" table:align="left"/>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justify" fo:text-indent="0.4923in"/>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T5267" style:parent-style-name="DefaultParagraphFont" style:family="text">
      <style:text-properties fo:color="#000000"/>
    </style:style>
    <style:style style:name="T5268" style:parent-style-name="DefaultParagraphFont" style:family="text">
      <style:text-properties fo:color="#000000" style:text-position="sub 62.5%"/>
    </style:style>
    <style:style style:name="T5269" style:parent-style-name="DefaultParagraphFont" style:family="text">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justify" fo:text-indent="0.4923in"/>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T5278" style:parent-style-name="DefaultParagraphFont" style:family="text">
      <style:text-properties fo:color="#000000"/>
    </style:style>
    <style:style style:name="T5279" style:parent-style-name="DefaultParagraphFont" style:family="text">
      <style:text-properties fo:color="#000000" style:text-position="super 62.5%"/>
    </style:style>
    <style:style style:name="T5280" style:parent-style-name="DefaultParagraphFont" style:family="text">
      <style:text-properties fo:color="#000000"/>
    </style:style>
    <style:style style:name="TableCell5281" style:family="table-cell">
      <style:table-cell-properties fo:border="none" fo:padding-top="0in" fo:padding-left="0.075in" fo:padding-bottom="0in" fo:padding-right="0.075in"/>
    </style:style>
    <style:style style:name="T5282" style:parent-style-name="DefaultParagraphFont" style:family="text">
      <style:text-properties fo:color="#000000"/>
    </style:style>
    <style:style style:name="T5283" style:parent-style-name="DefaultParagraphFont" style:family="text">
      <style:text-properties fo:color="#000000" style:text-position="super 62.5%"/>
    </style:style>
    <style:style style:name="P5284" style:parent-style-name="Normal" style:family="paragraph">
      <style:paragraph-properties fo:text-indent="0.4923in"/>
    </style:style>
    <style:style style:name="P5285" style:parent-style-name="Normal" style:family="paragraph">
      <style:paragraph-properties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text-position="super 62.5%"/>
    </style:style>
    <style:style style:name="TableColumn5290" style:family="table-column">
      <style:table-column-properties style:column-width="1.7104in"/>
    </style:style>
    <style:style style:name="TableColumn5291" style:family="table-column">
      <style:table-column-properties style:column-width="1.7111in"/>
    </style:style>
    <style:style style:name="TableColumn5292" style:family="table-column">
      <style:table-column-properties style:column-width="1.7111in"/>
    </style:style>
    <style:style style:name="TableColumn5293" style:family="table-column">
      <style:table-column-properties style:column-width="1.7111in"/>
    </style:style>
    <style:style style:name="Table5289" style:family="table">
      <style:table-properties style:width="6.8437in" style:rel-width="100%" fo:margin-left="0in" table:align="left"/>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justify" fo:text-indent="0.4923in"/>
      <style:text-properties fo:color="#000000"/>
    </style:style>
    <style:style style:name="TableCell5297" style:family="table-cell">
      <style:table-cell-properties fo:border="none" fo:padding-top="0in" fo:padding-left="0.075in" fo:padding-bottom="0in" fo:padding-right="0.075in"/>
    </style:style>
    <style:style style:name="T5298" style:parent-style-name="DefaultParagraphFont" style:family="text">
      <style:text-properties fo:color="#000000"/>
    </style:style>
    <style:style style:name="T5299" style:parent-style-name="DefaultParagraphFont" style:family="text">
      <style:text-properties fo:color="#000000" style:text-position="sub 62.5%"/>
    </style:style>
    <style:style style:name="T5300" style:parent-style-name="DefaultParagraphFont" style:family="text">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Row5305" style:family="table-row">
      <style:table-row-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text-position="sub 62.5%"/>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P5316" style:parent-style-name="Normal" style:family="paragraph">
      <style:paragraph-properties fo:text-indent="0.4923in"/>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tab-stops>
          <style:tab-stop style:type="left" style:position="0.5in"/>
        </style:tab-stops>
      </style:paragraph-properties>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text-position="super 62.5%"/>
    </style:style>
    <style:style style:name="P5324" style:parent-style-name="Normal" style:family="paragraph">
      <style:paragraph-properties fo:text-align="justify" fo:text-indent="1.1687in">
        <style:tab-stops>
          <style:tab-stop style:type="left" style:position="1.1687in"/>
          <style:tab-stop style:type="left" style:leader-style="solid" style:leader-text="_" style:position="2.727in"/>
          <style:tab-stop style:type="left" style:position="3.2465in"/>
          <style:tab-stop style:type="left" style:leader-style="solid" style:leader-text="_" style:position="4.5451in"/>
          <style:tab-stop style:type="left" style:position="5.0645in"/>
          <style:tab-stop style:type="right" style:leader-style="solid" style:leader-text="_" style:position="6.493in"/>
        </style:tab-stops>
      </style:paragraph-properties>
      <style:text-properties fo:color="#000000"/>
    </style:style>
    <style:style style:name="P5325" style:parent-style-name="Normal" style:family="paragraph">
      <style:paragraph-properties fo:text-align="justify" fo:text-indent="0.4923in">
        <style:tab-stops>
          <style:tab-stop style:type="center" style:position="1.9479in"/>
          <style:tab-stop style:type="center" style:position="3.8958in"/>
          <style:tab-stop style:type="center" style:position="5.7138in"/>
        </style:tab-stops>
      </style:paragraph-properties>
      <style:text-properties fo:color="#000000" fo:font-size="10pt" style:font-size-asian="10pt"/>
    </style:style>
    <style:style style:name="P5326" style:parent-style-name="Normal" style:family="paragraph">
      <style:paragraph-properties fo:text-indent="0.4923in"/>
      <style:text-properties fo:color="#000000"/>
    </style:style>
    <style:style style:name="P5327" style:parent-style-name="Normal" style:family="paragraph">
      <style:paragraph-properties fo:text-indent="0.4923in"/>
    </style:style>
    <style:style style:name="T5328" style:parent-style-name="DefaultParagraphFont" style:family="text">
      <style:text-properties fo:color="#000000"/>
    </style:style>
    <style:style style:name="P5329" style:parent-style-name="Normal" style:family="paragraph">
      <style:paragraph-properties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text-position="super 62.5%"/>
    </style:style>
    <style:style style:name="T5333" style:parent-style-name="DefaultParagraphFont" style:family="text">
      <style:text-properties fo:color="#000000"/>
    </style:style>
    <style:style style:name="P5334" style:parent-style-name="Normal" style:family="paragraph">
      <style:paragraph-properties fo:text-indent="0.492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text-position="super 62.5%"/>
    </style:style>
    <style:style style:name="T5338" style:parent-style-name="DefaultParagraphFont" style:family="text">
      <style:text-properties fo:color="#000000"/>
    </style:style>
    <style:style style:name="P5339" style:parent-style-name="Normal" style:family="paragraph">
      <style:paragraph-properties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text-position="super 62.5%"/>
    </style:style>
    <style:style style:name="T5343" style:parent-style-name="DefaultParagraphFont" style:family="text">
      <style:text-properties fo:color="#000000"/>
    </style:style>
    <style:style style:name="P5344" style:parent-style-name="Normal" style:family="paragraph">
      <style:paragraph-properties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text-position="super 62.5%"/>
    </style:style>
    <style:style style:name="T5348" style:parent-style-name="DefaultParagraphFont" style:family="text">
      <style:text-properties fo:color="#000000"/>
    </style:style>
    <style:style style:name="P5349" style:parent-style-name="Normal" style:family="paragraph">
      <style:paragraph-properties fo:text-indent="0.4923in"/>
    </style:style>
    <style:style style:name="T5350" style:parent-style-name="DefaultParagraphFont" style:family="text">
      <style:text-properties fo:color="#000000" fo:letter-spacing="-0.0006in" style:letter-kerning="true" style:text-position="-5% 100%"/>
    </style:style>
    <style:style style:name="T5351" style:parent-style-name="DefaultParagraphFont" style:family="text">
      <style:text-properties fo:color="#000000" fo:letter-spacing="-0.0006in" style:letter-kerning="true" style:text-position="-5% 100%"/>
    </style:style>
    <style:style style:name="T5352" style:parent-style-name="DefaultParagraphFont" style:family="text">
      <style:text-properties fo:color="#000000" fo:letter-spacing="-0.0006in" style:letter-kerning="true" style:text-position="super 62.5%"/>
    </style:style>
    <style:style style:name="T5353" style:parent-style-name="DefaultParagraphFont" style:family="text">
      <style:text-properties fo:color="#000000" fo:letter-spacing="-0.0006in" style:letter-kerning="true" style:text-position="-5% 100%"/>
    </style:style>
    <style:style style:name="P5354" style:parent-style-name="Normal" style:family="paragraph">
      <style:paragraph-properties fo:text-align="center"/>
      <style:text-properties fo:color="#000000" fo:letter-spacing="-0.0006in" style:letter-kerning="true" style:text-position="-5% 100%"/>
    </style:style>
    <style:style style:name="P5355" style:parent-style-name="Normal" style:family="paragraph">
      <style:paragraph-properties fo:text-indent="0.4923in"/>
      <style:text-properties fo:color="#000000" fo:letter-spacing="-0.0006in" style:letter-kerning="true" style:text-position="-5% 1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
      <text:p text:style-name="P14"/>
      <text:p text:style-name="P15">Į S A K Y M A S</text:p>
      <text:p text:style-name="P16"/>
      <text:p text:style-name="P17">DĖL TRAKTORIŲ ATITIKTIES ĮVERTINIMO</text:p>
      <text:p text:style-name="P18"/>
      <text:p text:style-name="P19"/>
      <text:p text:style-name="P20"/>
      <text:p text:style-name="P21">2002 m. gruodžio 20 d. Nr. 507</text:p>
      <text:p text:style-name="P22"/>
      <text:p text:style-name="P23">Vilnius</text:p>
      <text:p text:style-name="P24"/>
      <text:p text:style-name="P25"/>
      <text:p text:style-name="P26"/>
      <text:p text:style-name="P27"><text:span text:style-name="T28">Vykdydamas Teisės derinimo priemonių 2002 metų plano, patvirtinto Lietuvos Re</text:span><text:span text:style-name="T29">spublikos Vyriausybės 2002 m. vasario 27 d. nutarimu Nr. 300 „ Dėl Lietuvos pasirengimo narystei Europos Sąjungoje programos (Nacionalinė<text:s/></text:span><text:span text:style-name="T30">acquis</text:span><text:span text:style-name="T31"><text:s/>priėmimo programa) teisės derinimo priemonių ir</text:span><text:span text:style-name="T32"><text:s/>acquis</text:span><text:span text:style-name="T33"><text:s/>įgyvendinimo priemonių 2002 metų planų patvirtinimo“ (Ži</text:span><text:span text:style-name="T34">n., 2002, Nr.<text:s/></text:span><text:a xlink:href="https://www.e-tar.lt/portal/lt/legalAct/TAR.9EDFE30FDC4A" office:target-frame-name="_blank" xlink:show="new"><text:span text:style-name="T35">25-910</text:span></text:a><text:span text:style-name="T36">), 3.1.1-T1 ir 3.1.1-T2 priemones:</text:span></text:p>
      <text:p text:style-name="Normal"/>
      <text:p text:style-name="P37"><text:span text:style-name="T38">1</text:span><text:span text:style-name="T39">.<text:s/></text:span><text:span text:style-name="T40">Tvirtinu</text:span><text:span text:style-name="T41"><text:s/></text:span><text:span text:style-name="T42">pridedamus:</text:span></text:p>
      <text:p text:style-name="P43"/>
      <text:p text:style-name="P44"><text:span text:style-name="T45">1.1</text:span><text:span text:style-name="T46">. Žemės ir miškų ūkio ratinių traktorių atitikties įvertinimo taisykles.</text:span></text:p>
      <text:p text:style-name="Normal"/>
      <text:p text:style-name="P47"><text:span text:style-name="T48">1.2</text:span><text:span text:style-name="T49">.<text:s/></text:span><text:span text:style-name="T50">Žemės ir miškų ūkio ratinių traktorių tipo patvirtinimo techninį reglamentą.</text:span></text:p>
      <text:p text:style-name="Normal"/>
      <text:p text:style-name="P51"><text:span text:style-name="T52">2</text:span><text:span text:style-name="T53">.<text:s/></text:span><text:span text:style-name="T54">Nustata</text:span><text:span text:style-name="T55">u, kad:</text:span></text:p>
      <text:p text:style-name="P56"/>
      <text:p text:style-name="P57"><text:span text:style-name="T58">2.1</text:span><text:span text:style-name="T59">. Žemės ir miškų ūkio ratinių traktorių atitikties įvertinimo taisyklės įsigalioja nuo 2004 m. sausio 1 d.;</text:span></text:p>
      <text:p text:style-name="Normal"/>
      <text:p text:style-name="P60"><text:span text:style-name="T61">2.2</text:span><text:span text:style-name="T62">. Žemės ir miškų ūkio ratinių<text:s/></text:span><text:span text:style-name="T63">traktorių tipo patvirtinimo techninis reglamentas įsigalioja nuo Lietuvos Respublikos įstojimo į Europos Sąjungą dienos.</text:span></text:p>
      <text:p text:style-name="Normal"/>
      <text:p text:style-name="P64"><text:span text:style-name="T65">3</text:span><text:span text:style-name="T66">.<text:s/></text:span><text:span text:style-name="T67">Skiriu</text:span><text:span text:style-name="T68"><text:s/></text:span><text:span text:style-name="T69">Valstybinę mašinų bandymo stotį kompetentinga institucija, atsakinga už žemės ir miškų ūkio ratinių traktorių atitikti</text:span><text:span text:style-name="T70">es įvertinimą ir Europos Bendrijos traktorių tipo patvirtinimą.</text:span></text:p>
      <text:p text:style-name="Normal"/>
      <text:p text:style-name="P71"><text:span text:style-name="T72">4</text:span><text:span text:style-name="T73">.<text:s/></text:span><text:span text:style-name="T74">Įpareigoju</text:span><text:span text:style-name="T75"><text:s/>Valstybinę mašinų bandymo stotį:</text:span></text:p>
      <text:p text:style-name="P76"/>
      <text:p text:style-name="P77"><text:span text:style-name="T78">4.1</text:span><text:span text:style-name="T79">. atlikti žemės ir miškų ūkio ratinių traktorių ir jų techninių elementų atitikties vertinimo procedūras vadovaujantis Lietuvos Respub</text:span><text:span text:style-name="T80">likos atitikties įvertinimo įstatymu (Žin.,1998, Nr.<text:s/></text:span><text:a xlink:href="https://www.e-tar.lt/portal/lt/legalAct/TAR.5BA7CEA07B90" office:target-frame-name="_blank" xlink:show="new"><text:span text:style-name="T81">92-2542</text:span></text:a><text:span text:style-name="T82">), šio įsakymo 1 punktu patvirtintomis taisyklėmis ir kitais teisės aktais;</text:span></text:p>
      <text:p text:style-name="Normal"/>
      <text:p text:style-name="P83"><text:span text:style-name="T84">4.2</text:span><text:span text:style-name="T85">. iki 2004 m. sausio 1 d. pasiren</text:span><text:span text:style-name="T86">gti žemės ir miškų ūkio ratinių traktorių ir jų techninių elementų atitikčiai įvertinti.</text:span></text:p>
      <text:p text:style-name="P87"/>
      <text:p text:style-name="P88"/>
      <text:p text:style-name="P89"/>
      <text:p text:style-name="P90"/>
      <text:p text:style-name="Normal"/>
      <text:p text:style-name="P91"><text:span text:style-name="T92">ŽEMĖS ŪKIO MINISTRAS</text:span><text:span text:style-name="T93"><text:tab/>JERONIMAS KRAUJELIS</text:span></text:p>
      <text:p text:style-name="P94"><text:span text:style-name="T95">______________</text:span></text:p>
      <text:p text:style-name="P96"><text:span text:style-name="T97">PATVIRTINTA</text:span></text:p>
      <text:p text:style-name="P98">Lietuvos Respublikos žemės ūkio ministro</text:p>
      <text:p text:style-name="P99">2002 gruodžio 20 d. įsakymu Nr. 507</text:p>
      <text:p text:style-name="P100"/>
      <text:p text:style-name="P101"/>
      <text:p text:style-name="P102"><text:span text:style-name="T103">Žemės<text:s/></text:span><text:span text:style-name="T104">ir miškų ūkio ratinių traktorių atitikties įvertinimo taisyklės</text:span></text:p>
      <text:p text:style-name="P105"/>
      <text:p text:style-name="P106"/>
      <text:p text:style-name="P107"><text:span text:style-name="T108">I</text:span><text:span text:style-name="T109">.<text:s/></text:span><text:span text:style-name="T110">BENDROSIOS NUOSTATOS</text:span></text:p>
      <text:p text:style-name="P111"/>
      <text:p text:style-name="P112"/>
      <text:p text:style-name="P113"><text:span text:style-name="T114">1</text:span><text:span text:style-name="T115">. Žemės ir miškų ūkio ratinių traktorių atitikties įvertinimo taisyklės (toliau – taisyklės) reglamentuoja ne mažiau kaip dviejų ašių ratinių su pneumatinė</text:span><text:span text:style-name="T116">mis padangomis žemės ir miškų ūkio traktorių, kurių didžiausias projektinis greitis ne mažesnis kaip 6 km/h ir ne didesnis kaip 40 km/h, bei jų bazėje sukonstruotų savaeigių mašinų (ekskavatorių, buldozerių, miškų ūkio, melioracijos ir kitų mašinų) (toliau</text:span><text:span text:style-name="T117"><text:s/>– traktorius) bei jų techninių elementų atitikties įvertinimo bei pateikimo į rinką tvarką.</text:span></text:p>
      <text:p text:style-name="Normal"/>
      <text:p text:style-name="P118"><text:span text:style-name="T119">2</text:span><text:span text:style-name="T120">. Vartojamos sąvokos:</text:span></text:p>
      <text:p text:style-name="P121"/>
      <text:p text:style-name="P122"><text:span text:style-name="T123">Europos Bendrijos (EB) tipo patvirtinimas<text:s/></text:span><text:span text:style-name="T124">(toliau – tipo patvirtinimas) – traktoriaus ar jo techninio elemento atitikties įvertinimo p</text:span><text:span text:style-name="T125">rocedūra, kuria valstybės narės paskirta kompetentinga institucija patvirtina, kad traktoriaus tipas arba jo techninio elemento tipas atitinka specialiųjų direktyvų suvienodintus techninius reikalavimus ir EB atitikties sertifikate išvardytus patikrinimus.</text:span></text:p>
      <text:p text:style-name="P126"/>
      <text:p text:style-name="P127"><text:span text:style-name="T128">ES specialioji direktyva</text:span><text:span text:style-name="T129"><text:s/>– Europos Ekonominės Bendrijos ir Europos Bendrijos priimtos direktyvos, susijusios su traktorių ir jų techninių elementų konstrukcija bei suvienodintais techniniais reikalavimais.</text:span></text:p>
      <text:p text:style-name="P130"/>
      <text:p text:style-name="P131"><text:span text:style-name="T132">Gamintojo įgaliotasis atstovas</text:span><text:span text:style-name="T133"><text:s/>– fizinis arba j</text:span><text:span text:style-name="T134">uridinis asmuo, turintis gamintojo įgaliojimus ir sudaręs su juo sutartį dėl gamintojo atstovavimo.</text:span></text:p>
      <text:p text:style-name="P135"/>
      <text:p text:style-name="P136"><text:span text:style-name="T137">Informacijos aplankas</text:span><text:span text:style-name="T138"><text:s/>– techninių duomenų, brėžinių ir nuotraukų rinkinys, kurį traktorių ar jų techninių elementų gamintojas arba jo įgaliotas atstovas pa</text:span><text:span text:style-name="T139">teikia kompetentingai institucijai.</text:span></text:p>
      <text:p text:style-name="P140"/>
      <text:p text:style-name="P141"><text:span text:style-name="T142">Kompetentinga institucija</text:span><text:span text:style-name="T143"><text:s/>–</text:span><text:span text:style-name="T144"><text:s/>sertifikacijos įstaiga, atsakinga už traktoriaus ar jo techninio elemento atitikties įvertinimą.</text:span></text:p>
      <text:p text:style-name="P145"/>
      <text:p text:style-name="P146"><text:span text:style-name="T147">Techninis brėžinys; techninė schema</text:span><text:span text:style-name="T148"><text:s/>– brėžinys arba schema, kurioje pateikiami vaizduojamo ob</text:span><text:span text:style-name="T149">jekto matmenys arba mastelis.</text:span></text:p>
      <text:p text:style-name="P150"/>
      <text:p text:style-name="P151"><text:span text:style-name="T152">Techninis elementas</text:span><text:span text:style-name="T153"><text:s/>–<text:s/></text:span><text:span text:style-name="T154">traktoriaus sistemos, komponentai ar dalys, sudarančios atskirą junginį, kuris gali būti parduodamas arba įtaisomas traktoriuje.</text:span></text:p>
      <text:p text:style-name="P155"/>
      <text:p text:style-name="P156"><text:span text:style-name="T157">Ratinis</text:span><text:span text:style-name="T158"><text:s/></text:span><text:span text:style-name="T159">žemės ir miškų ūkio traktorius</text:span><text:span text:style-name="T160"><text:s/>–<text:s/></text:span><text:span text:style-name="T161">ratinė arba vikšrinė ne mažiau<text:s/></text:span><text:span text:style-name="T162">kaip dviejų ašių mechaninė transporto priemonė, kurios pagrindinė paskirtis yra teikti traukos jėgą ir kuri specialiai suprojektuota vilkti, stumti, vežti ar varyti žemės arba miškų ūkyje naudojamus padargus, mašinas arba priekabas. Traktorius gali būti pr</text:span><text:span text:style-name="T163">itaikytas kroviniams gabenti arba keleiviams vežti.</text:span></text:p>
      <text:p text:style-name="Normal"/>
      <text:p text:style-name="P164"><text:span text:style-name="T165">3</text:span><text:span text:style-name="T166">. Lietuvoje galima parduoti, registruoti, pradėti eksploatuoti tik tuos traktorius ir jų techninius elementus, kuriems atitikties įvertinimas atliktas pagal šių taisyklių reikalavimus.</text:span></text:p>
      <text:p text:style-name="Normal"/>
      <text:p text:style-name="P167"><text:span text:style-name="T168">4</text:span><text:span text:style-name="T169">.<text:s/></text:span><text:span text:style-name="T170">Traktoriai, kuriems yra išduoti EB tipo patvirtinimo sertifikatai, Lietuvoje parduodami, registruojami be apribojimų.</text:span></text:p>
      <text:p text:style-name="Normal"/>
      <text:p text:style-name="P171"><text:span text:style-name="T172">5</text:span><text:span text:style-name="T173">. Nauji, neturintys EB tipo patvirtinimo traktoriai bei jų techniniai elementai, turi atitikti šių taisyklių 1 priede nurodytų aktų<text:s/></text:span><text:span text:style-name="T174">reikalavimus.</text:span></text:p>
      <text:p text:style-name="Normal"/>
      <text:p text:style-name="P175"><text:span text:style-name="T176">6</text:span><text:span text:style-name="T177">. Naudotų traktorių atitiktis įvertinama vadovaujantis Traktorių, savaeigių ir žemės ūkio mašinų bei jų priekabų techninės apžiūros tvarka, patvirtinta Lietuvos Respublikos žemės ūkio ministro 2002 m. gegužės 30 d. įsakymu Nr. 207 (Žin.</text:span><text:span text:style-name="T178">,2002, Nr.<text:s/></text:span><text:a xlink:href="https://www.e-tar.lt/portal/lt/legalAct/TAR.EC60723C6F44" office:target-frame-name="_blank" xlink:show="new"><text:span text:style-name="T179">56-2273</text:span></text:a><text:span text:style-name="T180">).</text:span></text:p>
      <text:p text:style-name="Normal"/>
      <text:p text:style-name="P181"><text:span text:style-name="T182">7</text:span><text:span text:style-name="T183">. Jeigu traktorių yra pagamintas tik vienas vienetas, atitiktis įvertinama vadovaujantis Fizinių asmenų surinktų traktorių, savaeigių žemės ūkio mašin</text:span><text:span text:style-name="T184">ų ir traktorių priekabų, naudojant serijinės gamybos technikos agregatus, junginius ir detales, konstrukcijos techniniais reikalavimais, patvirtintais Lietuvos Respublikos žemės ir miškų ūkio ministerijos 1997 m. spalio 7 d. įsakymu Nr. 582 (Žin.,1997, Nr.</text:span><text:span text:style-name="T185"><text:s/></text:span><text:a xlink:href="https://www.e-tar.lt/portal/lt/legalAct/TAR.971D757781C4" office:target-frame-name="_blank" xlink:show="new"><text:span text:style-name="T186">100-2533</text:span></text:a><text:span text:style-name="T187">).</text:span></text:p>
      <text:p text:style-name="Normal"/>
      <text:p text:style-name="P188"><text:span text:style-name="T189">8</text:span><text:span text:style-name="T190">. Tiekiamų į rinką naujų traktorių ir jų techninių elementų atitikties šių taisyklių nuostatoms priežiūrą vykdo Valstybinė ne maisto produktų inspekcija prie Ū</text:span><text:span text:style-name="T191">kio ministerijos.</text:span></text:p>
      <text:p text:style-name="P192"/>
      <text:p text:style-name="P193"/>
      <text:p text:style-name="Normal"/>
      <text:p text:style-name="P194"><text:span text:style-name="T195">II</text:span><text:span text:style-name="T196">.<text:s/></text:span><text:span text:style-name="T197">Naujų, Neturinčių EB tipo patvirtinimo traktorių ir jų techninių elementų atitikties įvertinimas</text:span></text:p>
      <text:p text:style-name="P198"/>
      <text:p text:style-name="P199"/>
      <text:p text:style-name="P200"><text:span text:style-name="T201">9</text:span><text:span text:style-name="T202">. Neturinčių EB atitikties sertifikato traktorių atitiktį</text:span><text:span text:style-name="T203"><text:s/></text:span><text:span text:style-name="T204">patvirtina Žemės ūkio ministerijos paskirta kompetentinga<text:s/></text:span><text:span text:style-name="T205">institucija</text:span><text:span text:style-name="T206">.</text:span></text:p>
      <text:p text:style-name="Normal"/>
      <text:p text:style-name="P207"><text:span text:style-name="T208">10</text:span><text:span text:style-name="T209">. Gamintojas arba jo įgaliotasis atstovas pateikia kompetentingai institucijai paraišką traktoriaus atitikčiai įvertinti, pridėdamas informacinį dokumentą (2 priedas) ir informacijos aplanką, kartu su techninių elementų tipo patvirtinim</text:span><text:span text:style-name="T210">o dokumentais.</text:span></text:p>
      <text:p text:style-name="Normal"/>
      <text:p text:style-name="P211"><text:span text:style-name="T212">11</text:span><text:span text:style-name="T213">. Gamintojas arba jo įgaliotas atstovas pristato kompetentingai institucijai pavyzdinį to tipo (markės) traktorių, kurio atitiktį numatoma įvertinti.</text:span></text:p>
      <text:p text:style-name="Normal"/>
      <text:p text:style-name="P214"><text:span text:style-name="T215">12</text:span><text:span text:style-name="T216">. Gavusi 10 punkte nurodytus dokumentus, kompetentinga institucija:</text:span></text:p>
      <text:p text:style-name="P217"/>
      <text:p text:style-name="P218"><text:span text:style-name="T219">12.1</text:span><text:span text:style-name="T220">.<text:s/></text:span><text:span text:style-name="T221">patikrina, ar traktorius atitinka informacijos aplanke pateiktą informaciją;</text:span></text:p>
      <text:p text:style-name="Normal"/>
      <text:p text:style-name="P222"><text:span text:style-name="T223">12.2</text:span><text:span text:style-name="T224">. patikrina, ar yra galiojantys išduoti techninių elementų tipo patvirtinimo dokumentai ir, jeigu jų nėra, atlieka pagal 1 priede nurodytų norminių aktų reikalavimus priv</text:span><text:span text:style-name="T225">alomus bandymus ir patikras arba užsako juos atlikti;</text:span></text:p>
      <text:p text:style-name="Normal"/>
      <text:p text:style-name="P226"><text:span text:style-name="T227">12.3</text:span><text:span text:style-name="T228">. prireikus atlieka atskirų techninių elementų įrengimo traktoriuje patikrą arba užsako šią patikrą atlikti.</text:span></text:p>
      <text:p text:style-name="Normal"/>
      <text:p text:style-name="P229"><text:span text:style-name="T230">13</text:span><text:span text:style-name="T231">. Kompetentinga institucija, įvykdžiusi 12 punkte nustatytas įvertinimo<text:s/></text:span><text:span text:style-name="T232">procedūras, išduoda (arba atsisako išduoti) atitikties sertifikatą (3 priedas). Atitikties sertifikatu gali naudotis ir kiti ūkio subjektai, į rinką tiekiantys to paties tipo traktorius, kurių atitiktis buvo įvertinta pagal šias taisykles. Kompetentinga in</text:span><text:span text:style-name="T233">stitucija kitiems ūkio subjektams, tiekiantiems į rinką traktorius, gali išduoti atitikties sertifikatą tik esant raštiškam gamintojo arba jo įgaliotojo atstovo sutikimui.</text:span></text:p>
      <text:p text:style-name="Normal"/>
      <text:p text:style-name="P234"><text:span text:style-name="T235">14</text:span><text:span text:style-name="T236">. 10–13 punktuose nurodyta tvarka gali būti atliktas traktoriaus techninio el</text:span><text:span text:style-name="T237">emento atitikties įvertinimas. Jeigu numatytas įvertinti techninis elementas veikia arba būdingi požymiai pasireiškia tik sąveikaujant su kitais traktoriaus techniniais elementais, gamintojas arba jo įgaliotasis atstovas privalo kompetentingai institucijai</text:span><text:span text:style-name="T238"><text:s/>pristatyti traktorių, kuriame šis elementas įtaisytas.</text:span></text:p>
      <text:p text:style-name="P239"/>
      <text:p text:style-name="P240">______________</text:p>
      <text:p text:style-name="Normal"/>
      <text:p text:style-name="P241"><text:span text:style-name="T242">Žemės ir miškų ūkio ratinių traktorių atitikties<text:s/></text:span></text:p>
      <text:p text:style-name="P243">įvertinimo taisyklių</text:p>
      <text:p text:style-name="P244"><text:span text:style-name="T245">1</text:span><text:span text:style-name="T246"><text:s/>priedas</text:span></text:p>
      <text:p text:style-name="P247"/>
      <text:p text:style-name="P248"><text:span text:style-name="T249">Žemės ir miškų ūkio ratinių traktorių ir jų techninių elementų</text:span><text:span text:style-name="T250"><text:s/>atitikties įvertinimo<text:s/></text:span><text:span text:style-name="T251">aktų<text:s/></text:span><text:span text:style-name="T252">sąraša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Objektas</text:p>
            <text:p text:style-name="P261"/>
          </table:table-cell>
          <table:table-cell table:style-name="TableCell262">
            <text:p text:style-name="P263">ES direktyva ir priedas, JT EEK taisyklė</text:p>
            <text:p text:style-name="P264"/>
          </table:table-cell>
          <table:table-cell table:style-name="TableCell265">
            <text:p text:style-name="P266">Pastaba</text:p>
          </table:table-cell>
        </table:table-row>
        <table:table-row table:style-name="TableRow267">
          <table:table-cell table:style-name="TableCell268">
            <text:p text:style-name="P269">1.1. Didžiausia gamintojo nurodyta masė</text:p>
          </table:table-cell>
          <table:table-cell table:style-name="TableCell270">
            <text:p text:style-name="P271">74/15 1/EEB, I</text:p>
          </table:table-cell>
          <table:table-cell table:style-name="TableCell272">
            <text:p text:style-name="P273"/>
          </table:table-cell>
        </table:table-row>
        <table:table-row table:style-name="TableRow274">
          <table:table-cell table:style-name="TableCell275">
            <text:p text:style-name="P276">1.2. Valstybinio numerio ženklas (vieta ir tvirtinimas)</text:p>
          </table:table-cell>
          <table:table-cell table:style-name="TableCell277">
            <text:p text:style-name="P278">74/151/EEB, II</text:p>
          </table:table-cell>
          <table:table-cell table:style-name="TableCell279">
            <text:p text:style-name="P280"/>
          </table:table-cell>
        </table:table-row>
        <table:table-row table:style-name="TableRow281">
          <table:table-cell table:style-name="TableCell282">
            <text:p text:style-name="P283">1.3. Degalų bakas</text:p>
          </table:table-cell>
          <table:table-cell table:style-name="TableCell284">
            <text:p text:style-name="P285">74/151/EEB, III</text:p>
          </table:table-cell>
          <table:table-cell table:style-name="TableCell286">
            <text:p text:style-name="P287"/>
          </table:table-cell>
        </table:table-row>
        <table:table-row table:style-name="TableRow288">
          <table:table-cell table:style-name="TableCell289">
            <text:p text:style-name="P290">1.4. Balastiniai<text:s/>svarmenys</text:p>
          </table:table-cell>
          <table:table-cell table:style-name="TableCell291">
            <text:p text:style-name="P292">74/151/FEB, IV</text:p>
          </table:table-cell>
          <table:table-cell table:style-name="TableCell293">
            <text:p text:style-name="P294"/>
          </table:table-cell>
        </table:table-row>
        <table:table-row table:style-name="TableRow295">
          <table:table-cell table:style-name="TableCell296">
            <text:p text:style-name="P297">1.5. Garso signalas</text:p>
          </table:table-cell>
          <table:table-cell table:style-name="TableCell298">
            <text:p text:style-name="P299">74/151/EEB, V</text:p>
          </table:table-cell>
          <table:table-cell table:style-name="TableCell300">
            <text:p text:style-name="P301"/>
          </table:table-cell>
        </table:table-row>
        <table:table-row table:style-name="TableRow302">
          <table:table-cell table:style-name="TableCell303">
            <text:p text:style-name="P304">1.6. Garso (išorinio) lygis</text:p>
          </table:table-cell>
          <table:table-cell table:style-name="TableCell305">
            <text:p text:style-name="P306">74/151/EEB, VI</text:p>
          </table:table-cell>
          <table:table-cell table:style-name="TableCell307">
            <text:p text:style-name="P308"/>
          </table:table-cell>
        </table:table-row>
        <table:table-row table:style-name="TableRow309">
          <table:table-cell table:style-name="TableCell310">
            <text:p text:style-name="P311">2.1. Didžiausias greitis</text:p>
          </table:table-cell>
          <table:table-cell table:style-name="TableCell312">
            <text:p text:style-name="P313">74/152/EEB, priedo 1 dalis</text:p>
          </table:table-cell>
          <table:table-cell table:style-name="TableCell314">
            <text:p text:style-name="P315"/>
          </table:table-cell>
        </table:table-row>
        <table:table-row table:style-name="TableRow316">
          <table:table-cell table:style-name="TableCell317">
            <text:p text:style-name="P318">2.2. Krovinių platformos</text:p>
          </table:table-cell>
          <table:table-cell table:style-name="TableCell319">
            <text:p text:style-name="P320">74/152/EEB, priedo 2 dalis</text:p>
          </table:table-cell>
          <table:table-cell table:style-name="TableCell321">
            <text:p text:style-name="P322"/>
          </table:table-cell>
        </table:table-row>
        <table:table-row table:style-name="TableRow323">
          <table:table-cell table:style-name="TableCell324">
            <text:p text:style-name="P325">3.1. Galinio vaizdo veidrodžiai</text:p>
          </table:table-cell>
          <table:table-cell table:style-name="TableCell326">
            <text:p text:style-name="P327">74/346/EEB</text:p>
          </table:table-cell>
          <table:table-cell table:style-name="TableCell328">
            <text:p text:style-name="P329"/>
          </table:table-cell>
        </table:table-row>
        <table:table-row table:style-name="TableRow330">
          <table:table-cell table:style-name="TableCell331">
            <text:p text:style-name="P332">4.1. Regėjimo laukas ir priekinių stiklų valytuvai</text:p>
          </table:table-cell>
          <table:table-cell table:style-name="TableCell333">
            <text:p text:style-name="P334">74/347/EEB JT EEK taisyklė Nr. 71</text:p>
          </table:table-cell>
          <table:table-cell table:style-name="TableCell335">
            <text:p text:style-name="P336"/>
          </table:table-cell>
        </table:table-row>
        <table:table-row table:style-name="TableRow337">
          <table:table-cell table:style-name="TableCell338">
            <text:p text:style-name="P339">5.1. Vairo mechanizmas</text:p>
          </table:table-cell>
          <table:table-cell table:style-name="TableCell340">
            <text:p text:style-name="P341">75/321/EEB</text:p>
          </table:table-cell>
          <table:table-cell table:style-name="TableCell342">
            <text:p text:style-name="P343"/>
          </table:table-cell>
        </table:table-row>
        <table:table-row table:style-name="TableRow344">
          <table:table-cell table:style-name="TableCell345">
            <text:p text:style-name="P346">6. 1. Radijo trukdžių slopinimas</text:p>
          </table:table-cell>
          <table:table-cell table:style-name="TableCell347">
            <text:p text:style-name="P348">75/322/EEB</text:p>
          </table:table-cell>
          <table:table-cell table:style-name="TableCell349">
            <text:p text:style-name="P350">Tikrinami elektrinių ir elektroninių techninių junginių elektromagnetinio suderinamumo, atitiktį patvirtinantys dokumentai bei ženklinimas<text:s/></text:p>
          </table:table-cell>
        </table:table-row>
        <table:table-row table:style-name="TableRow351">
          <table:table-cell table:style-name="TableCell352">
            <text:p text:style-name="P353">7.1. Stabdžiai</text:p>
          </table:table-cell>
          <table:table-cell table:style-name="TableCell354">
            <text:p text:style-name="P355">76/432/EEB</text:p>
          </table:table-cell>
          <table:table-cell table:style-name="TableCell356">
            <text:p text:style-name="P357"/>
          </table:table-cell>
        </table:table-row>
        <table:table-row table:style-name="TableRow358">
          <table:table-cell table:style-name="TableCell359">
            <text:p text:style-name="P360">8.1. Keleivių sėdynės</text:p>
          </table:table-cell>
          <table:table-cell table:style-name="TableCell361">
            <text:p text:style-name="P362">76/763/EEB</text:p>
          </table:table-cell>
          <table:table-cell table:style-name="TableCell363">
            <text:p text:style-name="P364"/>
          </table:table-cell>
        </table:table-row>
        <table:table-row table:style-name="TableRow365">
          <table:table-cell table:style-name="TableCell366">
            <text:p text:style-name="P367">9.1. Garso (vidinio) lygiai</text:p>
          </table:table-cell>
          <table:table-cell table:style-name="TableCell368">
            <text:p text:style-name="P369">77/311/EEB</text:p>
          </table:table-cell>
          <table:table-cell table:style-name="TableCell370">
            <text:p text:style-name="P371"/>
          </table:table-cell>
        </table:table-row>
        <table:table-row table:style-name="TableRow372">
          <table:table-cell table:style-name="TableCell373">
            <text:p text:style-name="P374">10.1.<text:s/>Konstrukcijos, apsaugančios nuo virtimo</text:p>
          </table:table-cell>
          <table:table-cell table:style-name="TableCell375">
            <text:p text:style-name="P376">77/536/EEB</text:p>
          </table:table-cell>
          <table:table-cell table:style-name="TableCell377">
            <text:p text:style-name="P378">Tikrinamas rėmo, kabinos, sėdynės apsauginio rėmo tipo patvirtinimo ženklų buvimas</text:p>
          </table:table-cell>
        </table:table-row>
        <table:table-row table:style-name="TableRow379">
          <table:table-cell table:style-name="TableCell380">
            <text:p text:style-name="P381">11.1. Dyzelinių variklių išmetamosios dujos (dūmai)</text:p>
          </table:table-cell>
          <table:table-cell table:style-name="TableCell382">
            <text:p text:style-name="P383">77/537/EEB VI priedas</text:p>
          </table:table-cell>
          <table:table-cell table:style-name="TableCell384">
            <text:p text:style-name="P385"/>
          </table:table-cell>
        </table:table-row>
        <table:table-row table:style-name="TableRow386">
          <table:table-cell table:style-name="TableCell387">
            <text:p text:style-name="P388">12.1. Vairuotojo sėdynė</text:p>
          </table:table-cell>
          <table:table-cell table:style-name="TableCell389">
            <text:p text:style-name="P390">78/764/EEB</text:p>
          </table:table-cell>
          <table:table-cell table:style-name="TableCell391">
            <text:p text:style-name="P392">Bandymas<text:s/>atliekamas be specialaus treko, tikrinamos pakabo charakteristikos ir šoninis stabilumas</text:p>
          </table:table-cell>
        </table:table-row>
        <table:table-row table:style-name="TableRow393">
          <table:table-cell table:style-name="TableCell394">
            <text:p text:style-name="P395">13.1. Apšvietimo įrenginiai</text:p>
          </table:table-cell>
          <table:table-cell table:style-name="TableCell396">
            <text:p text:style-name="P397">78/933/EEB</text:p>
          </table:table-cell>
          <table:table-cell table:style-name="TableCell398">
            <text:p text:style-name="P399"/>
          </table:table-cell>
        </table:table-row>
        <table:table-row table:style-name="TableRow400">
          <table:table-cell table:style-name="TableCell401">
            <text:p text:style-name="P402">14.1. Apšvietimo ir šviesos signalų įtaisai</text:p>
          </table:table-cell>
          <table:table-cell table:style-name="TableCell403">
            <text:p text:style-name="P404">79/532/EEB</text:p>
            <text:p text:style-name="P405">JT EEK taisyklė Nr. 86</text:p>
          </table:table-cell>
          <table:table-cell table:style-name="TableCell406">
            <text:p text:style-name="P407"/>
          </table:table-cell>
        </table:table-row>
        <table:table-row table:style-name="TableRow408">
          <table:table-cell table:style-name="TableCell409">
            <text:p text:style-name="P410">15.1. Vilkties ir atbulinės eigos įtaisai</text:p>
          </table:table-cell>
          <table:table-cell table:style-name="TableCell411">
            <text:p text:style-name="P412">79/533/EEB</text:p>
          </table:table-cell>
          <table:table-cell table:style-name="TableCell413">
            <text:p text:style-name="P414"/>
          </table:table-cell>
        </table:table-row>
        <table:table-row table:style-name="TableRow415">
          <table:table-cell table:style-name="TableCell416">
            <text:p text:style-name="P417">17.1. Vairuotojo laisvoji erdvė, vairuotojo vietos prieiga</text:p>
          </table:table-cell>
          <table:table-cell table:style-name="TableCell418">
            <text:p text:style-name="P419">80/720/EEB</text:p>
          </table:table-cell>
          <table:table-cell table:style-name="TableCell420">
            <text:p text:style-name="P421"/>
          </table:table-cell>
        </table:table-row>
        <table:table-row table:style-name="TableRow422">
          <table:table-cell table:style-name="TableCell423">
            <text:p text:style-name="P424">I8. l. Darbo velenai</text:p>
          </table:table-cell>
          <table:table-cell table:style-name="TableCell425">
            <text:p text:style-name="P426">86/297/EEB</text:p>
          </table:table-cell>
          <table:table-cell table:style-name="TableCell427">
            <text:p text:style-name="P428"/>
          </table:table-cell>
        </table:table-row>
        <table:table-row table:style-name="TableRow429">
          <table:table-cell table:style-name="TableCell430">
            <text:p text:style-name="P431">20.1. Valdymo įtaisai</text:p>
          </table:table-cell>
          <table:table-cell table:style-name="TableCell432">
            <text:p text:style-name="P433">86/415/EEB</text:p>
          </table:table-cell>
          <table:table-cell table:style-name="TableCell434">
            <text:p text:style-name="P435"/>
          </table:table-cell>
        </table:table-row>
        <table:table-row table:style-name="TableRow436">
          <table:table-cell table:style-name="TableCell437">
            <text:p text:style-name="P438">22.1. Matmenys ir velkamoji masė</text:p>
          </table:table-cell>
          <table:table-cell table:style-name="TableCell439">
            <text:p text:style-name="P440">89/173/EEB</text:p>
          </table:table-cell>
          <table:table-cell table:style-name="TableCell441">
            <text:p text:style-name="P442"/>
          </table:table-cell>
        </table:table-row>
        <table:table-row table:style-name="TableRow443">
          <table:table-cell table:style-name="TableCell444">
            <text:p text:style-name="P445">22.2. Įstiklinimai</text:p>
          </table:table-cell>
          <table:table-cell table:style-name="TableCell446">
            <text:p text:style-name="P447">89/173/EEB, III</text:p>
          </table:table-cell>
          <table:table-cell table:style-name="TableCell448">
            <text:p text:style-name="P449">Tikrinamas atitiktį<text:s/>liudijančių dokumentų arba ženklų buvimas</text:p>
          </table:table-cell>
        </table:table-row>
        <table:table-row table:style-name="TableRow450">
          <table:table-cell table:style-name="TableCell451">
            <text:p text:style-name="P452">22.3. Greičio ribotuvas</text:p>
          </table:table-cell>
          <table:table-cell table:style-name="TableCell453">
            <text:p text:style-name="P454">89/173/EEB, II 1 dalis</text:p>
          </table:table-cell>
          <table:table-cell table:style-name="TableCell455">
            <text:p text:style-name="P456"/>
          </table:table-cell>
        </table:table-row>
        <table:table-row table:style-name="TableRow457">
          <table:table-cell table:style-name="TableCell458">
            <text:p text:style-name="P459">22.4. Pavarų apsauga</text:p>
          </table:table-cell>
          <table:table-cell table:style-name="TableCell460">
            <text:p text:style-name="P461">89/173/EEB, II 2 dalis</text:p>
          </table:table-cell>
          <table:table-cell table:style-name="TableCell462">
            <text:p text:style-name="P463"/>
          </table:table-cell>
        </table:table-row>
        <table:table-row table:style-name="TableRow464">
          <table:table-cell table:style-name="TableCell465">
            <text:p text:style-name="P466">22.5. Mechaniniai sukabintuvai</text:p>
          </table:table-cell>
          <table:table-cell table:style-name="TableCell467">
            <text:p text:style-name="P468">89/173/EEB, IV</text:p>
          </table:table-cell>
          <table:table-cell table:style-name="TableCell469">
            <text:p text:style-name="P470"/>
          </table:table-cell>
        </table:table-row>
        <table:table-row table:style-name="TableRow471">
          <table:table-cell table:style-name="TableCell472">
            <text:p text:style-name="P473">22.6. Identifikavimo lentelė</text:p>
          </table:table-cell>
          <table:table-cell table:style-name="TableCell474">
            <text:p text:style-name="P475">89/173/EEB, V</text:p>
          </table:table-cell>
          <table:table-cell table:style-name="TableCell476">
            <text:p text:style-name="P477"/>
          </table:table-cell>
        </table:table-row>
        <table:table-row table:style-name="TableRow478">
          <table:table-cell table:style-name="TableCell479">
            <text:p text:style-name="P480">22.7. Priekabos stabdžių<text:s/>jungtis</text:p>
          </table:table-cell>
          <table:table-cell table:style-name="TableCell481">
            <text:p text:style-name="P482">89/173/EEB, VI</text:p>
          </table:table-cell>
          <table:table-cell table:style-name="TableCell483">
            <text:p text:style-name="P484"/>
          </table:table-cell>
        </table:table-row>
      </table:table>
      <text:p text:style-name="P485"><text:span text:style-name="T486">______________</text:span></text:p>
      <text:p text:style-name="P487"><text:span text:style-name="T488">Žemės ir miškų ūkio ratinių traktorių atitikties<text:s/></text:span></text:p>
      <text:p text:style-name="P489">įvertinimo taisyklių</text:p>
      <text:p text:style-name="P490"><text:span text:style-name="T491">2</text:span><text:span text:style-name="T492"><text:s/>priedas</text:span></text:p>
      <text:p text:style-name="P493"/>
      <text:p text:style-name="P494"><text:span text:style-name="T495">Informacinis dokumentas</text:span></text:p>
      <text:p text:style-name="P496"/>
      <text:p text:style-name="P497"><text:span text:style-name="T498">0</text:span><text:span text:style-name="T499">. <text:s/></text:span><text:span text:style-name="T500">Bendrieji teiginiai<text:s/></text:span></text:p>
      <text:p text:style-name="P501"><text:span text:style-name="T502">0.1</text:span><text:span text:style-name="T503"><text:s/>Traktoriaus modelis (gamintojo užregistruotas prekės ženklas)</text:span></text:p>
      <text:p text:style-name="P504"><text:span text:style-name="T505">0.2</text:span><text:span text:style-name="T506">. Tipas<text:s/></text:span></text:p>
      <text:p text:style-name="P507"><text:span text:style-name="T508">0.3.1</text:span><text:span text:style-name="T509"><text:s/>Gamintojo lentelė (vieta)</text:span></text:p>
      <text:p text:style-name="P510"><text:span text:style-name="T511">0.3.2</text:span><text:span text:style-name="T512"><text:s/>Važiuoklės tapatumo numeris, vieta</text:span></text:p>
      <text:p text:style-name="P513"><text:span text:style-name="T514">0.5</text:span><text:span text:style-name="T515">. Gamintojo pavadinimas ir adresas<text:s/></text:span></text:p>
      <text:p text:style-name="P516"><text:span text:style-name="T517">1</text:span><text:span text:style-name="T518">. <text:s/></text:span><text:span text:style-name="T519">Bendrieji traktoriaus konstrukcijos duomenys</text:span></text:p>
      <text:p text:style-name="P520"><text:span text:style-name="T521">1</text:span><text:span text:style-name="T522">. Ašių ir ratų skaičius, iš kurių:</text:span></text:p>
      <text:p text:style-name="P523"><text:span text:style-name="T524">1.1.3</text:span><text:span text:style-name="T525">. varančiosios ašys<text:s/></text:span></text:p>
      <text:p text:style-name="P526"><text:span text:style-name="T527">1.1.4</text:span><text:span text:style-name="T528">. ašys su stabdžiais</text:span></text:p>
      <text:p text:style-name="P529"><text:span text:style-name="T530">2</text:span><text:span text:style-name="T531">.<text:s/></text:span><text:span text:style-name="T532">Masė ir matmenys</text:span></text:p>
      <text:p text:style-name="P533"><text:span text:style-name="T534">2.1.1</text:span><text:span text:style-name="T535">. Parengto eksploatuoti traktoriaus masė - didžiausia<text:s/></text:span></text:p>
      <text:p text:style-name="P536"><text:span text:style-name="T537">2.2.2</text:span><text:span text:style-name="T538">. Šios masės pasiskirstymas tarp ašių<text:s/></text:span></text:p>
      <text:p text:style-name="P539"><text:span text:style-name="T540">2.2.3.1</text:span><text:span text:style-name="T541">. Masė ir padangos<text: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Ašis<text:s/></text:p>
          </table:table-cell>
          <table:table-cell table:style-name="TableCell552">
            <text:p text:style-name="P553">Padangų matmenys</text:p>
          </table:table-cell>
          <table:table-cell table:style-name="TableCell554">
            <text:p text:style-name="P555">Padangos apkrova</text:p>
          </table:table-cell>
          <table:table-cell table:style-name="TableCell556">
            <text:p text:style-name="P557">Didžiausia<text:s/>techniškai leistina kiekvienai ašiai tenkanti masė</text:p>
          </table:table-cell>
          <table:table-cell table:style-name="TableCell558">
            <text:p text:style-name="Normal"><text:span text:style-name="T559">Didžiausia leistina vertikali<text:s/></text:span><text:span text:style-name="T560">sukabinimo taško apkrova</text:span></text:p>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2.3</text:span><text:span text:style-name="T597">. Balastiniai svarmenys (bendra masė, medžiaga, techninių elementų skaičius)<text:s/></text:span></text:p>
      <text:p text:style-name="P598"><text:span text:style-name="T599">2.4</text:span><text:span text:style-name="T600">. Techniškai leistina velkamoji masė:<text:s/></text:span></text:p>
      <text:p text:style-name="P601"><text:span text:style-name="T602">2.4.1</text:span><text:span text:style-name="T603">. Nestabdoma, kg</text:span></text:p>
      <text:p text:style-name="P604"><text:span text:style-name="T605">2.4.2</text:span><text:span text:style-name="T606">. Su atskira stabdžių sistema, kg</text:span></text:p>
      <text:p text:style-name="P607"><text:span text:style-name="T608">2.4.3</text:span><text:span text:style-name="T609">. Su inerciniais stabdžiais, kg</text:span></text:p>
      <text:p text:style-name="P610"><text:span text:style-name="T611">2.4.4</text:span><text:span text:style-name="T612">. Su stabdžių sistema, turinčia papildomą energijos šaltinį, kg</text:span></text:p>
      <text:p text:style-name="P613"><text:span text:style-name="T614">2.4.5</text:span><text:span text:style-name="T615">. Bendra traktoriaus ir pri</text:span><text:span text:style-name="T616">ekabos junginio masė (kiekvienai priekabos stabdžių konfigūracijai), kg</text:span></text:p>
      <text:p text:style-name="P617"><text:span text:style-name="T618">2.4.6</text:span><text:span text:style-name="T619">. Sukabinimo taško vieta:</text:span></text:p>
      <text:p text:style-name="P620"><text:span text:style-name="T621">2.4.6.1</text:span><text:span text:style-name="T622">. Sukabinimo taško aukštis virš žemės:</text:span></text:p>
      <text:p text:style-name="P623"><text:span text:style-name="T624">2.4.6.1.1</text:span><text:span text:style-name="T625">. Didžiausias, mm</text:span></text:p>
      <text:p text:style-name="P626"><text:span text:style-name="T627">2.4.6.1.2</text:span><text:span text:style-name="T628">. Mažiausias, mm</text:span></text:p>
      <text:p text:style-name="P629"><text:span text:style-name="T630">2.4.6.2</text:span><text:span text:style-name="T631">. Atstumas nuo galinę ašį ker</text:span><text:span text:style-name="T632">tančios vertikalios plokštumos, mm</text:span></text:p>
      <text:p text:style-name="P633"><text:span text:style-name="T634">2.5</text:span><text:span text:style-name="T635">. Traktoriaus bazė, mm<text:s/></text:span></text:p>
      <text:p text:style-name="P636"><text:span text:style-name="T637">2.6</text:span><text:span text:style-name="T638">. Mažiausia ir didžiausia tarpvėžė, mm<text:s/></text:span></text:p>
      <text:p text:style-name="P639"><text:span text:style-name="T640">2.7</text:span><text:span text:style-name="T641">. Gabaritiniai matmenys:</text:span></text:p>
      <text:p text:style-name="P642"><text:span text:style-name="T643">2.7.1</text:span><text:span text:style-name="T644">. Ilgis, mm<text:s/></text:span></text:p>
      <text:p text:style-name="P645"><text:span text:style-name="T646">2.7.2</text:span><text:span text:style-name="T647">. Plotis, mm</text:span></text:p>
      <text:p text:style-name="P648"><text:span text:style-name="T649">2.7.3</text:span><text:span text:style-name="T650">. Aukštis, mm</text:span></text:p>
      <text:p text:style-name="P651"><text:span text:style-name="T652">3</text:span><text:span text:style-name="T653">.<text:s/></text:span><text:span text:style-name="T654">Variklis</text:span></text:p>
      <text:p text:style-name="P655"><text:span text:style-name="T656">3.1.1</text:span><text:span text:style-name="T657">. Modelis<text:s/></text:span></text:p>
      <text:p text:style-name="P658"><text:span text:style-name="T659">3.1.3</text:span><text:span text:style-name="T660">. Tipo tapatumo priemonės, tvirtinimo būdas ir vieta<text:s/></text:span></text:p>
      <text:p text:style-name="P661"><text:span text:style-name="T662">3.1.6</text:span><text:span text:style-name="T663">. Veikimo principas:</text:span></text:p>
      <text:p text:style-name="P664"><text:span text:style-name="T665">kibirkštinis, kompresinis uždegimas<text:s/></text:span><text:span text:style-name="T666">1</text:span></text:p>
      <text:p text:style-name="P667"><text:span text:style-name="T668">tiesioginis, netiesioginis įpurškimas<text:s/></text:span><text:span text:style-name="T669">1</text:span></text:p>
      <text:p text:style-name="P670"><text:span text:style-name="T671">dvitaktis, keturtaktis<text:s/></text:span><text:span text:style-name="T672">1</text:span></text:p>
      <text:p text:style-name="P673"><text:span text:style-name="T674">3.1.7</text:span><text:span text:style-name="T675">. Degalai:</text:span></text:p>
      <text:p text:style-name="P676"><text:span text:style-name="T677">(dyzelinas, benzinas, suskystintos naftos dujos, kitokie)<text:s/></text:span><text:span text:style-name="T678">1</text:span><text:span text:style-name="T679"><text:s/></text:span></text:p>
      <text:p text:style-name="P680"><text:span text:style-name="T681">3.2.1.2</text:span><text:span text:style-name="T682">. Tipo patvirtinimo numeris<text:s/></text:span></text:p>
      <text:p text:style-name="P683"><text:span text:style-name="T684">3.2.1.6</text:span><text:span text:style-name="T685">. Cilindrų skaičius<text:s/></text:span></text:p>
      <text:p text:style-name="P686"><text:span text:style-name="T687">3.2.1.7</text:span><text:span text:style-name="T688">. Variklio darbinis tūris, cm</text:span><text:span text:style-name="T689">3</text:span></text:p>
      <text:p text:style-name="P690"><text:span text:style-name="T691">3.6</text:span><text:span text:style-name="T692">. Vardinė galia</text:span><text:span text:style-name="T693"><text:tab/>kW, kai sūkiai</text:span><text:span text:style-name="T694"><text:tab/>min</text:span><text:span text:style-name="T695">-1<text:s/></text:span></text:p>
      <text:p text:style-name="P696"><text:span text:style-name="T697">3.6.1</text:span><text:span text:style-name="T698">. Darbo veleno perduodama<text:s/></text:span><text:span text:style-name="T699">galia …… kW, kai vardiniai variklio sūkiai …… min</text:span><text:span text:style-name="T700">-1</text:span></text:p>
      <text:p text:style-name="P701"><text:span text:style-name="T702">4</text:span><text:span text:style-name="T703">.<text:s/></text:span><text:span text:style-name="T704">Transmisija</text:span></text:p>
      <text:p text:style-name="P705"><text:span text:style-name="T706">4.5</text:span><text:span text:style-name="T707">. Pavarų dėžė</text:span></text:p>
      <text:p text:style-name="P708">Pavarų skaičius:</text:p>
      <text:p text:style-name="P709">priekinės eigos<text:s/></text:p>
      <text:p text:style-name="P710"><text:span text:style-name="T711">atbulinės eigos<text:s/></text:span></text:p>
      <text:p text:style-name="P712"><text:span text:style-name="T713">4.7</text:span><text:span text:style-name="T714">. Apskaičiuotas didžiausias projektinis greitis, km/h</text:span></text:p>
      <text:p text:style-name="P715"><text:span text:style-name="T716">4.7.1</text:span><text:span text:style-name="T717">. Išmatuotas didžiausias greitis, km/h</text:span></text:p>
      <text:p text:style-name="P718"><text:span text:style-name="T719">7</text:span><text:span text:style-name="T720">.<text:s/></text:span><text:span text:style-name="T721">Vairo mechanizmas</text:span></text:p>
      <text:p text:style-name="P722"><text:span text:style-name="T723">7.1</text:span><text:span text:style-name="T724">. Vairo mechanizmo kategorija (rankinis, su papildomu energijos šaltiniu, su stiprintuvu</text:span><text:span text:style-name="T725">1</text:span><text:span text:style-name="T726">)</text:span></text:p>
      <text:p text:style-name="P727"><text:span text:style-name="T728">7.2.3</text:span><text:span text:style-name="T729">. Vairo mechanizmo stiprintuvo tipas</text:span></text:p>
      <text:p text:style-name="P730"><text:span text:style-name="T731">7.2.4</text:span><text:span text:style-name="T732">. Viso vairo mechanizmo schema</text:span></text:p>
      <text:p text:style-name="P733"><text:span text:style-name="T734">7.4</text:span><text:span text:style-name="T735">. Mažiausias posūkio spindulys (traktoriau</text:span><text:span text:style-name="T736">s nestabdant)</text:span></text:p>
      <text:p text:style-name="P737"><text:span text:style-name="T738">7.4.1</text:span><text:span text:style-name="T739">. Į dešinę, mm</text:span></text:p>
      <text:p text:style-name="P740"><text:span text:style-name="T741">7.4.2</text:span><text:span text:style-name="T742">. Į kairę, mm</text:span></text:p>
      <text:p text:style-name="P743"><text:span text:style-name="T744">8</text:span><text:span text:style-name="T745">.<text:s/></text:span><text:span text:style-name="T746">Stabdžiai<text:s/></text:span><text:span text:style-name="T747">(bendra ir veikimo schema)</text:span><text:span text:style-name="T748"><text:s/></text:span></text:p>
      <text:p text:style-name="P749"><text:span text:style-name="T750">8.1</text:span><text:span text:style-name="T751">. Darbiniai stabdžiai<text:s/></text:span></text:p>
      <text:p text:style-name="P752"><text:span text:style-name="T753">8.2</text:span><text:span text:style-name="T754">. Rezerviniai stabdžiai (jeigu įrengti)<text:s/></text:span></text:p>
      <text:p text:style-name="P755"><text:span text:style-name="T756">8.3</text:span><text:span text:style-name="T757">. Stovėjimo stabdžiai<text:s/></text:span></text:p>
      <text:p text:style-name="P758"><text:span text:style-name="T759">8.4</text:span><text:span text:style-name="T760">.<text:s/></text:span><text:span text:style-name="T761">Kiti papildomi stabdymo įtaisai (ir specialūs lėtintuvai)<text:s/></text:span></text:p>
      <text:p text:style-name="P762"><text:span text:style-name="T763">8.5</text:span><text:span text:style-name="T764">. <text:s/>Jeigu traktoriai turi stabdžius su antiblokavimo įtaisu, pateikiamas sistemos veikimo aprašas (įskaitant elektronines dalis), elektrinė blokinė schema, hidraulinės arba pneumatinės grandi</text:span><text:span text:style-name="T765">nės schema</text:span><text:span text:style-name="T766"><text:s/></text:span></text:p>
      <text:p text:style-name="P767"><text:span text:style-name="T768">8.6</text:span><text:span text:style-name="T769">. Tinkamai identifikuotų stabdžių komponentų sąrašas<text:s/></text:span></text:p>
      <text:p text:style-name="P770"><text:span text:style-name="T771">8.7</text:span><text:span text:style-name="T772">. Didžiausių leistinų padangų, kurias galima montuoti ant stabdomų ašių, matmenys<text:s/></text:span></text:p>
      <text:p text:style-name="P773"><text:span text:style-name="T774">8.8</text:span><text:span text:style-name="T775">. Stabdžių apskaičiavimas (ratų apskritime veikiančių stabdymo jėgų ir jėgos, kuria ve</text:span><text:span text:style-name="T776">ikiamas stabdžio valdiklis, santykio nustatymas)<text:s/></text:span></text:p>
      <text:p text:style-name="P777"><text:span text:style-name="T778">8.9</text:span><text:span text:style-name="T779">. Kairiosios ir dešiniosios stabdžių paminų blokavimas<text:s/></text:span></text:p>
      <text:p text:style-name="P780"><text:span text:style-name="T781">8.10</text:span><text:span text:style-name="T782">. Išorinis energijos šaltinis (jeigu įrengtas)<text:s/></text:span></text:p>
      <text:p text:style-name="P783"><text:span text:style-name="T784">(techniniai duomenys, energijos rezervuarų talpa, didžiausias ir mažiausias slėgis, man</text:span><text:span text:style-name="T785">ometras ir mažiausiojo slėgio įspėjamasis įtaisas prietaisų skydelyje, vakuuminiai bakeliai ir tiekimo vožtuvas, tiekimo kompresoriai, slėginės įrangos atitiktis reikalavimams)<text:s/></text:span></text:p>
      <text:p text:style-name="P786"><text:span text:style-name="T787">8.11</text:span><text:span text:style-name="T788">. Traktoriai su įtaisais priekabos stabdžiams valdyti:</text:span></text:p>
      <text:p text:style-name="P789"><text:span text:style-name="T790">8.11.1</text:span><text:span text:style-name="T791">. Priek</text:span><text:span text:style-name="T792">abos stabdžių poveikio įtaisas (aprašas, techniniai duomenys)<text:s/></text:span></text:p>
      <text:p text:style-name="P793"><text:span text:style-name="T794">8.11.2</text:span><text:span text:style-name="T795">. Jungtis (mechaninė, hidraulinė, pneumatinė)<text:s/></text:span><text:span text:style-name="T796">1</text:span></text:p>
      <text:p text:style-name="P797"><text:span text:style-name="T798">8.11.3</text:span><text:span text:style-name="T799">. Jungtys, sukabinimo movos, saugos įtaisai (aprašas, brėžinys, schema)<text:s/></text:span></text:p>
      <text:p text:style-name="P800"><text:span text:style-name="T801">8.11.4</text:span><text:span text:style-name="T802">. Vienvamzdės (dvivamzdės) jungtys:<text:s/></text:span><text:span text:style-name="T803">1</text:span></text:p>
      <text:p text:style-name="P804"><text:span text:style-name="T805">8.11.4.1</text:span><text:span text:style-name="T806">. Manometrinis slėgis (vienvamzdėje jungtyje), kPa</text:span></text:p>
      <text:p text:style-name="P807"><text:span text:style-name="T808">8.11.4.2</text:span><text:span text:style-name="T809">.<text:s/></text:span><text:span text:style-name="T810">Manometrinis slėgis (dvivamzdėje jungtyje), k</text:span><text:span text:style-name="T811">Pa</text:span></text:p>
      <text:p text:style-name="P812"><text:span text:style-name="T813">10</text:span><text:span text:style-name="T814">. Konstrukcijos, apsaugančios nuo apvirtimo, apsauga nuo atmosferos poveikio, sėdynės, krovinių platforma</text:span></text:p>
      <text:p text:style-name="P815"><text:span text:style-name="T816">10.1.1</text:span><text:span text:style-name="T817">. Konst</text:span><text:span text:style-name="T818">rukcijos, apsaugančios nuo apvirtimo, rėmas:</text:span></text:p>
      <text:p text:style-name="P819"><text:span text:style-name="T820">10.1.1.2</text:span><text:span text:style-name="T821">. Komponento tipo patvirtinimo ženklas<text:s/></text:span></text:p>
      <text:p text:style-name="P822"><text:span text:style-name="T823">10.1.2</text:span><text:span text:style-name="T824">. Kabina:</text:span></text:p>
      <text:p text:style-name="P825"><text:span text:style-name="T826">10.1.2.2</text:span><text:span text:style-name="T827">. Komponento tipo patvirtinimo ženklas<text:s/></text:span></text:p>
      <text:p text:style-name="P828"><text:span text:style-name="T829">10.1.3</text:span><text:span text:style-name="T830">. Vairuotojo sėdynės priekyje (gale)</text:span><text:span text:style-name="T831"><text:s/>1</text:span><text:span text:style-name="T832"><text:s/>montuojamas apsauginis atlenkiamas (ne</text:span><text:span text:style-name="T833">judamas)</text:span><text:span text:style-name="T834">1</text:span><text:span text:style-name="T835"><text:s/>rėmas:<text:s/></text:span></text:p>
      <text:p text:style-name="P836"><text:span text:style-name="T837">10.1.3.3</text:span><text:span text:style-name="T838">. Komponento tipo patvirtinimo ženklas<text:s/></text:span></text:p>
      <text:p text:style-name="P839"><text:span text:style-name="T840">10.3.1</text:span><text:span text:style-name="T841">. Vairuotojo sėdynė (brėžiniai, nuotraukos, aprašas):<text:s/></text:span></text:p>
      <text:p text:style-name="P842"><text:span text:style-name="T843">10.3.1.1</text:span><text:span text:style-name="T844">. Prekės ženklas arba pavadinimas<text:s/></text:span></text:p>
      <text:p text:style-name="P845"><text:span text:style-name="T846">10.3.1.2</text:span><text:span text:style-name="T847">. Komponento tipo patvirtinimo ženklas<text:s/></text:span></text:p>
      <text:p text:style-name="P848"><text:span text:style-name="T849">10.3.1.3</text:span><text:span text:style-name="T850">. Sėdynės tipo kategorija: A kategorija (I, II, III klasė), B kategorija<text:s/></text:span><text:span text:style-name="T851">1</text:span></text:p>
      <text:p text:style-name="P852"><text:span text:style-name="T853">10.3.1.5</text:span><text:span text:style-name="T854">. Reguliavimo sistema<text:s/></text:span></text:p>
      <text:p text:style-name="P855"><text:span text:style-name="T856">10.3.1.6</text:span><text:span text:style-name="T857">. Sėdynės poslinkis ir fiksavimo įtaisas<text:s/></text:span></text:p>
      <text:p text:style-name="P858"><text:span text:style-name="T859">10.3.2</text:span><text:span text:style-name="T860">. Keleivių sėdynės (skaičius, matmenys, vieta ir techniniai duomenys)<text:s/></text:span></text:p>
      <text:p text:style-name="P861"><text:span text:style-name="T862">10.4</text:span><text:span text:style-name="T863">.</text:span><text:span text:style-name="T864"><text:s/></text:span><text:span text:style-name="T865"><text:tab/>Krovinių platforma:</text:span></text:p>
      <text:p text:style-name="P866"><text:span text:style-name="T867">10.4.1</text:span><text:span text:style-name="T868">. Matmenys, mm</text:span></text:p>
      <text:p text:style-name="P869"><text:span text:style-name="T870">10.4.2</text:span><text:span text:style-name="T871">. Vieta<text:s/></text:span></text:p>
      <text:p text:style-name="P872"><text:span text:style-name="T873">10.4.3</text:span><text:span text:style-name="T874">. Techniškai leistinas krovinys, kg</text:span></text:p>
      <text:p text:style-name="P875"><text:span text:style-name="T876">11</text:span><text:span text:style-name="T877">.<text:s/></text:span><text:span text:style-name="T878">Apšvietimo ir šviesos signalų įtaisai<text:s/></text:span><text:span text:style-name="T879">(traktoriaus išorės techninės schemos, kuriose nurodyta visų įtaisų šviečiamojo paviršiaus vieta</text:span><text:span text:style-name="T880">; žibintų skaičius, laidinis montavimas, tipo patvirtinimo ženklas ir šviesų spalva)</text:span></text:p>
      <text:p text:style-name="P881"><text:span text:style-name="T882">12</text:span><text:span text:style-name="T883">.<text:s/></text:span><text:span text:style-name="T884">Kita įranga</text:span></text:p>
      <text:p text:style-name="P885"><text:span text:style-name="T886">12.2</text:span><text:span text:style-name="T887">. Mechaninis traktoriaus ir priekabos sukabinimo įtaisas:<text:s/></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rows-spanned="4">
            <text:p text:style-name="P894">12.2.1. Tipas</text:p>
            <text:p text:style-name="P895">12.2.2. Modelis(-iai)</text:p>
            <text:p text:style-name="P896">12.2.3. Tipo patvirtinimo ženklas(-ai)</text:p>
            <text:p text:style-name="P897">12.2.4. Didžiausia horizontali apkrova (kg)</text:p>
            <text:p text:style-name="P898">Didžiausia vertikali apkrova (kg)<text:s/></text:p>
            <text:p text:style-name="P899">(tam tikrais atvejais)</text:p>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text:tab/></text:p>
            <text:p text:style-name="P920"><text:tab/></text:p>
          </table:table-cell>
          <table:table-cell table:style-name="TableCell921">
            <text:p text:style-name="P922"><text:tab/></text:p>
            <text:p text:style-name="P923"><text:tab/></text:p>
          </table:table-cell>
        </table:table-row>
      </table:table>
      <text:p text:style-name="P924"/>
      <text:p text:style-name="P925"><text:span text:style-name="T926">12.3</text:span><text:span text:style-name="T927">. Hidraulinis keltuvas: tritaškė pakabinimo sistema (įrengta, neįrengta)</text:span><text:span text:style-name="T928"><text:s/>1</text:span><text:span text:style-name="T929">.<text:s/></text:span></text:p>
      <text:p text:style-name="P930"/>
      <text:p text:style-name="P931"><text:span text:style-name="T932">Pastabos:</text:span><text:span text:style-name="T933"><text:s/></text:span></text:p>
      <text:p text:style-name="P934"><text:span text:style-name="T935">1</text:span><text:span text:style-name="T936">.</text:span><text:span text:style-name="T937"><text:s/></text:span><text:span text:style-name="T938">1</text:span><text:span text:style-name="T939"><text:s/>Nereikalingą įrašą išbraukti.</text:span></text:p>
      <text:p text:style-name="P940"><text:span text:style-name="T941">2</text:span><text:span text:style-name="T942">. Terminologija ir punktų numeracija atitinka<text:s/></text:span><text:span text:style-name="T943">Žemės ir miškų ūkio ratinių traktorių tipo patvirtinimo techninio reglamento</text:span><text:span text:style-name="T944"><text:s/></text:span><text:span text:style-name="T945">1 priede<text:s/></text:span><text:span text:style-name="T946">b</text:span><text:span text:style-name="T947">ei ES specialiosiose direktyvose taikomą numeraciją.</text:span></text:p>
      <text:p text:style-name="P948">______________</text:p>
      <text:p text:style-name="Normal"/>
      <text:p text:style-name="P949"><text:span text:style-name="T950">Žemės ir miškų ūkio ratinių traktorių</text:span></text:p>
      <text:p text:style-name="P951">atitikties įvertinimo taisyklių</text:p>
      <text:p text:style-name="P952"><text:span text:style-name="T953">3</text:span><text:span text:style-name="T954"><text:s/>priedas</text:span></text:p>
      <text:p text:style-name="P955"/>
      <text:p text:style-name="P956"><text:span text:style-name="T957">(Atitikties sertifikato formos pavyzdys)</text:span></text:p>
      <text:p text:style-name="P958"/>
      <text:p text:style-name="P959"><text:tab/></text:p>
      <text:p text:style-name="P960">(sertifikatą išdavusios institucijos pavadinimas)</text:p>
      <text:p text:style-name="P961"/>
      <text:p text:style-name="P962"><text:tab/></text:p>
      <text:p text:style-name="P963">(adresas)</text:p>
      <text:p text:style-name="P964"/>
      <text:p text:style-name="P965"><text:span text:style-name="T966">ATITIKTIES SERTIFIKATAS</text:span></text:p>
      <text:p text:style-name="P967"/>
      <text:p text:style-name="P968"/>
      <text:p text:style-name="P969">_____________Nr._________</text:p>
      <text:p text:style-name="P970"><text:tab/>(data)</text:p>
      <text:p text:style-name="P971"/>
      <text:p text:style-name="P972"/>
      <text:p text:style-name="P973"><text:span text:style-name="T974">Galioja iki_________________________</text:span></text:p>
      <text:p text:style-name="P975"/>
      <text:p text:style-name="P976"/>
      <text:p text:style-name="P977">Išduotas<text:tab/></text:p>
      <text:p text:style-name="P978"><text:tab/>(įmonės, įstaigos pavadinimas, adresas)</text:p>
      <text:p text:style-name="P979"/>
      <text:p text:style-name="P980">Šis atitikties sertifikatas liudija, kad<text:tab/></text:p>
      <text:p text:style-name="P981"><text:tab/>(gaminio pavadinimas, tipas, markė, įmonė gamintoja)</text:p>
      <text:p text:style-name="P982"><text:tab/></text:p>
      <text:p text:style-name="P983">atitinka Žemės ir miškų ūkio ratinių traktorių atitikties įvertinimo taisyklių reikalavimus.</text:p>
      <text:p text:style-name="P984">Atitikties<text:s/>sertifikato išdavimo pagrindas<text:tab/></text:p>
      <text:p text:style-name="P985"><text:tab/>(bandymų protokolas ir kiti dokumentai<text:s/></text:p>
      <text:p text:style-name="P986"/>
      <text:p text:style-name="P987">bei juos išdavusios įstaigos)</text:p>
      <text:p text:style-name="P988"/>
      <text:p text:style-name="P989"><text:tab/><text:tab/><text:tab/><text:tab/><text:tab/></text:p>
      <text:p text:style-name="P990"><text:tab/>(vadovo pareigų pavadinimas)<text:tab/>(parašas)<text:tab/>(vardas, pavardė)</text:p>
      <text:p text:style-name="P991"/>
      <text:p text:style-name="P992"><text:span text:style-name="T993">A. V.</text:span></text:p>
      <text:p text:style-name="P994"/>
      <text:p text:style-name="P995"><text:span text:style-name="T996">______________</text:span></text:p>
      <text:p text:style-name="P997"/>
      <text:p text:style-name="P998"/>
      <text:p text:style-name="P999"><text:span text:style-name="T1000">PATVIRTINTA</text:span></text:p>
      <text:p text:style-name="P1001"/>
      <text:p text:style-name="P1002">Lietuvos Respublikos žemės ūkio ministro</text:p>
      <text:p text:style-name="P1003">2002 m. gruodžio 20 d. įsakymu Nr. 507</text:p>
      <text:p text:style-name="P1004"/>
      <text:p text:style-name="P1005"/>
      <text:p text:style-name="P1006"><text:span text:style-name="T1007">ŽEMĖS IR MIŠKŲ ŪKIO RATINIŲ TRAKTORIŲ TIPO PATVIRTINIMO TECHNINIS REGLAMENTAS</text:span></text:p>
      <text:p text:style-name="P1008"/>
      <text:p text:style-name="P1009"/>
      <text:p text:style-name="P1010">Žemės ir miškų ūkio ratinių traktorių tipo patvirtinimo techninis reglamentas (toliau – reglamentas) parengtas vadovaujantis Europos<text:s/>Bendrijų Tarybos 1974 m. kovo 4 d. direktyva Nr. 74/150/EEB dėl valstybių narių įstatymų, skirtų žemės ir miškų ūkio ratinių traktorių tipų patvirtinimui, suderinimo bei ją taisančia Europos Bendrijų Komisijos 2001 m. vasario 8 d. direktyva Nr. 2001/3/EB.</text:p>
      <text:p text:style-name="P1011"/>
      <text:p text:style-name="P1012"/>
      <text:p text:style-name="P1013"/>
      <text:p text:style-name="P1014"><text:span text:style-name="T1015">I</text:span><text:span text:style-name="T1016">.<text:s/></text:span><text:span text:style-name="T1017">Bendrosios nuostatos</text:span></text:p>
      <text:p text:style-name="P1018"/>
      <text:p text:style-name="P1019"/>
      <text:p text:style-name="P1020"><text:span text:style-name="T1021">1</text:span><text:span text:style-name="T1022">. Šio reglamento tikslas – siekti traktorių ir jų techninių elementų laisvo judėjimo rinkoje ir pagerinti saugą keliuose bei darbe, kiek tai susiję su traktorių konstrukcija.</text:span></text:p>
      <text:p text:style-name="Normal"/>
      <text:p text:style-name="P1023"><text:span text:style-name="T1024">2</text:span><text:span text:style-name="T1025">. Reglamente išdėstomos tiekiamų į<text:s/></text:span><text:span text:style-name="T1026">Lietuvos rinką traktorių ir jų techninių elementų specifikacijos, tipo patvirtinimo ir atitikties priežiūros procedūros. Juo privalo vadovautis traktorių ir jų techninių elementų gamintojai arba jų įgaliotieji atstovai Europos Bendrijoje ir Lietuvoje.</text:span></text:p>
      <text:p text:style-name="Normal"/>
      <text:p text:style-name="P1027"><text:span text:style-name="T1028">3</text:span><text:span text:style-name="T1029">. Reglamentas taikomas ne mažiau kaip dviejų ašių ratiniams su pneumatinėmis padangomis žemės ir miškų ūkio traktoriams, kurių didžiausias projektinis greitis ne mažesnis kaip 6 km/h ir ne didesnis kaip 40 km/h.</text:span></text:p>
      <text:p text:style-name="Normal"/>
      <text:p text:style-name="P1030"><text:span text:style-name="T1031">4</text:span><text:span text:style-name="T1032">. Vartojamos sąvokos:</text:span></text:p>
      <text:p text:style-name="P1033"/>
      <text:p text:style-name="P1034"><text:span text:style-name="T1035">Žemės ir miškų ūkio traktorius<text:s/></text:span><text:span text:style-name="T1036">(toliau – traktorius)</text:span><text:span text:style-name="T1037"><text:s/>–<text:s/></text:span><text:span text:style-name="T1038">ratinė arba vikšrinė ne mažiau kaip dviejų ašių mechaninė transporto priemonė, kurios pagrindinė paskirtis yra teikti traukos jėgą ir kuri specialiai suprojektuota vilkti, stumti, vežti ar varyti žemės</text:span><text:span text:style-name="T1039"><text:s/>arba miškų ūkyje naudojamus padargus, mašinas arba priekabas. Traktorius gali būti pritaikytas kroviniams gabenti arba keleiviams vežti.</text:span></text:p>
      <text:p text:style-name="P1040"/>
      <text:p text:style-name="P1041"><text:span text:style-name="T1042">Europos Bendrijos (EB) tipo patvirtinimas<text:s/></text:span><text:span text:style-name="T1043">(toliau – tipo patvirtinimas)</text:span><text:span text:style-name="T1044"><text:s/>–</text:span><text:span text:style-name="T1045"><text:s/>atitikties įvertinimo procedūra, kuria vals</text:span><text:span text:style-name="T1046">tybės narės paskirta kompetentinga institucija patvirtina, kad traktoriaus arba jo techninio elemento tipas atitinka specialiųjų direktyvų (2 priedas) suvienodintus techninius reikalavimus.</text:span></text:p>
      <text:p text:style-name="P1047"/>
      <text:p text:style-name="P1048"><text:span text:style-name="T1049">ES specialiosios direktyvos<text:s/></text:span><text:span text:style-name="T1050">(toliau – specialiosios direktyvos) –</text:span><text:span text:style-name="T1051"><text:s/>Europos Ekonominės Bendrijos (EEB) ir Europos Bendrijos (EB) priimtos direktyvos, susijusios su traktorių ir jų techninių elementų konstrukcija bei suvienodintais techniniais reikalavimais.</text:span></text:p>
      <text:p text:style-name="P1052"/>
      <text:p text:style-name="P1053"><text:span text:style-name="T1054">Gamintojo įgaliotasis atstovas</text:span><text:span text:style-name="T1055"><text:s/>– fizinis arba juridinis asmuo, t</text:span><text:span text:style-name="T1056">urintis gamintojo įgaliojimus ir sudaręs su juo sutartį dėl gamintojo atstovavimo.</text:span></text:p>
      <text:p text:style-name="P1057"/>
      <text:p text:style-name="P1058"><text:span text:style-name="T1059">Informacijos aplankas</text:span><text:span text:style-name="T1060"><text:s/>– techninių duomenų, brėžinių ir nuotraukų rinkinys, kurį traktorių ar jų techninių elementų gamintojas arba jo įgaliotas atstovas pateikia kompetenti</text:span><text:span text:style-name="T1061">ngai institucijai.</text:span></text:p>
      <text:p text:style-name="P1062"/>
      <text:p text:style-name="P1063"><text:span text:style-name="T1064">Informacinis dokumentas</text:span><text:span text:style-name="T1065"><text:s/>– 1 priede nurodyta privalomos techninės informacijos pateikimo forma.</text:span></text:p>
      <text:p text:style-name="P1066"/>
      <text:p text:style-name="P1067"><text:span text:style-name="T1068">Informacijos paketas</text:span><text:span text:style-name="T1069"><text:s/>– informacijos aplankas su bandymo ataskaitomis ar kitais dokumentais, kuriuos kompetentinga institucija ar bandymų lab</text:span><text:span text:style-name="T1070">oratorija prideda prie informacijos aplanko.</text:span></text:p>
      <text:p text:style-name="P1071"/>
      <text:p text:style-name="P1072"><text:span text:style-name="T1073">Kompetentinga institucija</text:span><text:span text:style-name="T1074"><text:s/>–<text:s/></text:span><text:span text:style-name="T1075">sertifikacijos įstaiga, kurią Lietuva paskiria atsakinga už atitikties įvertinimą, apie tai pranešdama kitoms valstybėms narėms.</text:span></text:p>
      <text:p text:style-name="P1076"/>
      <text:p text:style-name="P1077"><text:span text:style-name="T1078">Parengto eksploatuoti traktoriaus masė</text:span><text:span text:style-name="T1079"><text:s/>– traktoriaus</text:span><text:span text:style-name="T1080"><text:s/>masė, įskaitant konstrukciją, apsaugančią nuo apvirtimo, išskyrus neprivalomus įtaisus, tačiau su aušinimo skysčiu, tepalais, degalais, įrankiais ir vairuotoju. Laikoma, kad vairuotojo masė yra 75 kg. Ši masė kaip atskaitos taškas taikoma specialiose dire</text:span><text:span text:style-name="T1081">ktyvose.</text:span></text:p>
      <text:p text:style-name="P1082"/>
      <text:p text:style-name="P1083"><text:span text:style-name="T1084">Specifikacijos<text:s/></text:span><text:span text:style-name="T1085">– techninis aprašas, bandymo metodai ir</text:span><text:span text:style-name="T1086"><text:s/></text:span><text:span text:style-name="T1087">techniniai reikalavimai, kuriuos turi atitikti traktorius arba jo techniniai elementai.</text:span></text:p>
      <text:p text:style-name="P1088"/>
      <text:p text:style-name="P1089"><text:span text:style-name="T1090">Techninis brėžinys arba techninė schema</text:span><text:span text:style-name="T1091"><text:s/>– brėžinys arba schema, kurioje pateikiami vaizduojamo objekto</text:span><text:span text:style-name="T1092"><text:s/>matmenys arba mastelis.</text:span></text:p>
      <text:p text:style-name="P1093"/>
      <text:p text:style-name="P1094"><text:span text:style-name="T1095">Techninis elementas</text:span><text:span text:style-name="T1096"><text:s/>–<text:s/></text:span><text:span text:style-name="T1097">traktoriaus sistemos, komponentai ar dalys, sudarančios atskirą junginį, kuris gali būti parduodamas arba įtaisomas traktoriuje.</text:span></text:p>
      <text:p text:style-name="P1098"/>
      <text:p text:style-name="P1099"/>
      <text:p text:style-name="Normal"/>
      <text:p text:style-name="P1100"><text:span text:style-name="T1101">II</text:span><text:span text:style-name="T1102">.<text:s/></text:span><text:span text:style-name="T1103">Traktorių kategorijos ir tipai</text:span></text:p>
      <text:p text:style-name="P1104"/>
      <text:p text:style-name="P1105"/>
      <text:p text:style-name="P1106"><text:span text:style-name="T1107">5</text:span><text:span text:style-name="T1108">. Traktorių kategorijos:</text:span></text:p>
      <text:p text:style-name="P1109"/>
      <text:p text:style-name="P1110"><text:span text:style-name="T1111">5.1</text:span><text:span text:style-name="T1112">. T1 – ratiniai traktoriai, kurių bent vienos ašies tarpvėžės plotis ne mažesnis kaip 1150 mm, didžiausias projektinis greitis neviršija 40 km/h, parengto eksploatuoti traktoriaus masė didesnė kaip 600 kg ir važiuoklės prošvaisa neviršija 1000 mm;</text:span></text:p>
      <text:p text:style-name="Normal"/>
      <text:p text:style-name="P1113"><text:span text:style-name="T1114">5.2</text:span><text:span text:style-name="T1115">. T2 – ratiniai traktoriai, kurių didžiausias projektinis greitis neviršija 40 km/h (jeigu sunkio centro koordinatės ir tarpvėžės vidutinio pločio dalmuo viršija 0,9, didžiausias projektinis greitis ribojamas iki 30 km/h), parengto eksploatuoti trakto</text:span><text:span text:style-name="T1116">riaus masė didesnė kaip 600 kg, važiuoklės prošvaisa neviršija 600 mm ir siauriausia tarpvėžė yra mažesnė kaip 1150 mm;</text:span></text:p>
      <text:p text:style-name="Normal"/>
      <text:p text:style-name="P1117"><text:span text:style-name="T1118">5.3</text:span><text:span text:style-name="T1119">. T3 – ratiniai traktoriai, kurių didžiausias projektinis greitis ne didesnis kaip 40 km/h ir parengto eksploatuoti traktoriaus<text:s/></text:span><text:span text:style-name="T1120">masė neviršija 600 kg;</text:span></text:p>
      <text:p text:style-name="Normal"/>
      <text:p text:style-name="P1121"><text:span text:style-name="T1122">5.4</text:span><text:span text:style-name="T1123">. T4 – kiti ratiniai traktoriai, kurių didžiausias projektinis greitis ne didesnis kaip 40 km/h. Šios kategorijos traktoriai skiriami į du pogrupius:</text:span></text:p>
      <text:p text:style-name="P1124"/>
      <text:p text:style-name="P1125"><text:span text:style-name="T1126">5.4.1</text:span><text:span text:style-name="T1127">. T4.1 – traktoriai su didele važiuoklės prošvaisa, skirti priekinė</text:span><text:span text:style-name="T1128">je ar galinėje dalyje, tarp ašių ar platformoje tvirtinamai įrangai vežti arba varyti. Parengto eksploatuoti traktoriaus prošvaisa viršija 1000 mm. Jeigu sunkio centro koordinatės ir tarpvėžės vidutinio pločio dalmuo viršija 0,9, didžiausias projektinis gr</text:span><text:span text:style-name="T1129">eitis ribojamas iki 30 km/h;</text:span></text:p>
      <text:p text:style-name="Normal"/>
      <text:p text:style-name="P1130"><text:span text:style-name="T1131">5.4.2</text:span><text:span text:style-name="T1132">. T4.2 – labai platūs, didelių matmenų traktoriai, skirti visų pirma dideliems žemės plotams įdirbti.</text:span></text:p>
      <text:p text:style-name="Normal"/>
      <text:p text:style-name="P1133"><text:span text:style-name="T1134">6</text:span><text:span text:style-name="T1135">. Traktorių tipas – tos pačios kategorijos traktoriai, nesiskiriantys toliau nurodytais pagrindiniais asp</text:span><text:span text:style-name="T1136">ektais:</text:span></text:p>
      <text:p text:style-name="P1137"/>
      <text:p text:style-name="P1138"><text:span text:style-name="T1139">6.1</text:span><text:span text:style-name="T1140">. gamintoju;</text:span></text:p>
      <text:p text:style-name="Normal"/>
      <text:p text:style-name="P1141"><text:span text:style-name="T1142">6.2</text:span><text:span text:style-name="T1143">. gamintojo tipo žymeniu;</text:span></text:p>
      <text:p text:style-name="Normal"/>
      <text:p text:style-name="P1144"><text:span text:style-name="T1145">6.3</text:span><text:span text:style-name="T1146">. pagrindiniais konstrukcijos ir dizaino duomenimis:</text:span></text:p>
      <text:p text:style-name="P1147"/>
      <text:p text:style-name="P1148"><text:span text:style-name="T1149">6.3.1</text:span><text:span text:style-name="T1150">. važiuokle (lanksčiai sujungtas rėmas, pusrėmis, berėmė);</text:span></text:p>
      <text:p text:style-name="Normal"/>
      <text:p text:style-name="P1151"><text:span text:style-name="T1152">6.3.2</text:span><text:span text:style-name="T1153">. varikliu (vidaus degimo, elektros, mišrus);</text:span></text:p>
      <text:p text:style-name="Normal"/>
      <text:p text:style-name="P1154"><text:span text:style-name="T1155">6.3.3</text:span><text:span text:style-name="T1156">.</text:span><text:span text:style-name="T1157"><text:s/>ašių skaičiumi.</text:span></text:p>
      <text:p text:style-name="Normal"/>
      <text:p text:style-name="P1158"><text:span text:style-name="T1159">7</text:span><text:span text:style-name="T1160">. Traktoriaus tipo variantas – to paties tipo traktoriai, nesiskiriantys toliau nurodytais aspektais:</text:span></text:p>
      <text:p text:style-name="P1161"/>
      <text:p text:style-name="P1162"><text:span text:style-name="T1163">7.1</text:span><text:span text:style-name="T1164">. varikliu:</text:span></text:p>
      <text:p text:style-name="P1165"/>
      <text:p text:style-name="P1166"><text:span text:style-name="T1167">7.1.1</text:span><text:span text:style-name="T1168">. veikimo principu;</text:span></text:p>
      <text:p text:style-name="Normal"/>
      <text:p text:style-name="P1169"><text:span text:style-name="T1170">7.1.2</text:span><text:span text:style-name="T1171">. cilindrų skaičiumi ir jų išdėstymu;</text:span></text:p>
      <text:p text:style-name="Normal"/>
      <text:p text:style-name="P1172"><text:span text:style-name="T1173">7.1.3</text:span><text:span text:style-name="T1174">. variklių galia – ne d</text:span><text:span text:style-name="T1175">augiau kaip 30 proc. (didžiausia galia viršija mažiausią ne daugiau kaip 1,3 karto);</text:span></text:p>
      <text:p text:style-name="Normal"/>
      <text:p text:style-name="P1176"><text:span text:style-name="T1177">7.1.4</text:span><text:span text:style-name="T1178">. darbinis cilindro tūris skiriasi ne daugiau kaip 20 proc. (didžiausia vertė viršija mažiausią ne daugiau kaip 1,2 karto);</text:span></text:p>
      <text:p text:style-name="Normal"/>
      <text:p text:style-name="P1179"><text:span text:style-name="T1180">7.2</text:span><text:span text:style-name="T1181">. varančiosiomis ašimis (sk</text:span><text:span text:style-name="T1182">aičiumi, vieta, sujungimu);</text:span></text:p>
      <text:p text:style-name="Normal"/>
      <text:p text:style-name="P1183"><text:span text:style-name="T1184">7.3</text:span><text:span text:style-name="T1185">. vairuojamosiomis ašimis (skaičiumi ir vieta);</text:span></text:p>
      <text:p text:style-name="Normal"/>
      <text:p text:style-name="P1186"><text:span text:style-name="T1187">7.4</text:span><text:span text:style-name="T1188">. didžiausia pakrauta mase – ne daugiau kaip 10 proc.;</text:span></text:p>
      <text:p text:style-name="Normal"/>
      <text:p text:style-name="P1189"><text:span text:style-name="T1190">7.5</text:span><text:span text:style-name="T1191">. transmisija (tipu);</text:span></text:p>
      <text:p text:style-name="Normal"/>
      <text:p text:style-name="P1192"><text:span text:style-name="T1193">7.6</text:span><text:span text:style-name="T1194">. konstrukcija, apsaugančia nuo apvirtimo;</text:span></text:p>
      <text:p text:style-name="Normal"/>
      <text:p text:style-name="P1195"><text:span text:style-name="T1196">7.7</text:span><text:span text:style-name="T1197">. stabdomomis ašimis</text:span><text:span text:style-name="T1198"><text:s/>(skaičiumi).</text:span></text:p>
      <text:p text:style-name="Normal"/>
      <text:p text:style-name="P1199"><text:span text:style-name="T1200">8</text:span><text:span text:style-name="T1201">. Traktoriaus varianto versija – traktorius, surinktas iš 1 priede pateikto informacinio dokumento punktuose išvardytų techninių elementų derinio.</text:span></text:p>
      <text:p text:style-name="P1202"/>
      <text:p text:style-name="P1203"/>
      <text:p text:style-name="Normal"/>
      <text:p text:style-name="P1204"><text:span text:style-name="T1205">III</text:span><text:span text:style-name="T1206">.<text:s/></text:span><text:span text:style-name="T1207">traktoriaus tipo patvirtinimas</text:span></text:p>
      <text:p text:style-name="P1208"/>
      <text:p text:style-name="P1209"/>
      <text:p text:style-name="P1210"><text:span text:style-name="T1211">9</text:span><text:span text:style-name="T1212">. Traktoriaus tipą Lietuvoje<text:s/></text:span><text:span text:style-name="T1213">patvirtina Žemės ūkio ministerijos paskirta kompetentinga institucija.</text:span></text:p>
      <text:p text:style-name="Normal"/>
      <text:p text:style-name="P1214"><text:span text:style-name="T1215">10</text:span><text:span text:style-name="T1216">. Paraišką traktoriaus tipui patvirtinti gamintojas arba jo įgaliotasis atstovas Europos Bendrijoje ir Lietuvoje</text:span><text:span text:style-name="T1217"><text:s/></text:span><text:span text:style-name="T1218">pateikia kompetentingai institucijai. Kartu su paraiška įteikiama</text:span><text:span text:style-name="T1219">s informacinis dokumentas (pavyzdžiai pateikti 1 priede) ir informacijos aplankas. Paraiška dėl vieno traktoriaus tipo pateikiama ne daugiau kaip vienai kompetentingai institucijai.</text:span></text:p>
      <text:p text:style-name="Normal"/>
      <text:p text:style-name="P1220"><text:span text:style-name="T1221">11</text:span><text:span text:style-name="T1222">. Informacinis dokumentas pateikiamas pagal 1 priedo 1 pavyzdį, jei</text:span><text:span text:style-name="T1223">gu gamintojas arba jo įgaliotasis atstovas neturi pagal specialiąją direktyvą išduoto techninio elemento tipo patvirtinimo sertifikato. Šiuo atveju kompetentinga institucija:</text:span></text:p>
      <text:p text:style-name="P1224"/>
      <text:p text:style-name="P1225"><text:span text:style-name="T1226">11.1</text:span><text:span text:style-name="T1227">. surengia pagal 2 priede pateiktas specialiąsias direktyvas būtinus bandy</text:span><text:span text:style-name="T1228">mus ir patikras arba užsako juos atlikti;</text:span></text:p>
      <text:p text:style-name="Normal"/>
      <text:p text:style-name="P1229"><text:span text:style-name="T1230">11.2</text:span><text:span text:style-name="T1231">. patikrina, ar traktorius atitinka informacijos aplanke pateiktą informaciją ir kiekvienos specialiosios direktyvos techninius reikalavimus;</text:span></text:p>
      <text:p text:style-name="Normal"/>
      <text:p text:style-name="P1232"><text:span text:style-name="T1233">11.3</text:span><text:span text:style-name="T1234">. jeigu reikia (sprendžia kompetentinga institucija),<text:s/></text:span><text:span text:style-name="T1235">atlieka atskirų techninių elementų įrengimo traktoriuje patikrą 20 punkte nustatyta tvarka arba užsako šią patikrą atlikti.</text:span></text:p>
      <text:p text:style-name="Normal"/>
      <text:p text:style-name="P1236"><text:span text:style-name="T1237">12</text:span><text:span text:style-name="T1238">. Jeigu informacinis dokumentas pateikiamas pagal 1 priedo 2 pavyzdį</text:span><text:span text:style-name="T1239">,</text:span><text:span text:style-name="T1240"><text:s/>gamintojas arba įgaliotasis atstovas privalo pridėti<text:s/></text:span><text:span text:style-name="T1241">informacinį paketą, kuriame informacijos aplankas yra papildytas turimais techninių elementų tipo patvirtinimų dokumentais. Šiuo atveju kompetentinga institucija:</text:span></text:p>
      <text:p text:style-name="P1242"/>
      <text:p text:style-name="P1243"><text:span text:style-name="T1244">12.1</text:span><text:span text:style-name="T1245">. patikrina, ar yra galiojantys pagal specialiąsias direktyvas išduoti techninių eleme</text:span><text:span text:style-name="T1246">ntų tipo patvirtinimo dokumentai ir, jeigu jų nėra, atlieka pagal specialiąsias direktyvas privalomus bandymus ir patikras arba užsako juos atlikti;</text:span></text:p>
      <text:p text:style-name="Normal"/>
      <text:p text:style-name="P1247"><text:span text:style-name="T1248">12.2</text:span><text:span text:style-name="T1249">. patikrina pasirinktų pavyzdinių traktorių, kurių tipas turi būti patvirtintas, techninius elemen</text:span><text:span text:style-name="T1250">tus arba užsako šias patikras atlikti;</text:span></text:p>
      <text:p text:style-name="Normal"/>
      <text:p text:style-name="P1251"><text:span text:style-name="T1252">12.3</text:span><text:span text:style-name="T1253">. atlieka, jeigu reikia, atitinkamų techninių elementų įrengimo patikrą arba užsako šią patikrą atlikti;</text:span></text:p>
      <text:p text:style-name="Normal"/>
      <text:p text:style-name="P1254"><text:span text:style-name="T1255">13</text:span><text:span text:style-name="T1256">. Traktorių, kurie tikrinami pagal 12.2 punktą, skaičius turi būti pakankamas, norint tinkamai</text:span><text:span text:style-name="T1257"><text:s/>įvertinti įvairius derinius, tvirtinamus pagal tokius kriterijus:</text:span></text:p>
      <text:p text:style-name="P1258"/>
      <text:p text:style-name="P1259"><text:span text:style-name="T1260">13.1</text:span><text:span text:style-name="T1261">. variklį;</text:span></text:p>
      <text:p text:style-name="Normal"/>
      <text:p text:style-name="P1262"><text:span text:style-name="T1263">13.2</text:span><text:span text:style-name="T1264">. pavarų dėžę;</text:span></text:p>
      <text:p text:style-name="Normal"/>
      <text:p text:style-name="P1265"><text:span text:style-name="T1266">13.3</text:span><text:span text:style-name="T1267">. varančiąsias ašis (skaičių, vietą, sujungimą);</text:span></text:p>
      <text:p text:style-name="Normal"/>
      <text:p text:style-name="P1268"><text:span text:style-name="T1269">13.4</text:span><text:span text:style-name="T1270">. vairuojamąsias ašis (skaičių ir vietą);</text:span></text:p>
      <text:p text:style-name="Normal"/>
      <text:p text:style-name="P1271"><text:span text:style-name="T1272">13.5</text:span><text:span text:style-name="T1273">. stabdžius turinčias ašis<text:s/></text:span><text:span text:style-name="T1274">(skaičių);</text:span></text:p>
      <text:p text:style-name="Normal"/>
      <text:p text:style-name="P1275"><text:span text:style-name="T1276">13.6</text:span><text:span text:style-name="T1277">. konstrukciją, apsaugančią nuo apvirtimo.</text:span></text:p>
      <text:p text:style-name="Normal"/>
      <text:p text:style-name="P1278"><text:span text:style-name="T1279">14</text:span><text:span text:style-name="T1280">. Kompetentinga institucija patvirtina visus traktorių tipus, jeigu:</text:span></text:p>
      <text:p text:style-name="P1281"/>
      <text:p text:style-name="P1282"><text:span text:style-name="T1283">14.1</text:span><text:span text:style-name="T1284">. traktoriaus tipas privalo atitikti informaciniame dokumente pateiktus aprašus;</text:span></text:p>
      <text:p text:style-name="Normal"/>
      <text:p text:style-name="P1285"><text:span text:style-name="T1286">14.2</text:span><text:span text:style-name="T1287">. traktoriaus tipu</text:span><text:span text:style-name="T1288">i atitikti privalomi tipo patvirtinimo patikrinimai.</text:span></text:p>
      <text:p text:style-name="Normal"/>
      <text:p text:style-name="P1289"><text:span text:style-name="T1290">15</text:span><text:span text:style-name="T1291">. Kompetentinga institucija užpildo kiekvieno patvirtinto traktoriaus tipo patvirtinimo sertifikatus (3 priedas) ir jų patvirtintas kopijas išduoda paraiškų pateikėjams, o originalus saugo kompe</text:span><text:span text:style-name="T1292">tentingos institucijos informaciniuose paketuose.</text:span></text:p>
      <text:p text:style-name="Normal"/>
      <text:p text:style-name="P1293"><text:span text:style-name="T1294">16</text:span><text:span text:style-name="T1295">. Kompetentinga institucija, patvirtinusi tipą, imasi būtinų priemonių tikrinti, ar gaminio pavyzdžiai atitinka patvirtintą tipą. Kontroliuojama rengiant atrankinius patikrinimus.</text:span></text:p>
      <text:p text:style-name="Normal"/>
      <text:p text:style-name="P1296"><text:span text:style-name="T1297">17</text:span><text:span text:style-name="T1298">. Kompetenti</text:span><text:span text:style-name="T1299">nga institucija per vieną mėnesį išsiunčia kitų valstybių narių kompetentingoms institucijoms kiekvieno traktoriaus tipo, kurį ji patvirtino arba atsisakė patvirtinti, informacinio dokumento ir tipo patvirtinimo sertifikato kopijas.</text:span></text:p>
      <text:p text:style-name="Normal"/>
      <text:p text:style-name="P1300"><text:span text:style-name="T1301">18</text:span><text:span text:style-name="T1302">. Gamintojas arb</text:span><text:span text:style-name="T1303">a jo įgaliotasis atstovas Europos Bendrijoje ir Lietuvoje privalo užpildyti kiekvieno traktoriaus, pagaminto pagal patvirtintą tipą, atitikties sertifikatą (5 priedas).</text:span></text:p>
      <text:p text:style-name="P1304"/>
      <text:p text:style-name="P1305"/>
      <text:p text:style-name="Normal"/>
      <text:p text:style-name="P1306"><text:span text:style-name="T1307">IV</text:span><text:span text:style-name="T1308">.<text:s/></text:span><text:span text:style-name="T1309">traktoriaus techninio elemento tipo patvirtinimas</text:span></text:p>
      <text:p text:style-name="P1310"/>
      <text:p text:style-name="P1311"/>
      <text:p text:style-name="P1312"><text:span text:style-name="T1313">19</text:span><text:span text:style-name="T1314">. Kai<text:s/></text:span><text:span text:style-name="T1315">specialiųjų direktyvų techniniai reikalavimai numato, reglamento III skyriuje nurodyta tvarka gali būti patvirtintas traktoriaus techninio elemento tipas.</text:span></text:p>
      <text:p text:style-name="Normal"/>
      <text:p text:style-name="P1316"><text:span text:style-name="T1317">20</text:span><text:span text:style-name="T1318">. Jeigu numatytas patvirtinti techninis elementas veikia arba jo būdingi požymiai pasireiškia<text:s/></text:span><text:span text:style-name="T1319">tik sąveikaudami su kitais traktoriaus techniniais elementais ir dėl šios priežasties atitiktis vieną ar daugiau reikalavimų gali būti įvertinta realiai arba modeliuojant (sudarant jo darbą traktoriuje atitinkančias sąlygas), techninio elemento taikymas tu</text:span><text:span text:style-name="T1320">ri būti apribotas, pagal vertinimo rezultatus techninio elemento tipo patvirtinimo sertifikate (po bendrųjų teiginių) turi būti aprašyti jo naudojimo apribojimai ir įtaisymo traktoriuje sąlygos. Šių apribojimų laikymasis patikrinamas traktoriaus tipo patvi</text:span><text:span text:style-name="T1321">rtinimo metu.</text:span></text:p>
      <text:p text:style-name="Normal"/>
      <text:p text:style-name="P1322"><text:span text:style-name="T1323">21</text:span><text:span text:style-name="T1324">. Techninio elemento, kuriam suteiktas tipo patvirtinimas, gamintojas privalo užpildyti 5 priede numatytą atitikties sertifikatą ir kiekvieną pagamintą techninį elementą, atitinkantį patvirtintą tipą, paženklinti, nurodydamas prekės pa</text:span><text:span text:style-name="T1325">vadinimą arba ženklą, tipą ir, jeigu numatyta suvienodintuose techniniuose reikalavimuose, tipo patvirtinimo numerį.</text:span></text:p>
      <text:p text:style-name="P1326"/>
      <text:p text:style-name="P1327"/>
      <text:p text:style-name="Normal"/>
      <text:p text:style-name="P1328"><text:span text:style-name="T1329">V</text:span><text:span text:style-name="T1330">.<text:s/></text:span><text:span text:style-name="T1331">Atitikties priežiūra ir laisvas judėjimas rinkoje</text:span></text:p>
      <text:p text:style-name="P1332"/>
      <text:p text:style-name="P1333"/>
      <text:p text:style-name="P1334"><text:span text:style-name="T1335">22</text:span><text:span text:style-name="T1336">. Traktorių ir jų techninių elementų gamintojai arba jų įgalioti atst</text:span><text:span text:style-name="T1337">ovai privalo informuoti kompetentingą instituciją apie numatomą gamybos nutraukimą arba konstrukcijos pakeitimus, susijusius su duomenų, nurodytų informaciniame dokumente, pakeitimu.</text:span></text:p>
      <text:p text:style-name="Normal"/>
      <text:p text:style-name="P1338"><text:span text:style-name="T1339">23</text:span><text:span text:style-name="T1340">. Jeigu traktoriaus arba techninio elemento tipą patvirtinusi komp</text:span><text:span text:style-name="T1341">etentinga institucija nusprendžia, kad dėl teikiamo įrašų pakeitimo nereikia taisyti esančio tipo patvirtinimo sertifikato arba užpildyti naujo, apie tai praneša gamintojui ir kitų valstybių narių kompetentingoms institucijoms.</text:span></text:p>
      <text:p text:style-name="Normal"/>
      <text:p text:style-name="P1342"><text:span text:style-name="T1343">24</text:span><text:span text:style-name="T1344">. Jeigu kompetentinga</text:span><text:span text:style-name="T1345"><text:s/>institucija nustato, kad dėl informacinio dokumento įrašų pakeitimo reikia atlikti naujus patikrinimus arba bandymus ir būtina pakeisti esantį tipo patvirtinimo sertifikatą arba užpildyti naują, apie tai praneša gamintojui. Parengusi naujus dokumentus, ko</text:span><text:span text:style-name="T1346">mpetentinga institucija per vieną mėnesį išsiunčia juos kitų valstybių narių kompetentingoms institucijoms.</text:span></text:p>
      <text:p text:style-name="Normal"/>
      <text:p text:style-name="P1347"><text:span text:style-name="T1348">25</text:span><text:span text:style-name="T1349">. Jeigu tipo patvirtinimo sertifikatas pataisomas ar pakeičiamas arba patvirtinto tipo gamyba sustabdoma, kompetentinga institucija, patvirti</text:span><text:span text:style-name="T1350">nusi šį tipą, per vieną mėnesį kitų valstybių narių kompetentingoms institucijoms praneša paskutinio traktoriaus, pagaminto laikantis galiojusio tipo patvirtinimo sertifikato nuostatų, eilės numerius ir pirmo traktoriaus, pagaminto laikantis naujo arba pak</text:span><text:span text:style-name="T1351">eisto tipo patvirtinimo sertifikato nuostatų, eilės numerius.</text:span></text:p>
      <text:p text:style-name="Normal"/>
      <text:p text:style-name="P1352"><text:span text:style-name="T1353">26</text:span><text:span text:style-name="T1354">. Negalima atsisakyti įregistruoti ar uždrausti parduoti, pradėti eksploatuoti arba naudoti bet kokį naują traktorių dėl priežasčių, susijusių su traktoriaus konstrukcija ar jo veikimu, j</text:span><text:span text:style-name="T1355">eigu išduotas šio traktoriaus atitikties sertifikatas.</text:span></text:p>
      <text:p text:style-name="Normal"/>
      <text:p text:style-name="P1356"><text:span text:style-name="T1357">27</text:span><text:span text:style-name="T1358">. Jeigu nustatoma, kad tipo patvirtinimo sertifikatą turintys traktoriai ir techniniai elementai neatitinka patvirtinto tipo, 26 punkte numatytus apribojimus galima taikyti. Patvirtinto traktori</text:span><text:span text:style-name="T1359">aus arba techninio elemento tipo neatitiktis nustatoma, jeigu aptinkama nukrypimų nuo informaciniame dokumente įrašytų konkrečių duomenų ir jeigu tipą patvirtinusi kompetentinga institucija nepatvirtino šių keitimų.</text:span></text:p>
      <text:p text:style-name="P1360"/>
      <text:p text:style-name="P1361"><text:span text:style-name="T1362">Traktorius ar techninis elementas nelai</text:span><text:span text:style-name="T1363">kytinas neatitinkančiu patvirtinto tipo, jeigu nukrypimai leidžiami suvienodintų techninių reikalavimų.</text:span></text:p>
      <text:p text:style-name="Normal"/>
      <text:p text:style-name="P1364"><text:span text:style-name="T1365">28</text:span><text:span text:style-name="T1366">. Jeigu tipą patvirtinusi kompetentinga institucija nustato, kad tam tikras skaičius traktorių ar techninių elementų, kuriems ji išdavė<text:s/></text:span><text:span text:style-name="T1367">konkretaus tipo patvirtinimo sertifikatus, neatitinka patvirtinto tipo, ji informuoja gamintoją ir pareikalauja, kad gaminio modeliai atitiktų patvirtintą tipą, bei imasi kitų galimų priemonių. Kitų valstybių narių kompetentingoms institucijoms pranešama a</text:span><text:span text:style-name="T1368">pie taikytas priemones, kurios, jeigu būtina, gali apimti ir tipo patvirtinimo panaikinimą. Analogiškų priemonių imamasi, jeigu kitų Europos Sąjungos valstybių narių kompetentingos institucijos praneša apie tai, kad traktoriai ar techniniai elementai neati</text:span><text:span text:style-name="T1369">tinka kompetentingos institucijos patvirtinto tipo.</text:span></text:p>
      <text:p text:style-name="Normal"/>
      <text:p text:style-name="P1370"><text:span text:style-name="T1371">29</text:span><text:span text:style-name="T1372">. Lietuvoje į rinką tiekiamų naujų traktorių atitikties šio Reglamento nuostatoms rinkos priežiūrą vykdo Valstybinė ne maisto produktų inspekcija prie Ūkio ministerijos.</text:span></text:p>
      <text:p text:style-name="Normal"/>
      <text:p text:style-name="P1373"><text:span text:style-name="T1374">30</text:span><text:span text:style-name="T1375">. Jeigu vykdant<text:s/></text:span><text:span text:style-name="T1376">rinkos priežiūrą arba kitais būdais nustatoma, kad traktoriai, kuriems išduoti atitikties sertifikatai, gali kelti pavojų saugai kelyje arba dirbant, gali būti atsisakyta iki šešių mėnesių laikotarpiui registruoti šio tipo traktorius arba uždrausta juos pa</text:span><text:span text:style-name="T1377">rduoti, pradėti eksploatuoti arba naudoti. Apie tai kompetentinga institucija nedelsdama praneša kitų Europos Sąjungos valstybių narių kompetentingoms institucijoms ir Europos Komisijai, nurodydama tokio sprendimo priežastis.</text:span></text:p>
      <text:p text:style-name="P1378"/>
      <text:p text:style-name="P1379"/>
      <text:p text:style-name="Normal"/>
      <text:p text:style-name="P1380"><text:span text:style-name="T1381">VI</text:span><text:span text:style-name="T1382">.<text:s/></text:span><text:span text:style-name="T1383">Baigiamosios nuos</text:span><text:span text:style-name="T1384">tatos</text:span></text:p>
      <text:p text:style-name="P1385"/>
      <text:p text:style-name="P1386"/>
      <text:p text:style-name="P1387"><text:span text:style-name="T1388">31</text:span><text:span text:style-name="T1389">. Kompetentingos institucijos sprendimai, kuriais atsisakoma patvirtinti, ar toks patvirtinimas panaikinamas arba gaminį atsisakoma registruoti, uždraudžiama parduoti ar naudoti, turi būti išsamiai pagrįsti ir nurodytos jų priežastys. Apie sp</text:span><text:span text:style-name="T1390">rendimą pranešama gamintojui arba jo įgaliotam atstovui. Sprendimai gali būti skundžiami Lietuvos Respublikos įstatymų nustatyta tvarka.</text:span></text:p>
      <text:p text:style-name="P1391"/>
      <text:p text:style-name="P1392">______________</text:p>
      <text:p text:style-name="P1393"/>
      <text:p text:style-name="P1394"/>
      <text:p text:style-name="Normal"/>
      <text:p text:style-name="P1395">Žemės ir miškų ūkio ratinių traktorių<text:s/></text:p>
      <text:p text:style-name="P1396">tipo patvirtinimo reglamento<text:s/></text:p>
      <text:p text:style-name="P1397"><text:span text:style-name="T1398">1</text:span><text:span text:style-name="T1399"><text:s/>priedas<text:s/></text:span></text:p>
      <text:p text:style-name="P1400"/>
      <text:p text:style-name="P1401"><text:span text:style-name="T1402">Informacin</text:span><text:span text:style-name="T1403">io dokumento pavyzdžiai</text:span></text:p>
      <text:p text:style-name="P1404"/>
      <text:p text:style-name="P1405"><text:span text:style-name="T1406">1</text:span><text:span text:style-name="T1407">. Visi reglamente ir specialiose direktyvose nurodyti informaciniai dokumentai parengiami tik iš atskirų 3 punkte pateikto šio išsamaus sąrašo dalių ir juose taikoma vien to sąrašo numeravimo sistema.</text:span></text:p>
      <text:p text:style-name="P1408"><text:span text:style-name="T1409">2</text:span><text:span text:style-name="T1410">. Pateikiami trys informacinio dokumento egzemplioriai ir pridedamas pateikiamos medžiagos turinys. Kiekvienas būtinas brėžinys pagal atitinkamą mastelį turi būti nubraižytas A 4 formato popieriuje arba pateiktas tokio paties formato aplanke. Brėžiniai ir<text:s/></text:span><text:span text:style-name="T1411">nuotraukos (jeigu pateikiamos) turi būti pakankamai detalūs.<text:s/></text:span></text:p>
      <text:p text:style-name="P1412"><text:span text:style-name="T1413">3</text:span><text:span text:style-name="T1414">. Jeigu gamintojas ar jo įgaliotasis atstovas, pateikdamas paraišką traktoriaus tipui patvirtinti, nepateikia pagal specialiąją direktyvą išduoto tos direktyvos reguliavimo srities reikalav</text:span><text:span text:style-name="T1415">imų laikymąsi patvirtinančio tipo patvirtinimo arba techninio elemento tipo patvirtinimo sertifikato, pateikiamas išsamus (pilnas) informacinis dokumentas (išsamus techninės informacijos sąrašas):</text:span></text:p>
      <text:p text:style-name="P1416"><text:span text:style-name="T1417">1 pavyzdys</text:span></text:p>
      <text:p text:style-name="P1418"><text:span text:style-name="T1419">Išsamus sąrašas</text:span></text:p>
      <text:p text:style-name="P1420"><text:span text:style-name="T1421">0</text:span><text:span text:style-name="T1422">.<text:s/></text:span><text:span text:style-name="T1423">Bendrieji teiginiai</text:span></text:p>
      <text:p text:style-name="P1424"><text:span text:style-name="T1425">0.1</text:span><text:span text:style-name="T1426">. Modelis(-iai) (gamintojo užregistruotas prekės ženklas)<text:s/></text:span></text:p>
      <text:p text:style-name="P1427"><text:span text:style-name="T1428">0.2</text:span><text:span text:style-name="T1429">. Tipas (nurodomi visi variantai ir versijos)<text:s/></text:span></text:p>
      <text:p text:style-name="P1430"><text:span text:style-name="T1431">0.2.1</text:span><text:span text:style-name="T1432">. Prekės pavadinimas(-ai) (tam tikrais atvejais)<text:s/></text:span></text:p>
      <text:p text:style-name="P1433"><text:span text:style-name="T1434">0.3</text:span><text:span text:style-name="T1435">.<text:s/></text:span><text:span text:style-name="T1436"><text:tab/>Tipo tapatumo nustatymo priemonės, jeigu pažymėtos ant traktoriaus:<text:s/></text:span></text:p>
      <text:p text:style-name="P1437"><text:span text:style-name="T1438">0.3.1</text:span><text:span text:style-name="T1439">. Gamintojo lentelė (vieta ir tvirtinimo metodas)<text:s/></text:span></text:p>
      <text:p text:style-name="P1440"><text:span text:style-name="T1441">0.3.2</text:span><text:span text:style-name="T1442">. Važiuoklės tapatumo numeris (vieta)<text:s/></text:span></text:p>
      <text:p text:style-name="P1443"><text:span text:style-name="T1444">0.4</text:span><text:span text:style-name="T1445">. Traktoriaus kategorija<text:s/></text:span><text:span text:style-name="T1446">4</text:span><text:span text:style-name="T1447"><text:s/></text:span></text:p>
      <text:p text:style-name="P1448"><text:span text:style-name="T1449">0.5</text:span><text:span text:style-name="T1450">. Gamintojo pavadinimas ir adresas<text:s/></text:span></text:p>
      <text:p text:style-name="P1451"><text:span text:style-name="T1452">0.6</text:span><text:span text:style-name="T1453">. Identifikavimo lentelių vieta ir tvirtinimo metodas bei įraša</text:span><text:span text:style-name="T1454">i (nuotrauka arba brėžiniai)<text:s/></text:span></text:p>
      <text:p text:style-name="P1455"><text:span text:style-name="T1456">0.7</text:span><text:span text:style-name="T1457">. EB tipo patvirtinimo ženklo vieta ant sistemų, komponentų arba atskirųjų techninių junginių bei tvirtinimo metodas<text:s/></text:span></text:p>
      <text:p text:style-name="P1458"><text:span text:style-name="T1459">0.8</text:span><text:span text:style-name="T1460">. Surinkimo gamyklų pavadinimai ir adresai<text:s/></text:span></text:p>
      <text:p text:style-name="P1461"><text:span text:style-name="T1462">1</text:span><text:span text:style-name="T1463">.<text:s/></text:span><text:span text:style-name="T1464">Bendrieji traktoriaus konstrukcijos duomenys</text:span></text:p>
      <text:p text:style-name="P1465">(pridedamos ¾ priekinės ir ¾ galinės pavyzdinės transporto priemonės dalies nuotraukos arba brėžiniai ir viso traktoriaus techninis brėžinys)</text:p>
      <text:p text:style-name="P1466"><text:span text:style-name="T1467">1.1</text:span><text:span text:style-name="T1468">. Ašių ir ratų skaičius<text:s/></text:span></text:p>
      <text:p text:style-name="P1469"><text:span text:style-name="T1470">1.1.1</text:span><text:span text:style-name="T1471">. Sudvejintus ratus turinčių ašių skaičius ir vieta (jeigu taikoma)<text:s/></text:span></text:p>
      <text:p text:style-name="P1472"><text:span text:style-name="T1473">1.1.2</text:span><text:span text:style-name="T1474">. Vairuojamųjų ašių skaičius ir vieta<text:s/></text:span></text:p>
      <text:p text:style-name="P1475"><text:span text:style-name="T1476">1.1.3</text:span><text:span text:style-name="T1477">. Varančiosios ašys (skaičius, vieta, jungtis)<text:s/></text:span></text:p>
      <text:p text:style-name="P1478"><text:span text:style-name="T1479">1.1.4</text:span><text:span text:style-name="T1480">. Stabdžius turinčios ašys (skaičius, vieta)<text:s/></text:span></text:p>
      <text:p text:style-name="P1481"><text:span text:style-name="T1482">1.2</text:span><text:span text:style-name="T1483">. Variklio vieta ir komponuotė<text:s/></text:span></text:p>
      <text:p text:style-name="P1484"><text:span text:style-name="T1485">1.3</text:span><text:span text:style-name="T1486">. Vairo rato vieta: iš dešinės/iš kairės/centre<text:s/></text:span><text:span text:style-name="T1487">1</text:span></text:p>
      <text:p text:style-name="P1488"><text:span text:style-name="T1489">1.4</text:span><text:span text:style-name="T1490">. Keičiamos padėties vairuotojo sėdynė: įrengta/neįrengta<text:s/></text:span><text:span text:style-name="T1491">1</text:span></text:p>
      <text:p text:style-name="P1492"><text:span text:style-name="T1493">1.5</text:span><text:span text:style-name="T1494">. Važiuoklė: lanksčiai sujungtas rėmas/pusrėmis/berėmė/kita<text:s/></text:span><text:span text:style-name="T1495">1</text:span></text:p>
      <text:p text:style-name="P1496"><text:span text:style-name="T1497">1.6</text:span><text:span text:style-name="T1498">. Traktorius suprojektuotas eismui: kairiąja/dešiniąja<text:s/></text:span><text:span text:style-name="T1499">1</text:span><text:span text:style-name="T1500"><text:s/>kelio puse</text:span></text:p>
      <text:p text:style-name="P1501"><text:span text:style-name="T1502">2</text:span><text:span text:style-name="T1503">.<text:s/></text:span><text:span text:style-name="T1504">Masė ir matmenys<text:s/></text:span><text:span text:style-name="T1505">5</text:span><text:span text:style-name="T1506"><text:s/>(kg ir mm) (jeigu reiki</text:span><text:span text:style-name="T1507">a, pateikiami brėžiniai)</text:span></text:p>
      <text:p text:style-name="P1508"><text:span text:style-name="T1509">2.1</text:span><text:span text:style-name="T1510">.Eksploatuoti parengto traktoriaus masė:</text:span></text:p>
      <text:p text:style-name="P1511"><text:span text:style-name="T1512">2.1.1</text:span><text:span text:style-name="T1513">. Eksploatuoti parengto traktoriaus masė<text:s/></text:span><text:span text:style-name="T1514">15</text:span><text:span text:style-name="T1515"><text:s/>(ši masė kaip atskaitos taškas taikoma įvairiose specialiose direktyvose), įskaitant konstrukciją, apsaugančią nuo apvirtimo, išskyrus</text:span><text:span text:style-name="T1516"><text:s/>neprivalomus įtaisus, tačiau su aušalu, tepalais, degalais, įrankiais ir vairuotoju</text:span><text:span text:style-name="T1517">6</text:span><text:span text:style-name="T1518">:</text:span></text:p>
      <text:p text:style-name="P1519">- didžiausia, kg</text:p>
      <text:p text:style-name="P1520">- mažiausia, kg</text:p>
      <text:p text:style-name="P1521"><text:span text:style-name="T1522">2.1.1.1</text:span><text:span text:style-name="T1523">. Šios masės pasiskirstymas tarp ašių<text:s/></text:span></text:p>
      <text:p text:style-name="P1524"><text:span text:style-name="T1525">2.2</text:span><text:span text:style-name="T1526">. <text:s/>Didžiausia gamintojo deklaruota traktoriaus masė:</text:span></text:p>
      <text:p text:style-name="P1527"><text:span text:style-name="T1528">2.2.1</text:span><text:span text:style-name="T1529">. Didžiausia traktoriaus masė pagal padangų specifikacijas<text:s/></text:span></text:p>
      <text:p text:style-name="P1530"><text:span text:style-name="T1531">2.2.2</text:span><text:span text:style-name="T1532">. Šios masės pasiskirstymas tarp ašių<text:s/></text:span></text:p>
      <text:p text:style-name="P1533"><text:span text:style-name="T1534">2.2.3</text:span><text:span text:style-name="T1535">. Šios masės pasiskirstymo tarp ašių ribos (nurodoma priekinei ir galinei ašims tenkanti masės dalis procentais)</text:span></text:p>
      <text:p text:style-name="P1536"><text:span text:style-name="T1537">2.2.3.1</text:span><text:span text:style-name="T1538">. Masė ir padango</text:span><text:span text:style-name="T1539">s</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Ašis</text:p>
          </table:table-cell>
          <table:table-cell table:style-name="TableCell1549">
            <text:p text:style-name="P1550">Padangų matmenys</text:p>
            <text:p text:style-name="P1551"/>
          </table:table-cell>
          <table:table-cell table:style-name="TableCell1552">
            <text:p text:style-name="P1553">Padangos apkrova</text:p>
          </table:table-cell>
          <table:table-cell table:style-name="TableCell1554">
            <text:p text:style-name="P1555">Techniškai leistina didžiausia kiekvienai ašiai tenkanti masė</text:p>
            <text:p text:style-name="P1556"/>
          </table:table-cell>
          <table:table-cell table:style-name="TableCell1557">
            <text:p text:style-name="P1558"><text:span text:style-name="T1559">Didžiausia leistina vertikali sukabinimo taško apkrova</text:span><text:span text:style-name="T1560">*</text:span></text:p>
          </table:table-cell>
        </table:table-row>
        <table:table-row table:style-name="TableRow1561">
          <table:table-cell table:style-name="TableCell1562">
            <text:p text:style-name="P1563">1</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5">
            <text:p text:style-name="P1596"><text:span text:style-name="T1597">*</text:span><text:span text:style-name="T1598"><text:s/>Sukabinimo įtaisą statinėmis sąlygomis veikianti apkrova.</text:span></text:p>
            <text:p text:style-name="P1599"/>
          </table:table-cell>
          <table:covered-table-cell/>
          <table:covered-table-cell/>
          <table:covered-table-cell/>
          <table:covered-table-cell/>
        </table:table-row>
      </table:table>
      <text:p text:style-name="P1600"/>
      <text:p text:style-name="P1601"><text:span text:style-name="T1602">2.2.4</text:span><text:span text:style-name="T1603">. Naudingoji apkrova<text:s/></text:span><text:span text:style-name="T1604">15</text:span><text:span text:style-name="T1605"><text:s/></text:span></text:p>
      <text:p text:style-name="P1606"><text:span text:style-name="T1607">2.3</text:span><text:span text:style-name="T1608">. Balastiniai svarmenys (bendra masė, medžiaga, komponentų skaičius)<text:s/></text:span></text:p>
      <text:p text:style-name="P1609"><text:span text:style-name="T1610">2.3.1</text:span><text:span text:style-name="T1611">. Šios masės pasiskirstymas tarp ašių<text:s/></text:span></text:p>
      <text:p text:style-name="P1612"><text:span text:style-name="T1613">2.4</text:span><text:span text:style-name="T1614">. Techniškai leistina velkamoji masė (pagal sukabinimo įtaiso tipą):</text:span></text:p>
      <text:p text:style-name="P1615"><text:span text:style-name="T1616">2.4.1</text:span><text:span text:style-name="T1617">. Nestabdoma velkamoji masė<text:s/></text:span></text:p>
      <text:p text:style-name="P1618"><text:span text:style-name="T1619">2.4.2</text:span><text:span text:style-name="T1620">. Nepriklausomai stabdoma velkamoji masė</text:span></text:p>
      <text:p text:style-name="P1621"><text:span text:style-name="T1622">2.4.3</text:span><text:span text:style-name="T1623">. Inercijos jėgų stabdoma velkamoji masė<text:s/></text:span></text:p>
      <text:p text:style-name="P1624"><text:span text:style-name="T1625">2.4.4</text:span><text:span text:style-name="T1626">. Hidraulinių arba pneumatinių stabdžių sistemą turinti velkamoji masė<text:s/></text:span></text:p>
      <text:p text:style-name="P1627"><text:span text:style-name="T1628">2.4.5</text:span><text:span text:style-name="T1629">. Bendra techniškai leistina traktor</text:span><text:span text:style-name="T1630">iaus ir priekabos junginio masė pagal kiekvieną priekabos stabdžių sistemos konfigūraciją<text:s/></text:span></text:p>
      <text:p text:style-name="P1631"><text:span text:style-name="T1632">2.4.6</text:span><text:span text:style-name="T1633">. Sukabinimo taško vieta:</text:span></text:p>
      <text:p text:style-name="P1634"><text:span text:style-name="T1635">2.4.6.1</text:span><text:span text:style-name="T1636">. Aukštis virš žemės:</text:span></text:p>
      <text:p text:style-name="P1637"><text:span text:style-name="T1638">2.4.6.1.1</text:span><text:span text:style-name="T1639">. Didžiausias<text:s/></text:span></text:p>
      <text:p text:style-name="P1640"><text:span text:style-name="T1641">2.4.6.1.2</text:span><text:span text:style-name="T1642">. Mažiausias<text:s/></text:span></text:p>
      <text:p text:style-name="P1643"><text:span text:style-name="T1644">2.4.6.2</text:span><text:span text:style-name="T1645">. Atstumas nuo galinę ašį kertanč</text:span><text:span text:style-name="T1646">ios vertikalios plokštumos<text:s/></text:span></text:p>
      <text:p text:style-name="P1647"><text:span text:style-name="T1648">2.5</text:span><text:span text:style-name="T1649">. Tarpuratis<text:s/></text:span><text:span text:style-name="T1650">7</text:span><text:span text:style-name="T1651"><text:s/></text:span></text:p>
      <text:p text:style-name="P1652"><text:span text:style-name="T1653">2.6</text:span><text:span text:style-name="T1654">. Didžiausia ir mažiausia kiekvienos ašies tarpvėžė (išmatuota tarp įprastu būdu sumontuotų viengubų arba sudvejintų padangų simetrijos plokštumų) (nurodyta gamintojo)<text:s/></text:span><text:span text:style-name="T1655">8</text:span><text:span text:style-name="T1656"><text:s/></text:span></text:p>
      <text:p text:style-name="P1657"><text:span text:style-name="T1658">2.7</text:span><text:span text:style-name="T1659">. Gabaritiniai t</text:span><text:span text:style-name="T1660">raktoriaus matmenys, įskaitant prikabinimo įtaisą:</text:span></text:p>
      <text:p text:style-name="P1661"><text:span text:style-name="T1662">2.7.1</text:span><text:span text:style-name="T1663">. Kelyje naudojamo traktoriaus<text:s/></text:span><text:span text:style-name="T1664">9</text:span><text:span text:style-name="T1665"><text:s/>ilgis:</text:span></text:p>
      <text:p text:style-name="P1666">- didžiausias</text:p>
      <text:p text:style-name="P1667"><text:span text:style-name="T1668">- mažiausias<text:s/></text:span></text:p>
      <text:p text:style-name="P1669"><text:span text:style-name="T1670">2.7.2</text:span><text:span text:style-name="T1671">. Kelyje naudojamo traktoriaus<text:s/></text:span><text:span text:style-name="T1672">10<text:s/></text:span><text:span text:style-name="T1673">plotis:</text:span></text:p>
      <text:p text:style-name="P1674">- didžiausias<text:s/></text:p>
      <text:p text:style-name="P1675"><text:span text:style-name="T1676">- mažiausias<text:s/></text:span></text:p>
      <text:p text:style-name="P1677"><text:span text:style-name="T1678">2.7.3</text:span><text:span text:style-name="T1679">. Kelyje naudojamo traktoriaus<text:s/></text:span><text:span text:style-name="T1680">11</text:span><text:span text:style-name="T1681"><text:s/>aukštis:</text:span></text:p>
      <text:p text:style-name="P1682">- didžiausias:<text:s/></text:p>
      <text:p text:style-name="P1683"><text:span text:style-name="T1684">- mažiausias<text:s/></text:span></text:p>
      <text:p text:style-name="P1685"><text:span text:style-name="T1686">2.7.4</text:span><text:span text:style-name="T1687">. Priekinė iškyša<text:s/></text:span><text:span text:style-name="T1688">12</text:span><text:span text:style-name="T1689">:</text:span></text:p>
      <text:p text:style-name="P1690">- didžiausia<text:s/></text:p>
      <text:p text:style-name="P1691"><text:span text:style-name="T1692">- mažiausia<text:s/></text:span></text:p>
      <text:p text:style-name="P1693"><text:span text:style-name="T1694">2.7.5</text:span><text:span text:style-name="T1695">. Galinė iškyša<text:s/></text:span><text:span text:style-name="T1696">13</text:span><text:span text:style-name="T1697">:</text:span></text:p>
      <text:p text:style-name="P1698">- didžiausia<text:s/></text:p>
      <text:p text:style-name="P1699"><text:span text:style-name="T1700">- mažiausia<text:s/></text:span></text:p>
      <text:p text:style-name="P1701"><text:span text:style-name="T1702">2.7.6</text:span><text:span text:style-name="T1703">. Važiuoklės prošvaisa<text:s/></text:span><text:span text:style-name="T1704">14</text:span><text:span text:style-name="T1705">:</text:span></text:p>
      <text:p text:style-name="P1706">- didžiausia<text:s/></text:p>
      <text:p text:style-name="P1707"><text:span text:style-name="T1708">- mažiausia<text:s/></text:span></text:p>
      <text:p text:style-name="P1709"><text:span text:style-name="T1710">3</text:span><text:span text:style-name="T1711">.<text:s/></text:span><text:span text:style-name="T1712">Variklis</text:span></text:p>
      <text:p text:style-name="P1713"><text:span text:style-name="T1714">3.1</text:span><text:span text:style-name="T1715">.<text:s/></text:span><text:span text:style-name="T1716">1 dalis –<text:s/></text:span><text:span text:style-name="T1717">Bendrieji duomenys</text:span></text:p>
      <text:p text:style-name="P1718"><text:span text:style-name="T1719">3.1.1</text:span><text:span text:style-name="T1720">.<text:s/></text:span><text:span text:style-name="T1721">Pagrindinis variklis/variklio tipas</text:span><text:span text:style-name="T1722"><text:s/>1; 20</text:span></text:p>
      <text:p text:style-name="P1723"><text:span text:style-name="T1724">Gamintojo užregistruotas prekės ženklas<text:s/></text:span></text:p>
      <text:p text:style-name="P1725"><text:span text:style-name="T1726">3.1.2</text:span><text:span text:style-name="T1727">. Pagrindinio variklio tipas ir komercinis jo bei (tam tikrais atvejais) variklio(-ių) šeimos <text:s/>aprašas</text:span><text:span text:style-name="T1728">1</text:span><text:span text:style-name="T1729"><text:s/></text:span></text:p>
      <text:p text:style-name="P1730"><text:span text:style-name="T1731">3.1.3</text:span><text:span text:style-name="T1732">. Tipo tapatumo priemo</text:span><text:span text:style-name="T1733">nės, jeigu pažymėtos ant variklio, ir jų tvirtinimo būdas:</text:span></text:p>
      <text:p text:style-name="P1734"><text:span text:style-name="T1735">3.1.3.1</text:span><text:span text:style-name="T1736">. Variklio tipo žymenų vieta, tapatumo priemonės ir tvirtinimo būdas<text:s/></text:span></text:p>
      <text:p text:style-name="P1737"><text:span text:style-name="T1738">3.1.3.2</text:span><text:span text:style-name="T1739">. EB tipo patvirtinimo numerio vieta ir tvirtinimo būdas<text:s/></text:span></text:p>
      <text:p text:style-name="P1740"><text:span text:style-name="T1741">3.1.4</text:span><text:span text:style-name="T1742">. Gamintojo pavadinimas ir adresas</text:span></text:p>
      <text:p text:style-name="P1743"><text:span text:style-name="T1744">3.1.5</text:span><text:span text:style-name="T1745">. Surinkimo gamyklų adresai<text:s/></text:span></text:p>
      <text:p text:style-name="P1746"><text:span text:style-name="T1747">3.1.6</text:span><text:span text:style-name="T1748">. Veikimo principas:</text:span></text:p>
      <text:p text:style-name="P1749"><text:span text:style-name="T1750">- kibirkštinis/kompresinis uždegimas<text:s/></text:span><text:span text:style-name="T1751">1</text:span></text:p>
      <text:p text:style-name="P1752"><text:span text:style-name="T1753">- tiesioginis/netiesioginis įpurškimas<text:s/></text:span><text:span text:style-name="T1754">1</text:span></text:p>
      <text:p text:style-name="P1755"><text:span text:style-name="T1756">- dvitaktis/keturtaktis<text:s/></text:span><text:span text:style-name="T1757">1</text:span></text:p>
      <text:p text:style-name="P1758"><text:span text:style-name="T1759">3.1.7</text:span><text:span text:style-name="T1760">. Degalai:</text:span></text:p>
      <text:p text:style-name="P1761"><text:span text:style-name="T1762">dyzelinas/benzinas/suskystintos naftos dujos/kitokie<text:s/></text:span><text:span text:style-name="T1763">1</text:span></text:p>
      <text:p text:style-name="P1764"><text:span text:style-name="T1765">3.2</text:span><text:span text:style-name="T1766">.<text:s/></text:span><text:span text:style-name="T1767">2 dalis – Variklio tipas</text:span></text:p>
      <text:p text:style-name="P1768"><text:span text:style-name="T1769">Pagrindiniai variklio tipo techniniai duomenys</text:span></text:p>
      <text:p text:style-name="P1770"><text:span text:style-name="T1771">3.2.1</text:span><text:span text:style-name="T1772">. Kompresinio uždegimo variklio aprašas:</text:span></text:p>
      <text:p text:style-name="P1773"><text:span text:style-name="T1774">3.2.1.1</text:span><text:span text:style-name="T1775">. Gamintojas<text:s/></text:span></text:p>
      <text:p text:style-name="P1776"><text:span text:style-name="T1777">3.2.1.2</text:span><text:span text:style-name="T1778">. Gamintojo įrengto variklio tipas<text:s/></text:span></text:p>
      <text:p text:style-name="P1779"><text:span text:style-name="T1780">3.2.1.3</text:span><text:span text:style-name="T1781">. Veikimo principas: dvitaktis/keturtaktis<text:s/></text:span><text:span text:style-name="T1782">1</text:span></text:p>
      <text:p text:style-name="P1783"><text:span text:style-name="T1784">3.2.1.4</text:span><text:span text:style-name="T1785">. Cilindro skersmuo, mm</text:span></text:p>
      <text:p text:style-name="P1786"><text:span text:style-name="T1787">3.2.1.5</text:span><text:span text:style-name="T1788">. Stūmoklio eiga, mm</text:span></text:p>
      <text:p text:style-name="P1789"><text:span text:style-name="T1790">3.2.1.6</text:span><text:span text:style-name="T1791">. Cilindrų skaičius ir komponuotė</text:span></text:p>
      <text:p text:style-name="P1792"><text:span text:style-name="T1793">3.2.1.7</text:span><text:span text:style-name="T1794">. Variklio darbinis tūris, cm</text:span><text:span text:style-name="T1795">3</text:span></text:p>
      <text:p text:style-name="P1796"><text:span text:style-name="T1797">3.2.1.8</text:span><text:span text:style-name="T1798">. Variklio vardiniai sūkiai, min<text:s/></text:span><text:span text:style-name="T1799">-1</text:span></text:p>
      <text:p text:style-name="P1800"><text:span text:style-name="T1801">3.2.1.9</text:span><text:span text:style-name="T1802">. Didžiausio sukimo momento sūkiai, min</text:span><text:span text:style-name="T1803">-1</text:span></text:p>
      <text:p text:style-name="P1804"><text:span text:style-name="T1805">3.2.1.10</text:span><text:span text:style-name="T1806">. Suspaudimo laipsnis<text:s/></text:span><text:span text:style-name="T1807">2</text:span></text:p>
      <text:p text:style-name="P1808"><text:span text:style-name="T1809">3.2.1.11</text:span><text:span text:style-name="T1810">. Degimo sistema (kuro mišinio)</text:span></text:p>
      <text:p text:style-name="P1811"><text:span text:style-name="T1812">3.2.1.12</text:span><text:span text:style-name="T1813">. Degimo kameros ir stūmoklio galvutės brėžiniai<text:s/></text:span></text:p>
      <text:p text:style-name="P1814"><text:span text:style-name="T1815">3.2.1.13</text:span><text:span text:style-name="T1816">. Mažiausias įleidimo ir išleidimo vamzdžių skerspjūvis<text:s/></text:span></text:p>
      <text:p text:style-name="P1817"><text:span text:style-name="T1818">3.2.1.14</text:span><text:span text:style-name="T1819">. Aušinimo sistema</text:span></text:p>
      <text:p text:style-name="P1820"><text:span text:style-name="T1821">3.2.1.14.1</text:span><text:span text:style-name="T1822">.<text:s/></text:span><text:span text:style-name="T1823">Aušinimas skysčiu:</text:span></text:p>
      <text:p text:style-name="P1824"><text:span text:style-name="T1825">3.2.1.14.1.1</text:span><text:span text:style-name="T1826">. Aušalo tipas</text:span></text:p>
      <text:p text:style-name="P1827"><text:span text:style-name="T1828">3.2.1.14.1.2</text:span><text:span text:style-name="T1829">. Cirkuliavimo siurblys(-iai): įrengtas/neįrengtas<text:s/></text:span><text:span text:style-name="T1830">1</text:span></text:p>
      <text:p text:style-name="P1831"><text:span text:style-name="T1832">3.2.1.14.1.3</text:span><text:span text:style-name="T1833">. Parametrai arba modelis(-iai) ir tipas(-ai) (jeigu taikoma)<text:s/></text:span></text:p>
      <text:p text:style-name="P1834"><text:span text:style-name="T1835">3.2.1.14.1.4</text:span><text:span text:style-name="T1836">. Perdavimo skaičius(-iai) (jeigu taikoma)</text:span></text:p>
      <text:p text:style-name="P1837"><text:span text:style-name="T1838">3.2.1.14.2</text:span><text:span text:style-name="T1839">. Aušinimas oru:</text:span></text:p>
      <text:p text:style-name="P1840"><text:span text:style-name="T1841">3.2.1.14.2.1</text:span><text:span text:style-name="T1842">. Ventiliatorius: įrengtas/neįrengtas</text:span><text:span text:style-name="T1843">1</text:span></text:p>
      <text:p text:style-name="P1844"><text:span text:style-name="T1845">3.2.1.14.2.2</text:span><text:span text:style-name="T1846">. Parametrai arba modelis(-iai) ir tipas(-ai) (jeigu taikoma).</text:span></text:p>
      <text:p text:style-name="P1847"><text:span text:style-name="T1848">3.2.1.14.2.3</text:span><text:span text:style-name="T1849">. Perdavimo skaičius(-iai) (jeigu taikoma)</text:span></text:p>
      <text:p text:style-name="P1850"><text:span text:style-name="T1851">3.2.1.15</text:span><text:span text:style-name="T1852">. Gamintojo<text:s/></text:span><text:span text:style-name="T1853">nustatyta temperatūra:</text:span></text:p>
      <text:p text:style-name="P1854"><text:span text:style-name="T1855">3.2.1.15.1</text:span><text:span text:style-name="T1856">. Aušinimas skysčiu: didžiausia iš variklio ištekančio aušalo temperatūra, K</text:span></text:p>
      <text:p text:style-name="P1857"><text:span text:style-name="T1858">3.2.1.15.2</text:span><text:span text:style-name="T1859">. Aušinimas oru: atskaitos taškas<text:s/></text:span></text:p>
      <text:p text:style-name="P1860"><text:span text:style-name="T1861">Didžiausia temperatūra atskaitos taške, K</text:span></text:p>
      <text:p text:style-name="P1862"><text:span text:style-name="T1863">3.2.1.15.3</text:span><text:span text:style-name="T1864">. Didžiausia tiekiamo oro temperatūra t</text:span><text:span text:style-name="T1865">arpinio įleidimo aušintuvo išėjimo taške (jeigu taikoma), K</text:span></text:p>
      <text:p text:style-name="P1866"><text:span text:style-name="T1867">3.2.1.15.4</text:span><text:span text:style-name="T1868">. Didžiausia išmetamųjų dujų temperatūra išmetimo vamzdyje, prie išmetimo kolek-toriaus jungių, K</text:span></text:p>
      <text:p text:style-name="P1869"><text:span text:style-name="T1870">3.2.1.15.5</text:span><text:span text:style-name="T1871">. Tepalo temperatūra: mažiausia, K, didžiausia, K</text:span></text:p>
      <text:p text:style-name="P1872"><text:span text:style-name="T1873">3.2.1.16</text:span><text:span text:style-name="T1874">. Pūst</text:span><text:span text:style-name="T1875">uvas: įrengtas/neįrengtas<text:s/></text:span><text:span text:style-name="T1876">1</text:span></text:p>
      <text:p text:style-name="P1877"><text:span text:style-name="T1878">3.2.1.16.1</text:span><text:span text:style-name="T1879">. Modelis<text:s/></text:span></text:p>
      <text:p text:style-name="P1880"><text:span text:style-name="T1881">3.2.1.16.2</text:span><text:span text:style-name="T1882">. Tipas<text:s/></text:span></text:p>
      <text:p text:style-name="P1883"><text:span text:style-name="T1884">3.2.1.16.3</text:span><text:span text:style-name="T1885">. Sistemos aprašas (pvz., didžiausias slėgis, išleidimo vožtuvas, jeigu taikoma)<text:s/></text:span></text:p>
      <text:p text:style-name="P1886"><text:span text:style-name="T1887">3.2.1.16.4</text:span><text:span text:style-name="T1888">. Tarpinis aušintuvas: įrengtas/neįrengtas<text:s/></text:span><text:span text:style-name="T1889">1</text:span></text:p>
      <text:p text:style-name="P1890"><text:span text:style-name="T1891">3.2.1.17</text:span><text:span text:style-name="T1892">. Įleidimo<text:s/></text:span><text:span text:style-name="T1893">sistema: didžiausias leistinas išretėjimas įleidimo vamzdyje varikliui sukantis vardiniu greičiu ir veikiant visa apkrova, kPa</text:span></text:p>
      <text:p text:style-name="P1894"><text:span text:style-name="T1895">3.2.1.18</text:span><text:span text:style-name="T1896">. Dujų išmetimo sistema: didžiausias leistinas priešslėgis varikliui sukantis vardiniu greičiu ir veikiant visa apkro</text:span><text:span text:style-name="T1897">va, kPa</text:span></text:p>
      <text:p text:style-name="P1898"><text:span text:style-name="T1899">3.2.2</text:span><text:span text:style-name="T1900">.</text:span><text:span text:style-name="T1901"><text:tab/><text:s/>Papildomi taršą mažinantys įtaisai (jeigu įrengti ir jeigu nepaminėti kituose informacinio dokumento punktuose)<text:s/></text:span></text:p>
      <text:p text:style-name="P1902"><text:span text:style-name="T1903">Aprašas ir (arba) schemos</text:span></text:p>
      <text:p text:style-name="P1904"><text:span text:style-name="T1905">3.2.3</text:span><text:span text:style-name="T1906">. Degalų tiekimas:</text:span></text:p>
      <text:p text:style-name="P1907"><text:span text:style-name="T1908">3.2.3.1</text:span><text:span text:style-name="T1909">. Tiekiamasis siurblys:</text:span></text:p>
      <text:p text:style-name="P1910"><text:span text:style-name="T1911">Slėgis</text:span><text:span text:style-name="T1912">2</text:span><text:span text:style-name="T1913"><text:s/>arba parametrų grafikas, kPa</text:span></text:p>
      <text:p text:style-name="P1914"><text:span text:style-name="T1915">3.2.3.2</text:span><text:span text:style-name="T1916">. Įpurškimo sistema:</text:span></text:p>
      <text:p text:style-name="P1917"><text:span text:style-name="T1918">3.2.3.2.1</text:span><text:span text:style-name="T1919">. Siurblys:</text:span></text:p>
      <text:p text:style-name="P1920"><text:span text:style-name="T1921">3.2.3.2.1.1</text:span><text:span text:style-name="T1922">. Modelis(-iai)<text:s/></text:span></text:p>
      <text:p text:style-name="P1923"><text:span text:style-name="T1924">3.2.3.2.1.2</text:span><text:span text:style-name="T1925">. Tipas(-ai)</text:span></text:p>
      <text:p text:style-name="P1926"><text:span text:style-name="T1927">3.2.3.2.1.3</text:span><text:span text:style-name="T1928">. Per vieną įpurškimą arba ciklą tiekiamas degalų kiekis</text:span><text:span text:style-name="T1929">2</text:span><text:span text:style-name="T1930">, mm</text:span><text:span text:style-name="T1931">3<text:s/></text:span><text:span text:style-name="T1932">atitinkamai, kai siurblio vardiniai</text:span><text:span text:style-name="T1933"><text:s/>sūkiai min</text:span><text:span text:style-name="T1934">-1</text:span><text:span text:style-name="T1935"><text:s/>ir kai didžiausias sukimo momentas min</text:span><text:span text:style-name="T1936">-1</text:span><text:span text:style-name="T1937"><text:s/>arba schema</text:span></text:p>
      <text:p text:style-name="P1938"><text:span text:style-name="T1939">Nurodomas taikomas metodas: bandoma variklyje/stende<text:s/></text:span><text:span text:style-name="T1940">1</text:span></text:p>
      <text:p text:style-name="P1941"><text:span text:style-name="T1942">3.2.3.2.1.4</text:span><text:span text:style-name="T1943">. Įpurškimo paskuba:</text:span></text:p>
      <text:p text:style-name="P1944"><text:span text:style-name="T1945">3.2.3.2.1.4.1</text:span><text:span text:style-name="T1946">. Įpurškimo paskubos grafikas<text:s/></text:span><text:span text:style-name="T1947">2</text:span><text:span text:style-name="T1948"><text:s/></text:span></text:p>
      <text:p text:style-name="P1949"><text:span text:style-name="T1950">3.2.3.2.1.4.2</text:span><text:span text:style-name="T1951">. Degalų įpurškimo ciklo diagrama</text:span><text:span text:style-name="T1952"><text:s/></text:span><text:span text:style-name="T1953">2</text:span></text:p>
      <text:p text:style-name="P1954"><text:span text:style-name="T1955">3.2.3.2.2</text:span><text:span text:style-name="T1956">. Įpurškimo vamzdynas:</text:span></text:p>
      <text:p text:style-name="P1957"><text:span text:style-name="T1958">3.2.3.2.2.1</text:span><text:span text:style-name="T1959">. Ilgis(-iai), mm</text:span></text:p>
      <text:p text:style-name="P1960"><text:span text:style-name="T1961">3.2.3.2.2.2</text:span><text:span text:style-name="T1962">. Vidinis skersmuo, mm</text:span></text:p>
      <text:p text:style-name="P1963"><text:span text:style-name="T1964">3.2.3.2.3</text:span><text:span text:style-name="T1965">. Purkštuvas(-ai):</text:span></text:p>
      <text:p text:style-name="P1966"><text:span text:style-name="T1967">3.2.3.2.3.1</text:span><text:span text:style-name="T1968">. Modelis(-iai)</text:span></text:p>
      <text:p text:style-name="P1969"><text:span text:style-name="T1970">3.2.3.2.3.2</text:span><text:span text:style-name="T1971">. Tipas(-ai)<text:s/></text:span></text:p>
      <text:p text:style-name="P1972"><text:span text:style-name="T1973">3.2.3.2.3.3</text:span><text:span text:style-name="T1974">. Pradinis slėgis<text:s/></text:span><text:span text:style-name="T1975">2</text:span><text:span text:style-name="T1976"><text:s/>arba diagrama<text:s/></text:span><text:span text:style-name="T1977">1</text:span><text:span text:style-name="T1978"><text:s/></text:span></text:p>
      <text:p text:style-name="P1979"><text:span text:style-name="T1980">3.2.3.2.4</text:span><text:span text:style-name="T1981">. Reguliatorius:</text:span></text:p>
      <text:p text:style-name="P1982"><text:span text:style-name="T1983">3.2.3.2.4.1</text:span><text:span text:style-name="T1984">. Modelis(-iai)</text:span></text:p>
      <text:p text:style-name="P1985"><text:span text:style-name="T1986">3.2.3.2.4.2</text:span><text:span text:style-name="T1987">. Tipas(-ai)<text:s/></text:span></text:p>
      <text:p text:style-name="P1988"><text:span text:style-name="T1989">3.2.3.2.4.3</text:span><text:span text:style-name="T1990">. Sūkiai, kai visa apkrova veikiančiam varikliui pradedama nutraukti degalų tiekimą</text:span><text:span text:style-name="T1991">2</text:span><text:span text:style-name="T1992">, <text:s/>min</text:span><text:span text:style-name="T1993">-1</text:span></text:p>
      <text:p text:style-name="P1994"><text:span text:style-name="T1995">3.2.3.2.4.4</text:span><text:span text:style-name="T1996">. Didžiausi neapkrauto variklio sūkiai<text:s/></text:span><text:span text:style-name="T1997">2,</text:span><text:span text:style-name="T1998"><text:s/>min</text:span><text:span text:style-name="T1999">-1</text:span></text:p>
      <text:p text:style-name="P2000"><text:span text:style-name="T2001">3.2.3.2.4.5</text:span><text:span text:style-name="T2002">. Variklio tuščiosios eigos sūkiai<text:s/></text:span><text:span text:style-name="T2003">2</text:span><text:span text:style-name="T2004">, min</text:span><text:span text:style-name="T2005">-1</text:span></text:p>
      <text:p text:style-name="P2006"><text:span text:style-name="T2007">3.2.3.3</text:span><text:span text:style-name="T2008">. Šaltojo paleidimo sistema:</text:span></text:p>
      <text:p text:style-name="P2009"><text:span text:style-name="T2010">3.2.3.3.1</text:span><text:span text:style-name="T2011">. Modelis(-iai)</text:span></text:p>
      <text:p text:style-name="P2012"><text:span text:style-name="T2013">3.2.3.3.2</text:span><text:span text:style-name="T2014">. Tipas(-ai)<text:s/></text:span></text:p>
      <text:p text:style-name="P2015"><text:span text:style-name="T2016">3.2.3.3.3</text:span><text:span text:style-name="T2017">. Aprašas<text:s/></text:span></text:p>
      <text:p text:style-name="P2018"><text:span text:style-name="T2019">3.2.4</text:span><text:span text:style-name="T2020">. Skirstymo fazių diagrama:</text:span></text:p>
      <text:p text:style-name="P2021"><text:span text:style-name="T2022">3.2.4.1</text:span><text:span text:style-name="T2023">. Didžiausia vožtu</text:span><text:span text:style-name="T2024">vo eiga ir atidarymo bei uždarymo kampai pagal viršutinį rimties tašką <text:s/>arba lygiaverčiai duomenys<text:s/></text:span></text:p>
      <text:p text:style-name="P2025"><text:span text:style-name="T2026">3.2.4.2</text:span><text:span text:style-name="T2027">. Etaloniniai tarpai ir (arba) nustatymo intervalas<text:s/></text:span><text:span text:style-name="T2028">1</text:span></text:p>
      <text:p text:style-name="P2029"><text:span text:style-name="T2030">3.2.5</text:span><text:span text:style-name="T2031">. Elektroninio valdymo funkcijos:</text:span></text:p>
      <text:p text:style-name="P2032">Jeigu varikliui būdingos elektroninio valdymo<text:s/>funkcijos, turi būti pateikti atitinkami techniniai duomenys, ypač:</text:p>
      <text:p text:style-name="P2033"><text:span text:style-name="T2034">3.2.5.1</text:span><text:span text:style-name="T2035">. Modelis<text:s/></text:span></text:p>
      <text:p text:style-name="P2036"><text:span text:style-name="T2037">3.2.5.2</text:span><text:span text:style-name="T2038">. Tipas<text:s/></text:span></text:p>
      <text:p text:style-name="P2039"><text:span text:style-name="T2040">3.2.5.3</text:span><text:span text:style-name="T2041">. Komponentų skaičius<text:s/></text:span></text:p>
      <text:p text:style-name="P2042"><text:span text:style-name="T2043">3.2.5.4</text:span><text:span text:style-name="T2044">. Elektroninio valdymo įtaiso vieta<text:s/></text:span></text:p>
      <text:p text:style-name="P2045"><text:span text:style-name="T2046">3.2.5.4.1</text:span><text:span text:style-name="T2047">. Sekamieji komponentai<text:s/></text:span></text:p>
      <text:p text:style-name="P2048"><text:span text:style-name="T2049">3.2.5.4.2</text:span><text:span text:style-name="T2050">. Valdomieji<text:s/></text:span><text:span text:style-name="T2051">komponentai</text:span></text:p>
      <text:p text:style-name="P2052"><text:span text:style-name="T2053">3.3</text:span><text:span text:style-name="T2054">. 3 dalis – Kompresinio uždegimo variklio šeima</text:span></text:p>
      <text:p text:style-name="P2055"><text:span text:style-name="T2056">Pagrindiniai variklio šeimos techniniai duomenys</text:span></text:p>
      <text:p text:style-name="P2057"><text:span text:style-name="T2058">3.3.1</text:span><text:span text:style-name="T2059">. Šeimai priskiriamų variklio tipų sąrašas:</text:span></text:p>
      <text:p text:style-name="P2060"><text:span text:style-name="T2061">3.3.1.1</text:span><text:span text:style-name="T2062">. Variklio šeimos pavadinimas<text:s/></text:span></text:p>
      <text:p text:style-name="P2063"><text:span text:style-name="T2064">3.3.1.2</text:span><text:span text:style-name="T2065">. Šeimai priskiriamų varikli</text:span><text:span text:style-name="T2066">o tipų specifikacijos</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5">
            <text:p text:style-name="P2076"/>
          </table:table-cell>
          <table:covered-table-cell/>
          <table:covered-table-cell/>
          <table:covered-table-cell/>
          <table:covered-table-cell/>
          <table:table-cell table:style-name="TableCell2077">
            <text:p text:style-name="P2078"/>
            <text:p text:style-name="P2079">Pavyzdinis variklis</text:p>
            <text:p text:style-name="P2080"/>
          </table:table-cell>
        </table:table-row>
        <table:table-row table:style-name="TableRow2081">
          <table:table-cell table:style-name="TableCell2082">
            <text:p text:style-name="P2083">Variklio tipa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Cilindrų skaičiu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Vardiniai sūkiai (min</text:span><text:span text:style-name="T2111">-1</text:span><text:span text:style-name="T2112">)</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Tiekiama degalų (mm</text:span><text:span text:style-name="T2127">3</text:span><text:span text:style-name="T2128">) per taktą, kai variklis veikia vardiniais sūkiais<text:s/></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Vardinė naudingoji galia (kW)</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Normal"><text:span text:style-name="T2154">Didžiausio sukimo<text:s/></text:span><text:span text:style-name="T2155">momento sūkiai (min</text:span><text:span text:style-name="T2156">-1</text:span><text:span text:style-name="T2157">)</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Tiekiama degalų (mm</text:span><text:span text:style-name="T2171">3</text:span><text:span text:style-name="T2172">) per taktą, kai sukimo momentas didžiausias</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Didžiausias sukimo momentas (Nm)</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Variklio tuščiosios eigos sūkiai (min</text:span><text:span text:style-name="T2199">-1</text:span><text:span text:style-name="T2200">)</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Darbinis cilindro tūris procentais nuo pavyzdinio variklio</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100</text:p>
          </table:table-cell>
        </table:table-row>
      </table:table>
      <text:p text:style-name="P2224"/>
      <text:p text:style-name="P2225"><text:span text:style-name="T2226">3.4</text:span><text:span text:style-name="T2227">.<text:s/></text:span><text:span text:style-name="T2228"><text:tab/>4 dalis – Šeimai priskirto variklio tipas</text:span></text:p>
      <text:p text:style-name="P2229"><text:span text:style-name="T2230">Šeimai priskirto pavyzdinio variklio tipo techniniai duomenys<text:s/></text:span><text:span text:style-name="T2231">20</text:span></text:p>
      <text:p text:style-name="P2232"><text:span text:style-name="T2233">3.4.1</text:span><text:span text:style-name="T2234">. Kompresinio uždegimo variklio aprašas:</text:span></text:p>
      <text:p text:style-name="P2235"><text:span text:style-name="T2236">3.4.1.1</text:span><text:span text:style-name="T2237">. Gamintojas<text:s/></text:span></text:p>
      <text:p text:style-name="P2238"><text:span text:style-name="T2239">3.4.1.2</text:span><text:span text:style-name="T2240">. Variklio, kurį įrengė gamintojas, tipas<text:s/></text:span></text:p>
      <text:p text:style-name="P2241"><text:span text:style-name="T2242">3.4.1.3</text:span><text:span text:style-name="T2243">.<text:s/></text:span><text:span text:style-name="T2244">Dvitaktis/keturtaktis</text:span><text:span text:style-name="T2245">1</text:span></text:p>
      <text:p text:style-name="P2246"><text:span text:style-name="T2247">3.4.1.4</text:span><text:span text:style-name="T2248">. Cilindro skersmuo, mm</text:span></text:p>
      <text:p text:style-name="P2249"><text:span text:style-name="T2250">3.4.1.5</text:span><text:span text:style-name="T2251">. Stūmoklio eiga, mm</text:span></text:p>
      <text:p text:style-name="P2252"><text:span text:style-name="T2253">3.4.1.6</text:span><text:span text:style-name="T2254">. Cilindrų skaičius ir komponuotė<text:s/></text:span></text:p>
      <text:p text:style-name="P2255"><text:span text:style-name="T2256">3.4.1.7</text:span><text:span text:style-name="T2257">. Variklio darbinis tūris, cm</text:span><text:span text:style-name="T2258">3</text:span></text:p>
      <text:p text:style-name="P2259"><text:span text:style-name="T2260">3.4.1.8</text:span><text:span text:style-name="T2261">. Variklio vardiniai sūkiai, min<text:s/></text:span><text:span text:style-name="T2262">-1</text:span></text:p>
      <text:p text:style-name="P2263"><text:span text:style-name="T2264">3.4.1.9</text:span><text:span text:style-name="T2265">. Variklio sūkiai,<text:s/></text:span><text:span text:style-name="T2266">kai didžiausias sukimo momentas, min</text:span><text:span text:style-name="T2267">-1</text:span></text:p>
      <text:p text:style-name="P2268"><text:span text:style-name="T2269">3.4.1.10</text:span><text:span text:style-name="T2270">. Suspaudimo laipsnis<text:s/></text:span><text:span text:style-name="T2271">2</text:span></text:p>
      <text:p text:style-name="P2272"><text:span text:style-name="T2273">3.4.1.11</text:span><text:span text:style-name="T2274">. Degimo sistema (kuro mišinio)<text:s/></text:span></text:p>
      <text:p text:style-name="P2275"><text:span text:style-name="T2276">3.4.1.12</text:span><text:span text:style-name="T2277">. Degimo kameros ir stūmoklio galvutės brėžinys(-iai)</text:span></text:p>
      <text:p text:style-name="P2278"><text:span text:style-name="T2279">3.4.1.13</text:span><text:span text:style-name="T2280">. Mažiausi įleidimo ir išleidimo vamzdžių skerspjūviai<text:s/></text:span></text:p>
      <text:p text:style-name="P2281"><text:span text:style-name="T2282">3.4.1.14</text:span><text:span text:style-name="T2283">. Aušinimo sistema</text:span></text:p>
      <text:p text:style-name="P2284"><text:span text:style-name="T2285">3.4.1.14.1</text:span><text:span text:style-name="T2286">. Aušinimas skysčiu:</text:span></text:p>
      <text:p text:style-name="P2287"><text:span text:style-name="T2288">3.4.1.14.1.1</text:span><text:span text:style-name="T2289">. Aušalo tipas</text:span></text:p>
      <text:p text:style-name="P2290"><text:span text:style-name="T2291">3.4.1.14.1.2</text:span><text:span text:style-name="T2292">. Cirkuliavimo siurblys(-iai): įrengtas(-i)/neįrengtas(-i)<text:s/></text:span><text:span text:style-name="T2293">1</text:span></text:p>
      <text:p text:style-name="P2294"><text:span text:style-name="T2295">3.4.1.14.1.3</text:span><text:span text:style-name="T2296">. Techniniai duomenys arba modelis(-iai) ir tipas(-ai) (jeigu taikoma)<text:s/></text:span></text:p>
      <text:p text:style-name="P2297"><text:span text:style-name="T2298">3.4.1.14.1.4</text:span><text:span text:style-name="T2299">. Perdavimo skaičius(-iai) (jeigu taikoma)<text:s/></text:span></text:p>
      <text:p text:style-name="P2300"><text:span text:style-name="T2301">3.4.1.14.2</text:span><text:span text:style-name="T2302">. Aušinimas oru:</text:span></text:p>
      <text:p text:style-name="P2303"><text:span text:style-name="T2304">3.4.1.14.2.1</text:span><text:span text:style-name="T2305">. Ventiliatorius: įrengtas/neįrengtas<text:s/></text:span><text:span text:style-name="T2306">1</text:span></text:p>
      <text:p text:style-name="P2307"><text:span text:style-name="T2308">3.4.1.14.2.2</text:span><text:span text:style-name="T2309">. Techniniai duomenys arba modelis(-iai) ir tipas(-ai) (jeigu taikoma)<text:s/></text:span></text:p>
      <text:p text:style-name="P2310"><text:span text:style-name="T2311">3.4.1.14.2.3</text:span><text:span text:style-name="T2312">. Perdavimo skaičius(-iai) (jeigu taikoma)<text:s/></text:span></text:p>
      <text:p text:style-name="P2313"><text:span text:style-name="T2314">3.4.1.15</text:span><text:span text:style-name="T2315">. Gamintojo apibrėžta temperatūra:</text:span></text:p>
      <text:p text:style-name="P2316"><text:span text:style-name="T2317">3.4.1.15.1</text:span><text:span text:style-name="T2318">. Aušinimas skysčiu: didžiausia iš variklio ištekančio aušalo temperatūra, K</text:span></text:p>
      <text:p text:style-name="P2319"><text:span text:style-name="T2320">3.4.1.15.2</text:span><text:span text:style-name="T2321">. Aušinimas oru: atskaitos taškas</text:span></text:p>
      <text:p text:style-name="P2322"><text:span text:style-name="T2323">Didžiausia temperatūra a</text:span><text:span text:style-name="T2324">tskaitos taške, K</text:span></text:p>
      <text:p text:style-name="P2325"><text:span text:style-name="T2326">3.4.1.15.3</text:span><text:span text:style-name="T2327">. Didžiausia tiekiamo oro temperatūra tarpinio įleidimo aušintuvo išėjimo taške (jeigu taikoma), K</text:span></text:p>
      <text:p text:style-name="P2328"><text:span text:style-name="T2329">3.4.1.15.4</text:span><text:span text:style-name="T2330">. Didžiausia išmetamųjų dujų temperatūra išmetimo vamzdyje, prie išmetimo kolektoriaus jungių, K</text:span></text:p>
      <text:p text:style-name="P2331"><text:span text:style-name="T2332">3.4.1.15.5</text:span><text:span text:style-name="T2333">. Tepalo temperatūra: mažiausia, K, didžiausia, K</text:span></text:p>
      <text:p text:style-name="P2334"><text:span text:style-name="T2335">3.4.1.16</text:span><text:span text:style-name="T2336">. Pūstuvas: įrengtas/neįrengtas<text:s/></text:span><text:span text:style-name="T2337">1</text:span></text:p>
      <text:p text:style-name="P2338"><text:span text:style-name="T2339">3.4.1.16.1</text:span><text:span text:style-name="T2340">. Modelis<text:s/></text:span></text:p>
      <text:p text:style-name="P2341"><text:span text:style-name="T2342">3.4.1.16.2</text:span><text:span text:style-name="T2343">. Tipas<text:s/></text:span></text:p>
      <text:p text:style-name="P2344"><text:span text:style-name="T2345">3.4.1.16.3</text:span><text:span text:style-name="T2346">. Sistemos aprašas (pvz., didžiausias slėgis, išleidimo vožtuvas, jeigu taikoma)<text:s/></text:span></text:p>
      <text:p text:style-name="P2347"><text:span text:style-name="T2348">3.4.1.16.4</text:span><text:span text:style-name="T2349">. Tarpinis aušintuvas: įrengtas/neįrengtas<text:s/></text:span><text:span text:style-name="T2350">1</text:span></text:p>
      <text:p text:style-name="P2351"><text:span text:style-name="T2352">3.4.1.17</text:span><text:span text:style-name="T2353">. Įleidimo sistema: didžiausias leistinas išretėjimas įleidimo vamzdyje varikliui sukantis vardiniu greičiu, kPa</text:span></text:p>
      <text:p text:style-name="P2354"><text:span text:style-name="T2355">3.4.1.18</text:span><text:span text:style-name="T2356">. Dujų išmetimo sistema: didžiausias leistinas priešslėgis varikliui suk</text:span><text:span text:style-name="T2357">antis vardiniu</text:span></text:p>
      <text:p text:style-name="P2358"><text:span text:style-name="T2359">greičiu, kPa</text:span></text:p>
      <text:p text:style-name="P2360"><text:span text:style-name="T2361">3.4.2</text:span><text:span text:style-name="T2362">. Papildomi taršą mažinantys įtaisai (jeigu įrengti ir jeigu nepaminėti kitose eilutėse):</text:span></text:p>
      <text:p text:style-name="P2363"><text:span text:style-name="T2364">Aprašas ir/arba<text:s/></text:span><text:span text:style-name="T2365">1</text:span><text:span text:style-name="T2366"><text:s/>schemos<text:s/></text:span></text:p>
      <text:p text:style-name="P2367"><text:span text:style-name="T2368">3.4.3</text:span><text:span text:style-name="T2369">. Degalų tiekimas:</text:span></text:p>
      <text:p text:style-name="P2370"><text:span text:style-name="T2371">3.4.3.1</text:span><text:span text:style-name="T2372">. Degalų siurblys:</text:span></text:p>
      <text:p text:style-name="P2373"><text:span text:style-name="T2374">Slėgis</text:span><text:span text:style-name="T2375">2</text:span><text:span text:style-name="T2376"><text:s/>arba parametrų grafikas, kPa</text:span></text:p>
      <text:p text:style-name="P2377"><text:span text:style-name="T2378">3.4.3.2</text:span><text:span text:style-name="T2379">. Įpurškimo sistema:</text:span></text:p>
      <text:p text:style-name="P2380"><text:span text:style-name="T2381">3.4.3.2.1</text:span><text:span text:style-name="T2382">. Siurblys:</text:span></text:p>
      <text:p text:style-name="P2383"><text:span text:style-name="T2384">3.4.3.2.1.1</text:span><text:span text:style-name="T2385">. Modelis(-iai)</text:span></text:p>
      <text:p text:style-name="P2386"><text:span text:style-name="T2387">3.4.3.2.1.2</text:span><text:span text:style-name="T2388">. Tipas(-ai)<text:s/></text:span></text:p>
      <text:p text:style-name="P2389"><text:span text:style-name="T2390">3.4.3.2.1.3</text:span><text:span text:style-name="T2391">. Per vieną įpurškimą arba ciklą tiekiamas degalų kiekis</text:span><text:span text:style-name="T2392">2,</text:span><text:span text:style-name="T2393"><text:s/>mm</text:span><text:span text:style-name="T2394">3</text:span></text:p>
      <text:p text:style-name="P2395"><text:span text:style-name="T2396">atitinkamai kai siurblio vardiniai sūkiai, min</text:span><text:span text:style-name="T2397">-1</text:span><text:span text:style-name="T2398"><text:s/>ir kai didžiausias</text:span><text:span text:style-name="T2399"><text:s/>sukimo momentas</text:span></text:p>
      <text:p text:style-name="P2400"><text:span text:style-name="T2401">min</text:span><text:span text:style-name="T2402">-1</text:span><text:span text:style-name="T2403"><text:s/>arba schema</text:span></text:p>
      <text:p text:style-name="P2404"><text:span text:style-name="T2405">Nurodomas taikomas metodas: bandoma variklyje/stende</text:span><text:span text:style-name="T2406">1</text:span></text:p>
      <text:p text:style-name="P2407"><text:span text:style-name="T2408">3.4.3.2.1.4</text:span><text:span text:style-name="T2409">. Įpurškimo paskuba:</text:span></text:p>
      <text:p text:style-name="P2410"><text:span text:style-name="T2411">3.4.3.2.1.4.1</text:span><text:span text:style-name="T2412">. Įpurškimo paskubos grafikas<text:s/></text:span><text:span text:style-name="T2413">2</text:span><text:span text:style-name="T2414"><text:s/></text:span></text:p>
      <text:p text:style-name="P2415"><text:span text:style-name="T2416">3.4.3.2.1.4.2</text:span><text:span text:style-name="T2417">. Degalų įpurškimo ciklo diagrama<text:s/></text:span><text:span text:style-name="T2418">2</text:span></text:p>
      <text:p text:style-name="P2419"><text:span text:style-name="T2420">3.4.3.2.2</text:span><text:span text:style-name="T2421">. Įpurškimo v</text:span><text:span text:style-name="T2422">amzdynas:</text:span></text:p>
      <text:p text:style-name="P2423"><text:span text:style-name="T2424">3.4.3.2.2.1</text:span><text:span text:style-name="T2425">. Ilgis(-iai), mm</text:span></text:p>
      <text:p text:style-name="P2426"><text:span text:style-name="T2427">3.4.3.2.2.2</text:span><text:span text:style-name="T2428">. Vidinis skersmuo, mm</text:span></text:p>
      <text:p text:style-name="P2429"><text:span text:style-name="T2430">3.4.3.2.3</text:span><text:span text:style-name="T2431">. Purkštuvas(-ai):</text:span></text:p>
      <text:p text:style-name="P2432"><text:span text:style-name="T2433">3.4.3.2.3.1</text:span><text:span text:style-name="T2434">. Modelis(-iai)</text:span></text:p>
      <text:p text:style-name="P2435"><text:span text:style-name="T2436">3.4.3.2.3.2</text:span><text:span text:style-name="T2437">. Tipas(-ai)<text:s/></text:span></text:p>
      <text:p text:style-name="P2438"><text:span text:style-name="T2439">3.4.3.2.3.3</text:span><text:span text:style-name="T2440">. Pradinis slėgis<text:s/></text:span><text:span text:style-name="T2441">2</text:span><text:span text:style-name="T2442"><text:s/>arba diagrama<text:s/></text:span><text:span text:style-name="T2443">1</text:span><text:span text:style-name="T2444"><text:s/></text:span></text:p>
      <text:p text:style-name="P2445"><text:span text:style-name="T2446">3.4.3.2.4</text:span><text:span text:style-name="T2447">. Reguliatorius:</text:span></text:p>
      <text:p text:style-name="P2448"><text:span text:style-name="T2449">3.4.3.2.4.1</text:span><text:span text:style-name="T2450">. Modelis(-iai)<text:s/></text:span></text:p>
      <text:p text:style-name="P2451"><text:span text:style-name="T2452">3.4.3.2.4.2</text:span><text:span text:style-name="T2453">. Tipas(-ai)<text:s/></text:span></text:p>
      <text:p text:style-name="P2454"><text:span text:style-name="T2455">3.4.3.2.4.3</text:span><text:span text:style-name="T2456">. Sūkiai, kada visa apkrova veikiančiam varikliui pradedama nutraukti degalų tiekimą</text:span><text:span text:style-name="T2457">2,</text:span><text:span text:style-name="T2458"><text:s/>min</text:span><text:span text:style-name="T2459">-1</text:span></text:p>
      <text:p text:style-name="P2460"><text:span text:style-name="T2461">3.4.3.2.4.4</text:span><text:span text:style-name="T2462">. Didžiausi neapkrauto variklio sūkiai<text:s/></text:span><text:span text:style-name="T2463">2</text:span><text:span text:style-name="T2464">, min</text:span><text:span text:style-name="T2465">-1</text:span></text:p>
      <text:p text:style-name="P2466"><text:span text:style-name="T2467">3.4.3.2.4.5</text:span><text:span text:style-name="T2468">. Variklio<text:s/></text:span><text:span text:style-name="T2469">tuščiosios eigos sūkiai<text:s/></text:span><text:span text:style-name="T2470">2</text:span><text:span text:style-name="T2471">, min</text:span><text:span text:style-name="T2472">-1</text:span></text:p>
      <text:p text:style-name="P2473"><text:span text:style-name="T2474">3.4.3.3</text:span><text:span text:style-name="T2475">. Šaltojo paleidimo sistema:</text:span></text:p>
      <text:p text:style-name="P2476"><text:span text:style-name="T2477">3.4.3.3.1</text:span><text:span text:style-name="T2478">. Modelis(-iai)</text:span></text:p>
      <text:p text:style-name="P2479"><text:span text:style-name="T2480">3.4.3.3.2</text:span><text:span text:style-name="T2481">. Tipas(-ai)<text:s/></text:span></text:p>
      <text:p text:style-name="P2482"><text:span text:style-name="T2483">3.4.3.3.3</text:span><text:span text:style-name="T2484">. Aprašas<text:s/></text:span></text:p>
      <text:p text:style-name="P2485"><text:span text:style-name="T2486">3.4.4</text:span><text:span text:style-name="T2487">. Skirstymo fazių diagrama:</text:span></text:p>
      <text:p text:style-name="P2488"><text:span text:style-name="T2489">3.4.4.1</text:span><text:span text:style-name="T2490">. Didžiausia vožtuvo eiga ir atidarymo bei uždarymo kampai pagal viršutinį rimties tašką arba lygiaverčiai duomenys<text:s/></text:span></text:p>
      <text:p text:style-name="P2491"><text:span text:style-name="T2492">3.4.4.2</text:span><text:span text:style-name="T2493">. Etaloniniai tarpai ir (arba) nustatymo intervalas<text:s/></text:span><text:span text:style-name="T2494">1</text:span></text:p>
      <text:p text:style-name="P2495"><text:span text:style-name="T2496">3.4.5</text:span><text:span text:style-name="T2497">. Elektroninio valdymo funkcijos:</text:span></text:p>
      <text:p text:style-name="P2498">Jeigu varikliui būdingos elektroninio valdymo funkcijos, turi būti pateikti atitinkami techniniai duomenys:</text:p>
      <text:p text:style-name="P2499"><text:span text:style-name="T2500">3.4.5.1</text:span><text:span text:style-name="T2501">. Modelis<text:s/></text:span></text:p>
      <text:p text:style-name="P2502"><text:span text:style-name="T2503">3.4.5.2</text:span><text:span text:style-name="T2504">. Tipas</text:span></text:p>
      <text:p text:style-name="P2505"><text:span text:style-name="T2506">3.4.5.3</text:span><text:span text:style-name="T2507">. Komponentų skaičius<text:s/></text:span></text:p>
      <text:p text:style-name="P2508"><text:span text:style-name="T2509">3.4.5.4</text:span><text:span text:style-name="T2510">. Elektroninio valdymo įtaiso vieta:<text:s/></text:span></text:p>
      <text:p text:style-name="P2511"><text:span text:style-name="T2512">3.4.5.4.1</text:span><text:span text:style-name="T2513">. Sekamieji komponentai<text:s/></text:span></text:p>
      <text:p text:style-name="P2514"><text:span text:style-name="T2515">3.4.5.4.2</text:span><text:span text:style-name="T2516">. Vald</text:span><text:span text:style-name="T2517">omieji komponentai<text:s/></text:span></text:p>
      <text:p text:style-name="P2518"><text:span text:style-name="T2519">3.5</text:span><text:span text:style-name="T2520">. Degalų bakas(-ai):</text:span></text:p>
      <text:p text:style-name="P2521"><text:span text:style-name="T2522">3.5.1</text:span><text:span text:style-name="T2523">. Skaičius, talpa, medžiagos<text:s/></text:span></text:p>
      <text:p text:style-name="P2524"><text:span text:style-name="T2525">3.5.2</text:span><text:span text:style-name="T2526">. Brėžinys, nuotrauka arba bako(-ų) vietą(-as) aiškiai apibūdinantis aprašas</text:span></text:p>
      <text:p text:style-name="P2527"><text:span text:style-name="T2528">3.5.3</text:span><text:span text:style-name="T2529">. Atsarginis(-iai) degalų bakas(-ai):</text:span></text:p>
      <text:p text:style-name="P2530"><text:span text:style-name="T2531">3.5.3.1</text:span><text:span text:style-name="T2532">. Skaičius, talpa, medž</text:span><text:span text:style-name="T2533">iagos<text:s/></text:span></text:p>
      <text:p text:style-name="P2534"><text:span text:style-name="T2535">3.5.3.2</text:span><text:span text:style-name="T2536">. Brėžinys, nuotrauka arba bako(-ų) vietą(-as) aiškiai apibūdinantis aprašas</text:span></text:p>
      <text:p text:style-name="P2537"><text:span text:style-name="T2538">3.6</text:span><text:span text:style-name="T2539">. Vardinė variklio galia kW, kai sūkiai min</text:span><text:span text:style-name="T2540">-1</text:span><text:span text:style-name="T2541"><text:s/>ir standartinės bandymo sąlygos (pagal Europos Parlamento ir Tarybos direktyvą 97/68/EB (OJ L 59, 1998 02 27, 1 p.)</text:span></text:p>
      <text:p text:style-name="P2542"><text:span text:style-name="T2543">3.6.1</text:span><text:span text:style-name="T2544">. Darbo veleno, jeigu įrengtas, perduodama galia (pagal<text:s/></text:span><text:span text:style-name="T2545">Ekonominio bendradarbiavimo ir plėtros organizacijos (</text:span><text:span text:style-name="T2546">OECD) 1 kodeksą arba 2</text:span><text:span text:style-name="T2547"><text:s/>kodeksą ar tarptautinį standartą ISO 789-10):</text:span></text:p>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text:span text:style-name="T2556">Vardiniai darbo veleno sūkiai (min</text:span><text:span text:style-name="T2557">-1</text:span><text:span text:style-name="T2558">)</text:span></text:p>
            <text:p text:style-name="P2559"/>
          </table:table-cell>
          <table:table-cell table:style-name="TableCell2560">
            <text:p text:style-name="P2561"><text:span text:style-name="T2562">Atitinkami variklio sūkiai (min</text:span><text:span text:style-name="T2563">-1</text:span><text:span text:style-name="T2564">)</text:span></text:p>
          </table:table-cell>
          <table:table-cell table:style-name="TableCell2565">
            <text:p text:style-name="P2566">Galia (kW)</text:p>
          </table:table-cell>
        </table:table-row>
        <table:table-row table:style-name="TableRow2567">
          <table:table-cell table:style-name="TableCell2568">
            <text:p text:style-name="P2569">540</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000</text:p>
          </table:table-cell>
          <table:table-cell table:style-name="TableCell2577">
            <text:p text:style-name="P2578"/>
          </table:table-cell>
          <table:table-cell table:style-name="TableCell2579">
            <text:p text:style-name="P2580"/>
          </table:table-cell>
        </table:table-row>
      </table:table>
      <text:p text:style-name="P2581"/>
      <text:p text:style-name="P2582"><text:span text:style-name="T2583">3.7</text:span><text:span text:style-name="T2584">. Didžiausias sukimo momentas N. m, kai variklio sūkiai min</text:span><text:span text:style-name="T2585">-1</text:span><text:span text:style-name="T2586"><text:s/>(pagal direktyvą</text:span></text:p>
      <text:p text:style-name="P2587"><text:span text:style-name="T2588">97/68/EB)</text:span></text:p>
      <text:p text:style-name="P2589"><text:span text:style-name="T2590">3.8</text:span><text:span text:style-name="T2591">.</text:span><text:span text:style-name="T2592"><text:s/>Kiti traukos varikliai (kibirkštinis uždegimas ir t. t.) arba jų deriniai (komponentų techniniai</text:span></text:p>
      <text:p text:style-name="P2593"><text:span text:style-name="T2594">duomenys)</text:span></text:p>
      <text:p text:style-name="P2595"><text:span text:style-name="T2596">3.9</text:span><text:span text:style-name="T2597">. Oro filtras:</text:span></text:p>
      <text:p text:style-name="P2598"><text:span text:style-name="T2599">3.9.1</text:span><text:span text:style-name="T2600">. Modelis(-iai)</text:span></text:p>
      <text:p text:style-name="P2601"><text:span text:style-name="T2602">3.9.2</text:span><text:span text:style-name="T2603">. Tipas(-ai)<text:s/></text:span></text:p>
      <text:p text:style-name="P2604"><text:span text:style-name="T2605">3.9.3</text:span><text:span text:style-name="T2606">. Vidutinis išretėjimas, kai variklis veikia didžiausia galia<text:s/></text:span><text:span text:style-name="T2607">2</text:span><text:span text:style-name="T2608">, kPa</text:span></text:p>
      <text:p text:style-name="P2609"><text:span text:style-name="T2610">3.10</text:span><text:span text:style-name="T2611">. Dujų išmetimo sistema:</text:span></text:p>
      <text:p text:style-name="P2612"><text:span text:style-name="T2613">3.10.1</text:span><text:span text:style-name="T2614">. Aprašas ir schemos<text:s/></text:span></text:p>
      <text:p text:style-name="P2615"><text:span text:style-name="T2616">3.10.2</text:span><text:span text:style-name="T2617">. Modelis(-iai)<text:s/></text:span></text:p>
      <text:p text:style-name="P2618"><text:span text:style-name="T2619">3.10.3</text:span><text:span text:style-name="T2620">. Tipas(-ai)<text:s/></text:span></text:p>
      <text:p text:style-name="P2621"><text:span text:style-name="T2622">3.11</text:span><text:span text:style-name="T2623">. Elektros sistema:</text:span></text:p>
      <text:p text:style-name="P2624"><text:span text:style-name="T2625">3.11.1</text:span><text:span text:style-name="T2626">. Vardinė įtampa V, (teigiamas/ neigiamas)<text:s/></text:span><text:span text:style-name="T2627">1</text:span><text:span text:style-name="T2628"><text:s/>polius sujungtas su traktoriaus mase</text:span></text:p>
      <text:p text:style-name="P2629"><text:span text:style-name="T2630">3.11.2</text:span><text:span text:style-name="T2631">.<text:s/></text:span><text:span text:style-name="T2632">Generatorius:</text:span></text:p>
      <text:p text:style-name="P2633"><text:span text:style-name="T2634">3.11.2.1</text:span><text:span text:style-name="T2635">. Tipas</text:span></text:p>
      <text:p text:style-name="P2636"><text:span text:style-name="T2637">3.11.2.2</text:span><text:span text:style-name="T2638">. Vardinė galia, VA</text:span></text:p>
      <text:p text:style-name="P2639"><text:span text:style-name="T2640">4</text:span><text:span text:style-name="T2641">.<text:s/></text:span><text:span text:style-name="T2642">Transmisija<text:s/></text:span><text:span text:style-name="T2643">15</text:span></text:p>
      <text:p text:style-name="P2644"><text:span text:style-name="T2645">4.1</text:span><text:span text:style-name="T2646">. Transmisijos schema<text:s/></text:span></text:p>
      <text:p text:style-name="P2647"><text:span text:style-name="T2648">4.2</text:span><text:span text:style-name="T2649">. Tipas (mechaninė, hidraulinė, elektrinė ir t. t.):<text:s/></text:span></text:p>
      <text:p text:style-name="P2650"><text:span text:style-name="T2651">4.2.1</text:span><text:span text:style-name="T2652">. Trumpas elektrinių/elektroninių komponentų, jeigu jie įrengti, apraš</text:span><text:span text:style-name="T2653">as<text:s/></text:span></text:p>
      <text:p text:style-name="P2654"><text:span text:style-name="T2655">4.3</text:span><text:span text:style-name="T2656">. Variklio smagračio inercijos momentas:<text:s/></text:span></text:p>
      <text:p text:style-name="P2657"><text:span text:style-name="T2658">4.3.1</text:span><text:span text:style-name="T2659">. Papildomas inercijos momentas, jeigu neįjungta pavara</text:span></text:p>
      <text:p text:style-name="P2660"><text:span text:style-name="T2661">4.4</text:span><text:span text:style-name="T2662">. Sankaba (tipas) (jeigu įrengta):</text:span></text:p>
      <text:p text:style-name="P2663"><text:span text:style-name="T2664">4.4.1</text:span><text:span text:style-name="T2665">. Didžiausias perduodamas sukimo momentas (jeigu taikoma)<text:s/></text:span></text:p>
      <text:p text:style-name="P2666"><text:span text:style-name="T2667">4.5</text:span><text:span text:style-name="T2668">. Pavarų dėžė (tipa</text:span><text:span text:style-name="T2669">s, tiesioginis įjungimas, valdymo būdas) (jeigu yra)<text:s/></text:span></text:p>
      <text:p text:style-name="P2670"><text:span text:style-name="T2671">4.6</text:span><text:span text:style-name="T2672">. Perdavimo skaičiai (jeigu yra), kai paskirstymo dėžė įjungta arba išjungta<text:s/></text:span><text:span text:style-name="T2673">16</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Pavara</text:p>
            <text:p text:style-name="P2683"/>
          </table:table-cell>
          <table:table-cell table:style-name="TableCell2684">
            <text:p text:style-name="P2685">Pavarų dėžės perdavimo skaičius</text:p>
            <text:p text:style-name="P2686"/>
          </table:table-cell>
          <table:table-cell table:style-name="TableCell2687">
            <text:p text:style-name="P2688">Paskirstymo dėžės perdavimo skaičius(-iai)</text:p>
          </table:table-cell>
          <table:table-cell table:style-name="TableCell2689">
            <text:p text:style-name="P2690">Galinės pavaros perdavimo<text:s/>skaičius</text:p>
            <text:p text:style-name="P2691"/>
          </table:table-cell>
          <table:table-cell table:style-name="TableCell2692">
            <text:p text:style-name="P2693">Bendras perdavimo skaičius</text:p>
          </table:table-cell>
        </table:table-row>
        <table:table-row table:style-name="TableRow2694">
          <table:table-cell table:style-name="TableCell2695">
            <text:p text:style-name="P2696">Didžiausias nepertraukiamos belaipsnės pavaros<text: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3</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Mažiausias nepertraukiamos belaipsnės pavaros<text: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Atbulinės eigo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ext:p text:style-name="P2783"><text:span text:style-name="T2784">4.6.1</text:span><text:span text:style-name="T2785">. Didžiausi varančiųjų ašių padangų matmenys<text:s/></text:span></text:p>
      <text:p text:style-name="P2786"><text:span text:style-name="T2787">4.7</text:span><text:span text:style-name="T2788">. Apskaičiuotas didžiausias projektinis traktoriaus greitis, važiuojant aukščiausia pavara</text:span></text:p>
      <text:p text:style-name="P2789"><text:span text:style-name="T2790">(nurodomi skaičiuojant taikyti faktoriai)<text:s/></text:span><text:span text:style-name="T2791">16</text:span><text:span text:style-name="T2792">, km/h</text:span></text:p>
      <text:p text:style-name="P2793"><text:span text:style-name="T2794">4.7.1</text:span><text:span text:style-name="T2795">. Išmatuotas didžiausias greitis, km/h</text:span></text:p>
      <text:p text:style-name="P2796"><text:span text:style-name="T2797">4.8</text:span><text:span text:style-name="T2798">. Tikrasis traktoriaus pavažiavimas į priekį, kai</text:span><text:span text:style-name="T2799"><text:s/>varantieji ratai apsisuka vieną kartą<text:s/></text:span></text:p>
      <text:p text:style-name="P2800"><text:span text:style-name="T2801">4.9</text:span><text:span text:style-name="T2802">. Greičio ribotuvas: įrengtas, neįrengtas</text:span><text:span text:style-name="T2803">1</text:span></text:p>
      <text:p text:style-name="P2804"><text:span text:style-name="T2805">4.9.1</text:span><text:span text:style-name="T2806">. Aprašas<text:s/></text:span></text:p>
      <text:p text:style-name="P2807"><text:span text:style-name="T2808">4.10</text:span><text:span text:style-name="T2809">. Spidometras, tachometras ir valandų skaitiklis (jeigu įrengtas):</text:span></text:p>
      <text:p text:style-name="P2810"><text:span text:style-name="T2811">4.10.1</text:span><text:span text:style-name="T2812">. Spidometras (jeigu įrengtas):</text:span></text:p>
      <text:p text:style-name="P2813"><text:span text:style-name="T2814">4.10.1.1</text:span><text:span text:style-name="T2815">. Veikimo būdas ir pavaros mechanizmo aprašas<text:s/></text:span></text:p>
      <text:p text:style-name="P2816"><text:span text:style-name="T2817">4.10.1.2</text:span><text:span text:style-name="T2818">. Matuoklio konstanta<text:s/></text:span></text:p>
      <text:p text:style-name="P2819"><text:span text:style-name="T2820">4.10.1.3</text:span><text:span text:style-name="T2821">. Matavimo mechanizmo leidžiamoji nuokrypa<text:s/></text:span></text:p>
      <text:p text:style-name="P2822"><text:span text:style-name="T2823">4.10.1.4</text:span><text:span text:style-name="T2824">. Bendras perdavimo skaičius<text:s/></text:span></text:p>
      <text:p text:style-name="P2825"><text:span text:style-name="T2826">4.10.1.5</text:span><text:span text:style-name="T2827">. Matuoklio skalės arba rodmenų įtaiso konstrukcija<text:s/></text:span></text:p>
      <text:p text:style-name="P2828"><text:span text:style-name="T2829">4.10.1.6</text:span><text:span text:style-name="T2830">. Trumpas elektrinių (elektroninių) komponentų aprašas</text:span></text:p>
      <text:p text:style-name="P2831"><text:span text:style-name="T2832">4.10.2</text:span><text:span text:style-name="T2833">. Tachometras ir valandų skaitiklis (jeigu įrengtas): įrengtas, neįrengtas<text:s/></text:span><text:span text:style-name="T2834">1</text:span></text:p>
      <text:p text:style-name="P2835"><text:span text:style-name="T2836">4.11</text:span><text:span text:style-name="T2837">. Diferencialo blokavimo<text:s/></text:span><text:span text:style-name="T2838">mechanizmas (jeigu įrengtas): įrengtas, neįrengtas<text:s/></text:span><text:span text:style-name="T2839">1</text:span></text:p>
      <text:p text:style-name="P2840"><text:span text:style-name="T2841">4.12</text:span><text:span text:style-name="T2842">. Darbo velenas</text:span><text:span text:style-name="T2843">(-ai) (skaičius, tipas ir vieta) (sūkiai ir jų santykis su variklio sūkiais):</text:span></text:p>
      <text:p text:style-name="P2844"><text:span text:style-name="T2845">4.12.1</text:span><text:span text:style-name="T2846">. Pagrindinis(-iai) darbo velenas(-ai)<text:s/></text:span></text:p>
      <text:p text:style-name="P2847"><text:span text:style-name="T2848">4.12.2</text:span><text:span text:style-name="T2849">. Kitas(-i)<text:s/></text:span></text:p>
      <text:p text:style-name="P2850"><text:span text:style-name="T2851">4.12.3</text:span><text:span text:style-name="T2852">. Darbo veleno apsaugai (aprašas, matmenys, nuotraukos)</text:span></text:p>
      <text:p text:style-name="P2853"><text:span text:style-name="T2854">4.13</text:span><text:span text:style-name="T2855">. Variklio dalių, kyšančių dali</text:span><text:span text:style-name="T2856">ų ir ratų apsauga (aprašai, brėžiniai, schemos, nuotraukos):</text:span></text:p>
      <text:p text:style-name="P2857"><text:span text:style-name="T2858">4.13.1</text:span><text:span text:style-name="T2859">. Vienpusė apsauga<text:s/></text:span></text:p>
      <text:p text:style-name="P2860"><text:span text:style-name="T2861">4.13.2</text:span><text:span text:style-name="T2862">. Daugiapusė apsauga</text:span></text:p>
      <text:p text:style-name="P2863"><text:span text:style-name="T2864">4.13.3</text:span><text:span text:style-name="T2865">. Komponentas visiškai uždengtas<text:s/></text:span></text:p>
      <text:p text:style-name="P2866"><text:span text:style-name="T2867">4.14</text:span><text:span text:style-name="T2868">. Trumpas elektrinių/elektroninių komponentų aprašas (jeigu įrengti)<text:s/></text:span></text:p>
      <text:p text:style-name="P2869"><text:span text:style-name="T2870">5</text:span><text:span text:style-name="T2871">.<text:s/></text:span><text:span text:style-name="T2872">Ašys<text:s/></text:span></text:p>
      <text:p text:style-name="P2873"><text:span text:style-name="T2874">5.1</text:span><text:span text:style-name="T2875">. Kiekvienos ašies aprašas</text:span></text:p>
      <text:p text:style-name="P2876"><text:span text:style-name="T2877">5.2</text:span><text:span text:style-name="T2878">. Modelis (tam tikrais atvejais)<text:s/></text:span></text:p>
      <text:p text:style-name="P2879"><text:span text:style-name="T2880">5.3</text:span><text:span text:style-name="T2881">. Tipas (tam tikrais atvejais)<text:s/></text:span></text:p>
      <text:p text:style-name="P2882"><text:span text:style-name="T2883">6</text:span><text:span text:style-name="T2884">.<text:s/></text:span><text:span text:style-name="T2885">Pakaba<text:s/></text:span><text:span text:style-name="T2886">(tam tikrais atvejais)</text:span></text:p>
      <text:p text:style-name="P2887"><text:span text:style-name="T2888">6.1</text:span><text:span text:style-name="T2889">. Ribiniai (didžiausi-mažiausi) padangos (rato) deriniai (jeigu yra tokių) (matmenys, techniniai duomenys, kelyje naudojamų padangų slėgis, didžiausia leistina apkrova, ratų matmenys ir priekinių/galinių ratų deriniai)<text:s/></text:span></text:p>
      <text:p text:style-name="P2890"><text:span text:style-name="T2891">6.2</text:span><text:span text:style-name="T2892">. Kiekvienos ašies arba rato<text:s/></text:span><text:span text:style-name="T2893">pakabos (jeigu įrengta) tipas<text:s/></text:span></text:p>
      <text:p text:style-name="P2894"><text:span text:style-name="T2895">6.2.1</text:span><text:span text:style-name="T2896">. Lygį reguliuoti: galima/negalima/pagal pageidavimą<text:s/></text:span><text:span text:style-name="T2897">1</text:span></text:p>
      <text:p text:style-name="P2898"><text:span text:style-name="T2899">6.2.2</text:span><text:span text:style-name="T2900">. Trumpas elektrinių/elektroninių komponentų (jeigu įrengti) aprašas<text:s/></text:span></text:p>
      <text:p text:style-name="P2901"><text:span text:style-name="T2902">6.3</text:span><text:span text:style-name="T2903">. Kiti įtaisai (jeigu įrengti)<text:s/></text:span></text:p>
      <text:p text:style-name="P2904"><text:span text:style-name="T2905">7</text:span><text:span text:style-name="T2906">.<text:s/></text:span><text:span text:style-name="T2907">Vairo mechanizmas<text:s/></text:span><text:span text:style-name="T2908">(aprašomoji sche</text:span><text:span text:style-name="T2909">ma)</text:span></text:p>
      <text:p text:style-name="P2910"><text:span text:style-name="T2911">7.1</text:span><text:span text:style-name="T2912">. Vairo mechanizmo kategorija: rankinis/su stiprintuvu/su papildomu energijos šaltiniu<text:s/></text:span><text:span text:style-name="T2913">1</text:span></text:p>
      <text:p text:style-name="P2914"><text:span text:style-name="T2915">7.1.1</text:span><text:span text:style-name="T2916">. Keičiamos padėties vairuotojo sėdynė (aprašas)<text:s/></text:span></text:p>
      <text:p text:style-name="P2917"><text:span text:style-name="T2918">7.2</text:span><text:span text:style-name="T2919">. Pavara ir valdymas:</text:span></text:p>
      <text:p text:style-name="P2920"><text:span text:style-name="T2921">7.2.1</text:span><text:span text:style-name="T2922">. Vairo mechanizmo pavaros tipas (nurodomas priekinių ir galinių ratų, jeigu taikoma)<text:s/></text:span></text:p>
      <text:p text:style-name="P2923"><text:span text:style-name="T2924">7.2.2</text:span><text:span text:style-name="T2925">. Vairo mechanizmo pavaros jungtis su ratais (įskaitant ir kitas, ne tik mechanines</text:span></text:p>
      <text:p text:style-name="P2926">priemones; nurodoma priekinių ir galinių ratų, jeigu taikoma)<text:s/></text:p>
      <text:p text:style-name="P2927"><text:span text:style-name="T2928">7.2.2.1</text:span><text:span text:style-name="T2929">. Tr</text:span><text:span text:style-name="T2930">umpas elektrinių/elektroninių komponentų (jeigu įrengti) aprašas<text:s/></text:span></text:p>
      <text:p text:style-name="P2931"><text:span text:style-name="T2932">7.2.3</text:span><text:span text:style-name="T2933">. Vairo mechanizmo stiprintuvo tipas (jeigu įrengtas):<text:s/></text:span></text:p>
      <text:p text:style-name="P2934"><text:span text:style-name="T2935">7.2.3.1</text:span><text:span text:style-name="T2936">. Veikimo būdas ir schema, modelis(-iai) ir tipas(-ai)</text:span></text:p>
      <text:p text:style-name="P2937"><text:span text:style-name="T2938">7.2.4</text:span><text:span text:style-name="T2939">. Viso vairo mechanizmo schema, kurioje nurodyta</text:span><text:span text:style-name="T2940"><text:s/>įvairių įtaisų, turinčių įtakos<text:s/></text:span></text:p>
      <text:p text:style-name="P2941"><text:span text:style-name="T2942">traktoriaus vairavimui, vieta<text:s/></text:span></text:p>
      <text:p text:style-name="P2943"><text:span text:style-name="T2944">7.2.5</text:span><text:span text:style-name="T2945">. Vairuotojo tiesiogiai valdomos(-ų) vairo mechanizmo dalies(-ių) schema<text:s/></text:span></text:p>
      <text:p text:style-name="P2946"><text:span text:style-name="T2947">7.2.6</text:span><text:span text:style-name="T2948">. Vairuotojo tiesiogiai valdomos vairo mechanizmo dalies reguliavimo intervalas ir būdas,</text:span></text:p>
      <text:p text:style-name="P2949"><text:span text:style-name="T2950">jeigu tą<text:s/></text:span><text:span text:style-name="T2951">dalį galima reguliuoti<text:s/></text:span></text:p>
      <text:p text:style-name="P2952"><text:span text:style-name="T2953">7.3</text:span><text:span text:style-name="T2954">. Didžiausias ratų pasukimo kampas (jeigu pasukami):</text:span></text:p>
      <text:p text:style-name="P2955"><text:span text:style-name="T2956">7.3.1</text:span><text:span text:style-name="T2957">. Į dešinę laipsnių. Vairaračio apsukimų skaičius</text:span></text:p>
      <text:p text:style-name="P2958"><text:span text:style-name="T2959">7.3.2</text:span><text:span text:style-name="T2960">. Į kairęlaipsnių. Vairaračio apsukimų skaičius<text:s/></text:span></text:p>
      <text:p text:style-name="P2961"><text:span text:style-name="T2962">7.4</text:span><text:span text:style-name="T2963">. Mažiausias posūkio spindulys (traktoriaus ne</text:span><text:span text:style-name="T2964">stabdant):<text:s/></text:span><text:span text:style-name="T2965">17</text:span></text:p>
      <text:p text:style-name="P2966"><text:span text:style-name="T2967">7.4.1</text:span><text:span text:style-name="T2968">. Į dešinę, mm</text:span></text:p>
      <text:p text:style-name="P2969"><text:span text:style-name="T2970">7.4.2</text:span><text:span text:style-name="T2971">. Į kairę, mm</text:span></text:p>
      <text:p text:style-name="P2972"><text:span text:style-name="T2973">7.5</text:span><text:span text:style-name="T2974">.Vairuotojo tiesiogiai valdomos vairo mechanizmo dalies reguliavimo metodas (jeigu</text:span></text:p>
      <text:p text:style-name="P2975"><text:span text:style-name="T2976">reikia)<text:s/></text:span></text:p>
      <text:p text:style-name="P2977"><text:span text:style-name="T2978">7.6</text:span><text:span text:style-name="T2979">.<text:s/></text:span><text:span text:style-name="T2980">Trumpas elektrinių/elektroninių komponentų aprašas (jeigu jie įrengti)<text:s/></text:span></text:p>
      <text:p text:style-name="P2981"><text:span text:style-name="T2982">8</text:span><text:span text:style-name="T2983">.<text:s/></text:span><text:span text:style-name="T2984">Stabdžiai<text:s/></text:span><text:span text:style-name="T2985">(bendra ir veikimo schema)</text:span><text:span text:style-name="T2986"><text:s/>18</text:span><text:span text:style-name="T2987">:</text:span><text:span text:style-name="T2988"><text:s/></text:span></text:p>
      <text:p text:style-name="P2989"><text:span text:style-name="T2990">8.5</text:span><text:span text:style-name="T2991">. Darbiniai stabdžiai<text:s/></text:span></text:p>
      <text:p text:style-name="P2992"><text:span text:style-name="T2993">8.6</text:span><text:span text:style-name="T2994">. Rezerviniai stabdžiai (jeigu įrengti)</text:span></text:p>
      <text:p text:style-name="P2995"><text:span text:style-name="T2996">8.7</text:span><text:span text:style-name="T2997">. Stovėjimo stabdys<text:s/></text:span></text:p>
      <text:p text:style-name="P2998"><text:span text:style-name="T2999">8.8</text:span><text:span text:style-name="T3000">. Kiti papildomi stabdymo įtaisai (ir specialūs lėtintuvai)<text:s/></text:span></text:p>
      <text:p text:style-name="P3001"><text:span text:style-name="T3002">8.5</text:span><text:span text:style-name="T3003">. Jeigu traktoriai turi stabdžius su</text:span><text:span text:style-name="T3004"><text:s/>antiblokavimo įtaisu, pateikiamas sistemos veikimo aprašas (įskaitant elektronines dalis), elektrinė blokinė schema, hidraulinės arba pneumatinės grandinės schema</text:span><text:span text:style-name="T3005"><text:s/></text:span></text:p>
      <text:p text:style-name="P3006"><text:span text:style-name="T3007">8.6</text:span><text:span text:style-name="T3008">. Stabdžių komponentų sąrašas<text:s/></text:span></text:p>
      <text:p text:style-name="P3009"><text:span text:style-name="T3010">8.7</text:span><text:span text:style-name="T3011">. Didžiausių leistinų padangų, kurias galima m</text:span><text:span text:style-name="T3012">ontuoti ant stabdomų ašių, matmenys<text:s/></text:span></text:p>
      <text:p text:style-name="P3013"><text:span text:style-name="T3014">8.8</text:span><text:span text:style-name="T3015">. Stabdžių apskaičiavimas (ratų apskritime veikiančių stabdymo jėgų ir jėgos, kuria</text:span></text:p>
      <text:p text:style-name="P3016"><text:span text:style-name="T3017">veikiamas stabdžio valdiklis, santykio nustatymas)<text:s/></text:span></text:p>
      <text:p text:style-name="P3018"><text:span text:style-name="T3019">8.9</text:span><text:span text:style-name="T3020">. Kairiosios ir dešiniosios stabdžių paminų blokavimas<text:s/></text:span></text:p>
      <text:p text:style-name="P3021"><text:span text:style-name="T3022">8.10</text:span><text:span text:style-name="T3023">. Išorinis(-iai) energijos šaltinis(-iai) (jeigu įrengtas)<text:s/></text:span></text:p>
      <text:p text:style-name="P3024"><text:span text:style-name="T3025">(techniniai duomenys, energijos rezervuarų talpa, didžiausias ir mažiausias slėgis, manometras ir mažiausiojo slėgio įspėjamasis įtaisas prietaisų skydelyje, vakuuminiai bakeliai ir tiekimo vožtuv</text:span><text:span text:style-name="T3026">as, tiekimo kompresoriai, slėginės įrangos atitiktis reikalavimams)<text:s/></text:span></text:p>
      <text:p text:style-name="P3027"><text:span text:style-name="T3028">8.11</text:span><text:span text:style-name="T3029">. Traktoriai, aprūpinti įtaisais priekabos stabdžių valdymui:</text:span></text:p>
      <text:p text:style-name="P3030"><text:span text:style-name="T3031">8.11.1</text:span><text:span text:style-name="T3032">. Priekabos stabdžių poveikio įtaisas (aprašas, techniniai duomenys)<text:s/></text:span></text:p>
      <text:p text:style-name="P3033"><text:span text:style-name="T3034">8.11.2</text:span><text:span text:style-name="T3035">. Jungtis: mechaninė/hidrauli</text:span><text:span text:style-name="T3036">nė/pneumatinė<text:s/></text:span><text:span text:style-name="T3037">1</text:span></text:p>
      <text:p text:style-name="P3038"><text:span text:style-name="T3039">8.11.3</text:span><text:span text:style-name="T3040">. Jungtys, sukabinimo movos, saugos įtaisai (aprašas, brėžinys, schema)<text:s/></text:span></text:p>
      <text:p text:style-name="P3041"><text:span text:style-name="T3042">8.11.4</text:span><text:span text:style-name="T3043">. Vienvamzdės arba dvivamzdės jungtys:<text:s/></text:span><text:span text:style-name="T3044">1</text:span></text:p>
      <text:p text:style-name="P3045"><text:span text:style-name="T3046">8.11.4.1</text:span><text:span text:style-name="T3047">. Manometrinis slėgis (vienvamzdėje jungtyje), kPa</text:span></text:p>
      <text:p text:style-name="P3048"><text:span text:style-name="T3049">8.11.4.2</text:span><text:span text:style-name="T3050">. Manometrinis slėgis (dvivamzdėj</text:span><text:span text:style-name="T3051">e jungtyje), kP</text:span></text:p>
      <text:p text:style-name="P3052"><text:span text:style-name="T3053">9</text:span><text:span text:style-name="T3054">.<text:s/></text:span><text:span text:style-name="T3055">Regėjimo laukas, įstiklinimai, priekinio stiklo valytuvai ir galinio vaizdo veidrodžiai</text:span></text:p>
      <text:p text:style-name="P3056"><text:span text:style-name="T3057">9.1</text:span><text:span text:style-name="T3058">. Regėjimo laukas:</text:span></text:p>
      <text:p text:style-name="P3059"><text:span text:style-name="T3060">9.1.1</text:span><text:span text:style-name="T3061">. Priekiniame regėjimo lauke esančių dalių brėžinys(-iai) arba nuotrauka(-os)<text:s/></text:span></text:p>
      <text:p text:style-name="P3062"><text:span text:style-name="T3063">9.2</text:span><text:span text:style-name="T3064">. Įstiklinimai:</text:span></text:p>
      <text:p text:style-name="P3065"><text:span text:style-name="T3066">9.2.1</text:span><text:span text:style-name="T3067">. Duomenys atskaitos taškui sparčiai nustatyti<text:s/></text:span></text:p>
      <text:p text:style-name="P3068"><text:span text:style-name="T3069">9.2.2</text:span><text:span text:style-name="T3070">. Priekinis(-iai) stiklas(-ai):</text:span></text:p>
      <text:p text:style-name="P3071"><text:span text:style-name="T3072">9.2.2.1</text:span><text:span text:style-name="T3073">. Naudota(-os) medžiaga(-os)<text:s/></text:span></text:p>
      <text:p text:style-name="P3074"><text:span text:style-name="T3075">9.2.2.2</text:span><text:span text:style-name="T3076">. Tvirtinimo būdas</text:span></text:p>
      <text:p text:style-name="P3077"><text:span text:style-name="T3078">9.2.2.3</text:span><text:span text:style-name="T3079">. Polinkio kampas(-ai), (laipsniais)</text:span></text:p>
      <text:p text:style-name="P3080"><text:span text:style-name="T3081">9.2.2.4</text:span><text:span text:style-name="T3082">. Komponento tipo patvirtinimo ž</text:span><text:span text:style-name="T3083">enklas(-ai):<text:s/></text:span></text:p>
      <text:p text:style-name="P3084"><text:span text:style-name="T3085">9.2.2.5</text:span><text:span text:style-name="T3086">. Papildomi priekinio stiklo įtaisai, jų vieta ir glaustas visų elektrinių/elektroninių komponentų aprašas<text:s/></text:span></text:p>
      <text:p text:style-name="P3087"><text:span text:style-name="T3088">9.2.3</text:span><text:span text:style-name="T3089">. Kiti langai:</text:span></text:p>
      <text:p text:style-name="P3090"><text:span text:style-name="T3091">9.2.3.1</text:span><text:span text:style-name="T3092">. Vietos<text:s/></text:span></text:p>
      <text:p text:style-name="P3093"><text:span text:style-name="T3094">9.2.3.2</text:span><text:span text:style-name="T3095">. Naudota(-os) medžiaga(-os)</text:span></text:p>
      <text:p text:style-name="P3096"><text:span text:style-name="T3097">9.2.3.3</text:span><text:span text:style-name="T3098">. Komponento tipo patvirtin</text:span><text:span text:style-name="T3099">imo numeris(-iai)</text:span></text:p>
      <text:p text:style-name="P3100"><text:span text:style-name="T3101">9.2.3.4</text:span><text:span text:style-name="T3102">. Glaustas šoninio lango valdymo mechanizmo elektrinių/elektroninių komponentų (jeigu įrengti) aprašas<text:s/></text:span></text:p>
      <text:p text:style-name="P3103"><text:span text:style-name="T3104">9.3</text:span><text:span text:style-name="T3105">. Priekinio stiklo valytuvai: įrengti/neįrengti<text:s/></text:span><text:span text:style-name="T3106">1</text:span><text:span text:style-name="T3107"><text:s/>(aprašas, skaičius, jų švytavimo dažnis)<text:s/></text:span></text:p>
      <text:p text:style-name="P3108"><text:span text:style-name="T3109">9.4</text:span><text:span text:style-name="T3110">. Galinio vai</text:span><text:span text:style-name="T3111">zdo veidrodis(-džiai):</text:span></text:p>
      <text:p text:style-name="P3112"><text:span text:style-name="T3113">9.4.1</text:span><text:span text:style-name="T3114">. Klasė(-ės)<text:s/></text:span></text:p>
      <text:p text:style-name="P3115"><text:span text:style-name="T3116">9.4.2</text:span><text:span text:style-name="T3117">. Komponento tipo patvirtinimo ženklas(-ai)<text:s/></text:span></text:p>
      <text:p text:style-name="P3118"><text:span text:style-name="T3119">9.4.3</text:span><text:span text:style-name="T3120">. Traktoriaus konstrukcijoje numatytos vietos (brėžiniai)<text:s/></text:span></text:p>
      <text:p text:style-name="P3121"><text:span text:style-name="T3122">9.4.4</text:span><text:span text:style-name="T3123">. Tvirtinimo būdas(-ai)<text:s/></text:span></text:p>
      <text:p text:style-name="P3124"><text:span text:style-name="T3125">9.4.5</text:span><text:span text:style-name="T3126">. Galinį regėjimo lauką galinti apriboti papildoma įranga<text:s/></text:span></text:p>
      <text:p text:style-name="P3127"><text:span text:style-name="T3128">9.4.6</text:span><text:span text:style-name="T3129">. Glaustas elektrinių/elektroninių reguliavimo sistemos komponentų (jeigu įrengti) aprašas<text:s/></text:span></text:p>
      <text:p text:style-name="P3130"><text:span text:style-name="T3131">9.5</text:span><text:span text:style-name="T3132">. Ledo nutirpdymas ir aprasojimo pašalinimas:</text:span></text:p>
      <text:p text:style-name="P3133"><text:span text:style-name="T3134">9.5.1</text:span><text:span text:style-name="T3135">. Techninis aprašas<text:s/></text:span></text:p>
      <text:p text:style-name="P3136"><text:span text:style-name="T3137">10</text:span><text:span text:style-name="T3138">. K</text:span><text:span text:style-name="T3139">onstrukcijos, apsaugančios nuo apvirtimo, apsauga nuo atmosferos poveikio, sėdynės, krovinių platforma</text:span></text:p>
      <text:p text:style-name="P3140"><text:span text:style-name="T3141">10.1</text:span><text:span text:style-name="T3142">. Konstrukcijos, apsaugančios nuo apvirtimo (techniniai brėžiniai, nuotraukos (tam tikrais atvejais), aprašas)<text:s/></text:span></text:p>
      <text:p text:style-name="P3143"><text:span text:style-name="T3144">10.1.1</text:span><text:span text:style-name="T3145">. Rėmas(-ai):</text:span></text:p>
      <text:p text:style-name="P3146"><text:span text:style-name="T3147">10.1.1.1</text:span><text:span text:style-name="T3148">. Prekės ženklas(-ai)<text:s/></text:span></text:p>
      <text:p text:style-name="P3149"><text:span text:style-name="T3150">10.1.1.2</text:span><text:span text:style-name="T3151">. Komponento tipo patvirtinimo ženklas(-ai)<text:s/></text:span></text:p>
      <text:p text:style-name="P3152"><text:span text:style-name="T3153">10.1.1.3</text:span><text:span text:style-name="T3154">. Vidiniai ir išoriniai matmenys<text:s/></text:span></text:p>
      <text:p text:style-name="P3155"><text:span text:style-name="T3156">10.1.1.4</text:span><text:span text:style-name="T3157">. Medžiaga(-os) ir konstrukcija<text:s/></text:span></text:p>
      <text:p text:style-name="P3158"><text:span text:style-name="T3159">10.1.2</text:span><text:span text:style-name="T3160">. Kabina(-os):</text:span></text:p>
      <text:p text:style-name="P3161"><text:span text:style-name="T3162">10.1.2.1</text:span><text:span text:style-name="T3163">. Prekės ženklas(-ai)<text:s/></text:span></text:p>
      <text:p text:style-name="P3164"><text:span text:style-name="T3165">10.1.2.2</text:span><text:span text:style-name="T3166">. Komponento<text:s/></text:span><text:span text:style-name="T3167">tipo patvirtinimo ženklas(-ai)<text:s/></text:span></text:p>
      <text:p text:style-name="P3168"><text:span text:style-name="T3169">10.1.2.3</text:span><text:span text:style-name="T3170">. Durys (skaičius, matmenys, atidarymo kryptis, skląsčiai ir vyriai)<text:s/></text:span></text:p>
      <text:p text:style-name="P3171"><text:span text:style-name="T3172">10.1.2.4</text:span><text:span text:style-name="T3173">. Langai ir avarinis(-iai) išėjimas(-as) (skaičius, matmenys, vietos)<text:s/></text:span></text:p>
      <text:p text:style-name="P3174"><text:span text:style-name="T3175">10.1.2.5</text:span><text:span text:style-name="T3176">. Kitos apsaugos nuo atmosferos poveikio priemonės (aprašas)<text:s/></text:span></text:p>
      <text:p text:style-name="P3177"><text:span text:style-name="T3178">10.1.2.6</text:span><text:span text:style-name="T3179">. Vidiniai ir išoriniai matmenys<text:s/></text:span></text:p>
      <text:p text:style-name="P3180"><text:span text:style-name="T3181">10.1.3</text:span><text:span text:style-name="T3182">. Vairuotojo sėdynės priekyje/gale<text:s/></text:span><text:span text:style-name="T3183">1</text:span><text:span text:style-name="T3184"><text:s/>montuojamas apsauginis atlenkiamas/nejudamas<text:s/></text:span><text:span text:style-name="T3185">1</text:span><text:span text:style-name="T3186"><text:s/>rėmas:<text:s/></text:span></text:p>
      <text:p text:style-name="P3187"><text:span text:style-name="T3188">10.1.3.1</text:span><text:span text:style-name="T3189">. Aprašas (vieta, tvirtinimas ir t</text:span><text:span text:style-name="T3190">. t.)<text:s/></text:span></text:p>
      <text:p text:style-name="P3191"><text:span text:style-name="T3192">10.1.3.2</text:span><text:span text:style-name="T3193">. Prekės ženklas arba pavadinimas<text:s/></text:span></text:p>
      <text:p text:style-name="P3194"><text:span text:style-name="T3195">10.1.3.3</text:span><text:span text:style-name="T3196">. Komponento tipo patvirtinimo ženklas(-ai)<text:s/></text:span></text:p>
      <text:p text:style-name="P3197"><text:span text:style-name="T3198">10.1.3.4</text:span><text:span text:style-name="T3199">. Matmenys<text:s/></text:span></text:p>
      <text:p text:style-name="P3200"><text:span text:style-name="T3201">10.1.3.5</text:span><text:span text:style-name="T3202">. Medžiaga(-os) ir konstrukcija<text:s/></text:span></text:p>
      <text:p text:style-name="P3203"><text:span text:style-name="T3204">10.2</text:span><text:span text:style-name="T3205">. Vairuotojo laisvoji erdvė ir vairuotojo kabinos prieiga (apraš</text:span><text:span text:style-name="T3206">as, techniniai duomenys arba techniniai brėžiniai)<text:s/></text:span></text:p>
      <text:p text:style-name="P3207"><text:span text:style-name="T3208">10.3</text:span><text:span text:style-name="T3209">.<text:s/></text:span><text:span text:style-name="T3210"><text:tab/>Sėdynės ir pakojos:</text:span></text:p>
      <text:p text:style-name="P3211"><text:span text:style-name="T3212">10.3.1</text:span><text:span text:style-name="T3213">. Vairuotojo sėdynė(-ės) (brėžiniai, nuotraukos, aprašas):</text:span></text:p>
      <text:p text:style-name="P3214"><text:span text:style-name="T3215">10.3.1.1</text:span><text:span text:style-name="T3216">. Prekės ženklas arba pavadinimas<text:s/></text:span></text:p>
      <text:p text:style-name="P3217"><text:span text:style-name="T3218">10.3.1.2</text:span><text:span text:style-name="T3219">. Komponento tipo patvirtinimo ženklas(-ai)<text:s/></text:span></text:p>
      <text:p text:style-name="P3220"><text:span text:style-name="T3221">10</text:span><text:span text:style-name="T3222">.3.1.3</text:span><text:span text:style-name="T3223">. Sėdynės tipo kategorija: A kategorija I/II/III klasė, B kategorija<text:s/></text:span><text:span text:style-name="T3224">1</text:span></text:p>
      <text:p text:style-name="P3225"><text:span text:style-name="T3226">10.3.1.4</text:span><text:span text:style-name="T3227">. Vieta ir pagrindiniai techniniai duomenys<text:s/></text:span></text:p>
      <text:p text:style-name="P3228"><text:span text:style-name="T3229">10.3.1.5</text:span><text:span text:style-name="T3230">. Reguliavimo sistema<text:s/></text:span></text:p>
      <text:p text:style-name="P3231"><text:span text:style-name="T3232">10.3.1.6</text:span><text:span text:style-name="T3233">. Sėdynės poslinkis ir fiksavimo įtaisas<text:s/></text:span></text:p>
      <text:p text:style-name="P3234"><text:span text:style-name="T3235">10.3.2</text:span><text:span text:style-name="T3236">. Keleivių sėdynės (skaičius, matmenys, vieta ir techniniai duomenys)<text:s/></text:span></text:p>
      <text:p text:style-name="P3237"><text:span text:style-name="T3238">10.3.3</text:span><text:span text:style-name="T3239">. Pakojos (skaičius, matmenys ir vieta)<text:s/></text:span></text:p>
      <text:p text:style-name="P3240"><text:span text:style-name="T3241">10.4</text:span><text:span text:style-name="T3242">.<text:s/></text:span><text:span text:style-name="T3243"><text:tab/>Krovinių platforma:</text:span></text:p>
      <text:p text:style-name="P3244"><text:span text:style-name="T3245">10.4.1</text:span><text:span text:style-name="T3246">. Matmenys, mm</text:span></text:p>
      <text:p text:style-name="P3247"><text:span text:style-name="T3248">10.4.2</text:span><text:span text:style-name="T3249">. Vieta<text:s/></text:span></text:p>
      <text:p text:style-name="P3250"><text:span text:style-name="T3251">10.4.3</text:span><text:span text:style-name="T3252">. Techniškai leistinas krovinys, kg</text:span></text:p>
      <text:p text:style-name="P3253"><text:span text:style-name="T3254">10.4.4</text:span><text:span text:style-name="T3255">.<text:s/></text:span><text:span text:style-name="T3256">Krovinio pasiskirstymas tarp ašių, kg</text:span></text:p>
      <text:p text:style-name="P3257"><text:span text:style-name="T3258">10.5</text:span><text:span text:style-name="T3259">.<text:s/></text:span><text:span text:style-name="T3260"><text:tab/>Radijo trukdžių slopinimas:</text:span></text:p>
      <text:p text:style-name="P3261"><text:span text:style-name="T3262">10.5.1</text:span><text:span text:style-name="T3263">. Variklio skyriaus ir keleivio vietai gretimų kėbulo dalių pavidalo ir sudėtinių medžiagų aprašas, brėžiniai arba nuotraukos<text:s/></text:span></text:p>
      <text:p text:style-name="P3264"><text:span text:style-name="T3265">10.5.2</text:span><text:span text:style-name="T3266">. Metalinių komponentų (pvz., ši</text:span><text:span text:style-name="T3267">ldymo įtaisų, atsarginio rato, oro filtro, vairo mechanizmo ir t. t.) įrengimo variklio skyriuje vietos brėžiniai arba nuotraukos<text:s/></text:span><text:span text:style-name="T3268"><text:tab/></text:span></text:p>
      <text:p text:style-name="P3269"><text:span text:style-name="T3270">10.5.3</text:span><text:span text:style-name="T3271">. Radijo trukdžius slopinančios įrangos lentelė ir brėžinys<text:s/></text:span></text:p>
      <text:p text:style-name="P3272"><text:span text:style-name="T3273">10.5.4</text:span><text:span text:style-name="T3274">. Informacija apie nuolatinės srovės vardin</text:span><text:span text:style-name="T3275">es varžas ir, jeigu tai varžiniai aukštos įtampos laidai, jų vardinė ilginė varža<text:s/></text:span></text:p>
      <text:p text:style-name="P3276"><text:span text:style-name="T3277">11</text:span><text:span text:style-name="T3278">.<text:s/></text:span><text:span text:style-name="T3279">Apšvietimo ir šviesos signalų įtaisai<text:s/></text:span><text:span text:style-name="T3280">(traktoriaus išorės techninės schemos, kuriose nurodyta visų įtaisų šviečiamojo paviršiaus vieta; žibintų skaičius, laidini</text:span><text:span text:style-name="T3281">s montavimas, tipo patvirtinimo ženklas ir šviesų spalva)</text:span></text:p>
      <text:p text:style-name="P3282"><text:span text:style-name="T3283">11.1</text:span><text:span text:style-name="T3284">.<text:s/></text:span><text:span text:style-name="T3285"><text:tab/>Privalomieji įtaisai:</text:span></text:p>
      <text:p text:style-name="P3286"><text:span text:style-name="T3287">11.1.1</text:span><text:span text:style-name="T3288">. Priekiniai artimųjų šviesų žibintai<text:s/></text:span></text:p>
      <text:p text:style-name="P3289"><text:span text:style-name="T3290">11.1.2</text:span><text:span text:style-name="T3291">. Priekiniai gabarito (šoniniai) žibintai<text:s/></text:span></text:p>
      <text:p text:style-name="P3292"><text:span text:style-name="T3293">11.1.3</text:span><text:span text:style-name="T3294">. Galiniai gabarito žibintai<text:s/></text:span></text:p>
      <text:p text:style-name="P3295"><text:span text:style-name="T3296">11.1.4</text:span><text:span text:style-name="T3297">. Posūkio<text:s/></text:span><text:span text:style-name="T3298">rodiklio žibintai</text:span></text:p>
      <text:p text:style-name="P3299">- priekinis<text:s/></text:p>
      <text:p text:style-name="P3300">- galinis<text:s/></text:p>
      <text:p text:style-name="P3301"><text:span text:style-name="T3302">- šoninis<text:s/></text:span></text:p>
      <text:p text:style-name="P3303"><text:span text:style-name="T3304">11.1.5</text:span><text:span text:style-name="T3305">. Galiniai šviesogrąžiai atšvaitai<text:s/></text:span></text:p>
      <text:p text:style-name="P3306"><text:span text:style-name="T3307">11.1.6</text:span><text:span text:style-name="T3308">. Galinio valstybinio numerio ženklo žibintai</text:span></text:p>
      <text:p text:style-name="P3309"><text:span text:style-name="T3310">11.1.7</text:span><text:span text:style-name="T3311">. Stabdymo žibintai<text:s/></text:span></text:p>
      <text:p text:style-name="P3312"><text:span text:style-name="T3313">11.1.8</text:span><text:span text:style-name="T3314">. Avarinio signalizavimo įtaisas</text:span></text:p>
      <text:p text:style-name="P3315"><text:span text:style-name="T3316">11.2</text:span><text:span text:style-name="T3317">.<text:s/></text:span><text:span text:style-name="T3318"><text:tab/>Neprivalomi įt</text:span><text:span text:style-name="T3319">aisai:</text:span></text:p>
      <text:p text:style-name="P3320"><text:span text:style-name="T3321">11.2.1</text:span><text:span text:style-name="T3322">. Priekiniai tolimųjų šviesų žibintai<text:s/></text:span></text:p>
      <text:p text:style-name="P3323"><text:span text:style-name="T3324">11.2.2</text:span><text:span text:style-name="T3325">. Priekiniai rūko žibintai<text:s/></text:span></text:p>
      <text:p text:style-name="P3326"><text:span text:style-name="T3327">11.2.3</text:span><text:span text:style-name="T3328">. Galiniai rūko žibintai<text:s/></text:span></text:p>
      <text:p text:style-name="P3329"><text:span text:style-name="T3330">11.2.4</text:span><text:span text:style-name="T3331">. Atbulinės eigos žibintai<text:s/></text:span></text:p>
      <text:p text:style-name="P3332"><text:span text:style-name="T3333">11.2.5</text:span><text:span text:style-name="T3334">. Darbo žibintai</text:span></text:p>
      <text:p text:style-name="P3335"><text:span text:style-name="T3336">11.2.6</text:span><text:span text:style-name="T3337">. Stovėjimo žibintai<text:s/></text:span></text:p>
      <text:p text:style-name="P3338"><text:span text:style-name="T3339">11.2.7</text:span><text:span text:style-name="T3340">. Skersinio kontūro gabarito žibintai<text:s/></text:span></text:p>
      <text:p text:style-name="P3341"><text:span text:style-name="T3342">11.2.8</text:span><text:span text:style-name="T3343">. Priekabos posūkio rodiklio įspėjamieji žibintai<text:s/></text:span></text:p>
      <text:p text:style-name="P3344"><text:span text:style-name="T3345">11.3</text:span><text:span text:style-name="T3346">. <text:s/>Elektrinių/elektroninių komponentų (ne žibintų) glaustas aprašas (jeigu įtaisyti)</text:span></text:p>
      <text:p text:style-name="P3347"><text:span text:style-name="T3348">12</text:span><text:span text:style-name="T3349">. <text:s/></text:span><text:span text:style-name="T3350">Kita įranga</text:span></text:p>
      <text:p text:style-name="P3351"><text:span text:style-name="T3352">12.1</text:span><text:span text:style-name="T3353">.<text:s/></text:span><text:span text:style-name="T3354"><text:tab/>Garso signalas (vieta)<text:s/></text:span></text:p>
      <text:p text:style-name="P3355"><text:span text:style-name="T3356">12.1.1</text:span><text:span text:style-name="T3357">. Komponento tipo patvirtinimo ženklas(-ai)<text:s/></text:span></text:p>
      <text:p text:style-name="P3358"><text:span text:style-name="T3359">12.2</text:span><text:span text:style-name="T3360">.<text:s/></text:span><text:span text:style-name="T3361"><text:tab/>Mechaniniai traktoriaus ir velkamų transporto priemonių sukabinimo įtaisai:</text:span></text:p>
      <text:p text:style-name="P3362"><text:span text:style-name="T3363">12.2.1</text:span><text:span text:style-name="T3364">. Sukabinimo įtaiso tipas(-ai)</text:span></text:p>
      <text:p text:style-name="P3365"><text:span text:style-name="T3366">12.2.2</text:span><text:span text:style-name="T3367">. Prekės ženklas(-ai)<text:s/></text:span></text:p>
      <text:p text:style-name="P3368"><text:span text:style-name="T3369">12.2.3</text:span><text:span text:style-name="T3370">. Komponento tipo patvirtinimo ž</text:span><text:span text:style-name="T3371">enklas(-ai)<text:s/></text:span></text:p>
      <text:p text:style-name="P3372"><text:span text:style-name="T3373">12.2.4</text:span><text:span text:style-name="T3374">. Įtaisas suprojektuotas didžiausiai kg horizontaliai apkrovai ir didžiausiaikg vertikaliai apkrovai<text:s/></text:span><text:span text:style-name="T3375">19</text:span><text:span text:style-name="T3376"><text:s/>(jeigu įtaisą tokia apkrova veikia)</text:span></text:p>
      <text:p text:style-name="P3377"><text:span text:style-name="T3378">12.3</text:span><text:span text:style-name="T3379">. Hidraulinis keltuvas: tritaškė pakabinimo sistema įrengta/neįrengta<text:s/></text:span><text:span text:style-name="T3380">1</text:span></text:p>
      <text:p text:style-name="P3381"><text:span text:style-name="T3382">12.4</text:span><text:span text:style-name="T3383">. J</text:span><text:span text:style-name="T3384">ungtis, kuria priekabos apšvietimo ir šviesos signalų įtaisams tiekiama elektros energija (aprašas)<text:s/></text:span></text:p>
      <text:p text:style-name="P3385"><text:span text:style-name="T3386">12.5</text:span><text:span text:style-name="T3387">. Valdymo įtaisų įrengimas, išdėstymas, veikimas ir ženklinimas (aprašas, nuotraukos arba schemos)<text:s/></text:span></text:p>
      <text:p text:style-name="P3388"><text:span text:style-name="T3389">12.6</text:span><text:span text:style-name="T3390">. Galinio valstybinio numerio ženklo vi</text:span><text:span text:style-name="T3391">eta (forma ir matmenys)<text:s/></text:span></text:p>
      <text:p text:style-name="P3392"><text:span text:style-name="T3393">12.7</text:span><text:span text:style-name="T3394">. Priekinis sukabinimo įtaisas (techninis brėžinys)<text:s/></text:span></text:p>
      <text:p text:style-name="P3395"><text:span text:style-name="T3396">12.8</text:span><text:span text:style-name="T3397">. Traktoriuje įrengtų elektroninių įtaisų, kurie naudojami pakabinamiesiems arba velkamiems padargams veikti arba valdyti, aprašas<text:s/></text:span></text:p>
      <text:p text:style-name="P3398"/>
      <text:p text:style-name="P3399"><text:span text:style-name="T3400">Pastabos:</text:span></text:p>
      <text:p text:style-name="P3401"><text:span text:style-name="T3402">1</text:span><text:span text:style-name="T3403">.<text:s/></text:span><text:span text:style-name="T3404">1</text:span><text:span text:style-name="T3405"><text:s/>Nereikalingą įrašą išbraukti.</text:span></text:p>
      <text:p text:style-name="P3406"><text:span text:style-name="T3407">2</text:span><text:span text:style-name="T3408">.</text:span><text:span text:style-name="T3409"><text:s/>2</text:span><text:span text:style-name="T3410"><text:s/>Nurodoma leistinoji nuokrypa.</text:span></text:p>
      <text:p text:style-name="P3411"><text:span text:style-name="T3412">3</text:span><text:span text:style-name="T3413">.<text:s/></text:span><text:span text:style-name="T3414">3</text:span><text:span text:style-name="T3415"><text:s/>Jeigu daliai buvo suteiktas tipo patvirtinimas, jos aprašyti nebūtina, jei į tą patvirtinimą daroma nuoroda. Dalies aprašyti nebūtina, jeigu jos konstrukcija lengvai suprantama<text:s/></text:span><text:span text:style-name="T3416">pagal pridėtas schemas arba brėžinius.</text:span></text:p>
      <text:p text:style-name="P3417"><text:span text:style-name="T3418">Jeigu turi būti pridėtos nuotraukos arba brėžiniai, nurodomi kiekvienos antraštės atitinkamų priedų numeriai.<text:s/></text:span></text:p>
      <text:p text:style-name="P3419"><text:span text:style-name="T3420">4</text:span><text:span text:style-name="T3421">.<text:s/></text:span><text:span text:style-name="T3422">4</text:span><text:span text:style-name="T3423"><text:s/>Klasifikuojama pagal pateiktus apibrėžimus.</text:span></text:p>
      <text:p text:style-name="P3424"><text:span text:style-name="T3425">5</text:span><text:span text:style-name="T3426">.<text:s/></text:span><text:span text:style-name="T3427">5</text:span><text:span text:style-name="T3428"><text:s/>Standartai ISO 612:1978 ir ISO 1176:1990.</text:span></text:p>
      <text:p text:style-name="P3429"><text:span text:style-name="T3430">6</text:span><text:span text:style-name="T3431">.<text:s/></text:span><text:span text:style-name="T3432">6</text:span><text:span text:style-name="T3433"><text:s/>Laikoma, kad vairuotojo masė 75 kg.<text:s/></text:span></text:p>
      <text:p text:style-name="P3434"><text:span text:style-name="T3435">7</text:span><text:span text:style-name="T3436">.<text:s/></text:span><text:span text:style-name="T3437">7</text:span><text:span text:style-name="T3438"><text:s/>Standartas ISO 612:1978 (6.4 p.).<text:s/></text:span></text:p>
      <text:p text:style-name="P3439"><text:span text:style-name="T3440">8</text:span><text:span text:style-name="T3441">.<text:s/></text:span><text:span text:style-name="T3442">8</text:span><text:span text:style-name="T3443"><text:s/>Standartas ISO 4004:1983.</text:span></text:p>
      <text:p text:style-name="P3444"><text:span text:style-name="T3445">9</text:span><text:span text:style-name="T3446">.<text:s/></text:span><text:span text:style-name="T3447">9</text:span><text:span text:style-name="T3448"><text:s/>Standartas ISO 612:1978 (6.1 p.).</text:span></text:p>
      <text:p text:style-name="P3449"><text:span text:style-name="T3450">10</text:span><text:span text:style-name="T3451">.</text:span><text:span text:style-name="T3452"><text:s/>10<text:s/></text:span><text:span text:style-name="T3453">Standartas ISO 612:1978 (6.2 p.).</text:span></text:p>
      <text:p text:style-name="P3454"><text:span text:style-name="T3455">11</text:span><text:span text:style-name="T3456">.<text:s/></text:span><text:span text:style-name="T3457">11</text:span><text:span text:style-name="T3458"><text:s/>Standartas ISO 612:1978 (6.3 p.).</text:span></text:p>
      <text:p text:style-name="P3459"><text:span text:style-name="T3460">12</text:span><text:span text:style-name="T3461">.<text:s/></text:span><text:span text:style-name="T3462">12</text:span><text:span text:style-name="T3463"><text:s/>Standartas ISO 612:1978 (6.6 p.).</text:span></text:p>
      <text:p text:style-name="P3464"><text:span text:style-name="T3465">13</text:span><text:span text:style-name="T3466">.<text:s/></text:span><text:span text:style-name="T3467">13</text:span><text:span text:style-name="T3468"><text:s/>Standartas ISO 612:1978 (6.7 p.).</text:span></text:p>
      <text:p text:style-name="P3469"><text:span text:style-name="T3470">14</text:span><text:span text:style-name="T3471">.<text:s/></text:span><text:span text:style-name="T3472">14</text:span><text:span text:style-name="T3473"><text:s/>Standartas ISO 612:1978 (6.8 p.).</text:span></text:p>
      <text:p text:style-name="P3474"><text:span text:style-name="T3475">15</text:span><text:span text:style-name="T3476">.<text:s/></text:span><text:span text:style-name="T3477">15</text:span><text:span text:style-name="T3478"><text:s/>Prašoma informacija turėtų būti pateikta apie visus galimus variantus.<text:s/></text:span></text:p>
      <text:p text:style-name="P3479"><text:span text:style-name="T3480">16</text:span><text:span text:style-name="T3481">.<text:s/></text:span><text:span text:style-name="T3482">16</text:span><text:span text:style-name="T3483"><text:s/>Leidžiama 5<text:s/></text:span><text:span text:style-name="T3484"></text:span><text:span text:style-name="T3485"><text:s/>nuokrypa. Ši nuostata turi būti grindžiama išmatuotu ne didesniu kaip<text:s/></text:span><text:span text:style-name="T3486"><text:line-break/>43 km/h greičiu, įskaitant 3 km/h nuokrypą (žr. Komisijos direktyvą 98/89/EB (OJ L 322,<text:s/></text:span><text:span text:style-name="T3487"><text:line-break/>1998 12 01, p. 40).<text:s/></text:span></text:p>
      <text:p text:style-name="P3488"><text:span text:style-name="T3489">17</text:span><text:span text:style-name="T3490">.<text:s/></text:span><text:span text:style-name="T3491">17</text:span><text:span text:style-name="T3492"><text:s/>Standartas ISO 789-3:1993.</text:span></text:p>
      <text:p text:style-name="P3493"><text:span text:style-name="T3494">18.</text:span><text:span text:style-name="T3495">18</text:span><text:span text:style-name="T3496"><text:s/>Apie kiekvieną stabdžių si</text:span><text:span text:style-name="T3497">stemą turi būti pateikta tokia informacija:</text:span></text:p>
      <text:p text:style-name="P3498">- stabdžių tipas ir ypatumai (techninė schema) (būgnai arba diskai ir t. t., stabdomieji ratai, tų ratų stabdžių pavara, trinties paviršiai, jų savybės ir darbiniai plotai, būgnų, trinkelių arba diskų spinduliai,<text:s/>būgnų masė ir reguliavimo įtaisai),</text:p>
      <text:p text:style-name="P3499"><text:span text:style-name="T3500">-</text:span><text:span text:style-name="T3501"><text:tab/></text:span><text:span text:style-name="T3502">pavara ir valdymo įtaisai (pridedama schema) (konstrukcija, reguliavimas, svirties perdavimo skaičiai, valdymo įtaisų prieiga ir jų vieta, mechaninės pavaros strektės valdikliai, pagrindinių pavaros dalių, valdymo cil</text:span><text:span text:style-name="T3503">indrų ir stūmoklių, stabdžių cilindrų techniniai duomenys).<text:s/></text:span></text:p>
      <text:p text:style-name="P3504"><text:span text:style-name="T3505">19</text:span><text:span text:style-name="T3506">.<text:s/></text:span><text:span text:style-name="T3507">19</text:span><text:span text:style-name="T3508"><text:s/>Sukabinimo įtaiso mechaninio atsparumo vertės.</text:span></text:p>
      <text:p text:style-name="P3509"><text:span text:style-name="T3510">20</text:span><text:span text:style-name="T3511">.<text:s/></text:span><text:span text:style-name="T3512">20</text:span><text:span text:style-name="T3513"><text:s/>Jei paraiškos pateikiamos daugiau nei dėl vieno pagrindinio variklio, kiekvienam varikliui turi būti pateikta atskira forma.</text:span></text:p>
      <text:p text:style-name="P3514"/>
      <text:p text:style-name="P3515"><text:span text:style-name="T3516">4</text:span><text:span text:style-name="T3517">. Jeigu gamintojas arba jo įgaliotasis atstovas, pateikdamas paraišką traktoriaus tipui patvirtinti, pateikia vieną arba daugiau pagal specialiąsias direktyvas išduotų techninio elemento tipo patvirtinimo sertifikatų, naudojamas šis supaprastinto info</text:span><text:span text:style-name="T3518">rmacinio dokumento EB traktoriaus tipui patvirtinti pavyzdys:</text:span></text:p>
      <text:p text:style-name="P3519"/>
      <text:p text:style-name="P3520"><text:span text:style-name="T3521">2 pavyzdys</text:span></text:p>
      <text:p text:style-name="P3522"><text:span text:style-name="T3523">Supaprastintas informacinis dokumentas traktoriaus tipui patvirtinti</text:span></text:p>
      <text:p text:style-name="P3524"/>
      <text:p text:style-name="P3525"><text:span text:style-name="T3526">0</text:span><text:span text:style-name="T3527">.</text:span><text:span text:style-name="T3528"><text:tab/></text:span><text:span text:style-name="T3529"><text:s/>Bendrieji teiginiai</text:span></text:p>
      <text:p text:style-name="P3530"><text:span text:style-name="T3531">0.1</text:span><text:span text:style-name="T3532">. Modelis(-iai) (gamintojo įregistruotas prekės ženklas)<text:s/></text:span></text:p>
      <text:p text:style-name="P3533"><text:span text:style-name="T3534">0.2</text:span><text:span text:style-name="T3535">.<text:s/></text:span><text:span text:style-name="T3536">Tipas(-ai) (nurodomi visi variantai ir versijos):</text:span></text:p>
      <text:p text:style-name="P3537"><text:span text:style-name="T3538">0.2.1</text:span><text:span text:style-name="T3539">. Prekės pavadinimas(-ai) (tam tikrais atvejais)<text:s/></text:span></text:p>
      <text:p text:style-name="P3540"><text:span text:style-name="T3541">0.3</text:span><text:span text:style-name="T3542">. Gamintojo tipo kodas, jeigu pažymėtas ant traktoriaus:</text:span></text:p>
      <text:p text:style-name="P3543"><text:span text:style-name="T3544">0.3.1</text:span><text:span text:style-name="T3545">. Gamintojo lentelė (vieta ir tvirtinimo būdas)<text:s/></text:span></text:p>
      <text:p text:style-name="P3546"><text:span text:style-name="T3547">0.3.2</text:span><text:span text:style-name="T3548">. Važiuoklės tap</text:span><text:span text:style-name="T3549">atumo numeris (vieta)<text:s/></text:span></text:p>
      <text:p text:style-name="P3550"><text:span text:style-name="T3551">0.4</text:span><text:span text:style-name="T3552">. Traktoriaus kategorija<text:s/></text:span></text:p>
      <text:p text:style-name="P3553"><text:span text:style-name="T3554">0.5</text:span><text:span text:style-name="T3555">. Gamintojo pavadinimas ir adresas<text:s/></text:span></text:p>
      <text:p text:style-name="P3556"><text:span text:style-name="T3557">0.7</text:span><text:span text:style-name="T3558">. Komponentų arba atskirųjų techninių junginių atveju EB tipo patvirtinimo ženklo vieta bei tvirtinimo būdas<text:s/></text:span></text:p>
      <text:p text:style-name="P3559"><text:span text:style-name="T3560">0.8</text:span><text:span text:style-name="T3561">. Surinkimo gamyklų pavadinimai i</text:span><text:span text:style-name="T3562">r adresai<text:s/></text:span></text:p>
      <text:p text:style-name="P3563"/>
      <text:p text:style-name="P3564"><text:span text:style-name="T3565">1</text:span><text:span text:style-name="T3566">.<text:s/></text:span><text:span text:style-name="T3567"><text:tab/></text:span><text:span text:style-name="T3568">Bendrieji traktoriaus konstrukcijos duomenys</text:span></text:p>
      <text:p text:style-name="P3569"><text:span text:style-name="T3570">(pridedamos pavyzdinio traktoriaus versijos ¾ priekinės dalies ir ¾ galinės dalies nuotraukos ir viso traktoriaus techninis brėžinys)<text:s/></text:span></text:p>
      <text:p text:style-name="P3571"><text:span text:style-name="T3572">2</text:span><text:span text:style-name="T3573">.<text:s/></text:span><text:span text:style-name="T3574"><text:tab/></text:span><text:span text:style-name="T3575">Masė ir matmenys</text:span></text:p>
      <text:p text:style-name="P3576"><text:span text:style-name="T3577">3</text:span><text:span text:style-name="T3578">.</text:span><text:span text:style-name="T3579"><text:tab/></text:span><text:span text:style-name="T3580"><text:s/>Variklis</text:span></text:p>
      <text:p text:style-name="P3581"><text:span text:style-name="T3582">4</text:span><text:span text:style-name="T3583">.<text:s/></text:span><text:span text:style-name="T3584"><text:tab/></text:span><text:span text:style-name="T3585">Transmis</text:span><text:span text:style-name="T3586">ija</text:span></text:p>
      <text:p text:style-name="P3587"><text:span text:style-name="T3588">5</text:span><text:span text:style-name="T3589">.</text:span><text:span text:style-name="T3590"><text:tab/></text:span><text:span text:style-name="T3591">Ašys</text:span></text:p>
      <text:p text:style-name="P3592"><text:span text:style-name="T3593">6</text:span><text:span text:style-name="T3594">.</text:span><text:span text:style-name="T3595"><text:tab/></text:span><text:span text:style-name="T3596">Pakaba</text:span></text:p>
      <text:p text:style-name="P3597"><text:span text:style-name="T3598">7</text:span><text:span text:style-name="T3599">.<text:s/></text:span><text:span text:style-name="T3600"><text:tab/></text:span><text:span text:style-name="T3601">Vairo mechanizmas</text:span></text:p>
      <text:p text:style-name="P3602"><text:span text:style-name="T3603">8</text:span><text:span text:style-name="T3604">.<text:s/></text:span><text:span text:style-name="T3605"><text:tab/></text:span><text:span text:style-name="T3606">Stabdžiai</text:span></text:p>
      <text:p text:style-name="P3607"><text:span text:style-name="T3608">9</text:span><text:span text:style-name="T3609">.<text:s/></text:span><text:span text:style-name="T3610"><text:tab/></text:span><text:span text:style-name="T3611">Regėjimo laukas, įstiklinimai, priekinio lango valytuvai ir galinio vaizdo veidrodžiai</text:span></text:p>
      <text:p text:style-name="P3612"><text:span text:style-name="T3613">10</text:span><text:span text:style-name="T3614">.<text:s/></text:span><text:span text:style-name="T3615"><text:tab/></text:span><text:span text:style-name="T3616">Konstrukcijos, apsaugančios nuo apvirtimo, apsauga nuo atmosferos poveikio,<text:s/></text:span><text:span text:style-name="T3617">sėdynės, krovinių platforma</text:span></text:p>
      <text:p text:style-name="P3618"><text:span text:style-name="T3619">11</text:span><text:span text:style-name="T3620">.<text:s/></text:span><text:span text:style-name="T3621"><text:tab/></text:span><text:span text:style-name="T3622">Apšvietimo ir šviesos signalų įtaisai</text:span></text:p>
      <text:p text:style-name="P3623"><text:span text:style-name="T3624">12</text:span><text:span text:style-name="T3625">.</text:span><text:span text:style-name="T3626"><text:tab/></text:span><text:span text:style-name="T3627"><text:s/>Kita įranga</text:span></text:p>
      <text:p text:style-name="P3628"/>
      <text:p text:style-name="P3629"><text:span text:style-name="T3630">5</text:span><text:span text:style-name="T3631">.</text:span><text:span text:style-name="T3632"><text:s/></text:span><text:span text:style-name="T3633">5 priede (atitikties sertifikate) nurodyta informacija turi būti pateikta kiekvienoje iš<text:s/></text:span><text:span text:style-name="T3634"><text:line-break/>1-12 4 punkte nurodyto pavyzdžio eilučių apie kiekvieną trakto</text:span><text:span text:style-name="T3635">riaus tipą/variantą/versiją</text:span><text:span text:style-name="T3636">.</text:span></text:p>
      <text:p text:style-name="P3637"><text:span text:style-name="T3638">6</text:span><text:span text:style-name="T3639">. Jeigu pagal specialiąją direktyvą išduoto techninio elemento tipo patvirtinimo sertifikato nėra, informacija apie jį turi būti pateikta pagal 3 punkte nurodytą informacinį dokumentą<text:s/></text:span><text:span text:style-name="T3640"><text:line-break/>(1 pavyzdys, išsamus sąrašas),<text:s/></text:span><text:span text:style-name="T3641">iš<text:s/></text:span><text:span text:style-name="T3642">atskirų šio išsamaus sąrašo dalių ir taikant vien sąrašo numeravimo sistemą.</text:span><text:span text:style-name="T3643"><text:s/></text:span></text:p>
      <text:p text:style-name="P3644"><text:span text:style-name="T3645">7</text:span><text:span text:style-name="T3646">. Autorizuoti įvairių versijų derinių duomenys, supaprastinto dokumento punktuose turintys po kelis įrašus, surašomi lentelėje. Kiekvienam iš tų techninių elementų derinių į</text:span><text:span text:style-name="T3647">rašui skiriama raidė, pagal kurią konkretūs techniniai elementai, taikomi tam tikroje versijoje, identifikuojami.</text:span></text:p>
      <text:p text:style-name="P3648"><text:span text:style-name="T3649">8</text:span><text:span text:style-name="T3650">. Kiekvienam tipo variantui parengiama atskira lentelė. Jei informacinio dokumento punktai turi po kelis įrašus, bet varianto deriniuose<text:s/></text:span><text:span text:style-name="T3651">reikšmė yra vienoda, ji įrašoma į stulpelį „Visos versijos“. Kiekvienas variantas ir versija identifikuojami skaitmeniniu arba raidiniu skaitmeniniu kodu, kuris taip pat turi būti įrašytas atitinkamo traktoriaus atitikties sertifikate (5 priedas).</text:span><text:span text:style-name="T3652"><text:s/>Informac</text:span><text:span text:style-name="T3653">iją galima pateikti naudojant kitokį formatą arba kitaip ją išdėstyti, jeigu pasiekiamas 7 punkte numatytas tikslas.</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Įrašo Nr.</text:p>
          </table:table-cell>
          <table:table-cell table:style-name="TableCell3665">
            <text:p text:style-name="P3666">Visos versijos</text:p>
          </table:table-cell>
          <table:table-cell table:style-name="TableCell3667">
            <text:p text:style-name="P3668">1 versija</text:p>
          </table:table-cell>
          <table:table-cell table:style-name="TableCell3669">
            <text:p text:style-name="P3670">2 versija</text:p>
          </table:table-cell>
          <table:table-cell table:style-name="TableCell3671">
            <text:p text:style-name="P3672">ir t. t.</text:p>
          </table:table-cell>
          <table:table-cell table:style-name="TableCell3673">
            <text:p text:style-name="P3674">„n“ versija<text:s/></text:p>
          </table:table-cell>
        </table:table-row>
        <table:table-row table:style-name="TableRow3675">
          <table:table-cell table:style-name="TableCell3676">
            <text:p text:style-name="P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text:span text:style-name="T3690">9</text:span><text:span text:style-name="T3691">. Gamintojas arba jo įgaliotasis atstovas turi<text:s/></text:span><text:span text:style-name="T3692">kompetentingai institucijai su paraiška įteikti visus susijusius techninio elemento arba komponento tipo patvirtinimo sertifikatus(kartu su jų priedais). Informacija apie šiuos sertifikatus pateikiama lentelėje.</text:span></text:p>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Objektas</text:p>
          </table:table-cell>
          <table:table-cell table:style-name="TableCell3701">
            <text:p text:style-name="P3702">EB tipo patvirtinimo arba komponento tipo patvirtinimo numeris</text:p>
            <text:p text:style-name="P3703"/>
          </table:table-cell>
          <table:table-cell table:style-name="TableCell3704">
            <text:p text:style-name="P3705">Patvirtinimo data</text:p>
          </table:table-cell>
          <table:table-cell table:style-name="TableCell3706">
            <text:p text:style-name="P3707">Apimti tipai, variantai, versijos</text:p>
            <text:p text:style-name="P3708"/>
          </table:table-cell>
        </table:table-row>
        <table:table-row table:style-name="TableRow3709">
          <table:table-cell table:style-name="TableCell3710">
            <text:p text:style-name="P3711">Pavyzdys</text:p>
            <text:p text:style-name="P3712"/>
            <text:p text:style-name="P3713">Stabdžiai<text:s/></text:p>
            <text:p text:style-name="P3714"/>
          </table:table-cell>
          <table:table-cell table:style-name="TableCell3715">
            <text:p text:style-name="P3716"/>
            <text:p text:style-name="P3717"><text:span text:style-name="T3718">E1</text:span><text:span text:style-name="T3719"></text:span><text:span text:style-name="T3720">76/432</text:span><text:span text:style-name="T3721"></text:span><text:span text:style-name="T3722">97/54</text:span><text:span text:style-name="T3723"></text:span><text:span text:style-name="T3724">0026</text:span><text:span text:style-name="T3725"></text:span><text:span text:style-name="T3726">00</text:span></text:p>
            <text:p text:style-name="P3727"><text:span text:style-name="T3728">E4</text:span><text:span text:style-name="T3729"></text:span><text:span text:style-name="T3730">76/432</text:span><text:span text:style-name="T3731"></text:span><text:span text:style-name="T3732">97/54</text:span><text:span text:style-name="T3733"></text:span><text:span text:style-name="T3734">0039</text:span><text:span text:style-name="T3735"></text:span><text:span text:style-name="T3736">00</text:span></text:p>
            <text:p text:style-name="P3737"/>
          </table:table-cell>
          <table:table-cell table:style-name="TableCell3738">
            <text:p text:style-name="P3739"/>
            <text:p text:style-name="P3740">2000 02 03</text:p>
            <text:p text:style-name="P3741">2000 03 01</text:p>
          </table:table-cell>
          <table:table-cell table:style-name="TableCell3742">
            <text:p text:style-name="P3743"/>
            <text:p text:style-name="P3744">MF/320/U</text:p>
            <text:p text:style-name="P3745">MF/320/F</text:p>
          </table:table-cell>
        </table:table-row>
      </table:table>
      <text:p text:style-name="P3746">______________</text:p>
      <text:p text:style-name="Normal"/>
      <text:p text:style-name="P3747"><text:span text:style-name="T3748">Žemės ir miškų ūkio ratinių traktorių<text:s/></text:span></text:p>
      <text:p text:style-name="P3749">tipo patvirtinimo reglamento<text:s/></text:p>
      <text:p text:style-name="P3750"><text:span text:style-name="T3751">2</text:span><text:span text:style-name="T3752"><text:s/>priedas<text:s/></text:span></text:p>
      <text:p text:style-name="P3753"/>
      <text:p text:style-name="P3754"><text:span text:style-name="T3755">traktoriaus tipui patvirtinti taikomų specialiųjų direktyvų sąrašas</text:span></text:p>
      <text:p text:style-name="P3756"/>
      <text:p text:style-name="P3757"><text:span text:style-name="T3758">1</text:span><text:span text:style-name="T3759">. Traktorių tipo patvirtinimui naudojamų specialiųjų direktyvų sąrašas. Jeigu reikia, atsižvelgiama</text:span><text:span text:style-name="T3760"><text:s/>į kiekvienos toliau pateiktos specialios direktyvos taikymo sritį ir paskutinius keitimus. T4 kategorijos traktoriams taikomos 3 punkte numatytos direktyvos.</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able:number-columns-spanned="2" table:number-rows-spanned="2">
            <text:p text:style-name="P3776">Objektas</text:p>
          </table:table-cell>
          <table:covered-table-cell/>
          <table:table-cell table:style-name="TableCell3777" table:number-columns-spanned="2" table:number-rows-spanned="2">
            <text:p text:style-name="P3778">ES direktyva ir priedas</text:p>
            <text:p text:style-name="P3779"/>
          </table:table-cell>
          <table:covered-table-cell/>
          <table:table-cell table:style-name="TableCell3780" table:number-columns-spanned="6">
            <text:p text:style-name="P3781">Kategorija, kuriai taikoma direktyva</text:p>
          </table:table-cell>
          <table:covered-table-cell/>
          <table:covered-table-cell/>
          <table:covered-table-cell/>
          <table:covered-table-cell/>
          <table:covered-table-cell/>
          <table:table-cell>
            <text:p text:style-name="P3781"/>
          </table:table-cell>
        </table:table-row>
        <table:table-row table:style-name="TableRow3782">
          <table:covered-table-cell>
            <text:p text:style-name="P3783"/>
          </table:covered-table-cell>
          <table:covered-table-cell/>
          <table:covered-table-cell>
            <text:p text:style-name="P3784"/>
          </table:covered-table-cell>
          <table:covered-table-cell/>
          <table:table-cell table:style-name="TableCell3785" table:number-columns-spanned="2">
            <text:p text:style-name="P3786">T1</text:p>
          </table:table-cell>
          <table:covered-table-cell/>
          <table:table-cell table:style-name="TableCell3787" table:number-columns-spanned="2">
            <text:p text:style-name="P3788">T2</text:p>
          </table:table-cell>
          <table:covered-table-cell/>
          <table:table-cell table:style-name="TableCell3789" table:number-columns-spanned="2">
            <text:p text:style-name="P3790">T3</text:p>
            <text:p text:style-name="P3791"/>
          </table:table-cell>
          <table:covered-table-cell/>
          <table:table-cell>
            <text:p text:style-name="P3791"/>
          </table:table-cell>
        </table:table-row>
        <table:table-row table:style-name="TableRow3792">
          <table:table-cell table:style-name="TableCell3793" table:number-columns-spanned="2">
            <text:p text:style-name="P3794">1.1.<text:s/>Didžiausia gamintojo nurodyta masė</text:p>
          </table:table-cell>
          <table:covered-table-cell/>
          <table:table-cell table:style-name="TableCell3795" table:number-columns-spanned="2">
            <text:p text:style-name="P3796">74/151/EEB, I</text:p>
          </table:table-cell>
          <table:covered-table-cell/>
          <table:table-cell table:style-name="TableCell3797" table:number-columns-spanned="2">
            <text:p text:style-name="P3798">X</text:p>
          </table:table-cell>
          <table:covered-table-cell/>
          <table:table-cell table:style-name="TableCell3799" table:number-columns-spanned="2">
            <text:p text:style-name="P3800">X</text:p>
          </table:table-cell>
          <table:covered-table-cell/>
          <table:table-cell table:style-name="TableCell3801" table:number-columns-spanned="2">
            <text:p text:style-name="P3802">X</text:p>
          </table:table-cell>
          <table:covered-table-cell/>
          <table:table-cell>
            <text:p text:style-name="P3802"/>
          </table:table-cell>
        </table:table-row>
        <table:table-row table:style-name="TableRow3803">
          <table:table-cell table:style-name="TableCell3804" table:number-columns-spanned="2">
            <text:p text:style-name="P3805">1.2. Valstybinio numerio ženklas (vieta ir tvirtinimas)</text:p>
          </table:table-cell>
          <table:covered-table-cell/>
          <table:table-cell table:style-name="TableCell3806" table:number-columns-spanned="2">
            <text:p text:style-name="P3807">74/151/EEB, II</text:p>
          </table:table-cell>
          <table:covered-table-cell/>
          <table:table-cell table:style-name="TableCell3808" table:number-columns-spanned="2">
            <text:p text:style-name="P3809">X</text:p>
          </table:table-cell>
          <table:covered-table-cell/>
          <table:table-cell table:style-name="TableCell3810" table:number-columns-spanned="2">
            <text:p text:style-name="P3811">X</text:p>
          </table:table-cell>
          <table:covered-table-cell/>
          <table:table-cell table:style-name="TableCell3812" table:number-columns-spanned="2">
            <text:p text:style-name="P3813">X</text:p>
          </table:table-cell>
          <table:covered-table-cell/>
          <table:table-cell>
            <text:p text:style-name="P3813"/>
          </table:table-cell>
        </table:table-row>
        <table:table-row table:style-name="TableRow3814">
          <table:table-cell table:style-name="TableCell3815" table:number-columns-spanned="2">
            <text:p text:style-name="P3816">Degalų bakas</text:p>
            <text:p text:style-name="P3817"/>
          </table:table-cell>
          <table:covered-table-cell/>
          <table:table-cell table:style-name="TableCell3818" table:number-columns-spanned="2">
            <text:p text:style-name="P3819">74/151/EEB, III</text:p>
          </table:table-cell>
          <table:covered-table-cell/>
          <table:table-cell table:style-name="TableCell3820" table:number-columns-spanned="2">
            <text:p text:style-name="P3821">X</text:p>
          </table:table-cell>
          <table:covered-table-cell/>
          <table:table-cell table:style-name="TableCell3822" table:number-columns-spanned="2">
            <text:p text:style-name="P3823">X</text:p>
          </table:table-cell>
          <table:covered-table-cell/>
          <table:table-cell table:style-name="TableCell3824" table:number-columns-spanned="2">
            <text:p text:style-name="P3825">X</text:p>
          </table:table-cell>
          <table:covered-table-cell/>
          <table:table-cell>
            <text:p text:style-name="P3825"/>
          </table:table-cell>
        </table:table-row>
        <table:table-row table:style-name="TableRow3826">
          <table:table-cell table:style-name="TableCell3827" table:number-columns-spanned="2">
            <text:p text:style-name="P3828">1.4. Balastiniai svarmenys</text:p>
          </table:table-cell>
          <table:covered-table-cell/>
          <table:table-cell table:style-name="TableCell3829" table:number-columns-spanned="2">
            <text:p text:style-name="P3830">74/151/EEB, IV</text:p>
          </table:table-cell>
          <table:covered-table-cell/>
          <table:table-cell table:style-name="TableCell3831" table:number-columns-spanned="2">
            <text:p text:style-name="P3832">X</text:p>
          </table:table-cell>
          <table:covered-table-cell/>
          <table:table-cell table:style-name="TableCell3833" table:number-columns-spanned="2">
            <text:p text:style-name="P3834">X</text:p>
          </table:table-cell>
          <table:covered-table-cell/>
          <table:table-cell table:style-name="TableCell3835" table:number-columns-spanned="2">
            <text:p text:style-name="P3836">X</text:p>
          </table:table-cell>
          <table:covered-table-cell/>
          <table:table-cell>
            <text:p text:style-name="P3836"/>
          </table:table-cell>
        </table:table-row>
        <table:table-row table:style-name="TableRow3837">
          <table:table-cell table:style-name="TableCell3838" table:number-columns-spanned="2">
            <text:p text:style-name="P3839">1.5. Garso signalas</text:p>
          </table:table-cell>
          <table:covered-table-cell/>
          <table:table-cell table:style-name="TableCell3840" table:number-columns-spanned="2">
            <text:p text:style-name="P3841">74/151/EEB, V</text:p>
          </table:table-cell>
          <table:covered-table-cell/>
          <table:table-cell table:style-name="TableCell3842" table:number-columns-spanned="2">
            <text:p text:style-name="P3843">X</text:p>
          </table:table-cell>
          <table:covered-table-cell/>
          <table:table-cell table:style-name="TableCell3844" table:number-columns-spanned="2">
            <text:p text:style-name="P3845">X</text:p>
          </table:table-cell>
          <table:covered-table-cell/>
          <table:table-cell table:style-name="TableCell3846" table:number-columns-spanned="2">
            <text:p text:style-name="P3847">X</text:p>
          </table:table-cell>
          <table:covered-table-cell/>
          <table:table-cell>
            <text:p text:style-name="P3847"/>
          </table:table-cell>
        </table:table-row>
        <table:table-row table:style-name="TableRow3848">
          <table:table-cell table:style-name="TableCell3849" table:number-columns-spanned="2">
            <text:p text:style-name="P3850">1.6. Garso (išorinio) lygis<text:s/></text:p>
          </table:table-cell>
          <table:covered-table-cell/>
          <table:table-cell table:style-name="TableCell3851" table:number-columns-spanned="2">
            <text:p text:style-name="P3852">74/151/EEB, VI</text:p>
          </table:table-cell>
          <table:covered-table-cell/>
          <table:table-cell table:style-name="TableCell3853" table:number-columns-spanned="2">
            <text:p text:style-name="P3854">X</text:p>
          </table:table-cell>
          <table:covered-table-cell/>
          <table:table-cell table:style-name="TableCell3855" table:number-columns-spanned="2">
            <text:p text:style-name="P3856">X</text:p>
          </table:table-cell>
          <table:covered-table-cell/>
          <table:table-cell table:style-name="TableCell3857" table:number-columns-spanned="2">
            <text:p text:style-name="P3858">X</text:p>
          </table:table-cell>
          <table:covered-table-cell/>
          <table:table-cell>
            <text:p text:style-name="P3858"/>
          </table:table-cell>
        </table:table-row>
        <table:table-row table:style-name="TableRow3859">
          <table:table-cell table:style-name="TableCell3860" table:number-columns-spanned="2">
            <text:p text:style-name="P3861">2.1. Didžiausias greitis</text:p>
          </table:table-cell>
          <table:covered-table-cell/>
          <table:table-cell table:style-name="TableCell3862" table:number-columns-spanned="2">
            <text:p text:style-name="P3863">74/152/EEB, priedo 1 dalis</text:p>
          </table:table-cell>
          <table:covered-table-cell/>
          <table:table-cell table:style-name="TableCell3864" table:number-columns-spanned="2">
            <text:p text:style-name="P3865">X</text:p>
          </table:table-cell>
          <table:covered-table-cell/>
          <table:table-cell table:style-name="TableCell3866" table:number-columns-spanned="2">
            <text:p text:style-name="P3867">X</text:p>
          </table:table-cell>
          <table:covered-table-cell/>
          <table:table-cell table:style-name="TableCell3868" table:number-columns-spanned="2">
            <text:p text:style-name="P3869">X</text:p>
          </table:table-cell>
          <table:covered-table-cell/>
          <table:table-cell>
            <text:p text:style-name="P3869"/>
          </table:table-cell>
        </table:table-row>
        <table:table-row table:style-name="TableRow3870">
          <table:table-cell table:style-name="TableCell3871" table:number-columns-spanned="2">
            <text:p text:style-name="P3872">2.2. Krovinių platformos</text:p>
          </table:table-cell>
          <table:covered-table-cell/>
          <table:table-cell table:style-name="TableCell3873" table:number-columns-spanned="2">
            <text:p text:style-name="P3874">74/152/EEB, priedo 2 dalis</text:p>
          </table:table-cell>
          <table:covered-table-cell/>
          <table:table-cell table:style-name="TableCell3875" table:number-columns-spanned="2">
            <text:p text:style-name="P3876">X</text:p>
          </table:table-cell>
          <table:covered-table-cell/>
          <table:table-cell table:style-name="TableCell3877" table:number-columns-spanned="2">
            <text:p text:style-name="P3878">X</text:p>
          </table:table-cell>
          <table:covered-table-cell/>
          <table:table-cell table:style-name="TableCell3879" table:number-columns-spanned="2">
            <text:p text:style-name="P3880">X</text:p>
          </table:table-cell>
          <table:covered-table-cell/>
          <table:table-cell>
            <text:p text:style-name="P3880"/>
          </table:table-cell>
        </table:table-row>
        <table:table-row table:style-name="TableRow3881">
          <table:table-cell table:style-name="TableCell3882" table:number-columns-spanned="2">
            <text:p text:style-name="P3883">3.1. Galinio vaizdo veidrodžiai</text:p>
          </table:table-cell>
          <table:covered-table-cell/>
          <table:table-cell table:style-name="TableCell3884" table:number-columns-spanned="2">
            <text:p text:style-name="P3885">74/346/EEB</text:p>
          </table:table-cell>
          <table:covered-table-cell/>
          <table:table-cell table:style-name="TableCell3886" table:number-columns-spanned="2">
            <text:p text:style-name="P3887">X</text:p>
          </table:table-cell>
          <table:covered-table-cell/>
          <table:table-cell table:style-name="TableCell3888" table:number-columns-spanned="2">
            <text:p text:style-name="P3889">X</text:p>
          </table:table-cell>
          <table:covered-table-cell/>
          <table:table-cell table:style-name="TableCell3890" table:number-columns-spanned="2">
            <text:p text:style-name="P3891">X</text:p>
          </table:table-cell>
          <table:covered-table-cell/>
          <table:table-cell>
            <text:p text:style-name="P3891"/>
          </table:table-cell>
        </table:table-row>
        <table:table-row table:style-name="TableRow3892">
          <table:table-cell table:style-name="TableCell3893" table:number-columns-spanned="2">
            <text:p text:style-name="P3894">4.1. Regėjimo laukas ir<text:s/>priekinių stiklų valytuvai</text:p>
          </table:table-cell>
          <table:covered-table-cell/>
          <table:table-cell table:style-name="TableCell3895" table:number-columns-spanned="2">
            <text:p text:style-name="P3896">74/347/EEB</text:p>
          </table:table-cell>
          <table:covered-table-cell/>
          <table:table-cell table:style-name="TableCell3897" table:number-columns-spanned="2">
            <text:p text:style-name="P3898">X</text:p>
          </table:table-cell>
          <table:covered-table-cell/>
          <table:table-cell table:style-name="TableCell3899" table:number-columns-spanned="2">
            <text:p text:style-name="P3900">X</text:p>
          </table:table-cell>
          <table:covered-table-cell/>
          <table:table-cell table:style-name="TableCell3901" table:number-columns-spanned="2">
            <text:p text:style-name="P3902">X</text:p>
          </table:table-cell>
          <table:covered-table-cell/>
          <table:table-cell>
            <text:p text:style-name="P3902"/>
          </table:table-cell>
        </table:table-row>
        <table:table-row table:style-name="TableRow3903">
          <table:table-cell table:style-name="TableCell3904" table:number-columns-spanned="2">
            <text:p text:style-name="P3905">5.1. Vairo mechanizmas</text:p>
          </table:table-cell>
          <table:covered-table-cell/>
          <table:table-cell table:style-name="TableCell3906" table:number-columns-spanned="2">
            <text:p text:style-name="P3907">75/321/EEB</text:p>
          </table:table-cell>
          <table:covered-table-cell/>
          <table:table-cell table:style-name="TableCell3908" table:number-columns-spanned="2">
            <text:p text:style-name="P3909">X</text:p>
          </table:table-cell>
          <table:covered-table-cell/>
          <table:table-cell table:style-name="TableCell3910" table:number-columns-spanned="2">
            <text:p text:style-name="P3911">X</text:p>
          </table:table-cell>
          <table:covered-table-cell/>
          <table:table-cell table:style-name="TableCell3912" table:number-columns-spanned="2">
            <text:p text:style-name="P3913">X</text:p>
          </table:table-cell>
          <table:covered-table-cell/>
          <table:table-cell>
            <text:p text:style-name="P3913"/>
          </table:table-cell>
        </table:table-row>
        <table:table-row table:style-name="TableRow3914">
          <table:table-cell table:style-name="TableCell3915" table:number-columns-spanned="2">
            <text:p text:style-name="P3916">6.1. Radijo trukdžių slopinimas</text:p>
          </table:table-cell>
          <table:covered-table-cell/>
          <table:table-cell table:style-name="TableCell3917" table:number-columns-spanned="2">
            <text:p text:style-name="P3918">75/322/EEB</text:p>
          </table:table-cell>
          <table:covered-table-cell/>
          <table:table-cell table:style-name="TableCell3919" table:number-columns-spanned="2">
            <text:p text:style-name="P3920">X</text:p>
          </table:table-cell>
          <table:covered-table-cell/>
          <table:table-cell table:style-name="TableCell3921" table:number-columns-spanned="2">
            <text:p text:style-name="P3922">X</text:p>
          </table:table-cell>
          <table:covered-table-cell/>
          <table:table-cell table:style-name="TableCell3923" table:number-columns-spanned="2">
            <text:p text:style-name="P3924">X</text:p>
          </table:table-cell>
          <table:covered-table-cell/>
          <table:table-cell>
            <text:p text:style-name="P3924"/>
          </table:table-cell>
        </table:table-row>
        <table:table-row table:style-name="TableRow3925">
          <table:table-cell>
            <text:p text:style-name="P3926"/>
          </table:table-cell>
          <table:table-cell table:style-name="TableCell3927" table:number-columns-spanned="2">
            <text:p text:style-name="P3926">7.1. Stabdžiai</text:p>
          </table:table-cell>
          <table:covered-table-cell/>
          <table:table-cell table:style-name="TableCell3928" table:number-columns-spanned="2">
            <text:p text:style-name="P3929">76/432/EEB</text:p>
          </table:table-cell>
          <table:covered-table-cell/>
          <table:table-cell table:style-name="TableCell3930" table:number-columns-spanned="2">
            <text:p text:style-name="P3931">X</text:p>
          </table:table-cell>
          <table:covered-table-cell/>
          <table:table-cell table:style-name="TableCell3932" table:number-columns-spanned="2">
            <text:p text:style-name="P3933">X</text:p>
          </table:table-cell>
          <table:covered-table-cell/>
          <table:table-cell table:style-name="TableCell3934" table:number-columns-spanned="2">
            <text:p text:style-name="P3935">X</text:p>
          </table:table-cell>
          <table:covered-table-cell/>
        </table:table-row>
        <table:table-row table:style-name="TableRow3936">
          <table:table-cell>
            <text:p text:style-name="P3937"/>
          </table:table-cell>
          <table:table-cell table:style-name="TableCell3938" table:number-columns-spanned="2">
            <text:p text:style-name="P3937">8.1. Keleivių sėdynės</text:p>
          </table:table-cell>
          <table:covered-table-cell/>
          <table:table-cell table:style-name="TableCell3939" table:number-columns-spanned="2">
            <text:p text:style-name="P3940">76/763/EEB</text:p>
          </table:table-cell>
          <table:covered-table-cell/>
          <table:table-cell table:style-name="TableCell3941" table:number-columns-spanned="2">
            <text:p text:style-name="P3942">X</text:p>
          </table:table-cell>
          <table:covered-table-cell/>
          <table:table-cell table:style-name="TableCell3943" table:number-columns-spanned="2">
            <text:p text:style-name="P3944">-</text:p>
          </table:table-cell>
          <table:covered-table-cell/>
          <table:table-cell table:style-name="TableCell3945" table:number-columns-spanned="2">
            <text:p text:style-name="P3946">X</text:p>
          </table:table-cell>
          <table:covered-table-cell/>
        </table:table-row>
        <table:table-row table:style-name="TableRow3947">
          <table:table-cell>
            <text:p text:style-name="P3948"/>
          </table:table-cell>
          <table:table-cell table:style-name="TableCell3949" table:number-columns-spanned="2">
            <text:p text:style-name="P3948">9.1. Garso (vidinio) lygiai</text:p>
          </table:table-cell>
          <table:covered-table-cell/>
          <table:table-cell table:style-name="TableCell3950" table:number-columns-spanned="2">
            <text:p text:style-name="P3951">77/311/EEB</text:p>
          </table:table-cell>
          <table:covered-table-cell/>
          <table:table-cell table:style-name="TableCell3952" table:number-columns-spanned="2">
            <text:p text:style-name="P3953">X</text:p>
          </table:table-cell>
          <table:covered-table-cell/>
          <table:table-cell table:style-name="TableCell3954" table:number-columns-spanned="2">
            <text:p text:style-name="P3955">X</text:p>
          </table:table-cell>
          <table:covered-table-cell/>
          <table:table-cell table:style-name="TableCell3956" table:number-columns-spanned="2">
            <text:p text:style-name="P3957">X</text:p>
          </table:table-cell>
          <table:covered-table-cell/>
        </table:table-row>
        <table:table-row table:style-name="TableRow3958">
          <table:table-cell>
            <text:p text:style-name="P3959"/>
          </table:table-cell>
          <table:table-cell table:style-name="TableCell3960" table:number-columns-spanned="2">
            <text:p text:style-name="P3959">10.1. Konstrukcijos, apsaugančios nuo apvirtimo<text:s/></text:p>
          </table:table-cell>
          <table:covered-table-cell/>
          <table:table-cell table:style-name="TableCell3961" table:number-columns-spanned="2">
            <text:p text:style-name="P3962">77/536/EEB</text:p>
          </table:table-cell>
          <table:covered-table-cell/>
          <table:table-cell table:style-name="TableCell3963" table:number-columns-spanned="2">
            <text:p text:style-name="P3964">X</text:p>
          </table:table-cell>
          <table:covered-table-cell/>
          <table:table-cell table:style-name="TableCell3965" table:number-columns-spanned="2">
            <text:p text:style-name="P3966">-</text:p>
          </table:table-cell>
          <table:covered-table-cell/>
          <table:table-cell table:style-name="TableCell3967" table:number-columns-spanned="2">
            <text:p text:style-name="P3968">-</text:p>
          </table:table-cell>
          <table:covered-table-cell/>
        </table:table-row>
        <table:table-row table:style-name="TableRow3969">
          <table:table-cell>
            <text:p text:style-name="P3970"/>
          </table:table-cell>
          <table:table-cell table:style-name="TableCell3971" table:number-columns-spanned="2">
            <text:p text:style-name="P3970">11.1. Dyzelinių variklių išmetamosios dujos (dūmai)</text:p>
          </table:table-cell>
          <table:covered-table-cell/>
          <table:table-cell table:style-name="TableCell3972" table:number-columns-spanned="2">
            <text:p text:style-name="P3973">77/537/EEB</text:p>
          </table:table-cell>
          <table:covered-table-cell/>
          <table:table-cell table:style-name="TableCell3974" table:number-columns-spanned="2">
            <text:p text:style-name="P3975">X</text:p>
          </table:table-cell>
          <table:covered-table-cell/>
          <table:table-cell table:style-name="TableCell3976" table:number-columns-spanned="2">
            <text:p text:style-name="P3977">X</text:p>
          </table:table-cell>
          <table:covered-table-cell/>
          <table:table-cell table:style-name="TableCell3978" table:number-columns-spanned="2">
            <text:p text:style-name="P3979">X</text:p>
          </table:table-cell>
          <table:covered-table-cell/>
        </table:table-row>
        <table:table-row table:style-name="TableRow3980">
          <table:table-cell>
            <text:p text:style-name="P3981"/>
          </table:table-cell>
          <table:table-cell table:style-name="TableCell3982" table:number-columns-spanned="2">
            <text:p text:style-name="P3981">12.1. Vairuotojo sėdynė</text:p>
          </table:table-cell>
          <table:covered-table-cell/>
          <table:table-cell table:style-name="TableCell3983" table:number-columns-spanned="2">
            <text:p text:style-name="P3984">78/754/EEB</text:p>
          </table:table-cell>
          <table:covered-table-cell/>
          <table:table-cell table:style-name="TableCell3985" table:number-columns-spanned="2">
            <text:p text:style-name="P3986">X</text:p>
          </table:table-cell>
          <table:covered-table-cell/>
          <table:table-cell table:style-name="TableCell3987" table:number-columns-spanned="2">
            <text:p text:style-name="P3988">X</text:p>
          </table:table-cell>
          <table:covered-table-cell/>
          <table:table-cell table:style-name="TableCell3989" table:number-columns-spanned="2">
            <text:p text:style-name="P3990">X</text:p>
          </table:table-cell>
          <table:covered-table-cell/>
        </table:table-row>
        <table:table-row table:style-name="TableRow3991">
          <table:table-cell>
            <text:p text:style-name="P3992"/>
          </table:table-cell>
          <table:table-cell table:style-name="TableCell3993" table:number-columns-spanned="2">
            <text:p text:style-name="P3992">13.1. Apšvietimo įrenginiai</text:p>
          </table:table-cell>
          <table:covered-table-cell/>
          <table:table-cell table:style-name="TableCell3994" table:number-columns-spanned="2">
            <text:p text:style-name="P3995">78/933/EEB</text:p>
          </table:table-cell>
          <table:covered-table-cell/>
          <table:table-cell table:style-name="TableCell3996" table:number-columns-spanned="2">
            <text:p text:style-name="P3997">X</text:p>
          </table:table-cell>
          <table:covered-table-cell/>
          <table:table-cell table:style-name="TableCell3998" table:number-columns-spanned="2">
            <text:p text:style-name="P3999">X</text:p>
          </table:table-cell>
          <table:covered-table-cell/>
          <table:table-cell table:style-name="TableCell4000" table:number-columns-spanned="2">
            <text:p text:style-name="P4001">X</text:p>
          </table:table-cell>
          <table:covered-table-cell/>
        </table:table-row>
        <table:table-row table:style-name="TableRow4002">
          <table:table-cell>
            <text:p text:style-name="P4003"/>
          </table:table-cell>
          <table:table-cell table:style-name="TableCell4004" table:number-columns-spanned="2">
            <text:p text:style-name="P4003">14.1. Apšvietimo ir šviesos<text:s/>signalų įtaisai</text:p>
          </table:table-cell>
          <table:covered-table-cell/>
          <table:table-cell table:style-name="TableCell4005" table:number-columns-spanned="2">
            <text:p text:style-name="P4006">79/532/EEB</text:p>
          </table:table-cell>
          <table:covered-table-cell/>
          <table:table-cell table:style-name="TableCell4007" table:number-columns-spanned="2">
            <text:p text:style-name="P4008">X</text:p>
          </table:table-cell>
          <table:covered-table-cell/>
          <table:table-cell table:style-name="TableCell4009" table:number-columns-spanned="2">
            <text:p text:style-name="P4010">X</text:p>
          </table:table-cell>
          <table:covered-table-cell/>
          <table:table-cell table:style-name="TableCell4011" table:number-columns-spanned="2">
            <text:p text:style-name="P4012">X</text:p>
          </table:table-cell>
          <table:covered-table-cell/>
        </table:table-row>
        <table:table-row table:style-name="TableRow4013">
          <table:table-cell>
            <text:p text:style-name="P4014"/>
          </table:table-cell>
          <table:table-cell table:style-name="TableCell4015" table:number-columns-spanned="2">
            <text:p text:style-name="P4014">15.1. Vilkties ir atbulinės eigos įtaisai</text:p>
          </table:table-cell>
          <table:covered-table-cell/>
          <table:table-cell table:style-name="TableCell4016" table:number-columns-spanned="2">
            <text:p text:style-name="P4017">79/533/EEB</text:p>
          </table:table-cell>
          <table:covered-table-cell/>
          <table:table-cell table:style-name="TableCell4018" table:number-columns-spanned="2">
            <text:p text:style-name="P4019">X</text:p>
          </table:table-cell>
          <table:covered-table-cell/>
          <table:table-cell table:style-name="TableCell4020" table:number-columns-spanned="2">
            <text:p text:style-name="P4021">X</text:p>
          </table:table-cell>
          <table:covered-table-cell/>
          <table:table-cell table:style-name="TableCell4022" table:number-columns-spanned="2">
            <text:p text:style-name="P4023">X</text:p>
          </table:table-cell>
          <table:covered-table-cell/>
        </table:table-row>
        <table:table-row table:style-name="TableRow4024">
          <table:table-cell>
            <text:p text:style-name="P4025"/>
          </table:table-cell>
          <table:table-cell table:style-name="TableCell4026" table:number-columns-spanned="2">
            <text:p text:style-name="P4025">16.1. Konstrukcijos, apsaugančios nuo apvirtimo (statinis bandymas)</text:p>
          </table:table-cell>
          <table:covered-table-cell/>
          <table:table-cell table:style-name="TableCell4027" table:number-columns-spanned="2">
            <text:p text:style-name="P4028">79/622/EEB</text:p>
          </table:table-cell>
          <table:covered-table-cell/>
          <table:table-cell table:style-name="TableCell4029" table:number-columns-spanned="2">
            <text:p text:style-name="P4030">X</text:p>
          </table:table-cell>
          <table:covered-table-cell/>
          <table:table-cell table:style-name="TableCell4031" table:number-columns-spanned="2">
            <text:p text:style-name="P4032">-</text:p>
          </table:table-cell>
          <table:covered-table-cell/>
          <table:table-cell table:style-name="TableCell4033" table:number-columns-spanned="2">
            <text:p text:style-name="P4034">-</text:p>
          </table:table-cell>
          <table:covered-table-cell/>
        </table:table-row>
        <table:table-row table:style-name="TableRow4035">
          <table:table-cell>
            <text:p text:style-name="P4036"/>
          </table:table-cell>
          <table:table-cell table:style-name="TableCell4037" table:number-columns-spanned="2">
            <text:p text:style-name="P4036">17.1. Vairuotojo laisvoji erdvė, vairuotojo vietos prieiga</text:p>
          </table:table-cell>
          <table:covered-table-cell/>
          <table:table-cell table:style-name="TableCell4038" table:number-columns-spanned="2">
            <text:p text:style-name="P4039">80/720/EEB</text:p>
          </table:table-cell>
          <table:covered-table-cell/>
          <table:table-cell table:style-name="TableCell4040" table:number-columns-spanned="2">
            <text:p text:style-name="P4041">X</text:p>
          </table:table-cell>
          <table:covered-table-cell/>
          <table:table-cell table:style-name="TableCell4042" table:number-columns-spanned="2">
            <text:p text:style-name="P4043">-</text:p>
          </table:table-cell>
          <table:covered-table-cell/>
          <table:table-cell table:style-name="TableCell4044" table:number-columns-spanned="2">
            <text:p text:style-name="P4045">X</text:p>
          </table:table-cell>
          <table:covered-table-cell/>
        </table:table-row>
        <table:table-row table:style-name="TableRow4046">
          <table:table-cell>
            <text:p text:style-name="P4047"/>
          </table:table-cell>
          <table:table-cell table:style-name="TableCell4048" table:number-columns-spanned="2">
            <text:p text:style-name="P4047">18.1. Darbo velenai</text:p>
          </table:table-cell>
          <table:covered-table-cell/>
          <table:table-cell table:style-name="TableCell4049" table:number-columns-spanned="2">
            <text:p text:style-name="P4050">86/297/EEB</text:p>
          </table:table-cell>
          <table:covered-table-cell/>
          <table:table-cell table:style-name="TableCell4051" table:number-columns-spanned="2">
            <text:p text:style-name="P4052">X</text:p>
          </table:table-cell>
          <table:covered-table-cell/>
          <table:table-cell table:style-name="TableCell4053" table:number-columns-spanned="2">
            <text:p text:style-name="P4054">X</text:p>
          </table:table-cell>
          <table:covered-table-cell/>
          <table:table-cell table:style-name="TableCell4055" table:number-columns-spanned="2">
            <text:p text:style-name="P4056">X</text:p>
          </table:table-cell>
          <table:covered-table-cell/>
        </table:table-row>
        <table:table-row table:style-name="TableRow4057">
          <table:table-cell>
            <text:p text:style-name="P4058"/>
          </table:table-cell>
          <table:table-cell table:style-name="TableCell4059" table:number-columns-spanned="2">
            <text:p text:style-name="P4058">19.1. Galinėje dalyje tvirtinamos konstrukcijos, apsaugančios nuo apvirtimo (siauros tarpvėžės traktoriai)</text:p>
          </table:table-cell>
          <table:covered-table-cell/>
          <table:table-cell table:style-name="TableCell4060" table:number-columns-spanned="2">
            <text:p text:style-name="P4061">86/298/EEB</text:p>
          </table:table-cell>
          <table:covered-table-cell/>
          <table:table-cell table:style-name="TableCell4062" table:number-columns-spanned="2">
            <text:p text:style-name="P4063">-</text:p>
          </table:table-cell>
          <table:covered-table-cell/>
          <table:table-cell table:style-name="TableCell4064" table:number-columns-spanned="2">
            <text:p text:style-name="P4065">X</text:p>
          </table:table-cell>
          <table:covered-table-cell/>
          <table:table-cell table:style-name="TableCell4066" table:number-columns-spanned="2">
            <text:p text:style-name="P4067">-</text:p>
          </table:table-cell>
          <table:covered-table-cell/>
        </table:table-row>
        <table:table-row table:style-name="TableRow4068">
          <table:table-cell>
            <text:p text:style-name="P4069"/>
          </table:table-cell>
          <table:table-cell table:style-name="TableCell4070" table:number-columns-spanned="2">
            <text:p text:style-name="P4069">20.1. Valdymo įtaisai<text:s/></text:p>
          </table:table-cell>
          <table:covered-table-cell/>
          <table:table-cell table:style-name="TableCell4071" table:number-columns-spanned="2">
            <text:p text:style-name="P4072">86/415/EEB</text:p>
          </table:table-cell>
          <table:covered-table-cell/>
          <table:table-cell table:style-name="TableCell4073" table:number-columns-spanned="2">
            <text:p text:style-name="P4074">X</text:p>
          </table:table-cell>
          <table:covered-table-cell/>
          <table:table-cell table:style-name="TableCell4075" table:number-columns-spanned="2">
            <text:p text:style-name="P4076">X</text:p>
          </table:table-cell>
          <table:covered-table-cell/>
          <table:table-cell table:style-name="TableCell4077" table:number-columns-spanned="2">
            <text:p text:style-name="P4078">X</text:p>
          </table:table-cell>
          <table:covered-table-cell/>
        </table:table-row>
        <table:table-row table:style-name="TableRow4079">
          <table:table-cell>
            <text:p text:style-name="P4080"/>
          </table:table-cell>
          <table:table-cell table:style-name="TableCell4081" table:number-columns-spanned="2">
            <text:p text:style-name="P4080">21.1. Priekinėje dalyje tvirtinamos konstrukcijos,<text:s/>apsaugančios nuo apvirtimo (siauros tarpvėžės traktoriai)</text:p>
          </table:table-cell>
          <table:covered-table-cell/>
          <table:table-cell table:style-name="TableCell4082" table:number-columns-spanned="2">
            <text:p text:style-name="P4083">87/402/EEB</text:p>
          </table:table-cell>
          <table:covered-table-cell/>
          <table:table-cell table:style-name="TableCell4084" table:number-columns-spanned="2">
            <text:p text:style-name="P4085">-</text:p>
          </table:table-cell>
          <table:covered-table-cell/>
          <table:table-cell table:style-name="TableCell4086" table:number-columns-spanned="2">
            <text:p text:style-name="P4087">X</text:p>
          </table:table-cell>
          <table:covered-table-cell/>
          <table:table-cell table:style-name="TableCell4088" table:number-columns-spanned="2">
            <text:p text:style-name="P4089">-</text:p>
          </table:table-cell>
          <table:covered-table-cell/>
        </table:table-row>
        <table:table-row table:style-name="TableRow4090">
          <table:table-cell>
            <text:p text:style-name="P4091"/>
          </table:table-cell>
          <table:table-cell table:style-name="TableCell4092" table:number-columns-spanned="2">
            <text:p text:style-name="P4091">22.1. Matmenys ir velkamoji masė</text:p>
          </table:table-cell>
          <table:covered-table-cell/>
          <table:table-cell table:style-name="TableCell4093" table:number-columns-spanned="2">
            <text:p text:style-name="P4094">89/173/EEB, I</text:p>
          </table:table-cell>
          <table:covered-table-cell/>
          <table:table-cell table:style-name="TableCell4095" table:number-columns-spanned="2">
            <text:p text:style-name="P4096">X</text:p>
          </table:table-cell>
          <table:covered-table-cell/>
          <table:table-cell table:style-name="TableCell4097" table:number-columns-spanned="2">
            <text:p text:style-name="P4098">X</text:p>
          </table:table-cell>
          <table:covered-table-cell/>
          <table:table-cell table:style-name="TableCell4099" table:number-columns-spanned="2">
            <text:p text:style-name="P4100">X</text:p>
          </table:table-cell>
          <table:covered-table-cell/>
        </table:table-row>
        <table:table-row table:style-name="TableRow4101">
          <table:table-cell>
            <text:p text:style-name="P4102"/>
          </table:table-cell>
          <table:table-cell table:style-name="TableCell4103" table:number-columns-spanned="2">
            <text:p text:style-name="P4102">22.2. Įstiklinimai</text:p>
          </table:table-cell>
          <table:covered-table-cell/>
          <table:table-cell table:style-name="TableCell4104" table:number-columns-spanned="2">
            <text:p text:style-name="P4105">89/173/EEB, III</text:p>
          </table:table-cell>
          <table:covered-table-cell/>
          <table:table-cell table:style-name="TableCell4106" table:number-columns-spanned="2">
            <text:p text:style-name="P4107">X</text:p>
          </table:table-cell>
          <table:covered-table-cell/>
          <table:table-cell table:style-name="TableCell4108" table:number-columns-spanned="2">
            <text:p text:style-name="P4109">X</text:p>
          </table:table-cell>
          <table:covered-table-cell/>
          <table:table-cell table:style-name="TableCell4110" table:number-columns-spanned="2">
            <text:p text:style-name="P4111">X</text:p>
          </table:table-cell>
          <table:covered-table-cell/>
        </table:table-row>
        <table:table-row table:style-name="TableRow4112">
          <table:table-cell>
            <text:p text:style-name="P4113"/>
          </table:table-cell>
          <table:table-cell table:style-name="TableCell4114" table:number-columns-spanned="2">
            <text:p text:style-name="P4113">22.3. Greičio ribotuvas</text:p>
          </table:table-cell>
          <table:covered-table-cell/>
          <table:table-cell table:style-name="TableCell4115" table:number-columns-spanned="2">
            <text:p text:style-name="P4116">89/173/EEB, II 1 dalis</text:p>
          </table:table-cell>
          <table:covered-table-cell/>
          <table:table-cell table:style-name="TableCell4117" table:number-columns-spanned="2">
            <text:p text:style-name="P4118">X</text:p>
          </table:table-cell>
          <table:covered-table-cell/>
          <table:table-cell table:style-name="TableCell4119" table:number-columns-spanned="2">
            <text:p text:style-name="P4120">X</text:p>
          </table:table-cell>
          <table:covered-table-cell/>
          <table:table-cell table:style-name="TableCell4121" table:number-columns-spanned="2">
            <text:p text:style-name="P4122">X</text:p>
          </table:table-cell>
          <table:covered-table-cell/>
        </table:table-row>
        <table:table-row table:style-name="TableRow4123">
          <table:table-cell>
            <text:p text:style-name="P4124"/>
          </table:table-cell>
          <table:table-cell table:style-name="TableCell4125" table:number-columns-spanned="2">
            <text:p text:style-name="P4124">22.4. Pavarų apsauga</text:p>
            <text:p text:style-name="P4126"/>
          </table:table-cell>
          <table:covered-table-cell/>
          <table:table-cell table:style-name="TableCell4127" table:number-columns-spanned="2">
            <text:p text:style-name="P4128">89/173/EEB, II 2 dalis</text:p>
          </table:table-cell>
          <table:covered-table-cell/>
          <table:table-cell table:style-name="TableCell4129" table:number-columns-spanned="2">
            <text:p text:style-name="P4130">X</text:p>
          </table:table-cell>
          <table:covered-table-cell/>
          <table:table-cell table:style-name="TableCell4131" table:number-columns-spanned="2">
            <text:p text:style-name="P4132">X</text:p>
          </table:table-cell>
          <table:covered-table-cell/>
          <table:table-cell table:style-name="TableCell4133" table:number-columns-spanned="2">
            <text:p text:style-name="P4134">X</text:p>
          </table:table-cell>
          <table:covered-table-cell/>
        </table:table-row>
        <table:table-row table:style-name="TableRow4135">
          <table:table-cell>
            <text:p text:style-name="P4136"/>
          </table:table-cell>
          <table:table-cell table:style-name="TableCell4137" table:number-columns-spanned="2">
            <text:p text:style-name="P4136">22.5. Mechaniniai sukabintuvai</text:p>
            <text:p text:style-name="P4138"/>
          </table:table-cell>
          <table:covered-table-cell/>
          <table:table-cell table:style-name="TableCell4139" table:number-columns-spanned="2">
            <text:p text:style-name="P4140">89/173/EEB, IV</text:p>
          </table:table-cell>
          <table:covered-table-cell/>
          <table:table-cell table:style-name="TableCell4141" table:number-columns-spanned="2">
            <text:p text:style-name="P4142">X</text:p>
          </table:table-cell>
          <table:covered-table-cell/>
          <table:table-cell table:style-name="TableCell4143" table:number-columns-spanned="2">
            <text:p text:style-name="P4144">X</text:p>
          </table:table-cell>
          <table:covered-table-cell/>
          <table:table-cell table:style-name="TableCell4145" table:number-columns-spanned="2">
            <text:p text:style-name="P4146">X</text:p>
          </table:table-cell>
          <table:covered-table-cell/>
        </table:table-row>
        <table:table-row table:style-name="TableRow4147">
          <table:table-cell>
            <text:p text:style-name="P4148"/>
          </table:table-cell>
          <table:table-cell table:style-name="TableCell4149" table:number-columns-spanned="2">
            <text:p text:style-name="P4148">22.6. Identifikavimo lentelė</text:p>
          </table:table-cell>
          <table:covered-table-cell/>
          <table:table-cell table:style-name="TableCell4150" table:number-columns-spanned="2">
            <text:p text:style-name="P4151">89/173/EEB, V</text:p>
          </table:table-cell>
          <table:covered-table-cell/>
          <table:table-cell table:style-name="TableCell4152" table:number-columns-spanned="2">
            <text:p text:style-name="P4153">X</text:p>
          </table:table-cell>
          <table:covered-table-cell/>
          <table:table-cell table:style-name="TableCell4154" table:number-columns-spanned="2">
            <text:p text:style-name="P4155">X</text:p>
          </table:table-cell>
          <table:covered-table-cell/>
          <table:table-cell table:style-name="TableCell4156" table:number-columns-spanned="2">
            <text:p text:style-name="P4157">X</text:p>
          </table:table-cell>
          <table:covered-table-cell/>
        </table:table-row>
        <table:table-row table:style-name="TableRow4158">
          <table:table-cell>
            <text:p text:style-name="P4159"/>
          </table:table-cell>
          <table:table-cell table:style-name="TableCell4160" table:number-columns-spanned="2">
            <text:p text:style-name="P4159">22.7. Priekabos stabdžių jungtis</text:p>
            <text:p text:style-name="P4161"/>
          </table:table-cell>
          <table:covered-table-cell/>
          <table:table-cell table:style-name="TableCell4162" table:number-columns-spanned="2">
            <text:p text:style-name="P4163">89/173/EEB, VI</text:p>
          </table:table-cell>
          <table:covered-table-cell/>
          <table:table-cell table:style-name="TableCell4164" table:number-columns-spanned="2">
            <text:p text:style-name="P4165">X</text:p>
          </table:table-cell>
          <table:covered-table-cell/>
          <table:table-cell table:style-name="TableCell4166" table:number-columns-spanned="2">
            <text:p text:style-name="P4167">X</text:p>
          </table:table-cell>
          <table:covered-table-cell/>
          <table:table-cell table:style-name="TableCell4168" table:number-columns-spanned="2">
            <text:p text:style-name="P4169">X</text:p>
          </table:table-cell>
          <table:covered-table-cell/>
        </table:table-row>
        <table:table-row table:style-name="TableRow4170">
          <table:table-cell>
            <text:p text:style-name="P4171"/>
          </table:table-cell>
          <table:table-cell table:style-name="TableCell4172" table:number-columns-spanned="2">
            <text:p text:style-name="P4171">23.1. Išmetamieji teršalai</text:p>
          </table:table-cell>
          <table:covered-table-cell/>
          <table:table-cell table:style-name="TableCell4173" table:number-columns-spanned="2">
            <text:p text:style-name="P4174">2000/25/EB</text:p>
          </table:table-cell>
          <table:covered-table-cell/>
          <table:table-cell table:style-name="TableCell4175" table:number-columns-spanned="2">
            <text:p text:style-name="P4176">X</text:p>
          </table:table-cell>
          <table:covered-table-cell/>
          <table:table-cell table:style-name="TableCell4177" table:number-columns-spanned="2">
            <text:p text:style-name="P4178">X</text:p>
          </table:table-cell>
          <table:covered-table-cell/>
          <table:table-cell table:style-name="TableCell4179" table:number-columns-spanned="2">
            <text:p text:style-name="P4180">X</text:p>
          </table:table-cell>
          <table:covered-table-cell/>
        </table:table-row>
        <table:table-row table:style-name="TableRow4181">
          <table:table-cell>
            <text:p text:style-name="P4182"/>
          </table:table-cell>
          <table:table-cell table:style-name="TableCell4183" table:number-columns-spanned="10">
            <text:p text:style-name="P4182">X – direktyva taikoma<text:s/>be pakeitimų.</text:p>
            <text:p text:style-name="P4184">- – netaikoma.</text:p>
          </table:table-cell>
          <table:covered-table-cell/>
          <table:covered-table-cell/>
          <table:covered-table-cell/>
          <table:covered-table-cell/>
          <table:covered-table-cell/>
          <table:covered-table-cell/>
          <table:covered-table-cell/>
          <table:covered-table-cell/>
          <table:covered-table-cell/>
        </table:table-row>
      </table:table>
      <text:p text:style-name="P4185"/>
      <text:p text:style-name="P4186"><text:span text:style-name="T4187">2</text:span><text:span text:style-name="T4188">. Motorinių transporto priemonių specialios direktyvos (paskutinės galiojančios versijos), kurių reikalavimai gali būti taikomi vietoje atitinkamų traktorių direktyvų reikalavimų.</text:span></text:p>
      <table:table table:style-name="Table4189">
        <table:table-columns>
          <table:table-column table:style-name="TableColumn4190"/>
          <table:table-column table:style-name="TableColumn4191"/>
        </table:table-columns>
        <table:table-row table:style-name="TableRow4192">
          <table:table-cell table:style-name="TableCell4193">
            <text:p text:style-name="P4194">1 punkto lentelėje nurodytas numeris ir<text:s/>žemės ūkio traktorių direktyvos objektas</text:p>
          </table:table-cell>
          <table:table-cell table:style-name="TableCell4195">
            <text:p text:style-name="P4196">Motorinių transporto priemonių direktyvos numeris</text:p>
          </table:table-cell>
        </table:table-row>
        <table:table-row table:style-name="TableRow4197">
          <table:table-cell table:style-name="TableCell4198">
            <text:p text:style-name="P4199">1.5. Garso signalas</text:p>
          </table:table-cell>
          <table:table-cell table:style-name="TableCell4200">
            <text:p text:style-name="P4201">70/388/EEB</text:p>
          </table:table-cell>
        </table:table-row>
        <table:table-row table:style-name="TableRow4202">
          <table:table-cell table:style-name="TableCell4203">
            <text:p text:style-name="P4204">1.6. Garso (išorinio) lygis</text:p>
          </table:table-cell>
          <table:table-cell table:style-name="TableCell4205">
            <text:p text:style-name="P4206">70/157/EEB</text:p>
          </table:table-cell>
        </table:table-row>
        <table:table-row table:style-name="TableRow4207">
          <table:table-cell table:style-name="TableCell4208">
            <text:p text:style-name="P4209">4.1. Regėjimo laukas ir priekinių stiklų valytuvai</text:p>
          </table:table-cell>
          <table:table-cell table:style-name="TableCell4210">
            <text:p text:style-name="P4211">77/649/EEB</text:p>
          </table:table-cell>
        </table:table-row>
        <table:table-row table:style-name="TableRow4212">
          <table:table-cell table:style-name="TableCell4213">
            <text:p text:style-name="P4214">5.1. Vairo mechanizmas</text:p>
          </table:table-cell>
          <table:table-cell table:style-name="TableCell4215">
            <text:p text:style-name="P4216">70/311/EEB</text:p>
          </table:table-cell>
        </table:table-row>
        <table:table-row table:style-name="TableRow4217">
          <table:table-cell table:style-name="TableCell4218">
            <text:p text:style-name="P4219">6.1. Radijo trukdžių slopinimas</text:p>
          </table:table-cell>
          <table:table-cell table:style-name="TableCell4220">
            <text:p text:style-name="P4221">72/245/EEB</text:p>
          </table:table-cell>
        </table:table-row>
        <table:table-row table:style-name="TableRow4222">
          <table:table-cell table:style-name="TableCell4223">
            <text:p text:style-name="P4224">7.1. Stabdžiai</text:p>
          </table:table-cell>
          <table:table-cell table:style-name="TableCell4225">
            <text:p text:style-name="P4226">71/320/EEB</text:p>
          </table:table-cell>
        </table:table-row>
        <table:table-row table:style-name="TableRow4227">
          <table:table-cell table:style-name="TableCell4228">
            <text:p text:style-name="P4229">11.1. Dyzelinių variklių išmetamosios dujos (dūmai)</text:p>
          </table:table-cell>
          <table:table-cell table:style-name="TableCell4230">
            <text:p text:style-name="P4231">72/306/EEB</text:p>
          </table:table-cell>
        </table:table-row>
        <table:table-row table:style-name="TableRow4232">
          <table:table-cell table:style-name="TableCell4233">
            <text:p text:style-name="P4234">14.1. Galiniai šviesogrąžiai atšvaitai</text:p>
          </table:table-cell>
          <table:table-cell table:style-name="TableCell4235">
            <text:p text:style-name="P4236">76/757/EEB</text:p>
          </table:table-cell>
        </table:table-row>
        <table:table-row table:style-name="TableRow4237">
          <table:table-cell table:style-name="TableCell4238">
            <text:p text:style-name="P4239">14.1. Galiniai žibintai</text:p>
          </table:table-cell>
          <table:table-cell table:style-name="TableCell4240">
            <text:p text:style-name="P4241">76/758/EEB</text:p>
          </table:table-cell>
        </table:table-row>
        <table:table-row table:style-name="TableRow4242">
          <table:table-cell table:style-name="TableCell4243">
            <text:p text:style-name="P4244">14.1. Posūkio rodiklis</text:p>
          </table:table-cell>
          <table:table-cell table:style-name="TableCell4245">
            <text:p text:style-name="P4246">76/759/EEB</text:p>
          </table:table-cell>
        </table:table-row>
        <table:table-row table:style-name="TableRow4247">
          <table:table-cell table:style-name="TableCell4248">
            <text:p text:style-name="P4249">14.1. Valstybinio numerio ženklo apšvietimas</text:p>
          </table:table-cell>
          <table:table-cell table:style-name="TableCell4250">
            <text:p text:style-name="P4251">76/760/EEB</text:p>
          </table:table-cell>
        </table:table-row>
        <table:table-row table:style-name="TableRow4252">
          <table:table-cell table:style-name="TableCell4253">
            <text:p text:style-name="P4254">14.1. Priekiniai tolimųjų šviesų žibintai</text:p>
          </table:table-cell>
          <table:table-cell table:style-name="TableCell4255">
            <text:p text:style-name="P4256">76/761/EEB</text:p>
          </table:table-cell>
        </table:table-row>
        <table:table-row table:style-name="TableRow4257">
          <table:table-cell table:style-name="TableCell4258">
            <text:p text:style-name="P4259">14.1. Priekiniai artimųjų šviesų žibintai</text:p>
          </table:table-cell>
          <table:table-cell table:style-name="TableCell4260">
            <text:p text:style-name="P4261">76/761/EEB</text:p>
          </table:table-cell>
        </table:table-row>
        <table:table-row table:style-name="TableRow4262">
          <table:table-cell table:style-name="TableCell4263">
            <text:p text:style-name="P4264">14.1. Priekiniai rūko žibintai</text:p>
          </table:table-cell>
          <table:table-cell table:style-name="TableCell4265">
            <text:p text:style-name="P4266">76/762/EEB</text:p>
          </table:table-cell>
        </table:table-row>
        <table:table-row table:style-name="TableRow4267">
          <table:table-cell table:style-name="TableCell4268">
            <text:p text:style-name="P4269">14.1. Galiniai rūko žibintai</text:p>
          </table:table-cell>
          <table:table-cell table:style-name="TableCell4270">
            <text:p text:style-name="P4271">77/538/EEB</text:p>
          </table:table-cell>
        </table:table-row>
        <table:table-row table:style-name="TableRow4272">
          <table:table-cell table:style-name="TableCell4273">
            <text:p text:style-name="P4274">14.1. Atbulinės eigos žibintai</text:p>
          </table:table-cell>
          <table:table-cell table:style-name="TableCell4275">
            <text:p text:style-name="P4276">77/539/EEB</text:p>
          </table:table-cell>
        </table:table-row>
        <table:table-row table:style-name="TableRow4277">
          <table:table-cell table:style-name="TableCell4278">
            <text:p text:style-name="P4279">22.2. Saugūs įstiklinimai</text:p>
          </table:table-cell>
          <table:table-cell table:style-name="TableCell4280">
            <text:p text:style-name="P4281">92/22/EEB</text:p>
          </table:table-cell>
        </table:table-row>
        <table:table-row table:style-name="TableRow4282">
          <table:table-cell table:style-name="TableCell4283">
            <text:p text:style-name="P4284">Išmetamieji teršalai</text:p>
          </table:table-cell>
          <table:table-cell table:style-name="TableCell4285">
            <text:p text:style-name="P4286">88/77/EEB</text:p>
          </table:table-cell>
        </table:table-row>
      </table:table>
      <text:p text:style-name="P4287"/>
      <text:p text:style-name="P4288"><text:span text:style-name="T4289">3</text:span><text:span text:style-name="T4290">.</text:span><text:span text:style-name="T4291"><text:s/></text:span><text:span text:style-name="T4292">T4 kategorijos traktoriams taikomos specialiosios direktyvos</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rows-spanned="2">
            <text:p text:style-name="P4301">Objektas</text:p>
          </table:table-cell>
          <table:table-cell table:style-name="TableCell4302" table:number-rows-spanned="2">
            <text:p text:style-name="P4303">ES direktyva ir priedas</text:p>
          </table:table-cell>
          <table:table-cell table:style-name="TableCell4304" table:number-columns-spanned="2">
            <text:p text:style-name="P4305">Taikoma</text:p>
          </table:table-cell>
          <table:covered-table-cell/>
        </table:table-row>
        <table:table-row table:style-name="TableRow4306">
          <table:covered-table-cell>
            <text:p text:style-name="P4307"/>
          </table:covered-table-cell>
          <table:covered-table-cell>
            <text:p text:style-name="P4308"/>
          </table:covered-table-cell>
          <table:table-cell table:style-name="TableCell4309">
            <text:p text:style-name="P4310">T4.1</text:p>
          </table:table-cell>
          <table:table-cell table:style-name="TableCell4311">
            <text:p text:style-name="P4312">T4.2</text:p>
          </table:table-cell>
        </table:table-row>
        <table:table-row table:style-name="TableRow4313">
          <table:table-cell table:style-name="TableCell4314">
            <text:p text:style-name="P4315">1.1.<text:s/>Didžiausia gamintojo nurodyta masė</text:p>
          </table:table-cell>
          <table:table-cell table:style-name="TableCell4316">
            <text:p text:style-name="P4317">74/151/EEB, I</text:p>
          </table:table-cell>
          <table:table-cell table:style-name="TableCell4318">
            <text:p text:style-name="P4319">X</text:p>
          </table:table-cell>
          <table:table-cell table:style-name="TableCell4320">
            <text:p text:style-name="P4321">(X)</text:p>
          </table:table-cell>
        </table:table-row>
        <table:table-row table:style-name="TableRow4322">
          <table:table-cell table:style-name="TableCell4323">
            <text:p text:style-name="P4324">1.2. Valstybinio numerio ženklas (vieta ir tvirtinimas)</text:p>
          </table:table-cell>
          <table:table-cell table:style-name="TableCell4325">
            <text:p text:style-name="P4326">74/151/EEB, II</text:p>
          </table:table-cell>
          <table:table-cell table:style-name="TableCell4327">
            <text:p text:style-name="P4328">X</text:p>
          </table:table-cell>
          <table:table-cell table:style-name="TableCell4329">
            <text:p text:style-name="P4330">X</text:p>
          </table:table-cell>
        </table:table-row>
        <table:table-row table:style-name="TableRow4331">
          <table:table-cell table:style-name="TableCell4332">
            <text:p text:style-name="P4333">1.3. Degalų bakas</text:p>
          </table:table-cell>
          <table:table-cell table:style-name="TableCell4334">
            <text:p text:style-name="P4335">74/151/EEB, III</text:p>
          </table:table-cell>
          <table:table-cell table:style-name="TableCell4336">
            <text:p text:style-name="P4337">X</text:p>
          </table:table-cell>
          <table:table-cell table:style-name="TableCell4338">
            <text:p text:style-name="P4339">X</text:p>
          </table:table-cell>
        </table:table-row>
        <table:table-row table:style-name="TableRow4340">
          <table:table-cell table:style-name="TableCell4341">
            <text:p text:style-name="P4342">1.4. Balastiniai svarmenys</text:p>
          </table:table-cell>
          <table:table-cell table:style-name="TableCell4343">
            <text:p text:style-name="P4344">74/151/EEB, IV</text:p>
          </table:table-cell>
          <table:table-cell table:style-name="TableCell4345">
            <text:p text:style-name="P4346">X</text:p>
          </table:table-cell>
          <table:table-cell table:style-name="TableCell4347">
            <text:p text:style-name="P4348">X</text:p>
          </table:table-cell>
        </table:table-row>
        <table:table-row table:style-name="TableRow4349">
          <table:table-cell table:style-name="TableCell4350">
            <text:p text:style-name="P4351">1.5. Garso signalas</text:p>
          </table:table-cell>
          <table:table-cell table:style-name="TableCell4352">
            <text:p text:style-name="P4353">74/151/EEB, V</text:p>
          </table:table-cell>
          <table:table-cell table:style-name="TableCell4354">
            <text:p text:style-name="P4355">X</text:p>
          </table:table-cell>
          <table:table-cell table:style-name="TableCell4356">
            <text:p text:style-name="P4357">X</text:p>
          </table:table-cell>
        </table:table-row>
        <table:table-row table:style-name="TableRow4358">
          <table:table-cell table:style-name="TableCell4359">
            <text:p text:style-name="P4360">1.6.Garso (išorinio) lygis</text:p>
          </table:table-cell>
          <table:table-cell table:style-name="TableCell4361">
            <text:p text:style-name="P4362">74/151/EEB, VI</text:p>
          </table:table-cell>
          <table:table-cell table:style-name="TableCell4363">
            <text:p text:style-name="P4364">X</text:p>
          </table:table-cell>
          <table:table-cell table:style-name="TableCell4365">
            <text:p text:style-name="P4366">X</text:p>
          </table:table-cell>
        </table:table-row>
        <table:table-row table:style-name="TableRow4367">
          <table:table-cell table:style-name="TableCell4368">
            <text:p text:style-name="P4369">2.1. Didžiausias greitis</text:p>
            <text:p text:style-name="P4370"/>
          </table:table-cell>
          <table:table-cell table:style-name="TableCell4371">
            <text:p text:style-name="P4372">74/152/EEB, priedo 1 dalis</text:p>
          </table:table-cell>
          <table:table-cell table:style-name="TableCell4373">
            <text:p text:style-name="P4374">X</text:p>
          </table:table-cell>
          <table:table-cell table:style-name="TableCell4375">
            <text:p text:style-name="P4376">X</text:p>
          </table:table-cell>
        </table:table-row>
        <table:table-row table:style-name="TableRow4377">
          <table:table-cell table:style-name="TableCell4378">
            <text:p text:style-name="P4379">2.2. Krovinių platformos</text:p>
          </table:table-cell>
          <table:table-cell table:style-name="TableCell4380">
            <text:p text:style-name="P4381">74/152/EEB, priedo 2 dalis</text:p>
          </table:table-cell>
          <table:table-cell table:style-name="TableCell4382">
            <text:p text:style-name="P4383">(X)</text:p>
          </table:table-cell>
          <table:table-cell table:style-name="TableCell4384">
            <text:p text:style-name="P4385">X</text:p>
          </table:table-cell>
        </table:table-row>
        <table:table-row table:style-name="TableRow4386">
          <table:table-cell table:style-name="TableCell4387">
            <text:p text:style-name="P4388">3.1.Galinio vaizdo veidrodžiai</text:p>
          </table:table-cell>
          <table:table-cell table:style-name="TableCell4389">
            <text:p text:style-name="P4390">74/346/EEB</text:p>
          </table:table-cell>
          <table:table-cell table:style-name="TableCell4391">
            <text:p text:style-name="P4392">(X)</text:p>
          </table:table-cell>
          <table:table-cell table:style-name="TableCell4393">
            <text:p text:style-name="P4394">X</text:p>
          </table:table-cell>
        </table:table-row>
        <table:table-row table:style-name="TableRow4395">
          <table:table-cell table:style-name="TableCell4396">
            <text:p text:style-name="P4397">4.1. Regėjimo laukas ir priekinių stiklų<text:s/>valytuvai</text:p>
          </table:table-cell>
          <table:table-cell table:style-name="TableCell4398">
            <text:p text:style-name="P4399">74/347/EEB</text:p>
          </table:table-cell>
          <table:table-cell table:style-name="TableCell4400">
            <text:p text:style-name="P4401">(X)</text:p>
          </table:table-cell>
          <table:table-cell table:style-name="TableCell4402">
            <text:p text:style-name="P4403">(X)</text:p>
          </table:table-cell>
        </table:table-row>
        <table:table-row table:style-name="TableRow4404">
          <table:table-cell table:style-name="TableCell4405">
            <text:p text:style-name="P4406">5.1.<text:tab/>Vairo mechanizmas</text:p>
          </table:table-cell>
          <table:table-cell table:style-name="TableCell4407">
            <text:p text:style-name="P4408">75/321/EEB</text:p>
          </table:table-cell>
          <table:table-cell table:style-name="TableCell4409">
            <text:p text:style-name="P4410">X</text:p>
          </table:table-cell>
          <table:table-cell table:style-name="TableCell4411">
            <text:p text:style-name="P4412">X</text:p>
          </table:table-cell>
        </table:table-row>
        <table:table-row table:style-name="TableRow4413">
          <table:table-cell table:style-name="TableCell4414">
            <text:p text:style-name="P4415">6.1.Radijo trukdžių slopinimas</text:p>
          </table:table-cell>
          <table:table-cell table:style-name="TableCell4416">
            <text:p text:style-name="P4417">75/322/EEB</text:p>
          </table:table-cell>
          <table:table-cell table:style-name="TableCell4418">
            <text:p text:style-name="P4419">X</text:p>
          </table:table-cell>
          <table:table-cell table:style-name="TableCell4420">
            <text:p text:style-name="P4421">X</text:p>
          </table:table-cell>
        </table:table-row>
        <table:table-row table:style-name="TableRow4422">
          <table:table-cell table:style-name="TableCell4423">
            <text:p text:style-name="P4424">7.1.Stabdžiai</text:p>
          </table:table-cell>
          <table:table-cell table:style-name="TableCell4425">
            <text:p text:style-name="P4426">76/432/EEB</text:p>
          </table:table-cell>
          <table:table-cell table:style-name="TableCell4427">
            <text:p text:style-name="P4428">(X)</text:p>
          </table:table-cell>
          <table:table-cell table:style-name="TableCell4429">
            <text:p text:style-name="P4430">X</text:p>
          </table:table-cell>
        </table:table-row>
        <table:table-row table:style-name="TableRow4431">
          <table:table-cell table:style-name="TableCell4432">
            <text:p text:style-name="P4433">8.1.Keleivių sėdynės</text:p>
          </table:table-cell>
          <table:table-cell table:style-name="TableCell4434">
            <text:p text:style-name="P4435">76/763/EEB</text:p>
          </table:table-cell>
          <table:table-cell table:style-name="TableCell4436">
            <text:p text:style-name="P4437">X</text:p>
          </table:table-cell>
          <table:table-cell table:style-name="TableCell4438">
            <text:p text:style-name="P4439">X</text:p>
          </table:table-cell>
        </table:table-row>
        <table:table-row table:style-name="TableRow4440">
          <table:table-cell table:style-name="TableCell4441">
            <text:p text:style-name="P4442">9.1. Garso (vidiniai) lygiai</text:p>
          </table:table-cell>
          <table:table-cell table:style-name="TableCell4443">
            <text:p text:style-name="P4444">77/311/EEB</text:p>
          </table:table-cell>
          <table:table-cell table:style-name="TableCell4445">
            <text:p text:style-name="P4446">X</text:p>
          </table:table-cell>
          <table:table-cell table:style-name="TableCell4447">
            <text:p text:style-name="P4448">X</text:p>
          </table:table-cell>
        </table:table-row>
        <table:table-row table:style-name="TableRow4449">
          <table:table-cell table:style-name="TableCell4450">
            <text:p text:style-name="P4451">10.1. Konstrukcijos,<text:s/>apsaugančios nuo apvirtimo</text:p>
          </table:table-cell>
          <table:table-cell table:style-name="TableCell4452">
            <text:p text:style-name="P4453">77/536/EEB</text:p>
          </table:table-cell>
          <table:table-cell table:style-name="TableCell4454">
            <text:p text:style-name="P4455">SD</text:p>
          </table:table-cell>
          <table:table-cell table:style-name="TableCell4456">
            <text:p text:style-name="P4457">X</text:p>
          </table:table-cell>
        </table:table-row>
        <table:table-row table:style-name="TableRow4458">
          <table:table-cell table:style-name="TableCell4459">
            <text:p text:style-name="P4460">11.1. Dyzelinių variklių išmetamosios dujos (dūmai)</text:p>
          </table:table-cell>
          <table:table-cell table:style-name="TableCell4461">
            <text:p text:style-name="P4462">77/537/EEB</text:p>
          </table:table-cell>
          <table:table-cell table:style-name="TableCell4463">
            <text:p text:style-name="P4464">X</text:p>
          </table:table-cell>
          <table:table-cell table:style-name="TableCell4465">
            <text:p text:style-name="P4466">X</text:p>
          </table:table-cell>
        </table:table-row>
        <table:table-row table:style-name="TableRow4467">
          <table:table-cell table:style-name="TableCell4468">
            <text:p text:style-name="P4469">12.1.Vairuotojo sėdynė</text:p>
          </table:table-cell>
          <table:table-cell table:style-name="TableCell4470">
            <text:p text:style-name="P4471">78/764/EEB</text:p>
          </table:table-cell>
          <table:table-cell table:style-name="TableCell4472">
            <text:p text:style-name="P4473">(X)</text:p>
          </table:table-cell>
          <table:table-cell table:style-name="TableCell4474">
            <text:p text:style-name="P4475">X</text:p>
          </table:table-cell>
        </table:table-row>
        <table:table-row table:style-name="TableRow4476">
          <table:table-cell table:style-name="TableCell4477">
            <text:p text:style-name="P4478">13.1. Apšvietimo įrenginiai</text:p>
          </table:table-cell>
          <table:table-cell table:style-name="TableCell4479">
            <text:p text:style-name="P4480">78/933/EEB</text:p>
          </table:table-cell>
          <table:table-cell table:style-name="TableCell4481">
            <text:p text:style-name="P4482">(X)</text:p>
          </table:table-cell>
          <table:table-cell table:style-name="TableCell4483">
            <text:p text:style-name="P4484">(X)</text:p>
          </table:table-cell>
        </table:table-row>
        <table:table-row table:style-name="TableRow4485">
          <table:table-cell table:style-name="TableCell4486">
            <text:p text:style-name="P4487">14.1. Apšvietimo ir šviesos signalų įtaisai</text:p>
          </table:table-cell>
          <table:table-cell table:style-name="TableCell4488">
            <text:p text:style-name="P4489">79/532/EEB</text:p>
          </table:table-cell>
          <table:table-cell table:style-name="TableCell4490">
            <text:p text:style-name="P4491">X</text:p>
          </table:table-cell>
          <table:table-cell table:style-name="TableCell4492">
            <text:p text:style-name="P4493">X</text:p>
          </table:table-cell>
        </table:table-row>
        <table:table-row table:style-name="TableRow4494">
          <table:table-cell table:style-name="TableCell4495">
            <text:p text:style-name="P4496">15.1. Vilkties ir atbulinės eigos įtaisai</text:p>
          </table:table-cell>
          <table:table-cell table:style-name="TableCell4497">
            <text:p text:style-name="P4498">79/533/EEB</text:p>
          </table:table-cell>
          <table:table-cell table:style-name="TableCell4499">
            <text:p text:style-name="P4500">(X)</text:p>
          </table:table-cell>
          <table:table-cell table:style-name="TableCell4501">
            <text:p text:style-name="P4502">X</text:p>
          </table:table-cell>
        </table:table-row>
        <table:table-row table:style-name="TableRow4503">
          <table:table-cell table:style-name="TableCell4504">
            <text:p text:style-name="P4505">16.1. Konstrukcijos, apsaugančios nuo apvirtimo (statinis bandymas)</text:p>
          </table:table-cell>
          <table:table-cell table:style-name="TableCell4506">
            <text:p text:style-name="P4507">79/622/EB</text:p>
          </table:table-cell>
          <table:table-cell table:style-name="TableCell4508">
            <text:p text:style-name="P4509">SD</text:p>
          </table:table-cell>
          <table:table-cell table:style-name="TableCell4510">
            <text:p text:style-name="P4511">X</text:p>
          </table:table-cell>
        </table:table-row>
        <table:table-row table:style-name="TableRow4512">
          <table:table-cell table:style-name="TableCell4513">
            <text:p text:style-name="P4514">17.1. Vairuotojo laisvoji erdvė, vairuotojo vietos prieiga</text:p>
          </table:table-cell>
          <table:table-cell table:style-name="TableCell4515">
            <text:p text:style-name="P4516">80/720/EEB</text:p>
            <text:p text:style-name="P4517"/>
          </table:table-cell>
          <table:table-cell table:style-name="TableCell4518">
            <text:p text:style-name="P4519">(X)</text:p>
          </table:table-cell>
          <table:table-cell table:style-name="TableCell4520">
            <text:p text:style-name="P4521">(X)</text:p>
          </table:table-cell>
        </table:table-row>
        <table:table-row table:style-name="TableRow4522">
          <table:table-cell table:style-name="TableCell4523">
            <text:p text:style-name="P4524">18.1. Darbo velenai</text:p>
          </table:table-cell>
          <table:table-cell table:style-name="TableCell4525">
            <text:p text:style-name="P4526">86/297/EEB</text:p>
          </table:table-cell>
          <table:table-cell table:style-name="TableCell4527">
            <text:p text:style-name="P4528">X</text:p>
          </table:table-cell>
          <table:table-cell table:style-name="TableCell4529">
            <text:p text:style-name="P4530">X</text:p>
          </table:table-cell>
        </table:table-row>
        <table:table-row table:style-name="TableRow4531">
          <table:table-cell table:style-name="TableCell4532">
            <text:p text:style-name="P4533">19.1. Galinėje dalyje tvirtinamos konstrukcijos, apsaugančios nuo apvirtimo (siauros tarpvėžės traktoriai)</text:p>
          </table:table-cell>
          <table:table-cell table:style-name="TableCell4534">
            <text:p text:style-name="P4535">86/298/EEB</text:p>
          </table:table-cell>
          <table:table-cell table:style-name="TableCell4536">
            <text:p text:style-name="P4537">-</text:p>
          </table:table-cell>
          <table:table-cell table:style-name="TableCell4538">
            <text:p text:style-name="P4539">-</text:p>
          </table:table-cell>
        </table:table-row>
        <table:table-row table:style-name="TableRow4540">
          <table:table-cell table:style-name="TableCell4541">
            <text:p text:style-name="P4542">20.1. Valdymo įtaisai</text:p>
          </table:table-cell>
          <table:table-cell table:style-name="TableCell4543">
            <text:p text:style-name="P4544">86/415/EEB</text:p>
          </table:table-cell>
          <table:table-cell table:style-name="TableCell4545">
            <text:p text:style-name="P4546">X</text:p>
          </table:table-cell>
          <table:table-cell table:style-name="TableCell4547">
            <text:p text:style-name="P4548">X</text:p>
          </table:table-cell>
        </table:table-row>
        <table:table-row table:style-name="TableRow4549">
          <table:table-cell table:style-name="TableCell4550">
            <text:p text:style-name="P4551">21.1. Priekinėje dalyje tvirtinamos konstrukcijos, apsaugančios nuo apvirtimo<text:s/>(siauros tarpvėžės traktoriai)</text:p>
          </table:table-cell>
          <table:table-cell table:style-name="TableCell4552">
            <text:p text:style-name="P4553">87/402/EEB</text:p>
          </table:table-cell>
          <table:table-cell table:style-name="TableCell4554">
            <text:p text:style-name="P4555">-</text:p>
          </table:table-cell>
          <table:table-cell table:style-name="TableCell4556">
            <text:p text:style-name="P4557">-</text:p>
          </table:table-cell>
        </table:table-row>
        <table:table-row table:style-name="TableRow4558">
          <table:table-cell table:style-name="TableCell4559">
            <text:p text:style-name="P4560">22.1.<text:tab/>Matmenys ir velkamoji masė</text:p>
          </table:table-cell>
          <table:table-cell table:style-name="TableCell4561">
            <text:p text:style-name="P4562">89/173/EEB, I</text:p>
          </table:table-cell>
          <table:table-cell table:style-name="TableCell4563">
            <text:p text:style-name="P4564">(X)</text:p>
          </table:table-cell>
          <table:table-cell table:style-name="TableCell4565">
            <text:p text:style-name="P4566">(X)</text:p>
          </table:table-cell>
        </table:table-row>
        <table:table-row table:style-name="TableRow4567">
          <table:table-cell table:style-name="TableCell4568">
            <text:p text:style-name="P4569">22.2.<text:tab/>Įstiklinimai</text:p>
          </table:table-cell>
          <table:table-cell table:style-name="TableCell4570">
            <text:p text:style-name="P4571">89/173/EEB, III</text:p>
          </table:table-cell>
          <table:table-cell table:style-name="TableCell4572">
            <text:p text:style-name="P4573">X</text:p>
          </table:table-cell>
          <table:table-cell table:style-name="TableCell4574">
            <text:p text:style-name="P4575">X</text:p>
          </table:table-cell>
        </table:table-row>
        <table:table-row table:style-name="TableRow4576">
          <table:table-cell table:style-name="TableCell4577">
            <text:p text:style-name="P4578">22.3. Greičio ribotuvas</text:p>
          </table:table-cell>
          <table:table-cell table:style-name="TableCell4579">
            <text:p text:style-name="P4580">89/173/EEB, II. I</text:p>
          </table:table-cell>
          <table:table-cell table:style-name="TableCell4581">
            <text:p text:style-name="P4582">X</text:p>
          </table:table-cell>
          <table:table-cell table:style-name="TableCell4583">
            <text:p text:style-name="P4584">X</text:p>
          </table:table-cell>
        </table:table-row>
        <table:table-row table:style-name="TableRow4585">
          <table:table-cell table:style-name="TableCell4586">
            <text:p text:style-name="P4587">22.4. Pavarų apsauga</text:p>
          </table:table-cell>
          <table:table-cell table:style-name="TableCell4588">
            <text:p text:style-name="P4589">89/173/EEB, II.2</text:p>
          </table:table-cell>
          <table:table-cell table:style-name="TableCell4590">
            <text:p text:style-name="P4591">(X)</text:p>
          </table:table-cell>
          <table:table-cell table:style-name="TableCell4592">
            <text:p text:style-name="P4593">X</text:p>
          </table:table-cell>
        </table:table-row>
        <table:table-row table:style-name="TableRow4594">
          <table:table-cell table:style-name="TableCell4595">
            <text:p text:style-name="P4596">22.5. Mechaniniai<text:s/>sukabintuvai</text:p>
          </table:table-cell>
          <table:table-cell table:style-name="TableCell4597">
            <text:p text:style-name="P4598">89/173/EEB, IV</text:p>
          </table:table-cell>
          <table:table-cell table:style-name="TableCell4599">
            <text:p text:style-name="P4600">X</text:p>
          </table:table-cell>
          <table:table-cell table:style-name="TableCell4601">
            <text:p text:style-name="P4602">(X)</text:p>
          </table:table-cell>
        </table:table-row>
        <table:table-row table:style-name="TableRow4603">
          <table:table-cell table:style-name="TableCell4604">
            <text:p text:style-name="P4605">22.6. Identifikavimo lentelė</text:p>
          </table:table-cell>
          <table:table-cell table:style-name="TableCell4606">
            <text:p text:style-name="P4607">89/173/EEB, V</text:p>
          </table:table-cell>
          <table:table-cell table:style-name="TableCell4608">
            <text:p text:style-name="P4609">X</text:p>
          </table:table-cell>
          <table:table-cell table:style-name="TableCell4610">
            <text:p text:style-name="P4611">X</text:p>
          </table:table-cell>
        </table:table-row>
        <table:table-row table:style-name="TableRow4612">
          <table:table-cell table:style-name="TableCell4613">
            <text:p text:style-name="P4614">22.7. Priekabos stabdžių jungtis</text:p>
          </table:table-cell>
          <table:table-cell table:style-name="TableCell4615">
            <text:p text:style-name="P4616">89/173/EEB, VI</text:p>
          </table:table-cell>
          <table:table-cell table:style-name="TableCell4617">
            <text:p text:style-name="P4618">X</text:p>
          </table:table-cell>
          <table:table-cell table:style-name="TableCell4619">
            <text:p text:style-name="P4620">(X)</text:p>
          </table:table-cell>
        </table:table-row>
        <table:table-row table:style-name="TableRow4621">
          <table:table-cell table:style-name="TableCell4622">
            <text:p text:style-name="P4623">23.1. Išmetamieji teršalai</text:p>
          </table:table-cell>
          <table:table-cell table:style-name="TableCell4624">
            <text:p text:style-name="P4625">2000/25/EB</text:p>
          </table:table-cell>
          <table:table-cell table:style-name="TableCell4626">
            <text:p text:style-name="P4627">X</text:p>
          </table:table-cell>
          <table:table-cell table:style-name="TableCell4628">
            <text:p text:style-name="P4629">X</text:p>
          </table:table-cell>
        </table:table-row>
        <table:table-row table:style-name="TableRow4630">
          <table:table-cell table:style-name="TableCell4631" table:number-columns-spanned="4">
            <text:p text:style-name="P4632">X – direktyva taikoma</text:p>
            <text:p text:style-name="Normal"><text:span text:style-name="T4633">(X) – taikomą direktyvą numatoma pataisyti<text:s/></text:span><text:span text:style-name="T4634">1</text:span></text:p>
            <text:p text:style-name="Normal"><text:span text:style-name="T4635">SD – numatoma parengti atskirą direktyvą<text:s/></text:span><text:span text:style-name="T4636">1</text:span></text:p>
            <text:p text:style-name="P4637">- – netaikoma.</text:p>
          </table:table-cell>
          <table:covered-table-cell/>
          <table:covered-table-cell/>
          <table:covered-table-cell/>
        </table:table-row>
      </table:table>
      <text:p text:style-name="P4638"><text:span text:style-name="T4639">PASTABA.<text:s/></text:span><text:span text:style-name="T4640">1</text:span><text:span text:style-name="T4641"><text:s/>EB tipo patvirtinimo sertifikatą galima suteikti netaikant lentelėje nurodytos direktyvos, jeigu kitų specialių direktyvų reikalavimų yra laikomasi.</text:span></text:p>
      <text:p text:style-name="P4642"><text:span text:style-name="T4643">______________</text:span></text:p>
      <text:p text:style-name="P4644"><text:span text:style-name="T4645">Žemės ir miškų ūkio ratinių traktorių<text:s/></text:span></text:p>
      <text:p text:style-name="P4646">tipo patvirtinimo reglamento<text:s/></text:p>
      <text:p text:style-name="P4647"><text:span text:style-name="T4648">3</text:span><text:span text:style-name="T4649"><text:s/>priedas<text:s/></text:span></text:p>
      <text:p text:style-name="P4650"/>
      <text:p text:style-name="P4651"><text:span text:style-name="T4652">(Sertifikato pavyzdys)</text:span></text:p>
      <text:p text:style-name="P4653"><text:tab/></text:p>
      <text:p text:style-name="P4654"><text:tab/>(sertifikatą išdavusios institucijos pavadinimas)</text:p>
      <text:p text:style-name="P4655"/>
      <text:p text:style-name="P4656"><text:tab/></text:p>
      <text:p text:style-name="P4657"><text:tab/>(adresas)</text:p>
      <text:p text:style-name="P4658"/>
      <text:p text:style-name="P4659"><text:span text:style-name="T4660">EB traktoriaus tipo patvirtinimo sertifikatas</text:span></text:p>
      <text:p text:style-name="P4661"/>
      <text:p text:style-name="P4662">__________Nr.________</text:p>
      <text:p text:style-name="P4663"><text:tab/>(data)</text:p>
      <text:p text:style-name="P4664"/>
      <text:p text:style-name="P4665">Traktoriaus tipas pagal direktyvą 74/150/EEB su paskutiniaisiais keitiniais, padarytais direktyva______/________/EB.</text:p>
      <text:p text:style-name="P4666"><text:tab/></text:p>
      <text:p text:style-name="P4667">(patvirtinamas, išplečiama tipo taikymo sritis, atsisakoma suteikti patvirtinimą, patvirtinimas panaikinamas ir jo</text:p>
      <text:p text:style-name="P4668"><text:tab/></text:p>
      <text:p text:style-name="P4669"><text:tab/></text:p>
      <text:p text:style-name="P4670">priežastys)</text:p>
      <text:p text:style-name="P4671"/>
      <text:p text:style-name="P4672">Tipo<text:s/>patvirtinimo numeris<text:s/></text:p>
      <text:p text:style-name="P4673"/>
      <text:p text:style-name="P4674"><text:span text:style-name="T4675">0</text:span><text:span text:style-name="T4676">.<text:s/></text:span><text:span text:style-name="T4677">Bendrieji teiginiai</text:span></text:p>
      <text:p text:style-name="P4678"><text:span text:style-name="T4679">0.1</text:span><text:span text:style-name="T4680">. Modelis (užregistruotas gamintojo)<text:s/></text:span></text:p>
      <text:p text:style-name="P4681"><text:span text:style-name="T4682">0.2</text:span><text:span text:style-name="T4683">. Tipas (nurodomi visi variantai ir versijos)</text:span></text:p>
      <text:p text:style-name="P4684"><text:span text:style-name="T4685">0.2.1</text:span><text:span text:style-name="T4686">. Firmos pavadinimas (tam tikrais atvejais)<text:s/></text:span></text:p>
      <text:p text:style-name="P4687"><text:span text:style-name="T4688">0.3</text:span><text:span text:style-name="T4689">. Tipo tapatumo nustatymo priemonės, jeigu pažymėtos ant traktoriaus:<text:s/></text:span></text:p>
      <text:p text:style-name="P4690"><text:span text:style-name="T4691">0.3.1</text:span><text:span text:style-name="T4692">. Gamintojo lentelė (vieta ir tvirtinimo metodas)<text:s/></text:span></text:p>
      <text:p text:style-name="P4693"><text:span text:style-name="T4694">0.3.2</text:span><text:span text:style-name="T4695">. Važiuoklės tapatumo numeris (vieta)<text:s/></text:span></text:p>
      <text:p text:style-name="P4696"><text:span text:style-name="T4697">0.4</text:span><text:span text:style-name="T4698">. Traktoriaus kategorija<text:s/></text:span></text:p>
      <text:p text:style-name="P4699"><text:span text:style-name="T4700">0.5</text:span><text:span text:style-name="T4701">. Gamintojo pavadinimas ir adresas<text:s/></text:span></text:p>
      <text:p text:style-name="P4702"><text:span text:style-name="T4703">0.8</text:span><text:span text:style-name="T4704">. Surinkimo gamyklos pavadinimas ir adresas<text:s/></text:span></text:p>
      <text:p text:style-name="P4705"><text:span text:style-name="T4706">Traktoriaus tipas visų specialiųjų direktyvų reikalavimus atitinka/neatitinka<text:s/></text:span><text:span text:style-name="T4707">1</text:span><text:span text:style-name="T4708">.</text:span></text:p>
      <text:p text:style-name="P4709"><text:span text:style-name="T4710">Tipo patvirtinimas suteiktas/suteikti atsisakyta/panaikintas.<text:s/></text:span><text:span text:style-name="T4711">1</text:span></text:p>
      <text:p text:style-name="P4712"/>
      <text:p text:style-name="P4713"><text:tab/><text:tab/><text:tab/><text:tab/><text:tab/></text:p>
      <text:p text:style-name="P4714"><text:tab/>(vadovo arba įgaliotojo asmens pareigų pavadinimas)<text:tab/>(parašas)<text:tab/>(vardas, pavardė)</text:p>
      <text:p text:style-name="P4715"/>
      <text:p text:style-name="P4716"><text:span text:style-name="T4717">A. V.</text:span></text:p>
      <text:p text:style-name="P4718"/>
      <text:p text:style-name="Normal">PASTABOS.</text:p>
      <text:p text:style-name="Normal">1.<text:span text:style-name="T4719">1</text:span><text:s/>Nereikalingas įrašas išbraukiamas.</text:p>
      <text:p text:style-name="Normal">2. Didžiausias sertifikato formatas: A 4 (210</text:p>
      <text:p text:style-name="Normal">mm × 297 mm) arba A 4 formato aplankas.</text:p>
      <text:p text:style-name="P4720"><text:span text:style-name="T4721">______________</text:span></text:p>
      <text:p text:style-name="P4722"><text:span text:style-name="T4723">Žemės ir miškų ūkio ratinių traktorių<text:s/></text:span></text:p>
      <text:p text:style-name="P4724">tipo patvirtinimo reglamento<text:s/></text:p>
      <text:p text:style-name="P4725"><text:span text:style-name="T4726">4</text:span><text:span text:style-name="T4727"><text:s/>priedas<text:s/></text:span></text:p>
      <text:p text:style-name="P4728"/>
      <text:p text:style-name="P4729"><text:span text:style-name="T4730">traktoriaus tipo patvirtinimų numeravimo sistema</text:span></text:p>
      <text:p text:style-name="P4731"/>
      <text:p text:style-name="P4732"><text:span text:style-name="T4733">1</text:span><text:span text:style-name="T4734">. Tipo patvirtinimo numeris sudaromas iš keturių skyrių, jeigu patvirtinami komplektiniai traktoriai, arba iš penkių skyrių, jeigu patvirtinami techniniai<text:s/></text:span><text:span text:style-name="T4735">elementai. Techniniai elementai ženklinami pagal atitinkamos specialios direktyvos reikalavimus. Visais atvejais skyriai turi būti atskiriami žvaigždute.</text:span></text:p>
      <text:p text:style-name="P4736"><text:span text:style-name="T4737">1.1</text:span><text:span text:style-name="T4738">.</text:span><text:span text:style-name="T4739"><text:s/>1 skyrius:</text:span><text:span text:style-name="T4740"><text:s/>mažoji raidė „e“, po kurios seka skiriamasis patvirtinimą suteikusios valstybės narė</text:span><text:span text:style-name="T4741">s numeris:</text:span></text:p>
      <text:p text:style-name="P4742"><text:span text:style-name="T4743">Vokietija – 1, Prancūzija – 2, Italija – 3, Nyderlandai – 4, Švedija – 5, Belgija – 6, Ispanija – 9, Jungtinė Karalystė – 11, Austrija – 12, Liuksemburgas – 13, Suomija – 17, Danija – 18, Portugalija – 21, Graikija – 23, Airija – 24.</text:span></text:p>
      <text:p text:style-name="P4744"><text:span text:style-name="T4745">1.2</text:span><text:span text:style-name="T4746">.</text:span><text:span text:style-name="T4747"><text:s/>2<text:s/></text:span><text:span text:style-name="T4748">skyrius:</text:span><text:span text:style-name="T4749"><text:s/>bazinės direktyvos numeris.</text:span></text:p>
      <text:p text:style-name="P4750"><text:span text:style-name="T4751">1.3</text:span><text:span text:style-name="T4752">.</text:span><text:span text:style-name="T4753"><text:s/>3 skyrius:</text:span><text:span text:style-name="T4754"><text:s/>paskutiniosios keitinių direktyvos, kuri taikoma suteikiant patvirtinimą, numeris.</text:span></text:p>
      <text:p text:style-name="P4755">Jeigu patvirtinimai suteikiami traktoriams – paskutiniosios direktyvos, kuri keičia direktyvos 74/150/EEB straipsnį(-ius), numeris.</text:p>
      <text:p text:style-name="P4756">Jeigu patvirtinimai suteikiami pagal specialiąsias direktyvas, taikoma paskutinioji direktyva su išdėstytomis konkrečiomis nuostatomis, kurias turi atitikti techninis elementas.</text:p>
      <text:p text:style-name="P4757"><text:span text:style-name="T4758">Jeigu direktyvoje pateiktos skirtingos jos įsigaliojimo datos,</text:span><text:span text:style-name="T4759"><text:s/>kurios nurodo skirtingus techninius normatyvus, turi būti pridėta abėcėlės raidė. Pagal tą raidę bus nustatomas konkretus techninis reikalavimas, kurį taikant buvo suteiktas patvirtinimas.</text:span></text:p>
      <text:p text:style-name="P4760"><text:span text:style-name="T4761">1.4</text:span><text:span text:style-name="T4762">.<text:s/></text:span><text:span text:style-name="T4763">4 skyrius</text:span><text:span text:style-name="T4764">: 4 skaitmenų numeris (prasidedantis nuliais,<text:s/></text:span><text:span text:style-name="T4765">jeigu taikomas) pagrindiniam patvirtinimo numeriui žymėti. Kiekvienos bazinės direktyvos skaičių seka prasideda 0001.</text:span></text:p>
      <text:p text:style-name="P4766"><text:span text:style-name="T4767">1.5</text:span><text:span text:style-name="T4768">.<text:s/></text:span><text:span text:style-name="T4769">5 skyrius</text:span><text:span text:style-name="T4770">: 2 skaitmenų numeris (prasidedantis nuliais) taikymo išplėtimui žymėti. Kiekvienos bazinės direktyvos skaičių seka pras</text:span><text:span text:style-name="T4771">ideda 00.</text:span></text:p>
      <text:p text:style-name="P4772"><text:span text:style-name="T4773">2</text:span><text:span text:style-name="T4774">. Jeigu tipo</text:span><text:span text:style-name="T4775"><text:s/></text:span><text:span text:style-name="T4776">patvirtinimas suteikiamas traktoriui, 2 skyrius praleidžiamas.</text:span></text:p>
      <text:p text:style-name="P4777"><text:span text:style-name="T4778">3</text:span><text:span text:style-name="T4779">. 5 skyrius praleidžiamas tik žymint identifikavimo lentelėje(-ėse).</text:span></text:p>
      <text:p text:style-name="P4780"><text:span text:style-name="T4781">4</text:span><text:span text:style-name="T4782">. Trečiojo patvirtinimo, suteikto Prancūzijos (galiojimas kol kas nebuvo išplėstas),</text:span><text:span text:style-name="T4783"><text:s/>pagal direktyvą dėl laisvosios vairuotojo erdvės ir prieigos, pavyzdys:</text:span></text:p>
      <text:p text:style-name="P4784"><text:span text:style-name="T4785">e 2</text:span><text:span text:style-name="T4786"></text:span><text:span text:style-name="T4787">80/720</text:span><text:span text:style-name="T4788"></text:span><text:span text:style-name="T4789">88/414</text:span><text:span text:style-name="T4790"></text:span><text:span text:style-name="T4791">0003</text:span><text:span text:style-name="T4792"></text:span><text:span text:style-name="T4793">00</text:span></text:p>
      <text:p text:style-name="P4794">arba, jeigu direktyva įgyvendinama dviem etapais, būtent A ir B:</text:p>
      <text:p text:style-name="P4795"><text:span text:style-name="T4796">e 2</text:span><text:span text:style-name="T4797"></text:span><text:span text:style-name="T4798">88/77</text:span><text:span text:style-name="T4799"></text:span><text:span text:style-name="T4800">91/542A</text:span><text:span text:style-name="T4801"></text:span><text:span text:style-name="T4802">0003</text:span><text:span text:style-name="T4803"></text:span><text:span text:style-name="T4804">00.</text:span></text:p>
      <text:p text:style-name="P4805"><text:span text:style-name="T4806">5</text:span><text:span text:style-name="T4807">. Ketvirto traktoriui išduoto patvirtinimo, kurį suteikė Jun</text:span><text:span text:style-name="T4808">gtinė Karalystė ir kurio taikymas išplėstas antrą kartą, pavyzdys:<text:s/></text:span></text:p>
      <text:p text:style-name="P4809"><text:span text:style-name="T4810">e 11</text:span><text:span text:style-name="T4811"></text:span><text:span text:style-name="T4812">97/54</text:span><text:span text:style-name="T4813"></text:span><text:span text:style-name="T4814">0004</text:span><text:span text:style-name="T4815"></text:span><text:span text:style-name="T4816">02</text:span></text:p>
      <text:p text:style-name="P4817"><text:span text:style-name="T4818">šiuo atveju direktyva 97/54/EB – tai paskutinioji direktyvos 74/150/EEB straipsnių keitinių direktyva.</text:span></text:p>
      <text:p text:style-name="P4819"><text:span text:style-name="T4820">6</text:span><text:span text:style-name="T4821">. Traktoriaus identifikavimo lentelėje įspausto patvirtinimo<text:s/></text:span><text:span text:style-name="T4822">numerio pavyzdys:<text:s/></text:span></text:p>
      <text:p text:style-name="P4823"><text:span text:style-name="T4824">e 11</text:span><text:span text:style-name="T4825"></text:span><text:span text:style-name="T4826">97/54</text:span><text:span text:style-name="T4827"></text:span><text:span text:style-name="T4828">0004</text:span></text:p>
      <text:p text:style-name="P4829"><text:span text:style-name="T4830">______________</text:span></text:p>
      <text:p text:style-name="P4831"><text:span text:style-name="T4832"><text:tab/>Žemės ir miškų ūkio ratinių traktorių</text:span></text:p>
      <text:p text:style-name="P4833">tipo patvirtinimo reglamento<text:s/></text:p>
      <text:p text:style-name="P4834"><text:span text:style-name="T4835">5</text:span><text:span text:style-name="T4836"><text:s/>priedas<text:s/></text:span></text:p>
      <text:p text:style-name="P4837"/>
      <text:p text:style-name="P4838"><text:span text:style-name="T4839">(Sertifikato pavyzdys)</text:span></text:p>
      <text:p text:style-name="P4840"/>
      <text:p text:style-name="P4841"><text:tab/></text:p>
      <text:p text:style-name="P4842">(gamintojo pavadinimas)</text:p>
      <text:p text:style-name="P4843"/>
      <text:p text:style-name="P4844"><text:tab/></text:p>
      <text:p text:style-name="P4845"><text:tab/>(adresas)</text:p>
      <text:p text:style-name="P4846"/>
      <text:p text:style-name="P4847"><text:span text:style-name="T4848">EB traktoriaus atitikties sertifikatas</text:span></text:p>
      <text:p text:style-name="P4849"/>
      <text:p text:style-name="P4850">__________ Nr.________</text:p>
      <text:p text:style-name="P4851"><text:tab/>(data)</text:p>
      <text:p text:style-name="P4852"/>
      <text:p text:style-name="Normal"><text:span text:style-name="T4853">0.1</text:span><text:span text:style-name="T4854">. Modelis (</text:span><text:span text:style-name="T4855">gamintojo užregistruotas prekės ženklas</text:span><text:span text:style-name="T4856">)<text:s/></text:span></text:p>
      <text:p text:style-name="Normal"><text:span text:style-name="T4857">0.2</text:span><text:span text:style-name="T4858">. Tipas (nurodomi visi variantai ir versijos)<text:s/></text:span></text:p>
      <text:p text:style-name="Normal"><text:span text:style-name="T4859">0.2.1</text:span><text:span text:style-name="T4860">. Prekės pavadinimas (tam tikrais atvejais)<text:s/></text:span></text:p>
      <text:p text:style-name="Normal"><text:span text:style-name="T4861">0.3</text:span><text:span text:style-name="T4862">. Gamintojo tipo kodas, jeigu pažymėtas ant traktor</text:span><text:span text:style-name="T4863">iaus<text:s/></text:span></text:p>
      <text:p text:style-name="Normal"><text:span text:style-name="T4864">0.3.1</text:span><text:span text:style-name="T4865">. Gamintojo lentelė (vieta ir tvirtinimo metodas)<text:s/></text:span></text:p>
      <text:p text:style-name="Normal"><text:span text:style-name="T4866">0.3.2</text:span><text:span text:style-name="T4867">. Važiuoklės tapatumo numeris (vieta)</text:span></text:p>
      <text:p text:style-name="Normal"><text:span text:style-name="T4868">0.4</text:span><text:span text:style-name="T4869">. Traktoriaus kategorija<text:s/></text:span></text:p>
      <text:p text:style-name="Normal"><text:span text:style-name="T4870">0.5</text:span><text:span text:style-name="T4871">. Gamintojo pavadinimas ir adresas</text:span></text:p>
      <text:p text:style-name="Normal"><text:span text:style-name="T4872">0.6</text:span><text:span text:style-name="T4873">. Identifikavimo lentelių vieta<text:s/></text:span></text:p>
      <text:p text:style-name="P4874">Traktoriaus tapatumo numeris<text:s/></text:p>
      <text:p text:style-name="P4875">Skaitmeninis arba raidinis skaitmeninis tapatumo kodas<text:s/></text:p>
      <text:p text:style-name="P4876">Tipo patvirtinimo numeris<text:s/></text:p>
      <text:p text:style-name="Normal"><text:span text:style-name="T4877">Traktorių, nereikalaujant jokių kitų patvirtinimų, galima registruoti neribotam laikotarpiui eismui kairiąja/dešiniąja<text:s/></text:span><text:span text:style-name="T4878">1</text:span><text:span text:style-name="T4879"><text:s/>kelio puse.</text:span></text:p>
      <text:p text:style-name="P4880"/>
      <text:p text:style-name="Normal"><text:span text:style-name="T4881">1</text:span><text:span text:style-name="T4882">. Bend</text:span><text:span text:style-name="T4883">rieji traktoriaus konstrukcijos duomenys</text:span></text:p>
      <text:p text:style-name="Normal"><text:span text:style-name="T4884">1</text:span><text:span text:style-name="T4885">. Ašių ir ratų skaičius<text:s/></text:span></text:p>
      <text:p text:style-name="P4886">iš kurių:</text:p>
      <text:p text:style-name="Normal"><text:span text:style-name="T4887">1.1.3</text:span><text:span text:style-name="T4888">. varančiosios ašys</text:span></text:p>
      <text:p text:style-name="Normal"><text:span text:style-name="T4889">1.1.4</text:span><text:span text:style-name="T4890">. stabdžius turinčios ašys<text:s/></text:span></text:p>
      <text:p text:style-name="Normal"><text:span text:style-name="T4891">1.4</text:span><text:span text:style-name="T4892">. Keičiamos padėties vairuotojo sėdynė: įrengta/neįrengta<text:s/></text:span><text:span text:style-name="T4893">1</text:span></text:p>
      <text:p text:style-name="Normal"><text:span text:style-name="T4894">1.6</text:span><text:span text:style-name="T4895">. Traktorius pritaikytas eismui kairi</text:span><text:span text:style-name="T4896">ąja/dešiniąja kelio puse<text:s/></text:span><text:span text:style-name="T4897">1</text:span><text:span text:style-name="T4898"><text:s/></text:span></text:p>
      <text:p text:style-name="Normal"><text:span text:style-name="T4899">2</text:span><text:span text:style-name="T4900">. Masė ir matmenys</text:span></text:p>
      <text:p text:style-name="Normal"><text:span text:style-name="T4901">2.1.1</text:span><text:span text:style-name="T4902">. Parengto eksploatuoti traktoriaus masė<text:s/></text:span></text:p>
      <text:p text:style-name="P4903">- didžiausia</text:p>
      <text:p text:style-name="Normal"><text:span text:style-name="T4904">- mažiausia<text:s/></text:span></text:p>
      <text:p text:style-name="Normal"><text:span text:style-name="T4905">2.2.1</text:span><text:span text:style-name="T4906">. Didžiausia traktoriaus masė pagal padangų specifikacijas</text:span></text:p>
      <text:p text:style-name="P4907"><text:span text:style-name="T4908">2.2.2</text:span><text:span text:style-name="T4909">. Šios masės pasiskirstymas tarp ašių<text:s/></text:span></text:p>
      <text:p text:style-name="P4910"><text:span text:style-name="T4911">2.2.3.1</text:span><text:span text:style-name="T4912">. Masė ir padangos<text:s/></text:span></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Ašis<text:s/></text:p>
          </table:table-cell>
          <table:table-cell table:style-name="TableCell4923">
            <text:p text:style-name="P4924">Padangų matmenys</text:p>
          </table:table-cell>
          <table:table-cell table:style-name="TableCell4925">
            <text:p text:style-name="P4926">Padangos apkrova</text:p>
          </table:table-cell>
          <table:table-cell table:style-name="TableCell4927">
            <text:p text:style-name="P4928">Didžiausia techniškai leistina kiekvienai ašiai tenkanti masė</text:p>
            <text:p text:style-name="P4929"/>
          </table:table-cell>
          <table:table-cell table:style-name="TableCell4930">
            <text:p text:style-name="Normal"><text:span text:style-name="T4931">Didžiausia leistina vertikali<text:s/></text:span><text:span text:style-name="T4932">sukabinimo taško apkrova</text:span></text:p>
            <text:p text:style-name="P4933"/>
          </table:table-cell>
        </table:table-row>
        <table:table-row table:style-name="TableRow4934">
          <table:table-cell table:style-name="TableCell4935">
            <text:p text:style-name="P4936">1</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2</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3</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
      <text:p text:style-name="P4967"/>
      <text:p text:style-name="P4968"><text:span text:style-name="T4969">2.3</text:span><text:span text:style-name="T4970">. Balastiniai svarmenys (bendra masė, medžiaga, techninių elementų skaičius)<text:s/></text:span></text:p>
      <text:p text:style-name="P4971"><text:span text:style-name="T4972">2.4</text:span><text:span text:style-name="T4973">. Techniškai leistina velkamoji masė:<text:s/></text:span></text:p>
      <text:p text:style-name="P4974"><text:span text:style-name="T4975">2.4.1</text:span><text:span text:style-name="T4976">. Nestabdoma, kg</text:span></text:p>
      <text:p text:style-name="P4977"><text:span text:style-name="T4978">2.4.2</text:span><text:span text:style-name="T4979">. Turinti atskirą stabdžių sistemą, kg</text:span></text:p>
      <text:p text:style-name="P4980"><text:span text:style-name="T4981">2.4.2</text:span><text:span text:style-name="T4982">. Turinti inercinius stabdžius, kg</text:span></text:p>
      <text:p text:style-name="P4983"><text:span text:style-name="T4984">2.4.4</text:span><text:span text:style-name="T4985">. Turin</text:span><text:span text:style-name="T4986">ti stabdžių sistemą su papildomu energijos šaltiniu, kg</text:span></text:p>
      <text:p text:style-name="P4987"><text:span text:style-name="T4988">2.4.5</text:span><text:span text:style-name="T4989">. Bendra traktoriaus ir priekabos junginio masė (kiekvienai priekabos stabdžių konfigūracijai), kg</text:span></text:p>
      <text:p text:style-name="P4990"><text:span text:style-name="T4991">2.4.6</text:span><text:span text:style-name="T4992">. Sukabinimo taško vieta:</text:span></text:p>
      <text:p text:style-name="P4993"><text:span text:style-name="T4994">2.4.6.1</text:span><text:span text:style-name="T4995">. Sukabinimo taško aukštis virš žemės:</text:span></text:p>
      <text:p text:style-name="P4996"><text:span text:style-name="T4997">2.4.6.1.1</text:span><text:span text:style-name="T4998">. Didžiausias, mm</text:span></text:p>
      <text:p text:style-name="P4999"><text:span text:style-name="T5000">2.4.6.1.2</text:span><text:span text:style-name="T5001">. Mažiausias, mm</text:span></text:p>
      <text:p text:style-name="P5002"><text:span text:style-name="T5003">2.4.6.2</text:span><text:span text:style-name="T5004">. Atstumas nuo galinę ašį kertančios vertikalios plokštumos, mm</text:span></text:p>
      <text:p text:style-name="P5005"><text:span text:style-name="T5006">2.5</text:span><text:span text:style-name="T5007">. Traktoriaus bazė<text:s/></text:span><text:span text:style-name="T5008">2</text:span><text:span text:style-name="T5009">, mm<text:s/></text:span></text:p>
      <text:p text:style-name="P5010"><text:span text:style-name="T5011">2.6</text:span><text:span text:style-name="T5012">. Mažiausia ir didžiausia tarpvėžė<text:s/></text:span><text:span text:style-name="T5013">2</text:span><text:span text:style-name="T5014">, mm<text:s/></text:span></text:p>
      <text:p text:style-name="P5015"><text:span text:style-name="T5016">2.7.1</text:span><text:span text:style-name="T5017">. Ilgis<text:s/></text:span><text:span text:style-name="T5018">2</text:span><text:span text:style-name="T5019">, mm<text:s/></text:span></text:p>
      <text:p text:style-name="P5020"><text:span text:style-name="T5021">2.7.2</text:span><text:span text:style-name="T5022">. Plotis<text:s/></text:span><text:span text:style-name="T5023">2</text:span><text:span text:style-name="T5024">, mm</text:span></text:p>
      <text:p text:style-name="P5025"><text:span text:style-name="T5026">2.7.3</text:span><text:span text:style-name="T5027">. Aukštis<text:s/></text:span><text:span text:style-name="T5028">2</text:span><text:span text:style-name="T5029">, mm</text:span></text:p>
      <text:p text:style-name="P5030"><text:span text:style-name="T5031">3</text:span><text:span text:style-name="T5032">. Variklis</text:span></text:p>
      <text:p text:style-name="P5033"><text:span text:style-name="T5034">3.1.1</text:span><text:span text:style-name="T5035">. Modelis<text:s/></text:span></text:p>
      <text:p text:style-name="P5036"><text:span text:style-name="T5037">3.1.3</text:span><text:span text:style-name="T5038">. Tipo tapatumo priemonės, tvirtinimo būdas ir vieta<text:s/></text:span></text:p>
      <text:p text:style-name="P5039"><text:span text:style-name="T5040">3.1.6</text:span><text:span text:style-name="T5041">. Veikimo principas:</text:span></text:p>
      <text:p text:style-name="P5042"><text:span text:style-name="T5043">- kibirkštinis/kompresinis uždegimas<text:s/></text:span><text:span text:style-name="T5044">1</text:span></text:p>
      <text:p text:style-name="P5045"><text:span text:style-name="T5046">- tiesioginis/netiesioginis įpurškimas<text:s/></text:span><text:span text:style-name="T5047">1</text:span></text:p>
      <text:p text:style-name="P5048"><text:span text:style-name="T5049">- dvitaktis/ketur</text:span><text:span text:style-name="T5050">taktis<text:s/></text:span><text:span text:style-name="T5051">1</text:span></text:p>
      <text:p text:style-name="P5052"><text:span text:style-name="T5053">3.1.7</text:span><text:span text:style-name="T5054">. Degalai:</text:span></text:p>
      <text:p text:style-name="P5055"><text:span text:style-name="T5056">dyzelinas/benzinas/suskystintos naftos dujos/kitokie<text:s/></text:span><text:span text:style-name="T5057">1</text:span></text:p>
      <text:p text:style-name="P5058"><text:span text:style-name="T5059">3.2.1.2</text:span><text:span text:style-name="T5060">. Tipo patvirtinimo numeris<text:s/></text:span></text:p>
      <text:p text:style-name="P5061"><text:span text:style-name="T5062">3.2.1.6</text:span><text:span text:style-name="T5063">. Cilindrų skaičius<text:s/></text:span></text:p>
      <text:p text:style-name="P5064"><text:span text:style-name="T5065">3.2.1.7</text:span><text:span text:style-name="T5066">. Variklio darbinis tūris, cm</text:span><text:span text:style-name="T5067">3</text:span></text:p>
      <text:p text:style-name="P5068"><text:span text:style-name="T5069">3.6</text:span><text:span text:style-name="T5070">. Vardinė galia kW, kai sūkiai<text:s/></text:span><text:span text:style-name="T5071">3</text:span><text:span text:style-name="T5072"><text:s/>min</text:span><text:span text:style-name="T5073">-1<text:s/></text:span></text:p>
      <text:p text:style-name="P5074"><text:span text:style-name="T5075">3.6.1</text:span><text:span text:style-name="T5076">. Darbo veleno perduodama galia<text:s/></text:span><text:span text:style-name="T5077">3</text:span><text:span text:style-name="T5078"><text:s/>kW, kai vardiniai variklio sūkiai<text:s/></text:span><text:span text:style-name="T5079"><text:tab/>min</text:span><text:span text:style-name="T5080">-1</text:span></text:p>
      <text:p text:style-name="P5081"><text:span text:style-name="T5082">4</text:span><text:span text:style-name="T5083">. Transmisija</text:span></text:p>
      <text:p text:style-name="P5084"><text:span text:style-name="T5085">4.5</text:span><text:span text:style-name="T5086">. Pavarų dėžė</text:span></text:p>
      <text:p text:style-name="P5087">Pavarų skaičius:</text:p>
      <text:p text:style-name="P5088">- priekinės eigos<text:s/></text:p>
      <text:p text:style-name="P5089"><text:span text:style-name="T5090">- atbulinės eigos<text:s/></text:span></text:p>
      <text:p text:style-name="P5091"><text:span text:style-name="T5092">4.7</text:span><text:span text:style-name="T5093">. Apskaičiuotas didžiausias projektinis greitis, km/h</text:span></text:p>
      <text:p text:style-name="P5094"><text:span text:style-name="T5095">4.7.1</text:span><text:span text:style-name="T5096">. Išmatuotas did</text:span><text:span text:style-name="T5097">žiausias greitis, km/h</text:span></text:p>
      <text:p text:style-name="P5098"/>
      <text:p text:style-name="P5099"><text:span text:style-name="T5100">7</text:span><text:span text:style-name="T5101">. Vairo mechanizmas</text:span></text:p>
      <text:p text:style-name="P5102"><text:span text:style-name="T5103">7.1</text:span><text:span text:style-name="T5104">. Vairo mechanizmo kategorija: rankinis/su papildomu energijos šaltiniu/su stiprintuvu<text:s/></text:span><text:span text:style-name="T5105">1</text:span></text:p>
      <text:p text:style-name="P5106"><text:span text:style-name="T5107">8</text:span><text:span text:style-name="T5108">. Stabdžiai (trumpas stabdžių sistemos aprašas)<text:s/></text:span></text:p>
      <text:p text:style-name="P5109"><text:span text:style-name="T5110">8.11.4.1</text:span><text:span text:style-name="T5111">.<text:s/></text:span><text:span text:style-name="T5112">Manometrinis slėgis</text:span><text:span text:style-name="T5113"><text:s/>jungiamojoje movoje (</text:span><text:span text:style-name="T5114">vienavamzdė grandinė), kPa</text:span></text:p>
      <text:p text:style-name="P5115"><text:span text:style-name="T5116">8.11.4.2</text:span><text:span text:style-name="T5117">.<text:s/></text:span><text:span text:style-name="T5118">Manometrinis slėgis</text:span><text:span text:style-name="T5119"><text:s/>jungiamojoje movoje (dvivamzdė grandinė), kPa</text:span></text:p>
      <text:p text:style-name="P5120"><text:span text:style-name="T5121">10</text:span><text:span text:style-name="T5122">. Konstrukcija, apsauganti nuo apvirtimo, sėdynė, krovinių platforma</text:span></text:p>
      <table:table table:style-name="Table5123">
        <table:table-columns>
          <table:table-column table:style-name="TableColumn5124"/>
          <table:table-column table:style-name="TableColumn5125"/>
          <table:table-column table:style-name="TableColumn5126"/>
        </table:table-columns>
        <table:table-row table:style-name="TableRow5127">
          <table:table-cell table:style-name="TableCell5128">
            <text:p text:style-name="P5129"><text:span text:style-name="T5130">10.1. Rėmas/kabina<text:s/></text:span><text:span text:style-name="T5131">1</text:span></text:p>
            <text:p text:style-name="P5132">- modelis(-iai)</text:p>
            <text:p text:style-name="P5133"><text:span text:style-name="T5134">- tipo patvirtinimo ženklas(-ai)</text:span></text:p>
          </table:table-cell>
          <table:table-cell table:style-name="TableCell5135">
            <text:p text:style-name="P5136"/>
            <text:p text:style-name="P5137"/>
          </table:table-cell>
          <table:table-cell table:style-name="TableCell5138">
            <text:p text:style-name="P5139"/>
            <text:p text:style-name="P5140"/>
          </table:table-cell>
        </table:table-row>
      </table:table>
      <text:p text:style-name="P5141"><text:span text:style-name="T5142">10.1.3</text:span><text:span text:style-name="T5143">. Apsauginis rėmas</text:span></text:p>
      <text:p text:style-name="P5144"><text:span text:style-name="T5145">- įrengtas priekinėje/galinėje dalyje<text:s/></text:span><text:span text:style-name="T5146">1</text:span></text:p>
      <text:p text:style-name="P5147"><text:span text:style-name="T5148">- atlenkiamas/stacionarus<text:s/></text:span><text:span text:style-name="T5149">1</text:span></text:p>
      <table:table table:style-name="Table5150">
        <table:table-columns>
          <table:table-column table:style-name="TableColumn5151"/>
          <table:table-column table:style-name="TableColumn5152"/>
          <table:table-column table:style-name="TableColumn5153"/>
        </table:table-columns>
        <table:table-row table:style-name="TableRow5154">
          <table:table-cell table:style-name="TableCell5155">
            <text:p text:style-name="P5156">- modelis(-iai)</text:p>
            <text:p text:style-name="P5157"><text:span text:style-name="T5158">- tipo patvirtinimo ženklas(-ai)</text:span></text:p>
          </table:table-cell>
          <table:table-cell table:style-name="TableCell5159">
            <text:p text:style-name="P5160"/>
          </table:table-cell>
          <table:table-cell table:style-name="TableCell5161">
            <text:p text:style-name="P5162"/>
          </table:table-cell>
        </table:table-row>
      </table:table>
      <text:p text:style-name="P5163"><text:span text:style-name="T5164">10.3.2</text:span><text:span text:style-name="T5165">. Keleivio sėdynė(-ės):</text:span></text:p>
      <text:p text:style-name="P5166"><text:span text:style-name="T5167">- skaičius<text:s/></text:span></text:p>
      <text:p text:style-name="P5168"><text:span text:style-name="T5169">10.4</text:span><text:span text:style-name="T5170">. Krovinių platforma:</text:span></text:p>
      <text:p text:style-name="P5171"><text:span text:style-name="T5172">10.4.1</text:span><text:span text:style-name="T5173">. Matmenys, mm</text:span></text:p>
      <text:p text:style-name="P5174"><text:span text:style-name="T5175">10.4.3</text:span><text:span text:style-name="T5176">. Techniškai leistinas krovinys, kg</text:span></text:p>
      <text:p text:style-name="P5177"><text:span text:style-name="T5178">11</text:span><text:span text:style-name="T5179">. Apšvietimo ir šviesos signalų įtaisai</text:span></text:p>
      <text:p text:style-name="P5180"><text:span text:style-name="T5181">11.2</text:span><text:span text:style-name="T5182">. Neprivalomi įtaisai<text:s/></text:span></text:p>
      <text:p text:style-name="P5183"><text:span text:style-name="T5184">12</text:span><text:span text:style-name="T5185">. Kita įranga</text:span></text:p>
      <text:p text:style-name="P5186"><text:span text:style-name="T5187">12.2</text:span><text:span text:style-name="T5188">. Mechaninis traktoriaus ir priekabos sukabinimo įtaisas:<text:s/></text:span></text:p>
      <table:table table:style-name="Table5189">
        <table:table-columns>
          <table:table-column table:style-name="TableColumn5190"/>
          <table:table-column table:style-name="TableColumn5191"/>
          <table:table-column table:style-name="TableColumn5192"/>
        </table:table-columns>
        <table:table-row table:style-name="TableRow5193">
          <table:table-cell table:style-name="TableCell5194" table:number-rows-spanned="4">
            <text:p text:style-name="P5195">12.2.1. Tipas</text:p>
            <text:p text:style-name="P5196">12.2.2. Modelis(-iai)</text:p>
            <text:p text:style-name="P5197">12.2.3. Tipo patvirtinimo ženklas(-ai)</text:p>
            <text:p text:style-name="P5198">12.2.4. Didžiausia horizontali apkrova, kg</text:p>
            <text:p text:style-name="P5199">Didžiausia vertikali apkrova, kg<text:s/></text:p>
            <text:p text:style-name="P5200"><text:span text:style-name="T5201">(tam tikrais atvejais)</text:span></text:p>
          </table:table-cell>
          <table:table-cell table:style-name="TableCell5202">
            <text:p text:style-name="P5203"/>
          </table:table-cell>
          <table:table-cell table:style-name="TableCell5204">
            <text:p text:style-name="P5205"/>
          </table:table-cell>
        </table:table-row>
        <table:table-row table:style-name="TableRow5206">
          <table:covered-table-cell>
            <text:p text:style-name="P5207"/>
          </table:covered-table-cell>
          <table:table-cell table:style-name="TableCell5208">
            <text:p text:style-name="P5209"/>
          </table:table-cell>
          <table:table-cell table:style-name="TableCell5210">
            <text:p text:style-name="P5211"/>
          </table:table-cell>
        </table:table-row>
        <table:table-row table:style-name="TableRow5212">
          <table:covered-table-cell>
            <text:p text:style-name="P5213"/>
          </table:covered-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table-cell table:style-name="TableCell5220">
            <text:p text:style-name="P5221"/>
          </table:table-cell>
          <table:table-cell table:style-name="TableCell5222">
            <text:p text:style-name="P5223"/>
          </table:table-cell>
        </table:table-row>
      </table:table>
      <text:p text:style-name="P5224"><text:span text:style-name="T5225">12.3</text:span><text:span text:style-name="T5226">. Hidraulinis keltuvas: tritaškė pakabinimo sistema įrengta/neįrengta<text:s/></text:span><text:span text:style-name="T5227">1</text:span></text:p>
      <text:p text:style-name="P5228"><text:span text:style-name="T5229">13</text:span><text:span text:style-name="T5230">.</text:span><text:span text:style-name="T5231"><text:s/></text:span><text:span text:style-name="T5232">Išorinio garso lygis</text:span></text:p>
      <text:p text:style-name="P5233">Bazinės direktyvos numeris ir paskutinis jos keitinys, kuris buvo taikomas suteikiant tipo patvirtinimą. Jeigu direktyva taikoma dviem arba daugiau etapais, nurodomas taikymo etapas:</text:p>
      <text:p text:style-name="P5234"><text:span text:style-name="T5235">13.1</text:span><text:span text:style-name="T5236">. stovint, dB(A)</text:span></text:p>
      <text:p text:style-name="P5237"><text:span text:style-name="T5238">13.2</text:span><text:span text:style-name="T5239">. važiuojant, dB(A)</text:span></text:p>
      <text:p text:style-name="P5240"><text:span text:style-name="T5241">14</text:span><text:span text:style-name="T5242">. Vairuotojo g</text:span><text:span text:style-name="T5243">irdimas</text:span><text:span text:style-name="T5244"><text:s/></text:span><text:span text:style-name="T5245">garso lygis</text:span></text:p>
      <text:p text:style-name="P5246"><text:span text:style-name="T5247">Bazinės direktyvos numeris ir paskutinis jos keitinys, kuris buvo taikomas suteikiant tipo patvirtinimą. Jeigu direktyva taikoma dviem arba daugiau etapais, nurodomas taikymo etapas, dB(A)</text:span></text:p>
      <text:p text:style-name="P5248"><text:span text:style-name="T5249">15</text:span><text:span text:style-name="T5250">. Išmetamieji teršalai<text:s/></text:span><text:span text:style-name="T5251">2</text:span></text:p>
      <text:p text:style-name="P5252">Bazinės direktyvos numeris ir paskutinis jos keitinys, kuris buvo taikomas suteikiant tipo patvirtinimą. Jeigu direktyva taikoma dviem arba daugiau etapais, nurodomas taikymo etapas<text:s/></text:p>
      <text:p text:style-name="P5253"><text:span text:style-name="T5254">15.1</text:span><text:span text:style-name="T5255">. Bandymų rezultatai:</text:span></text:p>
      <table:table table:style-name="Table5256">
        <table:table-columns>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CO<text:s/></text:p>
          </table:table-cell>
          <table:table-cell table:style-name="TableCell5264">
            <text:p text:style-name="P5265">g/kWh HC<text:s/></text:p>
          </table:table-cell>
          <table:table-cell table:style-name="TableCell5266">
            <text:p text:style-name="Normal"><text:span text:style-name="T5267">g/kWh NO</text:span><text:span text:style-name="T5268">x</text:span><text:span text:style-name="T5269"><text:s/></text:span></text:p>
          </table:table-cell>
          <table:table-cell table:style-name="TableCell5270">
            <text:p text:style-name="P5271">g/kWh</text:p>
          </table:table-cell>
        </table:table-row>
        <table:table-row table:style-name="TableRow5272">
          <table:table-cell table:style-name="TableCell5273">
            <text:p text:style-name="P5274">Kietosios dalelės<text:s/></text:p>
          </table:table-cell>
          <table:table-cell table:style-name="TableCell5275">
            <text:p text:style-name="P5276">g/kWh<text:s/></text:p>
          </table:table-cell>
          <table:table-cell table:style-name="TableCell5277">
            <text:p text:style-name="Normal"><text:span text:style-name="T5278">Dūmai<text:s/></text:span><text:span text:style-name="T5279">x</text:span><text:span text:style-name="T5280"><text:s/></text:span></text:p>
          </table:table-cell>
          <table:table-cell table:style-name="TableCell5281">
            <text:p text:style-name="Normal"><text:span text:style-name="T5282">m</text:span><text:span text:style-name="T5283">-1</text:span></text:p>
          </table:table-cell>
        </table:table-row>
      </table:table>
      <text:p text:style-name="P5284"/>
      <text:p text:style-name="P5285"><text:span text:style-name="T5286">15.2</text:span><text:span text:style-name="T5287">. Bandymų rezultatai:<text:s/></text:span><text:span text:style-name="T5288">x</text:span></text:p>
      <table:table table:style-name="Table5289">
        <table:table-columns>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CO<text:s/></text:p>
          </table:table-cell>
          <table:table-cell table:style-name="TableCell5297">
            <text:p text:style-name="Normal"><text:span text:style-name="T5298">g/kWh NO</text:span><text:span text:style-name="T5299">x</text:span><text:span text:style-name="T5300"><text:s/></text:span></text:p>
          </table:table-cell>
          <table:table-cell table:style-name="TableCell5301">
            <text:p text:style-name="P5302">g/kWh NMHC<text:s/></text:p>
          </table:table-cell>
          <table:table-cell table:style-name="TableCell5303">
            <text:p text:style-name="P5304">g/kWh</text:p>
          </table:table-cell>
        </table:table-row>
        <table:table-row table:style-name="TableRow5305">
          <table:table-cell table:style-name="TableCell5306">
            <text:p text:style-name="P5307"><text:span text:style-name="T5308">CH</text:span><text:span text:style-name="T5309">4</text:span></text:p>
          </table:table-cell>
          <table:table-cell table:style-name="TableCell5310">
            <text:p text:style-name="P5311">g/kWh Kietosios dalelės</text:p>
          </table:table-cell>
          <table:table-cell table:style-name="TableCell5312">
            <text:p text:style-name="P5313">g/kWh</text:p>
          </table:table-cell>
          <table:table-cell table:style-name="TableCell5314">
            <text:p text:style-name="P5315"/>
          </table:table-cell>
        </table:table-row>
      </table:table>
      <text:p text:style-name="P5316"/>
      <text:p text:style-name="P5317"><text:span text:style-name="T5318">16</text:span><text:span text:style-name="T5319">. Apmokestinamosios arklio galios arba klasės</text:span></text:p>
      <text:p text:style-name="P5320"><text:span text:style-name="T5321">17</text:span><text:span text:style-name="T5322">.Pastabos<text:s/></text:span><text:span text:style-name="T5323">4</text:span></text:p>
      <text:p text:style-name="P5324"><text:tab/><text:tab/><text:tab/><text:tab/><text:tab/></text:p>
      <text:p text:style-name="P5325"><text:tab/>(pareigos)<text:tab/>(parašas)<text:tab/>(vardas, pavardė)</text:p>
      <text:p text:style-name="P5326"/>
      <text:p text:style-name="P5327"><text:span text:style-name="T5328">PASTABOS:<text:s/></text:span></text:p>
      <text:p text:style-name="P5329"><text:span text:style-name="T5330">1</text:span><text:span text:style-name="T5331">.<text:s/></text:span><text:span text:style-name="T5332">1</text:span><text:span text:style-name="T5333"><text:s/>Nereikalingas įrašas išbraukiamas.<text:s/></text:span></text:p>
      <text:p text:style-name="P5334"><text:span text:style-name="T5335">2</text:span><text:span text:style-name="T5336">.</text:span><text:span text:style-name="T5337"><text:s/>2</text:span><text:span text:style-name="T5338"><text:s/>Nurodomos mažiausios vertės.</text:span></text:p>
      <text:p text:style-name="P5339"><text:span text:style-name="T5340">3</text:span><text:span text:style-name="T5341">.<text:s/></text:span><text:span text:style-name="T5342">3</text:span><text:span text:style-name="T5343"><text:s/>Nurodomas bandymo metodas.</text:span></text:p>
      <text:p text:style-name="P5344"><text:span text:style-name="T5345">4</text:span><text:span text:style-name="T5346">.<text:s/></text:span><text:span text:style-name="T5347">4</text:span><text:span text:style-name="T5348"><text:s/>Papildoma informacija, būtina apie įvairias papildomas sritis arba vertes dėl abipusiškai susijusių santykių (jeigu reikia, pateikiama lentelėje).</text:span></text:p>
      <text:p text:style-name="P5349"><text:span text:style-name="T5350">5</text:span><text:span text:style-name="T5351">.</text:span><text:span text:style-name="T5352"><text:s/>x</text:span><text:span text:style-name="T5353"><text:s/>Jeigu taikoma.</text:span></text:p>
      <text:p text:style-name="P5354">______________</text:p>
      <text:p text:style-name="P5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2:41:00Z</meta:creation-date>
    <dc:date>2015-10-13T22:41:00Z</dc:date>
    <meta:template xlink:href="Normal" xlink:type="simple"/>
    <meta:editing-cycles>2</meta:editing-cycles>
    <meta:editing-duration>PT0S</meta:editing-duration>
    <meta:document-statistic meta:page-count="1" meta:paragraph-count="1849" meta:word-count="10212" meta:character-count="81379" meta:row-count="4295" meta:non-whitespace-character-count="73016"/>
  </office:meta>
</office:document-meta>
</file>