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text:span><text:span text:style-name="T17"><text:s/>2004 M. RUGSĖJO 23 D. NUTARIMO NR. 1213 „DĖL DAUGIABUČIŲ NAMŲ MODERNIZAVIMO PROGRAMOS IR VALSTYBĖS PARAMOS DAUGIABUČIAMS NAMAMS MODERNIZUOTI TEIKIMO IR INVESTICIJŲ PROJEKTŲ ENERGINIO EFEKTYVUMO NUSTATYMO TAISYKLIŲ PATVIRTINIMO“ PAKEITIMO</text:span></text:p>
      <text:p text:style-name="Normal"/>
      <text:p text:style-name="P18">2008 m. gegužės 16 d. Nr. 549</text:p>
      <text:p text:style-name="P19">Vilnius</text:p>
      <text:p text:style-name="P20"/>
      <text:p text:style-name="P21">Lietuvos Respublikos Vyriausybė<text:span text:style-name="T22"><text:s/></text:span><text:span text:style-name="T23">nutari</text:span><text:span text:style-name="T24">a</text:span>:</text:p>
      <text:p text:style-name="P25">1. Pakeisti Valstybės paramos daugiabučiams namams modernizuoti teikimo ir investicijų projektų energinio efektyvumo nustatymo taisykles, patvirtintas Lietuvos Respublikos Vyriausybės 2004 m. rugsėjo 23 d. nutarimu Nr. 1213 „Dėl Daugiabučių namų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26">143-5232</text:span></text:a>; 2008, Nr.<text:s/><text:a xlink:href="https://www.e-tar.lt/portal/lt/legalAct/TAR.0CCCA14ADEC8" office:target-frame-name="_blank" xlink:show="new"><text:span text:style-name="T27">36-1282</text:span></text:a>):</text:p>
      <text:p text:style-name="P28">1.1. Išdėstyti 9 punktą taip:</text:p>
      <text:p text:style-name="P29">„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p>
      <text:p text:style-name="P30">1.2. Išdėstyti 10 punktą taip:</text:p>
      <text:p text:style-name="P31">„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p>
      <text:p text:style-name="P32">1.3. Išdėstyti 11 punktą taip:</text:p>
      <text:p text:style-name="P33">„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p>
      <text:p text:style-name="P34">1.4. Papildyti šiuo 11<text:span text:style-name="T35">1<text:s/></text:span>punktu:</text:p>
      <text:p text:style-name="P36">„11<text:span text:style-name="T37">1</text:span>. Būsto ir urbanistinės plėtros agentūra Metodinių reikalavimų nustatyta tvarka ir terminais įvertina sąraše esančias paraiškas kartu su jomis pateiktais dokumentais – ar 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text:s/><text:soft-page-break/>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p>
      <text:p text:style-name="P38">1.5. Papildyti šiuo 11<text:span text:style-name="T39">2<text:s/></text:span>punktu:</text:p>
      <text:p text:style-name="P40">„11<text:span text:style-name="T41">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42">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 informuojamas raštu, nurodžius sprendimo priėmimo priežastis. Priėmus sprendimą suteikti valstybės paramą, projekto administratoriui per 3 darbo dienas nuo sprendimo priėmimo išsiunčiamas pranešimas apie priimtą sprendimą suteikti valstybės paramą ir jame pateikiamas kvietimas atvykti sudaryti sutartį dėl valstybės paramos daugiabučiam namui modernizuoti teikimo ir pridedamas sutarties projektas.“</text:p>
      <text:p text:style-name="P43">1.6. Išdėstyti 12 punktą taip:</text:p>
      <text:p text:style-name="P44">„12. Projekto administratorius, gavęs šių Taisyklių 11<text:span text:style-name="T45">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 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p>
      <text:p text:style-name="P46">1.7. Papildyti šiuo 12<text:span text:style-name="T47">1<text:s/></text:span>punktu:</text:p>
      <text:p text:style-name="P48">„12<text:span text:style-name="T49">1</text:span>. Pagal šių Taisyklių 11<text:span text:style-name="T50">2<text:s/></text:span>ir 12 punktų nuostatas atrinkus tinkamas finansuoti paraiškas ir priėmus sprendimus suteikti valstybės paramą, Būsto ir urbanistikos plėtros agentūra apskaičiuoja 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p>
      <text:p text:style-name="P51">1.8. Išdėstyti 13 punktą taip:</text:p>
      <text:p text:style-name="P52">„13.<text:span text:style-name="T53"><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54">4-80</text:span></text:a>), reikalavimus. Statinio techninį projektą rengia statinio projektuotojas, kuris parenkamas Metodiniuose reikalavimuose nustatyta tvarka.“</text:p>
      <text:p text:style-name="P55">1.9. Įrašyti 17 punkto trečiajame sakinyje po žodžio „patalpoms“ žodžius „taip pat juridiniams asmenims nuosavybės teise priklausančioms gyvenamosioms patalpoms, išskyrus gyvenamąsias patalpas, kurias nuosavybės ar patikėjimo teise valdo, naudoja ar disponuoja jomis valstybės institucijos ir savivaldybės“.</text:p>
      <text:p text:style-name="P56">1.10. Įrašyti 19.1.3 punkte vietoj skaičiaus „4“ skaičių „9“.</text:p>
      <text:p text:style-name="P57">1.11. Pripažinti netekusiu galios 26 punktą.</text:p>
      <text:p text:style-name="P58">1.12. Nurodytųjų taisyklių priede „Daugiabučių namų valstybės remiamų modernizavimo priemonių energinio efektyvumo rodikliai“:</text:p>
      <text:p text:style-name="P59">1.12.1. Išdėstyti 1 punktą taip:<text:s/></text:p>
      <text:p text:style-name="P60">„1. Šildymo ir karšto vandens sistemų pertvarkymas:</text:p>
      <text:p text:style-name="P61">1.1. pastato šildymo ir karšto vandens sistemų modernizavimas ir (ar) rekonstravimas, įskaitant šilumos įrenginių modernizavimą ir (ar) rekonstravimą butuose (šilumos reguliavimo ir apskaitos prietaisų, kitų priemonių, būtinų sistemos efektyvumui padidinti, įrengimas, įskaitant dalį anksčiau įgyvendintų priemonių<text:s/><text:tab/>12;</text:p>
      <text:p text:style-name="P62">1.2. tik šilumos punkto ar katilinės (individualių katilų) modernizavimas ir (ar) rekonstravimas<text:s/><text:tab/>8.“</text:p>
      <text:p text:style-name="P63">1.12.2. Išbraukti 2 punkto pirmojoje pastraipoje žodžius „ir lauko durų“.</text:p>
      <text:p text:style-name="P64">1.12.3. Įrašyti 2.2 punkte po skaičiaus „80 %“ žodžius „tačiau ne mažiau kaip 50 %“.</text:p>
      <text:p text:style-name="P65">1.12.4. Pripažinti netekusiu galios 2.3 punktą.</text:p>
      <text:p text:style-name="P66">1.12.5. Įrašyti 3 punkte po žodžio „projektą“ žodžius „stiklinant visus projekte numatytus balkonus (lodžijas)“.</text:p>
      <text:p text:style-name="P67">2. Pakeisti Lietuvos Respublikos Vyriausybės 2008 m. kovo 5 d. nutarimą Nr. 243 „Dėl Lietuvos Respublikos Vyriausybės 2004 m. rugsėjo 23 d. nutarimo Nr. 1213 „Dėl Daugiabučių namų modernizavimo programos“ pakeitimo“ (Žin., 2008, Nr.<text:s/><text:a xlink:href="https://www.e-tar.lt/portal/lt/legalAct/TAR.0CCCA14ADEC8" office:target-frame-name="_blank" xlink:show="new"><text:span text:style-name="T68">36-1282</text:span></text:a>) ir 2 punktą išdėstyti taip:</text:p>
      <text:p text:style-name="P69">„2. Nustatyti, kad valstybės paramos dydis daugiabučių namų modernizavimo investicijų projektams, dėl kurių Būsto ir urbanistinės plėtros agentūra iki 2008 m. kovo 29 d. yra pateikusi išvadas apie investicijų projekto atitiktį Daugiabučių namų modernizavimo programos ir Valstybės paramos daugiabučiams namams modernizuoti teikimo ir investicijų projektų energinio efektyvumo nustatymo taisyklių, patvirtintų finansų ministro ir aplinkos ministro 2005 m. rugpjūčio 12 d. įsakymu Nr. 1K-237/D1-394 (Žin., 2005, Nr.<text:s/><text:a xlink:href="https://www.e-tar.lt/portal/lt/legalAct/TAR.86E047E6B874" office:target-frame-name="_blank" xlink:show="new"><text:span text:style-name="T70">102-3792</text:span></text:a>), reikalavimams, apskaičiuojamas pagal Valstybės paramos daugiabučiams namams modernizuoti teikimo ir investicijų projektų energinio efektyvumo nustatymo taisykles, patvirtintas finansų ministro ir aplinkos ministro 2005 m. rugpjūčio 12 d. įsakymu Nr. 1K-237/D1-394.“</text:p>
      <text:p text:style-name="P71">3. Nustatyti, kad investicijų projektams, kuriems pritarė Būsto ir urbanistinės plėtros agentūra nuo 2008 m. kovo 30 d. iki šio nutarimo įsigaliojimo dienos, taikoma iki šio nutarimo įsigaliojimo dienos galiojusi Valstybės paramos daugiabučiams namams modernizuoti teikimo ir investicijų projektų energinio efektyvumo nustatymo taisyklių, patvirtintų Lietuvos Respublikos Vyriausybės 2008 m. kovo 5 d. nutarimu Nr. 243, valstybės paramos nustatymo tvarka.</text:p>
      <text:p text:style-name="P72"/>
      <text:p text:style-name="P73"/>
      <text:p text:style-name="P74"/>
      <text:p text:style-name="P75">Ministras Pirmininkas<text:tab/>Gediminas Kirkilas</text:p>
      <text:p text:style-name="Normal"/>
      <text:p text:style-name="Normal"/>
      <text:p text:style-name="Normal"/>
      <text:p text:style-name="P7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4T12:36:00Z</meta:creation-date>
    <dc:date>2017-03-24T12:36:00Z</dc:date>
    <meta:print-date>2008-06-11T13:57:00Z</meta:print-date>
    <meta:template xlink:href="Normal.dotm" xlink:type="simple"/>
    <meta:editing-cycles>2</meta:editing-cycles>
    <meta:editing-duration>PT0S</meta:editing-duration>
    <meta:document-statistic meta:page-count="3" meta:paragraph-count="23" meta:word-count="1166" meta:character-count="9697" meta:row-count="142" meta:non-whitespace-character-count="8554"/>
  </office:meta>
</office:document-meta>
</file>