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PAPILDYMO</text:p>
      <text:p text:style-name="P12"/>
      <text:p text:style-name="P13">2003 m. birželio 23 d. Nr. 795</text:p>
      <text:p text:style-name="P14">Vilnius</text:p>
      <text:p text:style-name="P15"/>
      <text:p text:style-name="P16"><text:span text:style-name="T17">Atsižvelgdama į Europos Sąjungos Tarybos reglamentą (EB) Nr. 693/2003, nustatantį specialų supaprastinto tranzito dokumentą (FTD), supaprastinto tranzito geležinkeliu dokumentą (FRTD) ir pakeičiantį Bendras konsulines instrukcijas ir Bendrą vadovą, kuriuo buvo įvesti supaprastinti tranzito ir tranzito geležinkeliu dokumentai, Lietuvos Respublikos Vyriausybė<text:s/></text:span><text:span text:style-name="T18">nutari</text:span><text:span text:style-name="T19">a:</text:span></text:p>
      <text:p text:style-name="P20"><text:span text:style-name="T21">1</text:span><text:span text:style-name="T22">. Papildy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3">90-1751</text:span></text:a><text:span text:style-name="T24">; 2002, Nr.<text:s/></text:span><text:a xlink:href="https://www.e-tar.lt/portal/lt/legalAct/TAR.84EDE2C82805" office:target-frame-name="_blank" xlink:show="new"><text:span text:style-name="T25">110-4870</text:span></text:a><text:span text:style-name="T26">), šiuo 3.7 punktu:</text:span></text:p>
      <text:p text:style-name="P27"><text:span text:style-name="T28">„</text:span><text:span text:style-name="T29">3.7</text:span><text:span text:style-name="T30">. supaprastinto tranzito dokumentai 5 eurai</text:span></text:p>
      <text:p text:style-name="P31"><text:span text:style-name="T32">Pastabos:<text:s/></text:span></text:p>
      <text:p text:style-name="P33"><text:span text:style-name="T34">1</text:span><text:span text:style-name="T35">. Supaprastinto tranzito geležinkeliu dokumentas išduodamas nemokamai.“</text:span></text:p>
      <text:p text:style-name="P36"><text:span text:style-name="T37">2</text:span><text:span text:style-name="T38">. Už skubiai išduotus supaprastinto tranzito geležinkeliu dokumentus ir supaprastinto tranzito dokumentus konsulinis mokestis nedidinamas.“.</text:span></text:p>
      <text:p text:style-name="P39"><text:span text:style-name="T40">2</text:span><text:span text:style-name="T41">. Nustatyti, kad šis nutarimas įsigalioja nuo 2003 m. liepos 1 dienos.</text:span></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1:40:00Z</meta:creation-date>
    <dc:date>2016-12-16T11:40:00Z</dc:date>
    <meta:template xlink:href="Normal.dotm" xlink:type="simple"/>
    <meta:editing-cycles>2</meta:editing-cycles>
    <meta:editing-duration>PT0S</meta:editing-duration>
    <meta:document-statistic meta:page-count="1" meta:paragraph-count="42" meta:word-count="218" meta:character-count="1647" meta:row-count="61" meta:non-whitespace-character-count="1471"/>
  </office:meta>
</office:document-meta>
</file>