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margin-left="3.1493in">
        <style:tab-stops/>
      </style:paragraph-properties>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end" fo:text-indent="0.3937in"/>
    </style:style>
    <style:style style:name="P23" style:parent-style-name="Normal" style:family="paragraph">
      <style:paragraph-properties fo:text-align="end" fo:text-indent="0.3937in"/>
    </style:style>
    <style:style style:name="P24" style:parent-style-name="Normal" style:family="paragraph">
      <style:paragraph-properties fo:text-align="end"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end"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end" fo:text-indent="0.3937in"/>
    </style:style>
    <style:style style:name="P48" style:parent-style-name="Normal" style:family="paragraph">
      <style:paragraph-properties fo:text-align="end" fo:text-indent="0.3937in"/>
    </style:style>
    <style:style style:name="P49" style:parent-style-name="Normal" style:family="paragraph">
      <style:paragraph-properties fo:text-align="end"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TARPTAUTINĖS MIGRACIJOS ORGANIZACIJOS SUSITARIMAS DĖL BENDRADARBIAVIMO ĮGYVENDINANT 2008 M. GEGUŽĖS 14 D. TARYBOS SPRENDIMĄ 2008/381/EB DĖL EUROPOS MIGRACIJOS TINKLO SUKŪRIMO</text:span></text:p>
      <text:p text:style-name="P4"/>
      <text:p text:style-name="P5">Vilnius,<text:s/>2008 m. lapkričio 14 d.</text:p>
      <text:p text:style-name="P6">Dr. Audrai Sipavičienei</text:p>
      <text:p text:style-name="P7">Tarptautinės migracijos organizacijos Vilniaus biuro vadovei</text:p>
      <text:p text:style-name="P8"/>
      <text:p text:style-name="P9">Gerb. p. A. Sipavičiene,</text:p>
      <text:p text:style-name="P10"/>
      <text:p text:style-name="P11">Lietuvos Respublikos Vyriausybė reiškia pagarbą Tarptautinei migracijos organizacijai ir, remdama aktyvią Tarptautinės<text:s/>migracijos organizacijos Vilniaus biuro veiklą, norėdama stiprinti ir plėtoti bendradarbiavimą bei vadovaudamasi 1998 m. vasario 13 d. Ženevoje pasirašyto Lietuvos Respublikos Vyriausybės ir Tarptautinės migracijos organizacijos bendradarbiavimo susitarimo 2 straipsniu, turi garbės siūlyti sudaryti susitarimą dėl bendradarbiavimo įgyvendinant 2008 m. gegužės 14 d. Tarybos sprendimą 2008/381/EB dėl Europos migracijos tinklo sukūrimo (toliau – Sprendimas) šiomis sąlygomis:</text:p>
      <text:p text:style-name="P12">1. Lietuvos Respublika, atsižvelgdama į Sprendimo 5 straipsnio 1 dalį, paskiria Tarptautinės migracijos organizacijos Vilniaus biurą įstaiga, atliekančia nacionalinio informacijos centro funkcijas. Tarptautinės migracijos organizacijos Vilniaus biuras nacionalinio informacijos centro funkcijas atlieka ir šio centro veiklą organizuoja pagal Sprendimo reikalavimus.</text:p>
      <text:p text:style-name="P13">2. Nacionalinį informacijos centrą sudaro Lietuvos Respublikos Vyriausybės įgaliotų institucijų ir Tarptautinės migracijos organizacijos Vilniaus biuro ekspertai, atitinkantys Sprendimo 5 straipsnio 3 dalyje išdėstytus reikalavimus. Tarptautinės migracijos organizacijos Vilniaus biuro ekspertas eina nacionalinio koordinatoriaus pareigas. Apie nacionalinio informacijos centro ekspertus pagal Sprendimo 5 straipsnio 4 dalies reikalavimus Europos Komisiją informuoja Lietuvos Respublikos Vyriausybės įgaliota institucija.</text:p>
      <text:p text:style-name="P14">3. Europos migracijos tinklo valdyboje Lietuvos Respublikai atstovauja Lietuvos Respublikos Vyriausybės įgaliotos institucijos atstovas.</text:p>
      <text:p text:style-name="P15">4. Lietuvos Respublikos institucijos ir įstaigos pagal kompetenciją dalyvauja Europos migracijos tinklo veikloje ir nacionaliniam informacijos centrui teikia informaciją, kurios reikia Europos migracijos tinklo užduotims vykdyti.</text:p>
      <text:p text:style-name="P16">5. Dalį bendrų nacionalinio informacijos<text:s/>centro veiklos išlaidų pagal Sprendimo 6 straipsnio 7 dalį finansuoja Europos Komisija. Likusią bendrų nacionalinio informacijos centro veiklos išlaidų dalį finansuoja Lietuvos Respublika.</text:p>
      <text:p text:style-name="P17">6. Šio Susitarimo tekstai, sudaryti lietuvių ir anglų kalbomis, yra autentiški ir turi vienodą juridinę galią.</text:p>
      <text:p text:style-name="P18">7. Viena Šalis gali nutraukti šio Susitarimo galiojimą, pranešusi apie tai kitai Šaliai ne vėliau kaip prieš šešis mėnesius iki kalendorinių metų pabaigos. Tokiu atveju šis Susitarimas netenka galios pasibaigus kalendoriniams metams.</text:p>
      <text:p text:style-name="P19">Tarptautinei migracijos organizacijai sutikus su Lietuvos Respublikos Vyriausybės siūlymu, šis laiškas laikomas Susitarimu dėl bendradarbiavimo įgyvendinant Sprendimą ir įsigalioja nuo Tarptautinės migracijos organizacijos sutikimo su šiame laiške išdėstytu pasiūlymu pasirašymo dienos.</text:p>
      <text:p text:style-name="P20">Lietuvos Respublikos Vyriausybė naudojasi proga dar kartą pareikšti savo pagarbą Tarptautinei migracijos organizacijai.</text:p>
      <text:p text:style-name="P21"/>
      <text:p text:style-name="P22">Lietuvos Respublikos Vyriausybės vardu</text:p>
      <text:p text:style-name="P23">Lietuvos Respublikos vidaus reikalų ministras</text:p>
      <text:soft-page-break/>
      <text:p text:style-name="P24">Regimantas Čiupaila</text:p>
      <text:p text:style-name="P25">_________________</text:p>
      <text:p text:style-name="P26"/>
      <text:p text:style-name="P27">Vilnius, 2008 m. lapkričio 27 d.</text:p>
      <text:p text:style-name="P28">Regimantui Čiupailai</text:p>
      <text:p text:style-name="P29">L. e. Lietuvos Respublikos vidaus reikalų ministro pareigas</text:p>
      <text:p text:style-name="P30"/>
      <text:p text:style-name="P31">Gerb. R. Čiupaila,</text:p>
      <text:p text:style-name="P32"/>
      <text:p text:style-name="P33">Tarptautinė migracijos organizacija turi garbės patvirtinti,<text:s/>kad gavo Lietuvos Respublikos vidaus reikalų ministro 2008 m. lapkričio 14 d. tokio turinio laišką:</text:p>
      <text:p text:style-name="P34">„Lietuvos Respublikos Vyriausybė reiškia pagarbą Tarptautinei migracijos organizacijai ir, remdama aktyvią Tarptautinės migracijos organizacijos Vilniaus<text:s/>biuro veiklą, norėdama stiprinti ir plėtoti bendradarbiavimą bei vadovaudamasi 1998 m. vasario 13 d. Ženevoje pasirašyto Lietuvos Respublikos Vyriausybės ir Tarptautinės migracijos organizacijos bendradarbiavimo susitarimo 2 straipsniu, turi garbės siūlyti<text:s/>sudaryti susitarimą dėl bendradarbiavimo įgyvendinant 2008 m. gegužės 14 d. Tarybos sprendimą 2008/381/EB dėl Europos migracijos tinklo sukūrimo (toliau – Sprendimas) šiomis sąlygomis:</text:p>
      <text:p text:style-name="P35">1. Lietuvos Respublika, atsižvelgdama į Sprendimo 5 straipsnio 1 dalį,<text:s/>paskiria Tarptautinės migracijos organizacijos Vilniaus biurą įstaiga, atliekančia nacionalinio informacijos centro funkcijas. Tarptautinės migracijos organizacijos Vilniaus biuras nacionalinio informacijos centro funkcijas atlieka ir šio centro veiklą organizuoja pagal Sprendimo reikalavimus.</text:p>
      <text:p text:style-name="P36">2. Nacionalinį informacijos centrą sudaro Lietuvos Respublikos Vyriausybės įgaliotų institucijų ir Tarptautinės migracijos organizacijos Vilniaus biuro ekspertai, atitinkantys Sprendimo 5 straipsnio 3 dalyje išdėstytus reikalavimus. Tarptautinės migracijos organizacijos Vilniaus biuro ekspertas eina nacionalinio koordinatoriaus pareigas. Apie nacionalinio informacijos centro ekspertus pagal Sprendimo 5 straipsnio 4 dalies reikalavimus Europos Komisiją informuoja Lietuvos Respublikos Vyriausybės įgaliota institucija.</text:p>
      <text:p text:style-name="P37">3. Europos migracijos tinklo valdyboje Lietuvos Respublikai atstovauja Lietuvos Respublikos Vyriausybės įgaliotos institucijos atstovas.</text:p>
      <text:p text:style-name="P38">4. Lietuvos Respublikos institucijos ir įstaigos pagal kompetenciją dalyvauja Europos migracijos tinklo veikloje ir nacionaliniam informacijos centrui teikia informaciją, kurios reikia Europos migracijos tinklo užduotims vykdyti.</text:p>
      <text:p text:style-name="P39">5. Dalį bendrų nacionalinio informacijos centro veiklos išlaidų pagal Sprendimo 6 straipsnio 7<text:s/>dalį finansuoja Europos Komisija. Likusią bendrų nacionalinio informacijos centro veiklos išlaidų dalį finansuoja Lietuvos Respublika.</text:p>
      <text:p text:style-name="P40">6. Šio Susitarimo tekstai, sudaryti lietuvių ir anglų kalbomis, yra autentiški ir turi vienodą juridinę galią.</text:p>
      <text:p text:style-name="P41">7. Viena Šalis gali nutraukti šio Susitarimo galiojimą, pranešusi apie tai kitai Šaliai ne vėliau kaip prieš šešis mėnesius iki kalendorinių metų pabaigos. Tokiu atveju šis Susitarimas netenka galios pasibaigus kalendoriniams metams.</text:p>
      <text:p text:style-name="P42">Tarptautinei migracijos organizacijai sutikus su Lietuvos Respublikos Vyriausybės siūlymu, šis laiškas laikomas Susitarimu dėl bendradarbiavimo įgyvendinant Sprendimą ir įsigalioja nuo Tarptautinės migracijos organizacijos sutikimo su šiame laiške išdėstytu pasiūlymu pasirašymo dienos.</text:p>
      <text:p text:style-name="P43">Lietuvos Respublikos Vyriausybė naudojasi proga dar kartą pareikšti savo pagarbą Tarptautinei migracijos organizacijai.“</text:p>
      <text:p text:style-name="P44">Tarptautinė migracijos organizacija turi garbės pranešti, kad sutinka su šiuo Lietuvos Respublikos Vyriausybės siūlymu.</text:p>
      <text:soft-page-break/>
      <text:p text:style-name="P45">Tarptautinė migracijos organizacija naudojasi proga pareikšti savo pagarbą Lietuvos Respublikos Vyriausybei.</text:p>
      <text:p text:style-name="P46"/>
      <text:p text:style-name="P47">Tarptautinės migracijos organizacijos vardu</text:p>
      <text:p text:style-name="P48">Tarptautinės migracijos organizacijos Vilniaus biuro vadovė</text:p>
      <text:p text:style-name="P49">Dr. Audra Sipavičienė</text:p>
      <text:p text:style-name="P50"/>
      <text:p text:style-name="P51">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TARPTAUTINĖS MIGRACIJOS ORGANIZACIJOS SUSITARIMAS DĖL BENDRADARBIAVIMO ĮGYVENDINANT 2008 M</dc:title>
    <meta:initial-creator>Rima</meta:initial-creator>
    <dc:creator>Adlib User</dc:creator>
    <meta:creation-date>2015-09-02T00:52:00Z</meta:creation-date>
    <dc:date>2015-09-02T00:52:00Z</dc:date>
    <meta:template xlink:href="Normal" xlink:type="simple"/>
    <meta:editing-cycles>2</meta:editing-cycles>
    <meta:editing-duration>PT0S</meta:editing-duration>
    <meta:document-statistic meta:page-count="3" meta:paragraph-count="45" meta:word-count="784" meta:character-count="6818" meta:row-count="138" meta:non-whitespace-character-count="6079"/>
  </office:meta>
</office:document-meta>
</file>