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BIRŽELIO 15 D. ĮSAKYMO Nr. D1-331 „DĖL SPECIALIOSIOS ŽVEJYBOS VIDAUS VANDENYSE TVARKOS APRAŠO PATVIRTINIMO“ PAKEITIMO</text:p>
      <text:p text:style-name="P7"/>
      <text:p text:style-name="P8">2009 m. gruodžio 31 d. Nr. D1-867</text:p>
      <text:p text:style-name="P9">Vilnius</text:p>
      <text:p text:style-name="P10"/>
      <text:p text:style-name="P11"><text:span text:style-name="T12">P a k e i č i u Specialiosios žvejybos vidaus vandenyse tvarkos aprašą, patvirtintą Lietuvos Respublikos aplinkos ministro 2009 m. birželio 15 d. įsakymu Nr. D1-331 „Dėl Specialiosios žvejybos vidaus vandenyse tvarkos aprašo patvirtinimo“ (Žin., 2009, Nr.<text:s/></text:span><text:a xlink:href="https://www.e-tar.lt/portal/lt/legalAct/TAR.9C29E5A61A40" office:target-frame-name="_blank" xlink:show="new"><text:span text:style-name="T13">74-3031</text:span></text:a><text:span text:style-name="T14">):</text:span></text:p>
      <text:p text:style-name="P15"><text:span text:style-name="T16">1</text:span><text:span text:style-name="T17">. Įrašau 4 punkte vietoj žodžių „Valstybinė aplinkos apsaugos inspekcija (toliau – VAAI)“ žodžius „Aplinkos apsaugos agentūra (toliau – AAA)“.</text:span></text:p>
      <text:p text:style-name="P18"><text:span text:style-name="T19">2</text:span><text:span text:style-name="T20">. Įrašau 6, 6.7, 10, 13, 15, 16, 21, 22.2, 27, 28, 36, 37, 39 punktuose vietoj trumpinio „VAAI“ trumpinį „AAA“.</text:span></text:p>
      <text:p text:style-name="P21"><text:span text:style-name="T22">3</text:span><text:span text:style-name="T23">. Išdėstau 12 punktą taip:</text:span></text:p>
      <text:p text:style-name="P24"><text:span text:style-name="T25">„</text:span><text:span text:style-name="T26">12</text:span><text:span text:style-name="T27">. Jei specialiąją žvejybą numatoma vykdyti saugomose teritorijose esančiuose vandens telkiniuose, AAA klausimą dėl Leidimo išdavimo papildomai suderina su Valstybine saugomų teritorijų tarnyba prie Aplinkos ministerijos (toliau – VSTT). Leidimai į Lietuvos raudonąją knygą įrašytų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8">100-4506</text:span></text:a><text:span text:style-name="T29">; 2007, Nr.<text:s/></text:span><text:a xlink:href="https://www.e-tar.lt/portal/lt/legalAct/TAR.D71AE644DA82" office:target-frame-name="_blank" xlink:show="new"><text:span text:style-name="T30">36-1331</text:span></text:a><text:span text:style-name="T31">), įrašytų rūšių žuvų žvejybai išduodami tik suderinus su Aplinkos ministerija. Aplinkos ministerija ar VSTT sprendimą dėl Leidimo derinimo priima per 3 darbo dienas nuo prašymo gavimo. Derinama raštu arba nurodytos institucijos atsakingas darbuotojas vizuoja AAA liekantį leidimo egzempliorių. Leidimo derinti su Aplinkos ministerija nereikia:</text:span></text:p>
      <text:p text:style-name="P32"><text:span text:style-name="T33">12.1</text:span><text:span text:style-name="T34">. kai specialioji žvejyba numatyta Valstybiniame žuvų ir vėžiagyvių gaudymo žuvivaisai plane ar vandens telkinio valdytojo parengtame, su Aplinkos ministerija suderintame ir Žemės ūkio ministerijos patvirtintame žuvų ir vėžiagyvių gaudymo žuvivaisai plane;</text:span></text:p>
      <text:p text:style-name="P35"><text:span text:style-name="T36">12.2</text:span><text:span text:style-name="T37">. kai žvejojama nedraudžiamu verslinei žvejybai laiku Priskirtuose vidaus vandenyse, kuriuose yra nustatyti versliniai žuvų sugavimo limitai;</text:span></text:p>
      <text:p text:style-name="P38"><text:span text:style-name="T39">12.3</text:span><text:span text:style-name="T40">. vykdant mokslinius tyrimus ar stebėsenos programas, suderintas su Aplinkos ministerija, arba vykdant Aplinkos ministerijos užsakytus mokslinius tyrimus;</text:span></text:p>
      <text:p text:style-name="P41"><text:span text:style-name="T42">12.4</text:span><text:span text:style-name="T43">. vykdant mokslinius tyrimus, numatytus vandens telkinio žuvų išteklių naudojimo, atkūrimo ir apsaugos priemonių plane ar leidime naudoti žūklės (žvejybos) plotą.“</text:span></text:p>
      <text:p text:style-name="P44"><text:span text:style-name="T45">4</text:span><text:span text:style-name="T46">. Įrašau 30 punkte vietoj žodžių „Valstybinei aplinkos apsaugos inspekcijai“ trumpinį „AAA“.</text:span></text:p>
      <text:p text:style-name="P47"/>
      <text:p text:style-name="P48"/>
      <text:p text:style-name="P49"><text:span text:style-name="T50">Aplinkos ministras</text:span><text:span text:style-name="T5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7:11:00Z</meta:creation-date>
    <dc:date>2016-04-09T17:11:00Z</dc:date>
    <meta:template xlink:href="Normal" xlink:type="simple"/>
    <meta:editing-cycles>2</meta:editing-cycles>
    <meta:editing-duration>PT0S</meta:editing-duration>
    <meta:document-statistic meta:page-count="1" meta:paragraph-count="20" meta:word-count="375" meta:character-count="2778" meta:row-count="78" meta:non-whitespace-character-count="2423"/>
  </office:meta>
</office:document-meta>
</file>