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text-align="center" style:page-number="1"/>
      <style:text-properties fo:color="#000000" style:language-asian="lt" style:country-asian="LT"/>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fo:language="en" fo:country="US"/>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text-properties fo:color="#000000"/>
    </style:style>
    <style:style style:name="P254" style:parent-style-name="Normal" style:master-page-name="MPF3" style:family="paragraph">
      <style:paragraph-properties fo:break-before="page" fo:text-align="center" style:page-number="1"/>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fo:language="en" fo:country="US"/>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master-page-name="MPF4" style:family="paragraph">
      <style:paragraph-properties fo:break-before="page" fo:text-align="center" style:page-number="1"/>
    </style:style>
    <style:style style:name="T276" style:parent-style-name="DefaultParagraphFont" style:family="text">
      <style:text-properties fo:color="#000000" fo:language="en" fo:country="US"/>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text-properties fo:color="#000000"/>
    </style:style>
    <style:style style:name="P281" style:parent-style-name="Normal" style:master-page-name="MPF5" style:family="paragraph">
      <style:paragraph-properties fo:break-before="page" fo:text-align="center" style:page-number="1"/>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fo:language="en" fo:country="US"/>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master-page-name="MPF6" style:family="paragraph">
      <style:paragraph-properties fo:break-before="page" fo:text-align="center" style:page-number="1"/>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master-page-name="MPF7" style:family="paragraph">
      <style:paragraph-properties fo:break-before="page" fo:text-align="center" style:page-number="1"/>
    </style:style>
    <style:style style:name="T317" style:parent-style-name="DefaultParagraphFont" style:family="text">
      <style:text-properties fo:color="#000000" fo:language="en" fo:country="US"/>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text:span text:style-name="T13">LIETUVOS RESPUBLIKOS ŠVIETIMO IR MOKSLO MINISTRO</text:span></text:p>
      <text:p text:style-name="P14"/>
      <text:p text:style-name="P15">Į S A K Y M A S</text:p>
      <text:p text:style-name="P16">DĖL ŠVIETIMO IR MOKSLO MINISTRO 2002 M. BIRŽELIO 10 D. ĮSAKYMO NR. 1055 „DĖL MOKYMOSI PASIEKIMŲ ĮTEISINIMO PAGAL PAGRINDINIO PROFESINIO MOKYMO PROGRAMAS TVARKOS“ PAKEITIMO</text:p>
      <text:p text:style-name="P17"/>
      <text:p text:style-name="P18">2003 m. gegužės 15 d. Nr. ISAK-667</text:p>
      <text:p text:style-name="P19">Vilnius</text:p>
      <text:p text:style-name="P20"/>
      <text:p text:style-name="P21"><text:span text:style-name="T22">Pakeičiu</text:span><text:span text:style-name="T23"><text:s/>Mokymosi pasiekimų įteisinimo pagal pagrindinio profesinio mokymo programas tvarką, patvirtintą švietimo ir mokslo ministro 2002 m. birželio 10 d. įsakymu Nr. 1055 „Dėl Mokymosi pasiekimų įteisinimo pagal pagrindinio profesinio mokymo programas tvarkos“ (Žin., 2002, Nr.<text:s/></text:span><text:a xlink:href="https://www.e-tar.lt/portal/lt/legalAct/TAR.7A839DE7E87B" office:target-frame-name="_blank" xlink:show="new"><text:span text:style-name="T24">68-2796</text:span></text:a><text:span text:style-name="T25">), ir išdėstau ją nauja redakcija (pridedama).</text:span></text:p>
      <text:p text:style-name="P26"/>
      <text:p text:style-name="P27"/>
      <text:p text:style-name="P28"/>
      <text:p text:style-name="P29"><text:span text:style-name="T30">ŠVIETIMO IR MOKSLO Ministras<text:s/></text:span><text:span text:style-name="T31"><text:tab/>Algirdas Monkevičius</text:span></text:p>
      <text:soft-page-break/>
      <text:p text:style-name="P32"><text:span text:style-name="T41">PATVIRTINTA</text:span></text:p>
      <text:p text:style-name="P42">Lietuvos Respublikos švietimo ir mokslo<text:s/></text:p>
      <text:p text:style-name="P43"><text:span text:style-name="T44">ministro 2002 m. birželio 10 d. įsakymu<text:s/></text:span></text:p>
      <text:p text:style-name="P45"><text:span text:style-name="T46">Nr. 1055</text:span></text:p>
      <text:p text:style-name="P47">(Lietuvos Respublikos švietimo ir mokslo<text:s/></text:p>
      <text:p text:style-name="P48"><text:span text:style-name="T49">ministro 2003 m. gegužės 15 d. įsakymo<text:s/></text:span></text:p>
      <text:p text:style-name="P50"><text:span text:style-name="T51">Nr. ISAK-667 redakcija)</text:span></text:p>
      <text:p text:style-name="P52"/>
      <text:p text:style-name="P53"><text:span text:style-name="T54">MOKYMOSI PASIEKIMŲ ĮTEISINIMO PAGAL PAGRINDINIO PROFESINIO MOKYMO PROGRAMAS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mokinių, siekiančių įgyti profesiją ir baigusių pagrindinio profesinio mokymo programas profesinio mokymo įstaigose, mokymosi pasiekimų įteisinimą dokumentuose ir šių dokumentų išdavimą.</text:span></text:p>
      <text:p text:style-name="P64"><text:span text:style-name="T65">2</text:span><text:span text:style-name="T66">. Mokinys, turintis patenkinamus visų mokymo programoje numatytų mokymo plano dalykų metinius įvertinimus, laikomas baigusiuoju pagrindinio profesinio mokymo programą.</text:span></text:p>
      <text:p text:style-name="P67"><text:span text:style-name="T68">3</text:span><text:span text:style-name="T69">. Patenkinamais mokomųjų dalykų įvertinimais yra 4–10 balų arba įrašas „įskaityta“.</text:span></text:p>
      <text:p text:style-name="P70"><text:span text:style-name="T71">4</text:span><text:span text:style-name="T72">. Baigiamieji kvalifikacijos egzaminai, įvertinti 4–10 balų, laikomi išlaikytais.</text:span></text:p>
      <text:p text:style-name="P73"><text:span text:style-name="T74">5</text:span><text:span text:style-name="T75">. Pagrindinio profesinio mokymo įstaigos baigimo metais yra laikomi tie, kuriais buvo išeita visa pagrindinio profesinio mokymo programa ir išlaikyti baigiamieji kvalifikacijos egzaminai.</text:span></text:p>
      <text:p text:style-name="P76"><text:span text:style-name="T77">6</text:span><text:span text:style-name="T78">. Asmenims, nebaigusiems pagrindinio profesinio mokymo programos arba nelaikiusiems ar neišlaikiusiems baigiamųjų kvalifikacijos egzaminų, išduodamas laisvos formos pažymėjimas apie mokymąsi mokykloje.</text:span></text:p>
      <text:p text:style-name="P79"/>
      <text:p text:style-name="P80"><text:span text:style-name="T81">II</text:span><text:span text:style-name="T82">.<text:s/></text:span><text:span text:style-name="T83">ĮSAKYMŲ ĮFORMINIMAS</text:span></text:p>
      <text:p text:style-name="P84"/>
      <text:p text:style-name="P85"><text:span text:style-name="T86">7</text:span><text:span text:style-name="T87">. Direktoriaus įsakymuose dėl profesinio mokymo diplomų išdavimo ir dėl kvalifikacijos pažymėjimų išdavimo įrašomi visų šiuos dokumentus gaunančių mokinių vardai ir pavardės, asmens kodai ir atskiru įsakymo punktu įrašoma, kuriems mokiniams bus išduodami diplomai su pagyrimu.</text:span></text:p>
      <text:p text:style-name="P88"><text:span text:style-name="T89">8</text:span><text:span text:style-name="T90">. Prie įsakymo dėl diplomo priedo dublikato išdavimo pridedama diplomo kopija.</text:span></text:p>
      <text:p text:style-name="P91"><text:span text:style-name="T92">9</text:span><text:span text:style-name="T93">. Įsakyme dėl profesinio mokymo diplomo ar kvalifikacijos pažymėjimo dublikato išdavimo buvusiam likviduotos mokyklos mokiniui nurodoma tuo metu buvusios mokyklos pavadinimas.</text:span></text:p>
      <text:p text:style-name="P94"/>
      <text:p text:style-name="P95"><text:span text:style-name="T96">III</text:span><text:span text:style-name="T97">.<text:s/></text:span><text:span text:style-name="T98">PROFESINIO MOKYMO DIPLOMO, JO PRIEDO IR KVALIFIKACIJOS PAŽYMĖJIMO IŠDAVIMAS</text:span></text:p>
      <text:p text:style-name="P99"/>
      <text:p text:style-name="P100"><text:span text:style-name="T101">10</text:span><text:span text:style-name="T102">. Nuo 2002 m. kovo 1 d. pagrindinio profesinio mokymo įstaigų absolventams išduodamas profesinio mokymo diplomas (kodas 3110) kartu su profesinio mokymo diplomo priedu (kodas 3110D, 3110K).</text:span></text:p>
      <text:p text:style-name="P103"><text:span text:style-name="T104">11</text:span><text:span text:style-name="T105">. Profesinio mokymo diplomas (kodas 3110) ir jo priedas (kodas 3110D, 3110K) arba kvalifikacijos pažymėjimas (kodas 2103) išduodamas absolventui, turinčiam patenkinamus profesinio mokymo dalykų metinius įvertinimus, atlikusiam ne mažiau kaip 2/3 mokymo programoje numatyto gamybinės praktikos laiko ir išlaikiusiam baigiamuosius kvalifikacijos egzaminus.</text:span></text:p>
      <text:p text:style-name="P106"><text:span text:style-name="T107">12</text:span><text:span text:style-name="T108">. Absolventams, turintiems gamybinio mokymo ir ne mažiau kaip 75 proc. kitų profesinio mokymo dalykų įvertinimą „dešimt“, „devyni“, o likusių „aštuoni“ ir išlaikiusiems baigiamuosius<text:s/></text:span><text:soft-page-break/><text:span text:style-name="T109">kvalifikacijos egzaminus įvertinimu „dešimt“ arba „devyni“, išduodamas profesinio mokymo diplomas su pagyrimu.</text:span></text:p>
      <text:p text:style-name="P110"><text:span text:style-name="T111">13</text:span><text:span text:style-name="T112">. Profesinio mokymo diplome, jo priede ir kvalifikacijos pažymėjime (1, 2, 3 priedai) mokyklos kodas rašomas skliausteliuose.</text:span></text:p>
      <text:p text:style-name="P113"><text:span text:style-name="T114">14</text:span><text:span text:style-name="T115">. Profesinio mokymo diplomo, jo priedo ir kvalifikacijos pažymėjimo (4, 5, 6 priedai), jeigu Studijų ir mokymo programų valstybiniame registre mokymo programai nenumatyta specializacija, specializacijos eilutėje rašomas brūkšnys.</text:span></text:p>
      <text:p text:style-name="P116"><text:span text:style-name="T117">15</text:span><text:span text:style-name="T118">. Profesinio mokymo diplome, jo priede ir kvalifikacijos pažymėjime eilutėje „suteikta kvalifikacija“ rašoma Studijų ir mokymo programų valstybiniame registre nurodyta suteikiama kvalifikacija.</text:span></text:p>
      <text:p text:style-name="P119"><text:span text:style-name="T120">16</text:span><text:span text:style-name="T121">. Profesinio mokymo diplomo priedo ir kvalifikacijos pažymėjimo dalyje „Kvalifikacijos egzaminai ir jų įvertinimas“ įvertinimai įrašomi iš Baigiamųjų kvalifikacijos egzaminų komisijos protokolo.</text:span></text:p>
      <text:p text:style-name="P122"><text:span text:style-name="T123">17</text:span><text:span text:style-name="T124">. Profesinio mokymo diplomo priedo ir kvalifikacijos pažymėjimo dalyje „Mokomieji dalykai“ dalykų pavadinimai įrašomi pagal patvirtintos mokymo programos mokymo planą. Skiltyje „Įvertinimas“ mokomųjų dalykų įvertinimai rašomi skaičiais bei skliaustuose žodžiu, pvz., „8 (aštuoni)“, o gamybinė praktika – įrašu „atlikta“. Vienam dalykui skiriama viena eilutė, eilutės nenumeruojamos. Jeigu dalyko pavadinimas netelpa eilutėje, jį galima trumpinti pagal rašybos taisykles.</text:span></text:p>
      <text:p text:style-name="P125"><text:span text:style-name="T126">18</text:span><text:span text:style-name="T127">. Profesinio mokymo diplomo priedo dalyje „Mokomieji dalykai“ mokiniams, baigusiems antrosios arba ketvirtosios pakopos mokymo programas, ir kvalifikacijos pažymėjimo dalyje „Mokomieji dalykai“ mokiniams, baigusiems pirmosios pakopos mokymo programas, įrašomi visi patvirtintos mokymo programos mokymo plano dalykai. Vienam dalykui skiriama viena eilutė, eilutės nenumeruojamos. Jeigu dalyko pavadinimas netelpa eilutėje, jį galima trumpinti pagal rašybos taisykles.</text:span></text:p>
      <text:p text:style-name="P128"><text:span text:style-name="T129">19</text:span><text:span text:style-name="T130">. Absolventams, kurie mokėsi pagal 1997/1998 mokslo metų bendrąjį lavinimą teikiančių mokyklų mokymo planus, į diplomo priedą įrašomi ekonominių žinių pagrindų, civilinės saugos ir eismo saugumo bei estetikos (profilinės) dalykai, o kalbos kultūros ir specialybės kalbos bei kūno kultūros dalykai įrašomi į brandos atestato priedą.</text:span></text:p>
      <text:p text:style-name="P131"><text:span text:style-name="T132">20</text:span><text:span text:style-name="T133">. Išduodami profesinio mokymo diplomai, jų priedai ir kvalifikacijos pažymėjimai registruojami atskirose Diplomų ir kvalifikacijos pažymėjimų apskaitos knygose. Jų II dalyje profesinio mokymo diplomo ir jo priedo registracijai skiriamos keturios eilutės, o kvalifikacijos pažymėjimo registracijai – dvi eilutės.</text:span></text:p>
      <text:p text:style-name="P134"><text:span text:style-name="T135">21</text:span><text:span text:style-name="T136">. Absolventas, gaudamas profesinio mokymo diplomą ir jo priedą arba kvalifikacijos pažymėjimą, pasirašo skilties „Gavusiojo pažymėjimą parašas“ pirmoje eilutėje.</text:span></text:p>
      <text:p text:style-name="P137"><text:span text:style-name="T138">22</text:span><text:span text:style-name="T139">. Nustačius, kad įregistruotas profesinio mokymo diplomas, jo priedas arba kvalifikacijos pažymėjimas yra sugadintas, skiltyje „Gavusiojo pažymėjimą parašas“ atitinkamo įrašo eilutėje nurodoma „Sugadintas“. Naujam diplomui ir jo priedui įregistruoti skiriama laisva keturių eilučių, o kvalifikacijos pažymėjimui – dviejų eilučių grupė.</text:span></text:p>
      <text:p text:style-name="P140"/>
      <text:p text:style-name="P141"><text:span text:style-name="T142">IV</text:span><text:span text:style-name="T143">.<text:s/></text:span><text:span text:style-name="T144">BAIGIAMŲJŲ KVALIFIKACIJOS EGZAMINŲ KOMISIJOS PROTOKOLO PILDYMAS</text:span></text:p>
      <text:p text:style-name="P145"/>
      <text:p text:style-name="P146"><text:span text:style-name="T147">23</text:span><text:span text:style-name="T148">. Baigiamųjų kvalifikacijos egzaminų komisijos protokolo užpildymo data laikoma šių egzaminų teorinės dalies vykdymo diena.</text:span></text:p>
      <text:p text:style-name="P149"><text:span text:style-name="T150">24</text:span><text:span text:style-name="T151">. Baigiamųjų kvalifikacijos egzaminų komisijos protokolo pirmosios dalies lentelėje surašomos visų mokinių, atvykusių laikyti egzaminus, vardai ir pavardės. Egzaminų neišlaikiusių mokinių vardai ir pavardės perrašomos į protokolo antrosios dalies lentelę, pirmosios dalies lentelės skiltyje „Pastabos“ įrašoma „Neišlaikė“.</text:span></text:p>
      <text:p text:style-name="P152"><text:span text:style-name="T153">25</text:span><text:span text:style-name="T154">. Baigiamųjų kvalifikacijos egzaminų komisijos protokolo skiltyje „Suteikta kvalifikacija“ suteiktos kvalifikacijos pavadinimą galima trumpinti pagal rašybos taisykles.</text:span></text:p>
      <text:p text:style-name="P155"><text:span text:style-name="T156">26</text:span><text:span text:style-name="T157">. Baigiamųjų kvalifikacijos egzaminų komisijos protokolo skiltyje „Teorijos žinių įvertinimas“ ir „Praktinio darbo įvertinimas“ įvertinimai rašomi skaičiais bei skliaustuose žodžiu, pvz., „9 (devyni)“.</text:span></text:p>
      <text:p text:style-name="P158"><text:span text:style-name="T159">27</text:span><text:span text:style-name="T160">. Baigiamųjų kvalifikacijos egzaminų komisijos sekretorius, pasirašydamas po komisijos narių parašais, įrašo savo vardą ir pavardę.</text:span></text:p>
      <text:p text:style-name="P161"/>
      <text:p text:style-name="P162"><text:span text:style-name="T163">V</text:span><text:span text:style-name="T164">.<text:s/></text:span><text:span text:style-name="T165">MOKYMOSI REZULTATŲ SUVESTINĖS PILDYMAS</text:span></text:p>
      <text:p text:style-name="P166"/>
      <text:p text:style-name="P167"><text:span text:style-name="T168">28</text:span><text:span text:style-name="T169">. Mokymosi rezultatų suvestinę pildo grupės vadovas. Jis, pasirašydamas suvestinės apačioje, įrašo savo vardą ir pavardę. Įrašų teisingumą patikrina direktoriaus įsakymu sudaryta komisija, kurios pirmininkas, pasirašydamas suvestinės apačioje, įrašo savo vardą ir pavardę. Suvestinę tvirtina mokyklos direktorius savo parašu ir antspaudu.</text:span></text:p>
      <text:p text:style-name="P170"><text:span text:style-name="T171">29</text:span><text:span text:style-name="T172">. Mokymosi rezultatų suvestinės mokomųjų dalykų skiltyse įrašomi kiekvieno kurso įvertinimai. Jei nebuvo vykdomas dalyko egzaminas, rašomas bendras įvertinimas pažymiu, išvedus aritmetinį vidurkį ir jį suapvalinus iki sveikojo skaičiaus. Tuo atveju, jei dalyko egzaminas buvo vykdomas, bendras įvertinimas pažymiu nevedamas ir ta skilties dalis nepildoma.</text:span></text:p>
      <text:p text:style-name="P173"/>
      <text:p text:style-name="P174"><text:span text:style-name="T175">VI</text:span><text:span text:style-name="T176">.<text:s/></text:span><text:span text:style-name="T177">ĮRAŠŲ PROFESINIO MOKYMO DIPLOMUOSE, JŲ PRIEDUOSE IR KVALIFIKACIJOS PAŽYMĖJIMUOSE PATIKRINIMAS</text:span></text:p>
      <text:p text:style-name="P178"/>
      <text:p text:style-name="P179"><text:span text:style-name="T180">30</text:span><text:span text:style-name="T181">. Profesinio mokymo diplomų, jų priedų ir kvalifikacijos pažymėjimų įrašų teisingumui patikrinti mokyklos direktoriaus įsakymu sudaroma komisija. Komisijos pirmininku skiriamas direktoriaus pavaduotojas ugdymui, nariais – pedagogai. Komisijai pateikiama metinė grupės mokymosi rezultatų suvestinė, baigiamųjų kvalifikacijos egzaminų komisijos protokolas, grupės dienynai, išduotų diplomų ir kvalifikacijos pažymėjimų apskaitos knyga, tušu, juodu rašalu arba lazeriniu spausdintuvu išrašyti profesinio mokymo diplomai su priedais arba kvalifikacijos pažymėjimai.</text:span></text:p>
      <text:p text:style-name="P182"><text:span text:style-name="T183">31</text:span><text:span text:style-name="T184">. Komisijos darbo rezultatai įforminami aktu, kuris registruojamas informacinių vidaus dokumentų registracijos žurnale.</text:span></text:p>
      <text:p text:style-name="P185"/>
      <text:p text:style-name="P186"><text:span text:style-name="T187">VII</text:span><text:span text:style-name="T188">.<text:s/></text:span><text:span text:style-name="T189">DUBLIKATO IŠDAVIMAS</text:span></text:p>
      <text:p text:style-name="P190"/>
      <text:p text:style-name="P191"><text:span text:style-name="T192">32</text:span><text:span text:style-name="T193">. Asmuo, praradęs profesinio mokymo diplomą ar kvalifikacijos pažymėjimą, mokyklos direktoriui įteikia prašymą gauti jo dublikatą nurodydamas originalo išdavimo metus.</text:span></text:p>
      <text:p text:style-name="P194"><text:span text:style-name="T195">33</text:span><text:span text:style-name="T196">. Jei mokykla, kurioje mokėsi asmuo, yra likviduota, prašymas dėl dublikato gavimo pateikiamas mokyklos, kuriai perduoti saugoti likviduotos mokyklos dokumentai, direktoriui.</text:span></text:p>
      <text:p text:style-name="P197"><text:span text:style-name="T198">34</text:span><text:span text:style-name="T199">. Asmeniui, iki 1995 m. liepos 1 d. baigusiam mokyklą, kuris turėjo ar tuo laiku mokydamasis įgijo pagrindinį išsilavinimą ir prarado profesinės mokyklos baigimo dokumentą, išduodamas profesinio mokymo diplomo (kodas 3110) ir jo priedo (kodas 3110D) dublikatas. Profesinio mokymo diplomo priedo dublikato dalyje „Mokomieji dalykai“ įrašomi visi mokomieji dalykai, kurie buvo įrašyti šio dokumento pirminio išdavimo apskaitos knygoje, ir turi atitikti tuos duomenis. Dublikatas išduodamas remiantis archyve saugomais dokumentais 2002 metų pavyzdžio blanke.</text:span></text:p>
      <text:p text:style-name="P200"><text:span text:style-name="T201">35</text:span><text:span text:style-name="T202">. Asmeniui, iki 1995 m. liepos 1 d. baigusiam mokyklą, neturinčiam pagrindinio išsilavinimo ir praradusiam profesinės mokyklos baigimo dokumentą, išduodamas kvalifikacijos pažymėjimo (kodas 2103) dublikatas. Dublikatas išduodamas remiantis archyve saugomais dokumentais 2002 metų pavyzdžio blanke.</text:span></text:p>
      <text:p text:style-name="P203"><text:span text:style-name="T204">36</text:span><text:span text:style-name="T205">. Asmeniui, nuo 1995 m. liepos 1 d. baigusiam mokyklą ir praradusiam diplomą, išduodamas profesinio mokymo diplomo (kodas 3110) ir jo priedo (kodas 3110D arba 3110K) dublikatas. Dublikatas išduodamas remiantis archyve saugomais dokumentais 2002 metų pavyzdžio blanke.</text:span></text:p>
      <text:p text:style-name="P206"><text:span text:style-name="T207">37</text:span><text:span text:style-name="T208">. Asmeniui, praradusiam profesinio mokymo diplomo priedą ir pateikusiam mokyklos direktoriui prašymą bei profesinio mokymo diplomą, išrašomas ir išduodamas naujas profesinio mokymo diplomo priedas.</text:span></text:p>
      <text:p text:style-name="P209"><text:span text:style-name="T210">38</text:span><text:span text:style-name="T211">. Asmeniui, nuo 1996 metų baigusiam mokyklą ir praradusiam kvalifikacijos pažymėjimą, išduodamas kvalifikacijos pažymėjimo (kodas 2103) dublikatas. Dublikatas išduodamas remiantis archyve saugomais dokumentais 2002 metų pavyzdžio blanke.</text:span></text:p>
      <text:p text:style-name="P212"><text:span text:style-name="T213">39</text:span><text:span text:style-name="T214">. Išrašant dublikatą, blanko viršutiniame kairiajame kampe įrašoma „DUBLIKATAS“. Išduodant profesinio mokymo diplomo dublikatą, toks įrašas daromas ir profesinio mokymo diplomo dublikato, ir jo priedo dublikato blankuose.</text:span></text:p>
      <text:p text:style-name="P215"><text:span text:style-name="T216">40</text:span><text:span text:style-name="T217">. Įrašai dublikate turi atitikti įrašus šio dokumento pirminio išdavimo apskaitos knygoje. Neleidžiama keisti originalą išdavusios mokyklos pavadinimo, jos baigimo metų, asmens vardo, pavardės bei daryti kitų taisymų ir papildymų. Jeigu originalo išdavimo metu asmuo ir mokykla kodo neturėjo, asmens kodui skirtoje vietoje įrašomi jo gimimo metai, o mokyklos kodui skirtoje vietoje rašomas brūkšnys. Dublikatas tvirtinamas jį išduodančios mokyklos direktoriaus parašu ir antspaudu.</text:span></text:p>
      <text:p text:style-name="P218"><text:span text:style-name="T219">41</text:span><text:span text:style-name="T220">. Profesinio mokymo diplomo priedo dublikato, kvalifikacijos pažymėjimo dublikato dalyje „Mokomieji dalykai“ surašomi galutiniai pažymiai pagal originalo išdavimo metu buvusią vertinimo sistemą. Jų perskaičiuoti į dabartinę vertinimo sistemą neleidžiama.</text:span></text:p>
      <text:p text:style-name="P221"><text:span text:style-name="T222">42</text:span><text:span text:style-name="T223">. Išduoti profesinio mokymo diplomų, kvalifikacijos pažymėjimų dublikatai registruojami Diplomų ir kvalifikacijos pažymėjimų apskaitos atitinkamose knygose, jų II dalies skiltyje „Pastabos“ nurodoma „Dublikatas“.</text:span></text:p>
      <text:p text:style-name="P224"/>
      <text:p text:style-name="P225"><text:span text:style-name="T226">VIII</text:span><text:span text:style-name="T227">.<text:s/></text:span><text:span text:style-name="T228">BLANKŲ, ĮSAKYMŲ, PROTOKOLŲ, APSKAITOS KNYGŲ SAUGOJIMAS</text:span></text:p>
      <text:p text:style-name="P229"/>
      <text:p text:style-name="P230"><text:span text:style-name="T231">43</text:span><text:span text:style-name="T232">. Dingus profesinio mokymo diplomų, jų priedų ar kvalifikacijos pažymėjimų blankams, mokyklos direktorius nedelsdamas apie tai raštu praneša policijos komisariatui.</text:span></text:p>
      <text:p text:style-name="P233"><text:span text:style-name="T234">44</text:span><text:span text:style-name="T235">. Profesinio mokymo diplomų, jų priedų ar kvalifikacijos pažymėjimų blankai, jų apskaitos knygos ir dokumentai, kuriais remiantis blankai gauti ir išduoti, neišduoti diplomai, kvalifikacijos pažymėjimai, dokumentai, susiję su jų išdavimu, saugomi Lietuvos archyvų departamento prie Lietuvos Respublikos Vyriausybės nustatytą laiką.</text:span></text:p>
      <text:p text:style-name="P236"><text:span text:style-name="T237">______________</text:span></text:p>
      <text:p text:style-name="P238"/>
      <text:p text:style-name="P239"/>
      <text:p text:style-name="Normal"><text:span text:style-name="T248"><draw:frame draw:style-name="a1" draw:name="Picture 2" text:anchor-type="as-char" svg:x="0in" svg:y="0in" svg:width="6.6875in" svg:height="9.65625in" style:rel-width="scale" style:rel-height="scale"><draw:image xlink:href="media/image1.emf" xlink:type="simple" xlink:show="embed" xlink:actuate="onLoad"/><svg:title/><svg:desc/></draw:frame></text:span></text:p>
      <text:soft-page-break/>
      <text:p text:style-name="Normal"><text:span text:style-name="T249"><draw:frame draw:style-name="a2" draw:name="Picture 3" text:anchor-type="as-char" svg:x="0in" svg:y="0in" svg:width="6.36458in" svg:height="9.29167in" style:rel-width="scale" style:rel-height="scale"><draw:image xlink:href="media/image2.emf" xlink:type="simple" xlink:show="embed" xlink:actuate="onLoad"/><svg:title/><svg:desc/></draw:frame></text:span></text:p>
      <text:p text:style-name="P250"><text:span text:style-name="T251">______________</text:span></text:p>
      <text:p text:style-name="P252"/>
      <text:p text:style-name="P253"/>
      <text:soft-page-break/>
      <text:p text:style-name="P254"><text:span text:style-name="T263"><draw:frame draw:style-name="a3" draw:name="Picture 4" text:anchor-type="as-char" svg:x="0in" svg:y="0in" svg:width="6.69792in" svg:height="9.33333in" style:rel-width="scale" style:rel-height="scale"><draw:image xlink:href="media/image3.emf" xlink:type="simple" xlink:show="embed" xlink:actuate="onLoad"/><svg:title/><svg:desc/></draw:frame></text:span></text:p>
      <text:soft-page-break/>
      <text:p text:style-name="Normal"><text:span text:style-name="T264"><draw:frame draw:style-name="a4" draw:name="Picture 5" text:anchor-type="as-char" svg:x="0in" svg:y="0in" svg:width="6.53125in" svg:height="9.01042in" style:rel-width="scale" style:rel-height="scale"><draw:image xlink:href="media/image4.emf" xlink:type="simple" xlink:show="embed" xlink:actuate="onLoad"/><svg:title/><svg:desc/></draw:frame></text:span></text:p>
      <text:p text:style-name="P265"><text:span text:style-name="T266">______________</text:span></text:p>
      <text:soft-page-break/>
      <text:p text:style-name="P267"><text:span text:style-name="T276"><draw:frame draw:style-name="a5" draw:name="Picture 6" text:anchor-type="as-char" svg:x="0in" svg:y="0in" svg:width="6.69792in" svg:height="9.28125in" style:rel-width="scale" style:rel-height="scale"><draw:image xlink:href="media/image5.emf" xlink:type="simple" xlink:show="embed" xlink:actuate="onLoad"/><svg:title/><svg:desc/></draw:frame></text:span></text:p>
      <text:p text:style-name="P277"><text:span text:style-name="T278">______________</text:span></text:p>
      <text:p text:style-name="P279"/>
      <text:p text:style-name="P280"/>
      <text:soft-page-break/>
      <text:p text:style-name="P281"><text:span text:style-name="T290"><draw:frame draw:style-name="a6" draw:name="Picture 7" text:anchor-type="as-char" svg:x="0in" svg:y="0in" svg:width="6.6875in" svg:height="9.30208in" style:rel-width="scale" style:rel-height="scale"><draw:image xlink:href="media/image6.emf" xlink:type="simple" xlink:show="embed" xlink:actuate="onLoad"/><svg:title/><svg:desc/></draw:frame></text:span></text:p>
      <text:soft-page-break/>
      <text:p text:style-name="Normal"><text:span text:style-name="T291"><draw:frame draw:style-name="a7" draw:name="Picture 8" text:anchor-type="as-char" svg:x="0in" svg:y="0in" svg:width="6.65625in" svg:height="9.28125in" style:rel-width="scale" style:rel-height="scale"><draw:image xlink:href="media/image7.emf" xlink:type="simple" xlink:show="embed" xlink:actuate="onLoad"/><svg:title/><svg:desc/></draw:frame></text:span></text:p>
      <text:p text:style-name="P292"><text:span text:style-name="T293">______________</text:span></text:p>
      <text:p text:style-name="P294"/>
      <text:soft-page-break/>
      <text:p text:style-name="P295"><text:span text:style-name="T304"><draw:frame draw:style-name="a8" draw:name="Picture 9" text:anchor-type="as-char" svg:x="0in" svg:y="0in" svg:width="6.69792in" svg:height="9.33333in" style:rel-width="scale" style:rel-height="scale"><draw:image xlink:href="media/image8.emf" xlink:type="simple" xlink:show="embed" xlink:actuate="onLoad"/><svg:title/><svg:desc/></draw:frame></text:span></text:p>
      <text:soft-page-break/>
      <text:p text:style-name="Normal"><text:span text:style-name="T305"><draw:frame draw:style-name="a9" draw:name="Picture 10" text:anchor-type="as-char" svg:x="0in" svg:y="0in" svg:width="6.32292in" svg:height="8.91667in" style:rel-width="scale" style:rel-height="scale"><draw:image xlink:href="media/image9.emf" xlink:type="simple" xlink:show="embed" xlink:actuate="onLoad"/><svg:title/><svg:desc/></draw:frame></text:span></text:p>
      <text:p text:style-name="P306"><text:span text:style-name="T307">______________</text:span></text:p>
      <text:soft-page-break/>
      <text:p text:style-name="P308"><text:span text:style-name="T317"><draw:frame draw:style-name="a10" draw:name="Picture 11" text:anchor-type="as-char" svg:x="0in" svg:y="0in" svg:width="6.61458in" svg:height="9.30208in" style:rel-width="scale" style:rel-height="scale"><draw:image xlink:href="media/image10.emf" xlink:type="simple" xlink:show="embed" xlink:actuate="onLoad"/><svg:title/><svg:desc/></draw:frame></text:span></text:p>
      <text:p text:style-name="P318">______________</text:p>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2</text:page-number></text:span></text:p></draw:text-box></draw:frame></text:p>
      </style:header>
      <style:footer>
        <text:p text:style-name="P244"/>
      </style:footer>
    </style:master-page>
    <style:master-page style:next-style-name="MP2" style:name="MPF2" style:page-layout-name="PL2">
      <style:header>
        <text:p text:style-name="P245"/>
        <text:p text:style-name="P246"/>
      </style:header>
      <style:footer>
        <text:p text:style-name="P247"/>
      </style:footer>
    </style:master-page>
    <style:master-page style:name="MP3" style:page-layout-name="PL3">
      <style:header>
        <text:p text:style-name="P256"><draw:frame draw:style-name="F257" text:anchor-type="paragraph" svg:y="0.0006in" draw:z-index="0"><draw:text-box fo:min-height="0in" fo:min-width="0in"><text:p text:style-name="P255"><text:span text:style-name="T258"><text:page-number text:fixed="false">2</text:page-number></text:span></text:p></draw:text-box></draw:frame></text:p>
      </style:header>
      <style:footer>
        <text:p text:style-name="P259"/>
      </style:footer>
    </style:master-page>
    <style:master-page style:next-style-name="MP3" style:name="MPF3" style:page-layout-name="PL3">
      <style:header>
        <text:p text:style-name="P260"/>
        <text:p text:style-name="P261"/>
      </style:header>
      <style:footer>
        <text:p text:style-name="P262"/>
      </style:footer>
    </style:master-page>
    <style:master-page style:name="MP4" style:page-layout-name="PL4">
      <style:header>
        <text:p text:style-name="P269"><draw:frame draw:style-name="F270" text:anchor-type="paragraph" svg:y="0.0006in" draw:z-index="0"><draw:text-box fo:min-height="0in" fo:min-width="0in"><text:p text:style-name="P268"><text:span text:style-name="T271"><text:page-number text:fixed="false">2</text:page-number></text:span></text:p></draw:text-box></draw:frame></text:p>
      </style:header>
      <style:footer>
        <text:p text:style-name="P272"/>
      </style:footer>
    </style:master-page>
    <style:master-page style:next-style-name="MP4" style:name="MPF4" style:page-layout-name="PL4">
      <style:header>
        <text:p text:style-name="P273"/>
        <text:p text:style-name="P274"/>
      </style:header>
      <style:footer>
        <text:p text:style-name="P275"/>
      </style:footer>
    </style:master-page>
    <style:master-page style:name="MP5" style:page-layout-name="PL5">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5" style:name="MPF5" style:page-layout-name="PL5">
      <style:header>
        <text:p text:style-name="P287"/>
        <text:p text:style-name="P288"/>
      </style:header>
      <style:footer>
        <text:p text:style-name="P289"/>
      </style:footer>
    </style:master-page>
    <style:master-page style:name="MP6" style:page-layout-name="PL6">
      <style:header>
        <text:p text:style-name="P297"><draw:frame draw:style-name="F298" text:anchor-type="paragraph" svg:y="0.0006in" draw:z-index="0"><draw:text-box fo:min-height="0in" fo:min-width="0in"><text:p text:style-name="P296"><text:span text:style-name="T299"><text:page-number text:fixed="false">2</text:page-number></text:span></text:p></draw:text-box></draw:frame></text:p>
      </style:header>
      <style:footer>
        <text:p text:style-name="P300"/>
      </style:footer>
    </style:master-page>
    <style:master-page style:next-style-name="MP6" style:name="MPF6" style:page-layout-name="PL6">
      <style:header>
        <text:p text:style-name="P301"/>
        <text:p text:style-name="P302"/>
      </style:header>
      <style:footer>
        <text:p text:style-name="P303"/>
      </style:footer>
    </style:master-page>
    <style:master-page style:name="MP7" style:page-layout-name="PL7">
      <style:header>
        <text:p text:style-name="P310"><draw:frame draw:style-name="F311" text:anchor-type="paragraph" svg:y="0.0006in" draw:z-index="0"><draw:text-box fo:min-height="0in" fo:min-width="0in"><text:p text:style-name="P309"><text:span text:style-name="T312"><text:page-number text:fixed="false">2</text:page-number></text:span></text:p></draw:text-box></draw:frame></text:p>
      </style:header>
      <style:footer>
        <text:p text:style-name="P313"/>
      </style:footer>
    </style:master-page>
    <style:master-page style:next-style-name="MP7" style:name="MPF7" style:page-layout-name="PL7">
      <style:header>
        <text:p text:style-name="P314"/>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5T08:22:00Z</meta:creation-date>
    <dc:date>2018-02-15T08:22:00Z</dc:date>
    <meta:template xlink:href="Normal.dotm" xlink:type="simple"/>
    <meta:editing-cycles>2</meta:editing-cycles>
    <meta:editing-duration>PT0S</meta:editing-duration>
    <meta:document-statistic meta:page-count="15" meta:paragraph-count="70" meta:word-count="1597" meta:character-count="12917" meta:row-count="247" meta:non-whitespace-character-count="11390"/>
  </office:meta>
</office:document-meta>
</file>