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09 M. GRUODŽIO 23 D. ĮSAKYMO Nr. ĮV-683 „DĖL PROJEKTO „BIBLIOTEKOS PAŽANGAI“ ĮGYVENDINIMO PRIEŽIŪROS KOMITETO SUDARYMO“<text:s/>PAKEITIMO</text:p>
      <text:p text:style-name="P11"/>
      <text:p text:style-name="P12">2012 m. rugsėjo 5 d. Nr. ĮV-582</text:p>
      <text:p text:style-name="P13">Vilnius</text:p>
      <text:p text:style-name="P14"/>
      <text:p text:style-name="P15"><text:span text:style-name="T16">P a k e i č i u Lietuvos Respublikos kultūros ministro 2009 m. gruodžio 23 d. įsakymą Nr. ĮV-683 „Dėl projekto „Bibliotekos pažangai“ įgyvendinimo priežiūros komiteto sudarymo“ (Žin., 2009, Nr.<text:s/></text:span><text:a xlink:href="https://www.e-tar.lt/portal/lt/legalAct/TAR.86AA80222D54" office:target-frame-name="_blank" xlink:show="new"><text:span text:style-name="T17">157-7110</text:span></text:a><text:span text:style-name="T18">; 2010, Nr.<text:s/></text:span><text:a xlink:href="https://www.e-tar.lt/portal/lt/legalAct/TAR.68E15678DAA5" office:target-frame-name="_blank" xlink:show="new"><text:span text:style-name="T19">19-921</text:span></text:a><text:span text:style-name="T20">, Nr.</text:span><text:a xlink:href="https://www.e-tar.lt/portal/lt/legalAct/TAR.C5E7ECA36A29" office:target-frame-name="_blank" xlink:show="new"><text:span text:style-name="T21">85-4473</text:span></text:a><text:span text:style-name="T22">, Nr.<text:s/></text:span><text:a xlink:href="https://www.e-tar.lt/portal/lt/legalAct/TAR.40C642219F7A" office:target-frame-name="_blank" xlink:show="new"><text:span text:style-name="T23">101-5223</text:span></text:a><text:span text:style-name="T24">; 2011, Nr.<text:s/></text:span><text:a xlink:href="https://www.e-tar.lt/portal/lt/legalAct/TAR.75381B6614DB" office:target-frame-name="_blank" xlink:show="new"><text:span text:style-name="T25">161-7664</text:span></text:a><text:span text:style-name="T26">; 2012, Nr.<text:s/></text:span><text:a xlink:href="https://www.e-tar.lt/portal/lt/legalAct/TAR.3FB2BFD376AE" office:target-frame-name="_blank" xlink:show="new"><text:span text:style-name="T27">91-4748</text:span></text:a><text:span text:style-name="T28">) ir išdėstau 1 punkto penktą pastraipą taip:</text:span></text:p>
      <text:p text:style-name="P29"><text:span text:style-name="T30">„Vytautas Aleksiejūnas – Kultūros ministerijos Kultūros politikos departamento direktoriaus pavaduotojas, komiteto pirmininko pavaduotojas;“.</text:span></text:p>
      <text:p text:style-name="P31"/>
      <text:p text:style-name="P32"/>
      <text:p text:style-name="P33"><text:span text:style-name="T34">Kultūros ministra</text:span><text:span text:style-name="T35">s</text:span><text:span text:style-name="T36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27T23:44:00Z</meta:creation-date>
    <dc:date>2015-06-27T23:44:00Z</dc:date>
    <meta:template xlink:href="Normal" xlink:type="simple"/>
    <meta:editing-cycles>2</meta:editing-cycles>
    <meta:editing-duration>PT0S</meta:editing-duration>
    <meta:document-statistic meta:page-count="1" meta:paragraph-count="15" meta:word-count="178" meta:character-count="1252" meta:row-count="47" meta:non-whitespace-character-count="1089"/>
  </office:meta>
</office:document-meta>
</file>