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margin-left="0.752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margin-left="0.752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margin-left="0.752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align="justify" fo:margin-left="0.752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left="0.752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fo:margin-left="0.752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margin-left="0.752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break-before="page" fo:text-indent="3.543in"/>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break-before="page"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fo:letter-spacing="0.0416in"/>
    </style:style>
    <style:style style:name="T793" style:parent-style-name="DefaultParagraphFont" style:family="text">
      <style:text-properties fo:color="#000000" fo:letter-spacing="0.0138in"/>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font-style="italic" style:font-style-asian="italic"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font-style="italic" style:font-style-asian="italic"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font-style="italic" style:font-style-asian="italic"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font-style="italic" style:font-style-asian="italic"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text-properties fo:font-weight="bold" style:font-weight-asian="bold"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font-style="italic" style:font-style-asian="italic" fo:color="#000000"/>
    </style:style>
    <style:style style:name="T1040" style:parent-style-name="DefaultParagraphFont" style:family="text">
      <style:text-properties fo:font-weight="bold" style:font-weight-asian="bold" fo:font-style="italic" style:font-style-asian="italic"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font-style="italic" style:font-style-asian="italic"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font-style="italic" style:font-style-asian="italic"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text-properties fo:font-weight="bold" style:font-weight-asian="bold"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font-style="italic" style:font-style-asian="italic" fo:color="#000000"/>
    </style:style>
    <style:style style:name="T1148" style:parent-style-name="DefaultParagraphFont" style:family="text">
      <style:text-properties fo:font-weight="bold" style:font-weight-asian="bold" fo:font-style="italic" style:font-style-asian="italic"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font-style="italic" style:font-style-asian="italic"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margin-left="1.6736in" fo:text-indent="-1.1812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fo:font-style="italic" style:font-style-asian="italic"/>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center"/>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text-properties fo:font-weight="bold" style:font-weight-asian="bold"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center"/>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ab-stops>
          <style:tab-stop style:type="left" style:position="4.125in"/>
        </style:tab-stops>
      </style:paragraph-properties>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font-style="italic" style:font-style-asian="italic" fo:color="#000000"/>
    </style:style>
    <style:style style:name="T1302" style:parent-style-name="DefaultParagraphFont" style:family="text">
      <style:text-properties fo:font-weight="bold" style:font-weight-asian="bold" fo:font-style="italic" style:font-style-asian="italic" fo:color="#000000"/>
    </style:style>
    <style:style style:name="T1303" style:parent-style-name="DefaultParagraphFont" style:family="text">
      <style:text-properties fo:font-weight="bold" style:font-weight-asian="bold" fo:font-style="italic" style:font-style-asian="italic"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font-style="italic" style:font-style-asian="italic"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font-style="italic" style:font-style-asian="italic"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font-style="italic" style:font-style-asian="italic"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EUROPOS KONVENCIJA DĖL TELEVIZIJOS BE SIENŲ</text:span></text:p>
      <text:p text:style-name="P12"/>
      <text:p text:style-name="P13">Strasbūras, 1989 m. gegužės 5 d.</text:p>
      <text:p text:style-name="P14"/>
      <text:p text:style-name="P15">PREAMBULĖ</text:p>
      <text:p text:style-name="P16"/>
      <text:p text:style-name="P17"><text:span text:style-name="T18">Europos Tarybos valstybės narės ir kitos šią Konvenciją pasirašiusios Europos kultūros konvencijos Šalys,</text:span></text:p>
      <text:p text:style-name="P19"><text:span text:style-name="T20">laikydamosi nuomonės, k</text:span><text:span text:style-name="T21">ad Europos Tarybos tikslas yra siekti didesnės savo narių vienybės, kad būtų saugomi ir įgyvendinami jų bendrą paveldą sudarantys idealai ir principai;</text:span></text:p>
      <text:p text:style-name="P22">laikydamos, kad kiekvieno žmogaus orumas ir lygiareikšmiškumas yra tų principų pagrindas;</text:p>
      <text:p text:style-name="P23">laikydamosi nuomonės, kad Žmogaus teisių ir pagrindinių laisvių apsaugos konvencijos 10 straipsnyje skelbiama informacijos ir žodžio laisvė yra vienas iš svarbiausių demokratinės visuomenės principų ir viena iš pagrindinių visuomenės pažangos ir kiekvieno asmens ugdymo<text:s/>sąlygų;</text:p>
      <text:p text:style-name="P24">dar kartą patvirtindamos savo paramą laisvos informacijos ir idėjų sklaidos bei transliuotojų nepriklausomybės principams, kurie yra būtinas transliavimo veiklos pagrindas;</text:p>
      <text:p text:style-name="P25">pabrėždamos transliacijų svarbą kultūrai ir laisvam nuomonių formavimuisi sąlygomis, kuriomis saugomas pliuralizmas ir lygios visų demokratinių grupių bei politinių partijų galimybės;</text:p>
      <text:p text:style-name="P26">įsitikinusios, kad tolesnė informacijos ir komunikacijos technologijų plėtra turėtų padėti, nepaisant sienų, užtikrinti žodžio laisvę ir laisvę ieškoti, gauti ir perduoti informaciją bei idėjas nepriklausomai nuo jų šaltinio;</text:p>
      <text:p text:style-name="P27">norėdamos pasiūlyti visuomenei vis didesnį programų pasirinkimą ir taip turtinti Europos kultūros paveldą ir plėtoti jos audiovizualinę kūrybą bei būdamos pasiryžusios siekti šio kultūrinio tikslo dedant pastangas plėtoti kokybiškų programų gamybą ir platinimą ir taip tenkinti visuomenės lūkesčius politikos, švietimo ir kultūros srityse;</text:p>
      <text:p text:style-name="P28">suprasdamos, kad būtina apibendrinti bendrųjų šią sritį reglamentuojančių teisės aktų sistemą;</text:p>
      <text:p text:style-name="P29">atsižvelgdamos į Rezoliuciją Nr. 2 ir Pirmosios Europos ministrų konferencijos deklaraciją dėl žiniasklaidos politikos;</text:p>
      <text:p text:style-name="P30">siekdamos tobulinti principus, skelbiamus Europos Tarybos rekomendacijose dėl televizijos reklamos, moterų ir vyrų lygybės žiniasklaidos srityje, palydovų naudojimo televizijos ir radijo transliacijai ir audiovizualinės produkcijos rėmimo Europoje,</text:p>
      <text:p text:style-name="P31"><text:span text:style-name="T32">susitar</text:span><text:span text:style-name="T33">ė:</text:span></text:p>
      <text:p text:style-name="P34"/>
      <text:p text:style-name="P35"><text:span text:style-name="T36">I</text:span><text:span text:style-name="T37"><text:s/>SKYRIUS.<text:s/></text:span><text:span text:style-name="T38">BENDROSIOS NUOSTATOS</text:span></text:p>
      <text:p text:style-name="P39"/>
      <text:p text:style-name="P40"><text:span text:style-name="T41">1</text:span><text:span text:style-name="T42"><text:s/>straipsnis.<text:s/></text:span><text:span text:style-name="T43">Tikslas ir objektas</text:span></text:p>
      <text:p text:style-name="P44"><text:span text:style-name="T45">Šios Konvencijos objektas – transliuojamos programos.</text:span><text:span text:style-name="T46"><text:s/>Jos tikslas – sukurti sąlygas tarpvalstybiniam televizijos programų transliavimui ir retransliavimui tarp Konvenciją pasirašiusių Šalių.</text:span></text:p>
      <text:p text:style-name="P47"/>
      <text:p text:style-name="P48"><text:span text:style-name="T49">2</text:span><text:span text:style-name="T50"><text:s/>straipsnis.<text:s/></text:span><text:span text:style-name="T51">Vartojamos sąvokos</text:span></text:p>
      <text:p text:style-name="P52"><text:span text:style-name="T53">Šioje Konvencijoje:</text:span></text:p>
      <text:p text:style-name="P54"><text:span text:style-name="T55">a) „transliavimas“ – tai pirminis koduotas arba<text:s/></text:span><text:span text:style-name="T56">nekoduotas televizijos programų perdavimas visuomenei visų rūšių antžeminiais siųstuvais ir kabeliniais arba palydoviniais ryšiais. Transliavimas neapima pagal atskirus užsakymus teikiamų ryšių paslaugų;</text:span></text:p>
      <text:p text:style-name="P57"><text:span text:style-name="T58">b) „retransliavimas“ – tai transliuotojų visuomene</text:span><text:span text:style-name="T59">i transliuojamų užbaigtų ir nepakeistų televizijos programų arba jų svarbesnių dalių gavimas ir perdavimas tuo pat metu nepriklausomai nuo naudojamų techninių priemonių;</text:span></text:p>
      <text:p text:style-name="P60"><text:span text:style-name="T61">c) „transliuotojas“ – tai fizinis arba juridinis asmuo, kuris rengia visuomenei skir</text:span><text:span text:style-name="T62">tas televizijos programas, transliuoja jas arba pasirūpina, kad jos užbaigtos ir nepakeistos būtų transliuojamos trečiosios šalies;</text:span></text:p>
      <text:p text:style-name="P63"><text:span text:style-name="T64">d) „programa“ – tai laidų visuma, sudaranti atskirą programą, kurią perduoda ankstesniame punkte nurodytas transliuotojas;</text:span></text:p>
      <text:p text:style-name="P65"><text:span text:style-name="T66">e) „Europos audiovizualiniai kūriniai“ – tai kūriniai, kurių gamybą arba bendrą gamybą kontroliuoja Europos fiziniai ir juridiniai asmenys;</text:span></text:p>
      <text:p text:style-name="P67"><text:span text:style-name="T68">f) „reklama“ – tai bet koks viešas pranešimas, kuriuo siekiama padėti parduoti arba skatinti pirkti ar nuomoti<text:s/></text:span><text:span text:style-name="T69">gaminį arba paslaugą, propaguoti kokį nors dalyką ar idėją arba siekti kitokio reklamos užsakovo pageidaujamo poveikio, ir kurio transliacijos laikas reklamuotojui buvo suteiktas už mokestį arba panašų atlygį;</text:span></text:p>
      <text:p text:style-name="P70"><text:span text:style-name="T71">g) „rėmimas“ – tai fizinio arba juridinio as</text:span><text:span text:style-name="T72">mens, neužsiimančio transliavimo veikla ir audiovizualinių produktų gamyba, dalyvavimas tiesiogiai arba netiesiogiai finansuojant programą ir taip siekiant garsinti savo vardą arba pavadinimą, prekės ženklą arba įvaizdį.</text:span></text:p>
      <text:p text:style-name="P73"/>
      <text:p text:style-name="P74"><text:span text:style-name="T75">3</text:span><text:span text:style-name="T76"><text:s/>straipsnis.<text:s/></text:span><text:span text:style-name="T77">Taikymo srit</text:span><text:span text:style-name="T78">is</text:span></text:p>
      <text:p text:style-name="P79"><text:span text:style-name="T80">Ši Konvencija taikoma visoms programoms, kurias transliuoja arba retransliuoja Konvencijos Šalies jurisdikcijoje esantys subjektai arba kabelinio, antžeminio arba palydovinio ryšio techninė įranga ir kurias tiesiogiai arba netiesiogiai gali priimti vi</text:span><text:span text:style-name="T81">ena arba kelios kitos Šalys.</text:span></text:p>
      <text:p text:style-name="P82"/>
      <text:p text:style-name="P83"><text:span text:style-name="T84">4</text:span><text:span text:style-name="T85"><text:s/>straipsnis.<text:s/></text:span><text:span text:style-name="T86">Priėmimo ir retransliavimo laisvė</text:span></text:p>
      <text:p text:style-name="P87"><text:span text:style-name="T88">Šalys užtikrina žodžio ir informacijos laisvę pagal Žmogaus teisių ir pagrindinių laisvių apsaugos konvencijos 10 straipsnį. Jos garantuoja šios Konvencijos nuostatas ati</text:span><text:span text:style-name="T89">tinkančių programų priėmimą ir nevaržo jų retransliavimo savo teritorijose.</text:span></text:p>
      <text:p text:style-name="P90"/>
      <text:p text:style-name="P91"><text:span text:style-name="T92">5</text:span><text:span text:style-name="T93"><text:s/>straipsnis.<text:s/></text:span><text:span text:style-name="T94">Transliuojančiųjų Šalių pareigos</text:span></text:p>
      <text:p text:style-name="P95"><text:span text:style-name="T96">1</text:span><text:span text:style-name="T97">. Kiekviena transliuojančioji Šalis reikiamomis priemonėmis ir per savo kompetentingas institucijas užtikrina, kad visos<text:s/></text:span><text:span text:style-name="T98">jos jurisdikcijoje esančių subjektų arba techninės įrangos, nurodytų 3 straipsnyje, perduodamos programos atitiktų šios Konvencijos nuostatas.</text:span></text:p>
      <text:p text:style-name="P99"><text:span text:style-name="T100">2</text:span><text:span text:style-name="T101">. Šioje Konvencijoje transliuojančiąja Šalimi laikoma:</text:span></text:p>
      <text:p text:style-name="P102"><text:span text:style-name="T103">a) antžeminių transliacijų – Šalis, iš kurios perduod</text:span><text:span text:style-name="T104">amas pradinis transliavimo signalas;</text:span></text:p>
      <text:p text:style-name="P105"><text:span text:style-name="T106">b) palydovinių transliacijų:</text:span></text:p>
      <text:p text:style-name="P107"><text:span text:style-name="T108">i) Šalis, kurioje yra antžeminė stotis, perduodanti</text:span></text:p>
      <text:p text:style-name="P109"><text:span text:style-name="T110">signalą į ryšio palydovą;</text:span></text:p>
      <text:p text:style-name="P111"><text:span text:style-name="T112">ii) Šalis, kuri suteikia galimybę naudoti dažnį arba</text:span></text:p>
      <text:p text:style-name="P113"><text:span text:style-name="T114">palydovinio ryšio kanalą, kai antžeminė stotis yr</text:span><text:span text:style-name="T115">a</text:span></text:p>
      <text:p text:style-name="P116"><text:span text:style-name="T117">valstybėje, kuri nėra šios Konvencijos Šalis;</text:span></text:p>
      <text:p text:style-name="P118"><text:span text:style-name="T119">iii) Šalis, kurioje yra transliuotojo būstinė, kai nėra</text:span></text:p>
      <text:p text:style-name="P120"><text:span text:style-name="T121">nustatyta i ir ii papunkčiuose nurodyta atsakomybė.</text:span></text:p>
      <text:p text:style-name="P122"><text:span text:style-name="T123">3</text:span><text:span text:style-name="T124">. Jei programas, transliuojamas iš valstybių, kurios nėra šios Konvencijos Šalys,<text:s/></text:span><text:span text:style-name="T125">retransliuoja Konvencijos Šalies jurisdikcijoje esantys 3 straipsnyje nurodyti subjektai arba techninė įranga, ta Šalis, veikdama kaip transliuojančioji Šalis, reikiamomis priemonėmis ir per savo kompetentingas institucijas užtikrina, kad būtų laikomasi ši</text:span><text:span text:style-name="T126">os Konvencijos nuostatų.</text:span></text:p>
      <text:p text:style-name="P127"/>
      <text:p text:style-name="P128"><text:span text:style-name="T129">6</text:span><text:span text:style-name="T130"><text:s/>straipsnis.<text:s/></text:span><text:span text:style-name="T131">Informacijos teikimas</text:span></text:p>
      <text:p text:style-name="P132"><text:span text:style-name="T133">1</text:span><text:span text:style-name="T134">. Transliuotojo įsipareigojimai aiškiai ir tiksliai nurodomi kiekvienos Šalies kompetentingos institucijos išduodamame leidime arba su ja sudarytoje sutartyje, arba kitomis teisinėmis</text:span><text:span text:style-name="T135"><text:s/>priemonėmis.</text:span></text:p>
      <text:p text:style-name="P136"><text:span text:style-name="T137">2</text:span><text:span text:style-name="T138">. Gavusi prašymą, transliuojančiosios Šalies kompetentinga institucija suteikia informaciją apie transliuotoją. Tokią informaciją sudaro mažų mažiausiai transliuotojo pavardė arba pavadinimas, žinios apie jo būstinę ir statusą, teisinio<text:s/></text:span><text:span text:style-name="T139">atstovo pavardė arba pavadinimas, kapitalo<text:s/></text:span><text:soft-page-break/><text:span text:style-name="T140">sudėtis ir programų, kurias transliuotojas rengia arba ketina rengti, pobūdis, tikslas ir finansavimo būdas.</text:span></text:p>
      <text:p text:style-name="P141"/>
      <text:p text:style-name="P142"><text:span text:style-name="T143">II</text:span><text:span text:style-name="T144"><text:s/>SKYRIUS.<text:s/></text:span><text:span text:style-name="T145">PROGRAMOS</text:span></text:p>
      <text:p text:style-name="P146"/>
      <text:p text:style-name="P147"><text:span text:style-name="T148">7</text:span><text:span text:style-name="T149"><text:s/>straipsnis.<text:s/></text:span><text:span text:style-name="T150">Transliuotojo įsipareigojimai</text:span></text:p>
      <text:p text:style-name="P151"><text:span text:style-name="T152">1</text:span><text:span text:style-name="T153">. Visos programos l</text:span><text:span text:style-name="T154">aidos tiek savo forma, tiek turiniu turi gerbti žmogaus orumą ir pagrindines žmogaus teises.</text:span></text:p>
      <text:p text:style-name="P155">Laidos jokiu būdu negali:</text:p>
      <text:p text:style-name="P156"><text:span text:style-name="T157">a) būti nepadorios ir ypač turėti pornografijos elementų;</text:span></text:p>
      <text:p text:style-name="P158"><text:span text:style-name="T159">b) perdėtai akcentuoti smurtą arba kurstyti rasinę neapykantą.</text:span></text:p>
      <text:p text:style-name="P160"><text:span text:style-name="T161">2</text:span><text:span text:style-name="T162">. Laido</text:span><text:span text:style-name="T163">s, kurios galėtų pakenkti fiziniam, protiniam ar moraliniam vaikų ir paauglių vystymuisi, neturi būti rodomos tuo metu, kai vaikai ir paaugliai dėl transliacijos ir priėmimo laiko galėtų jas matyti.</text:span></text:p>
      <text:p text:style-name="P164"><text:span text:style-name="T165">3</text:span><text:span text:style-name="T166">. Transliuotojas užtikrina, kad žinių laidose faktai</text:span><text:span text:style-name="T167"><text:s/>bei įvykiai būtų pateikiami teisingai ir kad tokios laidos skatintų laisvą nuomonių formavimąsi.</text:span></text:p>
      <text:p text:style-name="P168"/>
      <text:p text:style-name="P169"><text:span text:style-name="T170">8</text:span><text:span text:style-name="T171"><text:s/>straipsnis.<text:s/></text:span><text:span text:style-name="T172">Atsakymo teisė</text:span></text:p>
      <text:p text:style-name="P173"><text:span text:style-name="T174">1</text:span><text:span text:style-name="T175">. Kiekviena transliuojančioji Šalis užtikrina, kad visi fiziniai ir juridiniai asmenys nepriklausomai nuo jų valstybi</text:span><text:span text:style-name="T176">nės priklausomybės, pilietybės ar gyvenamosios vietos turėtų galimybę pasinaudoti atsakymo teise arba siekti kitų panašių teisinių ar administracinių teisės gynimo priemonių dėl Šalies jurisdikcijoje esančių subjektų ar techninės įrangos, nurodytų 3 straip</text:span><text:span text:style-name="T177">snyje, transliuotų ar retransliuotų programų. Visų pirma Šalys užtikrina, kad laiko parinkimas ir kiti galimybei pasinaudoti atsakymo teise svarbūs aspektai iš tikrųjų leistų veiksmingai naudotis ta teise. Galimybė veiksmingai naudotis šia teise ar kitomis</text:span><text:span text:style-name="T178"><text:s/>panašiomis teisinėmis ir administracinėmis teisės gynimo priemonėmis užtikrinama nustatant tinkamą laiką ir kitas svarbias sąlygas.</text:span></text:p>
      <text:p text:style-name="P179"><text:span text:style-name="T180">2</text:span><text:span text:style-name="T181">. Siekiant šio tikslo, programos metu atitinkamu būdu reguliariai nurodomas už programą atsakingo transliuotojo pavadi</text:span><text:span text:style-name="T182">nimas.</text:span></text:p>
      <text:p text:style-name="P183"/>
      <text:p text:style-name="P184"><text:span text:style-name="T185">9</text:span><text:span text:style-name="T186"><text:s/>straipsnis.<text:s/></text:span><text:span text:style-name="T187">Galimybė visuomenei stebėti ypač svarbius įvykius</text:span></text:p>
      <text:p text:style-name="P188"><text:span text:style-name="T189">Kiekviena Šalis išnagrinėja teisines priemones, kad nebūtų pažeista visuomenės teisė į informaciją dėl to, kad transliuotojas naudojasi išskirtinėmis teisėmis, kaip nurodyta 3<text:s/></text:span><text:span text:style-name="T190">straipsnyje, transliuoti ar retransliuoti didelį visuomenės susidomėjimą keliantį įvykį, taip iš didelės visuomenės dalies vienoje ar keliose kitose Šalyse atimdamas galimybę stebėti tą įvykį per televiziją.</text:span></text:p>
      <text:p text:style-name="P191"/>
      <text:p text:style-name="P192"><text:span text:style-name="T193">10</text:span><text:span text:style-name="T194"><text:s/>straipsnis.<text:s/></text:span><text:span text:style-name="T195">Kultūros tikslai</text:span></text:p>
      <text:p text:style-name="P196"><text:span text:style-name="T197">1</text:span><text:span text:style-name="T198">.<text:s/></text:span><text:span text:style-name="T199">Kiekviena transliuojančioji Šalis, jei tik įmanoma, atitinkamomis priemonėmis užtikrina, kad transliuotojai didžiąją savo transliacijų laiko dalį, išskyrus laiką, skirtą žinioms, sporto įvykiams, žaidimams, reklamai ir teletekstui, skirtų Europos valstybių</text:span><text:span text:style-name="T200"><text:s/>produkcijai. Tokio skiriamo laiko santykio, atsižvelgiant į transliuotojo įsipareigojimus savo žiūrovams transliuoti informacines, švietėjiškas, kultūrines ir pramogines laidas, remiantis tam tikrais kriterijais, turėtų būti siekiama palaipsniui.</text:span></text:p>
      <text:p text:style-name="P201"><text:span text:style-name="T202">2</text:span><text:span text:style-name="T203">. I</text:span><text:span text:style-name="T204">škilus nesutarimams tarp priimančiosios ir transliuojančiosios Šalies dėl ankstesnio punkto taikymo, vienos iš Šalių reikalavimu gali būti kreipiamasi į Nuolatinį komitetą, kad šis pareikštų savo nuomonę ginčytinu klausimu. Tokiems nesutarimams spręsti net</text:span><text:span text:style-name="T205">aikoma 26 straipsnyje numatyta arbitražo procedūra.</text:span></text:p>
      <text:p text:style-name="P206"><text:span text:style-name="T207">3</text:span><text:span text:style-name="T208">. Šalys įsipareigoja kartu ieškoti tinkamiausių būdų ir priemonių, kaip nediskriminuojant transliuotojų būtų galima remti Europos kūrinių gamybą ir skatinti veiklą toje srityje, ypač šalyse, kuriose<text:s/></text:span><text:span text:style-name="T209">audiovizualinės produkcijos kuriama nedaug arba kuriose yra apribotų kalbinių teritorijų.</text:span></text:p>
      <text:p text:style-name="P210"><text:span text:style-name="T211">4</text:span><text:span text:style-name="T212">. Šalys, vadovaudamosi šioje Konvencijoje skelbiama bendradarbiavimo ir savitarpio pagalbos dvasia, stengiasi, kad programos, kurias transliuoja arba retransliuo</text:span><text:span text:style-name="T213">ja jų jurisdikcijoje<text:s/></text:span><text:soft-page-break/><text:span text:style-name="T214">esantys 3 straipsnyje nurodyti subjektai arba techninė įranga, nekeltų grėsmės spaudos pliuralizmui ir kino pramonės plėtrai. Todėl tokios programos negali transliuoti jokio kinematografijos kūrinio (išskyrus atvejus, kai dėl to susita</text:span><text:span text:style-name="T215">ria jo teisių turėtojai ir transliuotojas), kol nepraėjo dveji metai nuo tos dienos, kai tas kūrinys buvo pirmą kartą parodytas kino teatruose. Tais atvejais, kai kinematografijos kūrinys kuriamas kartu su transliuotoju, šis laikotarpis yra vieneri metai.</text:span></text:p>
      <text:p text:style-name="P216"/>
      <text:p text:style-name="P217"><text:span text:style-name="T218">III</text:span><text:span text:style-name="T219"><text:s/>SKYRIUS.<text:s/></text:span><text:span text:style-name="T220">REKLAMA</text:span></text:p>
      <text:p text:style-name="P221"/>
      <text:p text:style-name="P222"><text:span text:style-name="T223">11</text:span><text:span text:style-name="T224"><text:s/>straipsnis.<text:s/></text:span><text:span text:style-name="T225">Bendrosios nuostatos</text:span></text:p>
      <text:p text:style-name="P226"><text:span text:style-name="T227">1</text:span><text:span text:style-name="T228">. Reklama turi būti teisinga ir sąžininga.</text:span></text:p>
      <text:p text:style-name="P229"><text:span text:style-name="T230">2</text:span><text:span text:style-name="T231">. Reklama neturi klaidinti vartotojų ar jiems kenkti.</text:span></text:p>
      <text:p text:style-name="P232"><text:span text:style-name="T233">3</text:span><text:span text:style-name="T234">. Vaikams skirtoje reklamoje arba reklamoje, kurioje nufilmuoti vaikai, t</text:span><text:span text:style-name="T235">uri būti vengiama visko, kas galėtų jiems pakenkti, ir atsižvelgiama į ypatingą vaikų jautrumą.</text:span></text:p>
      <text:p text:style-name="P236"><text:span text:style-name="T237">4</text:span><text:span text:style-name="T238">. Reklamuotojas neturi daryti įtakos redaguojant programų turinį.</text:span></text:p>
      <text:p text:style-name="P239"/>
      <text:p text:style-name="P240"><text:span text:style-name="T241">12</text:span><text:span text:style-name="T242"><text:s/>straipsnis.<text:s/></text:span><text:span text:style-name="T243">Trukmė</text:span></text:p>
      <text:p text:style-name="P244"><text:span text:style-name="T245">1</text:span><text:span text:style-name="T246">. Reklama neturi užimti daugiau kaip 15 procentų dienos</text:span><text:span text:style-name="T247"><text:s/>eterio laiko. Tačiau ši dalis gali būti padidinta iki 20 procentų, kad į ją būtų įtraukta tokia reklamos forma kaip tiesioginiai pasiūlymai žiūrovams, susiję su prekių pardavimu, pirkimu ar nuoma arba su teikiamomis paslaugomis, jei tik reklaminiai siužet</text:span><text:span text:style-name="T248">ai neužima daugiau kaip 15 procentų laiko.</text:span></text:p>
      <text:p text:style-name="P249"><text:span text:style-name="T250">2</text:span><text:span text:style-name="T251">. Reklaminių siužetų trukmė vienos valandos laikotarpiu neturi viršyti 20 procentų.</text:span></text:p>
      <text:p text:style-name="P252"><text:span text:style-name="T253">3</text:span><text:span text:style-name="T254">. Tokia reklamos forma kaip tiesioginiai pasiūlymai žiūrovams, susiję su prekių pardavimu, pirkimu ar nuoma arba su tei</text:span><text:span text:style-name="T255">kiamomis paslaugomis, neturi viršyti vienos valandos per dieną.</text:span></text:p>
      <text:p text:style-name="P256"/>
      <text:p text:style-name="P257"><text:span text:style-name="T258">13</text:span><text:span text:style-name="T259"><text:s/>straipsnis.<text:s/></text:span><text:span text:style-name="T260">Forma ir pateikimas</text:span></text:p>
      <text:p text:style-name="P261"><text:span text:style-name="T262">1</text:span><text:span text:style-name="T263">. Reklama turi skirtis iš visos programos ir būti aiškiai atskirta nuo kitų programos dalių vaizdo arba garso priemonėmis. Iš esmės reklama turi<text:s/></text:span><text:span text:style-name="T264">būti transliuojama blokais.</text:span></text:p>
      <text:p text:style-name="P265"><text:span text:style-name="T266">2</text:span><text:span text:style-name="T267">. Pasąmonę veikianti reklama draudžiama.</text:span></text:p>
      <text:p text:style-name="P268"><text:span text:style-name="T269">3</text:span><text:span text:style-name="T270">. Paslėpta reklama, ypač prekių arba paslaugų pristatymas laidose reklamos tikslu, yra draudžiama.</text:span></text:p>
      <text:p text:style-name="P271"><text:span text:style-name="T272">4</text:span><text:span text:style-name="T273">. Asmenys, reguliariai vedantys žinių arba aktualijų laidas, neturi nei<text:s/></text:span><text:span text:style-name="T274">filmuotis reklamoje, nei jos įgarsinti.</text:span></text:p>
      <text:p text:style-name="P275"/>
      <text:p text:style-name="P276"><text:span text:style-name="T277">14</text:span><text:span text:style-name="T278"><text:s/>straipsnis.<text:s/></text:span><text:span text:style-name="T279">Reklaminiai intarpai</text:span></text:p>
      <text:p text:style-name="P280"><text:span text:style-name="T281">1</text:span><text:span text:style-name="T282">. Reklama įterpiama tarp laidų. Jei laikomasi šio straipsnio 2-5 dalyse nurodytų sąlygų, reklama gali būti įterpiama ir laidos metu, nepažeidžiant jos vientisumo bei ve</text:span><text:span text:style-name="T283">rtės ir teisių turėtojų teisių.</text:span></text:p>
      <text:p text:style-name="P284"><text:span text:style-name="T285">2</text:span><text:span text:style-name="T286">. Iš atskirų dalių sudarytose laidose, sporto laidose, taip pat tada, kai rodomi kiti panašios struktūros renginiai ar pasirodymai su pertraukomis, reklama įterpiama tik tarp tų atskirų dalių arba per pertraukas.</text:span></text:p>
      <text:p text:style-name="P287"><text:span text:style-name="T288">3</text:span><text:span text:style-name="T289">.</text:span><text:span text:style-name="T290"><text:s/>Jei audiovizualinių kūrinių, pavyzdžiui, vaidybinių ar televizijos filmų (išskyrus daugiaserijinius filmus ar laidas, serialus, pramogines laidas ir dokumentinius filmus), trukmė ilgesnė nei keturiasdešimt penkios minutės, jų transliacija gali būti pertra</text:span><text:span text:style-name="T291">ukta vieną kartą per kiekvieną ištisą keturiasdešimt penkių minučių laikotarpį. Papildomai transliacija gali būti pertraukta, jei minėtųjų kūrinių trukmė yra mažiausiai dvidešimčia minučių ilgesnė nei du ar daugiau ištisi keturiasdešimt penkių minučių laik</text:span><text:span text:style-name="T292">otarpiai.</text:span></text:p>
      <text:p text:style-name="P293"><text:span text:style-name="T294">4</text:span><text:span text:style-name="T295">. Tais atvejais, kai reklama pertraukiamos kitos nei šio straipsnio 2 dalyje išvardytos laidos, laikas tarp dviejų laidoje rodomų reklaminių intarpų turėtų būti ne trumpesnis kaip dvidešimt minučių.</text:span></text:p>
      <text:p text:style-name="P296"><text:span text:style-name="T297">5</text:span><text:span text:style-name="T298">. Reklama negali būti įterpiama trans</text:span><text:span text:style-name="T299">liuojant religines apeigas. Žinių ir aktualijų laidos, dokumentiniai filmai, taip pat religinės ir vaikų laidos, jei jos trumpesnės nei trisdešimt minučių,<text:s/></text:span><text:soft-page-break/><text:span text:style-name="T300">reklama nepertraukiamos. Jei jos trunka trisdešimt minučių ir ilgiau, taikomos ankstesnių punktų nuo</text:span><text:span text:style-name="T301">statos.</text:span></text:p>
      <text:p text:style-name="P302"/>
      <text:p text:style-name="P303"><text:span text:style-name="T304">15</text:span><text:span text:style-name="T305"><text:s/>straipsnis.<text:s/></text:span><text:span text:style-name="T306">Tam tikrų gaminių reklama</text:span></text:p>
      <text:p text:style-name="P307"><text:span text:style-name="T308">1</text:span><text:span text:style-name="T309">. Tabako gaminius reklamuoti draudžiama.</text:span></text:p>
      <text:p text:style-name="P310"><text:span text:style-name="T311">2</text:span><text:span text:style-name="T312">. Visų rūšių alkoholinių gėrimų reklama turi atitikti šias taisykles:</text:span></text:p>
      <text:p text:style-name="P313"><text:span text:style-name="T314">a) ji negali būti adresuojama išskirtinai nepilnamečiams. Tokioje reklamoje<text:s/></text:span><text:span text:style-name="T315">rodomi su alkoholio vartojimu susiję asmenys neturi atrodyti esą nepilnamečiai;</text:span></text:p>
      <text:p text:style-name="P316"><text:span text:style-name="T317">b) joje alkoholio vartojimas neturi būti siejamas su fiziniais pasiekimais ar vairavimu;</text:span></text:p>
      <text:p text:style-name="P318"><text:span text:style-name="T319">c) joje neturi būti teigiama, kad alkoholis turi gydomųjų savybių, yra stimuliuojan</text:span><text:span text:style-name="T320">ti ar raminanti priemonė arba asmeninių problemų sprendimo būdas;</text:span></text:p>
      <text:p text:style-name="P321"><text:span text:style-name="T322">d) tokia reklama neturi skatinti besaikio alkoholio vartojimo arba neigiamai vaizduoti abstinencijos ir saikingumo;</text:span></text:p>
      <text:p text:style-name="P323"><text:span text:style-name="T324">e) joje neturi būti perdėtai pabrėžiamas alkoholio kiekis gėrimuose.</text:span></text:p>
      <text:p text:style-name="P325"><text:span text:style-name="T326">3</text:span><text:span text:style-name="T327">. Vaistų ir gydymo, kurie transliuojančioje Šalyje įsigyjami tik su gydytojo receptu, reklama yra draudžiama.</text:span></text:p>
      <text:p text:style-name="P328"><text:span text:style-name="T329">4</text:span><text:span text:style-name="T330">. Visų kitų vaistų ir gydymo būdų reklama turi būti lengvai atpažįstama, sąžininga, atitinkanti tiesą ir patikrinta. Ji turi atitikti ž</text:span><text:span text:style-name="T331">mogaus apsaugos nuo galimos žalos reikalavimus.</text:span></text:p>
      <text:p text:style-name="P332"/>
      <text:p text:style-name="P333"><text:span text:style-name="T334">16</text:span><text:span text:style-name="T335"><text:s/>straipsnis.<text:s/></text:span><text:span text:style-name="T336">Vienai Šaliai skiriama reklama</text:span></text:p>
      <text:p text:style-name="P337"><text:span text:style-name="T338">1</text:span><text:span text:style-name="T339">. Siekiant išvengti nesąžiningos konkurencijos ir grėsmės Šalies televizijos sistemai, reklama, kuri yra skirta vienos kurios Šalies (bet ne<text:s/></text:span><text:span text:style-name="T340">transliuojančiosios Šalies) žiūrovams, neturi prieštarauti toje Šalyje galiojančioms televizijos reklamos taisyklėms.</text:span></text:p>
      <text:p text:style-name="P341"><text:span text:style-name="T342">2</text:span><text:span text:style-name="T343">. Ankstesnės straipsnio dalies nuostatos netaikomos, jei:</text:span></text:p>
      <text:p text:style-name="P344"><text:span text:style-name="T345">a) atitinkamos taisyklės skirtingai traktuoja reklamą, kurią transliuoja mi</text:span><text:span text:style-name="T346">nėtosios Šalies jurisdikcijoje esantys subjektai ir techninė įranga, ir reklamą, kurią transliuoja kitos Šalies jurisdikcijoje esantys subjektai ir techninė įranga;</text:span></text:p>
      <text:p text:style-name="P347"><text:span text:style-name="T348">b) suinteresuotos Šalys šioje srityje yra sudariusios dvišales arba daugiašales sutartis.</text:span></text:p>
      <text:p text:style-name="P349"/>
      <text:p text:style-name="P350"><text:span text:style-name="T351">IV</text:span><text:span text:style-name="T352"><text:s/>SKYRIUS.<text:s/></text:span><text:span text:style-name="T353">RĖMIMAS</text:span></text:p>
      <text:p text:style-name="P354"/>
      <text:p text:style-name="P355"><text:span text:style-name="T356">17</text:span><text:span text:style-name="T357"><text:s/>straipsnis.<text:s/></text:span><text:span text:style-name="T358">Bendrosios nuostatos</text:span></text:p>
      <text:p text:style-name="P359"><text:span text:style-name="T360">1</text:span><text:span text:style-name="T361">. Jei laida arba laidų serija yra visiškai arba iš dalies remiama, tai turi būti aiškiai nurodyta atitinkamais užrašais laidos pradžioje ir/arba pabaigoje.</text:span></text:p>
      <text:p text:style-name="P362"><text:span text:style-name="T363">2</text:span><text:span text:style-name="T364">. Rėmėjas jokiu b</text:span><text:span text:style-name="T365">ūdu negali daryti įtakos remiamų laidų turiniui ar rodymo laikui taip pakeisdamas transliuotojo atsakomybę už programas ir pažeisdamas jo laidos redagavimo laisvę.</text:span></text:p>
      <text:p text:style-name="P366"><text:span text:style-name="T367">3</text:span><text:span text:style-name="T368">. Remiamos laidos neturi padėti parduoti arba skatinti pirkti ar nuomoti rėmėjo ar treč</text:span><text:span text:style-name="T369">iosios šalies gaminius ir paslaugas, ypač darant specialias reklaminio pobūdžio nuorodas į tuos gaminius ar paslaugas.</text:span></text:p>
      <text:p text:style-name="P370"/>
      <text:p text:style-name="P371"><text:span text:style-name="T372">18</text:span><text:span text:style-name="T373"><text:s/>straipsnis.<text:s/></text:span><text:span text:style-name="T374">Draudžiamas rėmimas</text:span></text:p>
      <text:p text:style-name="P375"><text:span text:style-name="T376">1</text:span><text:span text:style-name="T377">. Programų rėmėjais negali būti fiziniai arba juridiniai asmenys, kurių pagrindinė veikla<text:s/></text:span><text:span text:style-name="T378">yra susijusi su šios Konvencijos 15 straipsnyje draudžiamos reklamuoti produkcijos gamyba ir realizavimu ir atitinkamų paslaugų teikimu.</text:span></text:p>
      <text:p text:style-name="P379"><text:span text:style-name="T380">2</text:span><text:span text:style-name="T381">. Žinių ir aktualijų laidų rėmimas draudžiamas.</text:span></text:p>
      <text:p text:style-name="P382"/>
      <text:p text:style-name="P383"><text:span text:style-name="T384">V</text:span><text:span text:style-name="T385"><text:s/>SKYRIUS.<text:s/></text:span><text:span text:style-name="T386">TARPUSAVIO PAGALBA</text:span></text:p>
      <text:p text:style-name="P387"/>
      <text:p text:style-name="P388"><text:span text:style-name="T389">19</text:span><text:span text:style-name="T390"><text:s/>straipsnis.<text:s/></text:span><text:span text:style-name="T391">Šalių<text:s/></text:span><text:span text:style-name="T392">bendradarbiavimas</text:span></text:p>
      <text:p text:style-name="P393"><text:span text:style-name="T394">1</text:span><text:span text:style-name="T395">. Šalys įsipareigoja teikti tarpusavio pagalbą, kad įgyvendintų šios Konvencijos tikslus.</text:span></text:p>
      <text:p text:style-name="P396"><text:span text:style-name="T397">2</text:span><text:span text:style-name="T398">. Siekdama šio tikslo:</text:span></text:p>
      <text:p text:style-name="P399"><text:span text:style-name="T400">a) kiekviena Susitariančioji Valstybė paskiria vieną arba daugiau institucijų, kurių pavadinimus ir adresus praneša</text:span><text:span text:style-name="T401"><text:s/>Europos Tarybos generaliniam sekretoriui, deponuodama Konvencijos ratifikavimo, priėmimo, patvirtinimo arba prisijungimo prie jos dokumentus;</text:span></text:p>
      <text:p text:style-name="P402"><text:span text:style-name="T403">b) kiekviena Susitariančioji Valstybė, paskyrusi daugiau kaip vieną instituciją, šio straipsnio a punkte nurody</text:span><text:span text:style-name="T404">tame pranešime apibrėžia kiekvienos iš tų institucijų kompetenciją.</text:span></text:p>
      <text:p text:style-name="P405"><text:span text:style-name="T406">3</text:span><text:span text:style-name="T407">. Šalies paskirta institucija privalo:</text:span></text:p>
      <text:p text:style-name="P408"><text:span text:style-name="T409">a) teikti šios Konvencijos 6 straipsnio 2 dalyje nurodytą informaciją;</text:span></text:p>
      <text:p text:style-name="P410"><text:span text:style-name="T411">b) kitos Šalies paskirtos institucijos prašymu teikti informaciją<text:s/></text:span><text:span text:style-name="T412">apie savo valstybės teisės normas ir praktiką su šia Konvencija susijusiose srityse;</text:span></text:p>
      <text:p text:style-name="P413"><text:span text:style-name="T414">c) bendradarbiauti su kitų Šalių paskirtomis institucijomis, kai tai naudinga, o ypač kai toks bendradarbiavimas didina priemonių, kurių buvo imtasi įgyvendinant šią Kon</text:span><text:span text:style-name="T415">venciją, veiksmingumą;</text:span></text:p>
      <text:p text:style-name="P416"><text:span text:style-name="T417">d) atsižvelgti į kiekvieną šią Konvenciją taikant iškylantį sunkumą, į kurį jos dėmesį atkreipia kitos Šalies paskirta institucija.</text:span></text:p>
      <text:p text:style-name="P418"/>
      <text:p text:style-name="P419"><text:span text:style-name="T420">VI</text:span><text:span text:style-name="T421"><text:s/>SKYRIUS.<text:s/></text:span><text:span text:style-name="T422">NUOLATINIS KOMITETAS</text:span></text:p>
      <text:p text:style-name="P423"/>
      <text:p text:style-name="P424"><text:span text:style-name="T425">20</text:span><text:span text:style-name="T426"><text:s/>straipsnis.<text:s/></text:span><text:span text:style-name="T427">Nuolatinis komitetas</text:span></text:p>
      <text:p text:style-name="P428"><text:span text:style-name="T429">1</text:span><text:span text:style-name="T430">. Šios Ko</text:span><text:span text:style-name="T431">nvencijos tikslams įgyvendinti įsteigiamas Nuolatinis komitetas.</text:span></text:p>
      <text:p text:style-name="P432"><text:span text:style-name="T433">2</text:span><text:span text:style-name="T434">. Nuolatiniame komitete kiekvienai Šaliai gali atstovauti vienas arba keli delegatai. Kiekvienai delegacijai suteikiama vieno balso teisė. Jos kompetencijai priklausančiose srityse Europ</text:span><text:span text:style-name="T435">os ekonominė bendrija naudojasi savo balso teise ir turi tiek balsų, kiek yra jos valstybių narių, prisijungusių prie šios Konvencijos. Europos ekonominė bendrija nesinaudoja savo balso teise tais atvejais, kai šia teise naudojasi jos valstybės narės, ir a</text:span><text:span text:style-name="T436">tvirkščiai.</text:span></text:p>
      <text:p text:style-name="P437"><text:span text:style-name="T438">3</text:span><text:span text:style-name="T439">. Bet kuriai 29 straipsnio 1 dalyje nurodytai valstybei, kuri nėra šios Konvencijos Šalis, Nuolatiniame komitete gali atstovauti stebėtojas.</text:span></text:p>
      <text:p text:style-name="P440"><text:span text:style-name="T441">4</text:span><text:span text:style-name="T442">. Vykdydamas savo funkcijas Nuolatinis komitetas gali kreiptis patarimo į ekspertus. Jis gali</text:span><text:span text:style-name="T443"><text:s/>savo iniciatyva arba suinteresuotos institucijos prašymu pakviesti bet kurios Konvencijos taikymo srityje techniškai kvalifikuotos tarptautinės ar nacionalinės, vyriausybinės ar nevyriausybinės organizacijos atstovus stebėtojų teisėmis dalyvauti kuriame n</text:span><text:span text:style-name="T444">ors Komiteto posėdyje arba jo dalyje. Sprendimas pakviesti tokius ekspertus ar organizacijas priimamas trijų ketvirtadalių Nuolatinio komiteto narių balsų dauguma.</text:span></text:p>
      <text:p text:style-name="P445"><text:span text:style-name="T446">5</text:span><text:span text:style-name="T447">. Nuolatinio komiteto posėdžius šaukia Europos Tarybos generalinis sekretorius. Pirmasi</text:span><text:span text:style-name="T448">s Komiteto posėdis sušaukiamas per šešis mėnesius nuo Konvencijos įsigaliojimo. Vėliau jo posėdžiai rengiami, kai to pageidauja vienas trečdalis Šalių arba Europos Tarybos Ministrų komitetas, arba Europos Tarybos generalinio sekretoriaus iniciatyva pagal 2</text:span><text:span text:style-name="T449">3 straipsnio 2 dalies nuostatas, arba vienos ar kelių Šalių prašymu pagal 21 straipsnio c punkto ir 25 straipsnio 2 dalies nuostatas.</text:span></text:p>
      <text:p text:style-name="P450"><text:span text:style-name="T451">6</text:span><text:span text:style-name="T452">. Šalių dauguma sudaro Nuolatinio komiteto posėdžiams reikalingą kvorumą.</text:span></text:p>
      <text:p text:style-name="P453"><text:span text:style-name="T454">7</text:span><text:span text:style-name="T455">. Vadovaujantis šio straipsnio 4 dalie</text:span><text:span text:style-name="T456">s ir 23 straipsnio 4 dalies nuostatomis, Nuolatinio komiteto sprendimai priimami trijų ketvirtadalių posėdyje dalyvaujančių jo narių balsų dauguma.</text:span></text:p>
      <text:p text:style-name="P457"><text:span text:style-name="T458">8</text:span><text:span text:style-name="T459">. Vadovaudamasis šios Konvencijos nuostatomis Nuolatinis komitetas parengia savo darbo tvarkos taisykle</text:span><text:span text:style-name="T460">s.</text:span></text:p>
      <text:p text:style-name="P461"/>
      <text:p text:style-name="P462"><text:span text:style-name="T463">21</text:span><text:span text:style-name="T464"><text:s/>straipsnis.<text:s/></text:span><text:span text:style-name="T465">Nuolatinio komiteto funkcijos</text:span></text:p>
      <text:p text:style-name="P466"><text:span text:style-name="T467">Nuolatinis komitetas stebi, kaip taikoma ši Konvencija. Jis gali:</text:span></text:p>
      <text:p text:style-name="P468"><text:span text:style-name="T469">a) teikti Šalims rekomendacijas, kaip taikyti šią Konvenciją;</text:span></text:p>
      <text:p text:style-name="P470"><text:span text:style-name="T471">b) siūlyti būtinus Konvencijos pakeitimus ir nagrinėti pagal 23<text:s/></text:span><text:span text:style-name="T472">straipsnį siūlomus pakeitimus;</text:span></text:p>
      <text:p text:style-name="P473"><text:span text:style-name="T474">c) vienos ar kelių Šalių prašymu nagrinėti klausimus, susijusius su Konvencijos interpretavimu;</text:span></text:p>
      <text:p text:style-name="P475"><text:span text:style-name="T476">d) dėti visas pastangas, kad būtų užtikrintas visų pagal 25 straipsnio nuostatas jam perduotų ginčų draugiškas sprendimas;</text:span></text:p>
      <text:p text:style-name="P477"><text:span text:style-name="T478">e) teikti rekomendacijas Ministrų komitetui dėl 29 straipsnio 1 dalyje nenurodytų valstybių, kurios galėtų būti pakviestos prisijungti prie šios Konvencijos.</text:span></text:p>
      <text:p text:style-name="P479"/>
      <text:p text:style-name="P480"><text:span text:style-name="T481">22</text:span><text:span text:style-name="T482"><text:s/>straipsnis.<text:s/></text:span><text:span text:style-name="T483">Nuolatinio komiteto ataskaitos</text:span></text:p>
      <text:p text:style-name="P484"><text:span text:style-name="T485">Po kiekvieno posėdžio Nuolatinis komiteta</text:span><text:span text:style-name="T486">s pateikia Šalims ir Europos Tarybos Ministrų komitetui ataskaitas apie vykusias diskusijas ir priimtus nutarimus.</text:span></text:p>
      <text:p text:style-name="P487"/>
      <text:p text:style-name="P488"><text:span text:style-name="T489">VII</text:span><text:span text:style-name="T490"><text:s/>SKYRIUS.<text:s/></text:span><text:span text:style-name="T491">PATAISOS</text:span></text:p>
      <text:p text:style-name="P492"/>
      <text:p text:style-name="P493"><text:span text:style-name="T494">23</text:span><text:span text:style-name="T495"><text:s/>straipsnis.<text:s/></text:span><text:span text:style-name="T496">Pataisos</text:span></text:p>
      <text:p text:style-name="P497"><text:span text:style-name="T498">1</text:span><text:span text:style-name="T499">. Kiekviena Šalis gali siūlyti šios Konvencijos pataisas.</text:span></text:p>
      <text:p text:style-name="P500"><text:span text:style-name="T501">2</text:span><text:span text:style-name="T502">. Apie visas<text:s/></text:span><text:span text:style-name="T503">siūlomas pataisas pranešama Europos Tarybos generaliniam sekretoriui, kuris apie jas praneša Europos Tarybos valstybėms narėms, kitoms valstybėms, prisijungusioms prie Europos kultūros konvencijos, Europos ekonominei bendrijai ir visoms kitoms valstybėms,<text:s/></text:span><text:span text:style-name="T504">kurios nėra Europos Tarybos narės, tačiau yra prisijungusios arba pakviestos prisijungti prie šios Konvencijos pagal 30 straipsnio nuostatas. Ne anksčiau kaip po dviejų mėnesių nuo pranešimo apie siūlomas pataisas Europos Tarybos generalinis sekretorius su</text:span><text:span text:style-name="T505">šaukia Nuolatinio komiteto posėdį.</text:span></text:p>
      <text:p text:style-name="P506"><text:span text:style-name="T507">3</text:span><text:span text:style-name="T508">. Nuolatinis komitetas išnagrinėja kiekvieną siūlomą pataisą ir pateikia Ministrų komitetui patvirtinti Nuolatinio komiteto narių trijų ketvirtadalių balsų dauguma priimtą tekstą. Ministrų komiteto patvirtintas tekst</text:span><text:span text:style-name="T509">as perduodamas Šalims pritarti.</text:span></text:p>
      <text:p text:style-name="P510"><text:span text:style-name="T511">4</text:span><text:span text:style-name="T512">. Visos pataisos įsigalioja trisdešimtą dieną po to, kai visos Šalys praneša generaliniam sekretoriui apie tai, kad sutinka su pataisomis.</text:span></text:p>
      <text:p text:style-name="P513"/>
      <text:p text:style-name="P514"><text:span text:style-name="T515">VIII</text:span><text:span text:style-name="T516"><text:s/>SKYRIUS.<text:s/></text:span><text:span text:style-name="T517">KONVENCIJOS PAŽEIDIMAI</text:span></text:p>
      <text:p text:style-name="P518"/>
      <text:p text:style-name="P519"><text:span text:style-name="T520">24</text:span><text:span text:style-name="T521"><text:s/>straipsnis.<text:s/></text:span><text:span text:style-name="T522">Konvencijos pa</text:span><text:span text:style-name="T523">žeidimai</text:span></text:p>
      <text:p text:style-name="P524"><text:span text:style-name="T525">1</text:span><text:span text:style-name="T526">. Jei Šalis pastebi šios Konvencijos pažeidimą, ji apie tai praneša transliuojančiajai Šaliai, ir abi Šalys pasistengia išspręsti iškilusius nesutarimus pagal 19, 25 ir 26 straipsnių nuostatas.</text:span></text:p>
      <text:p text:style-name="P527"><text:span text:style-name="T528">2</text:span><text:span text:style-name="T529">. Jei pastebėtas įtariamas pažeidimas yra a</text:span><text:span text:style-name="T530">kivaizdus, svarbus ir sunkus, susijęs su visuomenei svarbiais klausimais ir su 7 straipsnio 1 arba 2 dalimis, 12 straipsniu, 13 straipsnio 1 dalies pirmu sakiniu, 14 straipsniu arba 15 straipsnio 1 ir 3 dalimis ir jeigu jis nėra pašalinamas per dvi savaite</text:span><text:span text:style-name="T531">s po to, kai apie jį buvo pranešta, priimančioji Šalis gali laikinai nutraukti pažeidimais kaltinamos programos retransliavimą.</text:span></text:p>
      <text:p text:style-name="P532"><text:span text:style-name="T533">3</text:span><text:span text:style-name="T534">. Visais kitais įtariamų pažeidimų atvejais, išskyrus tuos, kurie numatyti šio straipsnio 4 dalyje, priimančioji Šalis gali</text:span><text:span text:style-name="T535"><text:s/>laikinai nutraukti pažeidimais kaltinamos programos retransliavimą praėjus 8 mėnesiams nuo pranešimo apie pažeidimą, jei jis per tą laiką nepašalinamas.</text:span></text:p>
      <text:p text:style-name="P536"><text:span text:style-name="T537">4</text:span><text:span text:style-name="T538">. Laikinai retransliavimo nutraukti neleidžiama, kai įtariami pažeidimai yra susiję su 7 straipsn</text:span><text:span text:style-name="T539">io 3 dalimi arba 8, 9 ar 10 straipsniais.</text:span></text:p>
      <text:p text:style-name="P540"/>
      <text:p text:style-name="P541"><text:span text:style-name="T542">IX</text:span><text:span text:style-name="T543"><text:s/>SKYRIUS.<text:s/></text:span><text:span text:style-name="T544">GINČŲ SPRENDIMAS</text:span></text:p>
      <text:p text:style-name="P545"/>
      <text:p text:style-name="P546"><text:span text:style-name="T547">25</text:span><text:span text:style-name="T548"><text:s/>straipsnis.<text:s/></text:span><text:span text:style-name="T549">Sutaikinimas</text:span></text:p>
      <text:p text:style-name="P550"><text:span text:style-name="T551">1</text:span><text:span text:style-name="T552">. Nesutarimus, kylančius taikant šią Konvenciją, susijusios Šalys stengiasi išspręsti draugiškai.</text:span></text:p>
      <text:p text:style-name="P553"><text:span text:style-name="T554">2</text:span><text:span text:style-name="T555">. Jei abi susijusios Šalys<text:s/></text:span><text:span text:style-name="T556">neprieštarauja, Nuolatinis komitetas gali padėti Šalims ir išnagrinėti klausimą, kad būtų kuo greičiau surastas tinkamas sprendimas, ir, jei reikia, suformuluoti tuo klausimu patariamąją nuomonę.</text:span></text:p>
      <text:p text:style-name="P557"><text:span text:style-name="T558">3</text:span><text:span text:style-name="T559">. Kiekviena susijusi Šalis įsipareigoja nedelsdama sute</text:span><text:span text:style-name="T560">ikti Nuolatiniam komitetui visą reikalingą informaciją ir priemones, būtinas atliekant ankstesnėje šio straipsnio dalyje nurodytas jo pareigas.</text:span></text:p>
      <text:p text:style-name="P561"/>
      <text:p text:style-name="P562"><text:span text:style-name="T563">26</text:span><text:span text:style-name="T564"><text:s/>straipsnis.<text:s/></text:span><text:span text:style-name="T565">Arbitražas</text:span></text:p>
      <text:p text:style-name="P566"><text:span text:style-name="T567">1</text:span><text:span text:style-name="T568">. Jeigu susijusios Šalys negali išspręsti ginčo pagal 25 straipsnio nuosta</text:span><text:span text:style-name="T569">tas, jos abipusiu susitarimu gali jį perduoti arbitražui, kurio procedūra numatyta šios Konvencijos priede. Jei tokio abipusio susitarimo nepavyksta pasiekti per šešis mėnesius nuo pirmojo prašymo pradėti sutaikinimo procedūrą, ginčas gali būti perduotas s</text:span><text:span text:style-name="T570">pręsti arbitražui vienos Šalies prašymu.</text:span></text:p>
      <text:p text:style-name="P571"><text:span text:style-name="T572">2</text:span><text:span text:style-name="T573">. Kiekviena Šalis gali bet kuriuo metu paskelbti, kad ji pripažįsta šios Konvencijos priede numatytą arbitražo procedūrą kaip privalomą ipso facto ir be specialaus susitarimo su kita tą patį įsipareigojimą pris</text:span><text:span text:style-name="T574">iimančia Šalimi.</text:span></text:p>
      <text:p text:style-name="P575"/>
      <text:p text:style-name="P576"><text:span text:style-name="T577">X</text:span><text:span text:style-name="T578"><text:s/>SKYRIUS.<text:s/></text:span><text:span text:style-name="T579">KITOS TARPTAUTINĖS SUTARTYS IR ŠALIŲ VIDAUS TEISĖ</text:span></text:p>
      <text:p text:style-name="P580"/>
      <text:p text:style-name="P581"><text:span text:style-name="T582">27</text:span><text:span text:style-name="T583"><text:s/>straipsnis.<text:s/></text:span><text:span text:style-name="T584">Kitos tarptautinės sutartys ir susitarimai</text:span></text:p>
      <text:p text:style-name="P585"><text:span text:style-name="T586">1</text:span><text:span text:style-name="T587">. Tarpusavio santykiams reguliuoti Šalys, Europos ekonominės bendrijos narės, laikosi Bendrijos taisy</text:span><text:span text:style-name="T588">klių ir todėl netaiko iš šios Konvencijos išplaukiančių taisyklių, išskyrus tuos atvejus, kai nėra tam tikrą konkretų klausimą reglamentuojančių Bendrijos taisyklių.</text:span></text:p>
      <text:p text:style-name="P589"><text:span text:style-name="T590">2</text:span><text:span text:style-name="T591">. Ši Konvencija netrukdo Šalims sudaryti tarptautinių sutarčių, kurios tobulintų Konv</text:span><text:span text:style-name="T592">encijos nuostatas ar plėstų jų taikymo ribas.</text:span></text:p>
      <text:p text:style-name="P593"><text:span text:style-name="T594">3</text:span><text:span text:style-name="T595">. Sudarius dvišales sutartis, ši Konvencija nekeičia Šalių teisių ir įsipareigojimų, kylančių iš tokių sutarčių ir netrukdančių kitoms Šalims naudotis savo teisėmis ar vykdyti savo įsipareigojimus pagal ši</text:span><text:span text:style-name="T596">ą Konvenciją.</text:span></text:p>
      <text:p text:style-name="P597"/>
      <text:p text:style-name="P598"><text:span text:style-name="T599">28</text:span><text:span text:style-name="T600"><text:s/>straipsnis.<text:s/></text:span><text:span text:style-name="T601">Konvencijos ir Šalių vidaus įstatymų santykis</text:span></text:p>
      <text:p text:style-name="P602"><text:span text:style-name="T603">Ši Konvencija jokiu būdu netrukdo Šalims taikyti griežtesnių ar išsamesnių, nei numato ši Konvencija, taisyklių programoms, kurias transliuoja 3 straipsnyje nurodyti jų jur</text:span><text:span text:style-name="T604">isdikcijoje esantys subjektai arba techninė įranga.</text:span></text:p>
      <text:p text:style-name="P605"/>
      <text:p text:style-name="P606"><text:span text:style-name="T607">XI</text:span><text:span text:style-name="T608"><text:s/>SKYRIUS.<text:s/></text:span><text:span text:style-name="T609">BAIGIAMOSIOS NUOSTATOS</text:span></text:p>
      <text:p text:style-name="P610"/>
      <text:p text:style-name="P611"><text:span text:style-name="T612">29</text:span><text:span text:style-name="T613"><text:s/>straipsnis.<text:s/></text:span><text:span text:style-name="T614">Pasirašymas ir įsigaliojimas</text:span></text:p>
      <text:p text:style-name="P615"><text:span text:style-name="T616">1</text:span><text:span text:style-name="T617">. Ši Konvencija pateikiama pasirašyti Europos Tarybos valstybėms narėms ir kitoms prie Europos kultūros<text:s/></text:span><text:span text:style-name="T618">konvencijos prisijungusioms valstybėms, taip pat Europos ekonominei bendrijai. Ji turi būti ratifikuota, priimta arba patvirtinta. Ratifikavimo, priėmimo arba patvirtinimo dokumentai perduodami deponuoti Europos Tarybos generaliniam sekretoriui.</text:span></text:p>
      <text:p text:style-name="P619"><text:span text:style-name="T620">2</text:span><text:span text:style-name="T621">. Ši<text:s/></text:span><text:span text:style-name="T622">Konvencija įsigalioja pirmąją mėnesio dieną praėjus trims mėnesiams nuo tos dienos, kai septynios valstybės, iš kurių bent penkios yra Europos Tarybos valstybės narės, išreiškia sutikimą įsipareigoti pagal šios Konvencijos šio straipsnio pirmos dalies nuos</text:span><text:span text:style-name="T623">tatas.</text:span></text:p>
      <text:p text:style-name="P624"><text:span text:style-name="T625">3</text:span><text:span text:style-name="T626">. Valstybė pasirašymo metu arba bet kada vėliau, kol ši Konvencija įsigalios jos atžvilgiu, gali paskelbti, kad ji taikys šią Konvenciją laikinai.</text:span></text:p>
      <text:p text:style-name="P627"><text:span text:style-name="T628">4</text:span><text:span text:style-name="T629">. Bet kurios šio straipsnio 1 dalyje nurodytos valstybės arba Europos ekonominės bendrijos a</text:span><text:span text:style-name="T630">tžvilgiu, joms išreiškus sutikimą įsipareigoti pagal šią Konvenciją, Konvencija įsigalioja pirmąją mėnesio dieną praėjus trims mėnesiams nuo tos dienos, kai buvo deponuoti ratifikavimo, priėmimo arba patvirtinimo dokumentai.</text:span></text:p>
      <text:p text:style-name="P631"/>
      <text:p text:style-name="P632"><text:span text:style-name="T633">30</text:span><text:span text:style-name="T634"><text:s/>straipsnis.<text:s/></text:span><text:span text:style-name="T635">Valstybių</text:span><text:span text:style-name="T636">, kurios nėra Europos Tarybos narės, prisijungimas</text:span></text:p>
      <text:p text:style-name="P637"><text:span text:style-name="T638">1</text:span><text:span text:style-name="T639">. Šiai Konvencijai įsigaliojus, Europos Tarybos Ministrų komitetas, pasitaręs su Susitariančiosiomis Valstybėmis, Europos Tarybos Statuto 20 straipsnio d dalyje numatytos daugumos sprendimu ir Komitet</text:span><text:span text:style-name="T640">o posėdžiuose turinčių teisę dalyvauti Susitariančiųjų Valstybių atstovų vienbalsiu sprendimu gali pakviesti bet kurią kitą valstybę prisijungti prie šios Konvencijos.</text:span></text:p>
      <text:p text:style-name="P641"><text:span text:style-name="T642">2</text:span><text:span text:style-name="T643">. Kiekvienos prisijungiančios valstybės atžvilgiu ši Konvencija įsigalioja pirmąją<text:s/></text:span><text:span text:style-name="T644">mėnesio dieną praėjus trims mėnesiams nuo tos dienos, kai prisijungimo dokumentai buvo perduoti deponuoti Europos Tarybos generaliniam sekretoriui.</text:span></text:p>
      <text:p text:style-name="P645"/>
      <text:p text:style-name="P646"><text:span text:style-name="T647">31</text:span><text:span text:style-name="T648"><text:s/>straipsnis.<text:s/></text:span><text:span text:style-name="T649">Taikymas teritorijoms</text:span></text:p>
      <text:p text:style-name="P650"><text:span text:style-name="T651">1</text:span><text:span text:style-name="T652">. Kiekviena valstybė, pasirašydama šią Konvenciją arba perd</text:span><text:span text:style-name="T653">uodama deponuoti jos ratifikavimo, priėmimo, pritarimo arba prisijungimo dokumentus, gali nurodyti teritoriją ar teritorijas, kurioms ši Konvencija bus taikoma.</text:span></text:p>
      <text:p text:style-name="P654"><text:span text:style-name="T655">2</text:span><text:span text:style-name="T656">. Kiekviena Šalis bet kada vėliau gali Europos Tarybos gene raliniam sekretoriui skirtu pa</text:span><text:span text:style-name="T657">reiškimu išplėsti šios Konvencijos taikymą bet kokiai kitai pareiškime nurodytai teritorijai. Tokios teritorijos atžvilgiu Konvencija įsigalioja pirmąją mėnesio dieną praėjus trims mėnesiams po pareiškimo įteikimo generaliniam sekre toriui.</text:span></text:p>
      <text:p text:style-name="P658"><text:span text:style-name="T659">3</text:span><text:span text:style-name="T660">. Bet koks</text:span><text:span text:style-name="T661"><text:s/>pagal pirmiau išdėstytų dviejų pirmųjų straipsnio dalių nuostatas pateiktas pareiškimas gali būti atšauk tas bet kurios jame nurodytos teritorijos atžvilgiu pranešus apie tai generaliniam sekretoriui. Atšaukimas įsigalioja pirmąją mėne sio dieną praėjus š</text:span><text:span text:style-name="T662">ešiems mėnesiams nuo tos dienos, kai generali nis sekretorius gauna pranešimą.</text:span></text:p>
      <text:p text:style-name="P663"/>
      <text:p text:style-name="P664"><text:span text:style-name="T665">32</text:span><text:span text:style-name="T666"><text:s/>straipsnis.<text:s/></text:span><text:span text:style-name="T667">Išlygos</text:span></text:p>
      <text:p text:style-name="P668"><text:span text:style-name="T669">1</text:span><text:span text:style-name="T670">. Pasirašymo metu arba deponuodama savo ratifikavimo, priėmimo, patvirtinimo ar prisijungimo dokumentus:</text:span></text:p>
      <text:p text:style-name="P671"><text:span text:style-name="T672">a) kiekviena valstybė gali paskelbti<text:s/></text:span><text:span text:style-name="T673">pasiliekanti teisę riboti programų su alkoholinių gėrimų reklama pagal 15 straipsnio 2 dalyje nurodytas taisykles retransliavimą savo teritorijoje vien todėl, kad tokios programos neatitinka jos vidaus teisės aktų nuostatų;</text:span></text:p>
      <text:p text:style-name="P674"><text:span text:style-name="T675">b) Jungtinė Karalystė gali pas</text:span><text:span text:style-name="T676">kelbti pasiliekanti teisę nevykdyti 15 straipsnio 1 dalyje nurodyto įsipareigojimo uždrausti tabako produktų reklamą cigarų ir pypkių tabako reklamai, kurią jos teritorijoje antžeminėmis ryšių priemonėmis transliuoja Nepriklausoma transliacijų administraci</text:span><text:span text:style-name="T677">ja.</text:span></text:p>
      <text:p text:style-name="P678"><text:span text:style-name="T679">Jokia kita išlyga nedaroma.</text:span></text:p>
      <text:p text:style-name="P680"><text:span text:style-name="T681">2</text:span><text:span text:style-name="T682">. Išlygoms, padarytoms remiantis pirmąja šio straipsnio dalimi, negali būti prieštaraujama.</text:span></text:p>
      <text:p text:style-name="P683"><text:span text:style-name="T684">3</text:span><text:span text:style-name="T685">. Bet kuri Susitariančioji Valstybė, padariusi išlygą pagal šio straipsnio 1 dalį, gali visiškai arba iš dalies ją atš</text:span><text:span text:style-name="T686">aukti, įteikdama pranešimą Europos Tarybos generaliniam sekretoriui. Atšaukimas įsigalioja tą dieną, kai generalinis sekretorius gauna pranešimą.</text:span></text:p>
      <text:p text:style-name="P687"><text:span text:style-name="T688">4</text:span><text:span text:style-name="T689">. Šalis, padariusi išlygą dėl kurios nors šios Konvencijos nuostatos, negali reikalauti, kad kita Šalis<text:s/></text:span><text:span text:style-name="T690">vykdytų tą nuostatą. Tačiau jei jos išlyga yra dalinė arba sąlyginė, ji gali reikalauti, kad ta nuostata būtų taikoma tiek, kiek ji pati ją priima.</text:span></text:p>
      <text:p text:style-name="P691"/>
      <text:p text:style-name="P692"><text:span text:style-name="T693">33</text:span><text:span text:style-name="T694"><text:s/>straipsnis.<text:s/></text:span><text:span text:style-name="T695">Denonsavimas</text:span></text:p>
      <text:p text:style-name="P696"><text:span text:style-name="T697">1</text:span><text:span text:style-name="T698">. Kiekviena Šalis bet kada gali denonsuoti šią Konvenciją, apie tai<text:s/></text:span><text:span text:style-name="T699">pranešdama Europos Tarybos generaliniam sekretoriui.</text:span></text:p>
      <text:p text:style-name="P700"><text:span text:style-name="T701">2</text:span><text:span text:style-name="T702">. Denonsavimas įsigalioja pirmąją mėnesio dieną praėjus šešiems mėnesiams nuo tos dienos, kai generalinis sekretorius gauna pranešimą.</text:span></text:p>
      <text:p text:style-name="P703"/>
      <text:p text:style-name="P704"><text:span text:style-name="T705">34</text:span><text:span text:style-name="T706"><text:s/>straipsnis.<text:s/></text:span><text:span text:style-name="T707">Pranešimai</text:span></text:p>
      <text:p text:style-name="P708"><text:span text:style-name="T709">Europos Tarybos generalinis<text:s/></text:span><text:span text:style-name="T710">sekretorius Tarybos valstybėms narėms, kitoms prie Europos kultūros konvencijos prisijungusioms valstybėms, Europos ekonominei bendrijai ir kiekvienai valstybei, kuri prisijungė arba yra pakviesta prisijungti prie šios Konvencijos, praneša apie:</text:span></text:p>
      <text:p text:style-name="P711"><text:span text:style-name="T712">a) kiekvie</text:span><text:span text:style-name="T713">ną šios Konvencijos pasirašymą;</text:span></text:p>
      <text:p text:style-name="P714"><text:span text:style-name="T715">b) visus deponuotus ratifikavimo, priėmimo, patvirtinimo arba prisijungimo dokumentus;</text:span></text:p>
      <text:p text:style-name="P716"><text:span text:style-name="T717">c) kiekvieną šios Konvencijos įsigaliojimo pagal 29, 30 ir 31 straipsnius datą;</text:span></text:p>
      <text:p text:style-name="P718"><text:span text:style-name="T719">d) visas pagal 22 straipsnio nuostatas parengtas at</text:span><text:span text:style-name="T720">askaitas;</text:span></text:p>
      <text:p text:style-name="P721"><text:span text:style-name="T722">e) kiekvieną su šia Konvencija susijusį aktą, pareiškimą, pranešimą ar informacijos perdavimą.</text:span></text:p>
      <text:p text:style-name="P723"/>
      <text:p text:style-name="P724">Tai patvirtindami toliau nurodyti įgalioti asmenys pasirašė šią Konvenciją.</text:p>
      <text:p text:style-name="P725"/>
      <text:soft-page-break/>
      <text:p text:style-name="P726"><text:span text:style-name="T727">Priimta Strasbūre 1989 m. gegužės 5 d. anglų ir prancūzų kal bomis. Abu</text:span><text:span text:style-name="T728"><text:s/>tekstai turi vienodą teisinę galią ir vienu egzemplioriumi deponuojami Europos Tarybos archyvuose. Europos Ta rybos generalinis sekretorius perduoda patvirtintas kopijas visoms Europos Tarybos valstybėms narėms, prie Europos kultūros konvencijos prisijung</text:span><text:span text:style-name="T729">usioms valstybėms, Europos ekonominei bendrijai ir valstybėms, pakviestoms prisijungti prie šios Konvencijos.</text:span></text:p>
      <text:p text:style-name="P730"><text:span text:style-name="T731">______________</text:span></text:p>
      <text:p text:style-name="Normal"/>
      <text:soft-page-break/>
      <text:p text:style-name="P732"><text:span text:style-name="T733">PRIEDAS</text:span></text:p>
      <text:p text:style-name="P734"/>
      <text:p text:style-name="P735"><text:span text:style-name="T736">ARBITRAŽAS</text:span></text:p>
      <text:p text:style-name="P737"/>
      <text:p text:style-name="P738"><text:span text:style-name="T739">1</text:span><text:span text:style-name="T740">. Prašymas dėl arbitražo yra pateikiamas Europos Tarybos generaliniam sekretoriui. Jame n</text:span><text:span text:style-name="T741">urodomas kitos ginčo šalies pavadinimas ir ginčo esmė. Tokiu būdu gautą informaciją generalinis sekretorius perduoda šios Konvencijos Šalims.</text:span></text:p>
      <text:p text:style-name="P742"><text:span text:style-name="T743">2</text:span><text:span text:style-name="T744">. Kilus ginčui tarp dviejų Šalių, iš kurių viena yra Europos ekonominės bendrijos narė, kadangi Bendrija pati</text:span><text:span text:style-name="T745"><text:s/>yra šios Konvencijos Šalis, prašymas dėl arbitražo yra adresuojamas ir valstybei narei, ir Bendrijai, o jos kartu per vieną mėnesį nuo prašymo gavimo dienos praneša Generaliniam sekretoriui, ar ginčo šalimi bus valstybė narė, ar Bendrija, ar ta valstybė n</text:span><text:span text:style-name="T746">arė drauge su Bendrija. Jeigu per nurodytą laikotarpį tokio pranešimo negaunama, arbitražo teismo sudėtį ir procedūrą reglamentuojančių nuostatų taikymo tikslais valstybė narė ir Bendrija yra laikomos viena ginčo šalimi. Ši nuostata galioja ir tuo atveju,<text:s/></text:span><text:span text:style-name="T747">kai valstybė narė ir Bendrija kartu pasiskelbia viena iš ginčo šalių. Šioje straipsnio dalyje numatytais atvejais vieno mėnesio laikotarpis, nustatytas 4 dalies pirmame sakinyje, po to yra pratęsiamas iki dviejų mėnesių.</text:span></text:p>
      <text:p text:style-name="P748"><text:span text:style-name="T749">3</text:span><text:span text:style-name="T750">. Arbitražo teismą sudaro trys</text:span><text:span text:style-name="T751"><text:s/>nariai: kiekviena ginčo šalis paskiria po vieną arbitrą. Tokiu būdu paskirti du arbitrai bendru sutarimu paskiria trečiąjį arbitrą, kuris eina teismo pirmininko pareigas. Trečiasis arbitras negali būti nė vienos iš ginčo šalių piliečiu, negali nuolat gyve</text:span><text:span text:style-name="T752">nti nė vienos iš tų šalių teritorijoje, negali tose šalyse dirbti arba būti susijęs su ta byla eidamas kitas pareigas.</text:span></text:p>
      <text:p text:style-name="P753"><text:span text:style-name="T754">4</text:span><text:span text:style-name="T755">. Jeigu viena iš šalių per vieną mėnesį po to, kai Europos Tarybos generalinis sekretorius perduoda prašymą, nepaskiria arbitro, jį<text:s/></text:span><text:span text:style-name="T756">kitos šalies prašymu per kitą vieno mėnesio laikotarpį paskiria Europos žmogaus teisių teismo pirmininkas. Jeigu Teismo pirmininkas negali to padaryti arba yra vienos iš ginčo šalių pilietis, arbitrą paskiria Teismo pirmininko pavaduotojas arba vyriausias<text:s/></text:span><text:span text:style-name="T757">Teismo teisėjas, kuris tuo metu gali tai padaryti ir nėra nė vienos iš ginčo šalių pilietis. Tokia pati procedūra yra taikoma, jeigu per vieną mėnesį po antrojo arbitro paskyrimo nepaskiriamas arbitražo teismo pirmininkas.</text:span></text:p>
      <text:p text:style-name="P758"><text:span text:style-name="T759">5</text:span><text:span text:style-name="T760">. 3 ir 4 dalies nuostatos yr</text:span><text:span text:style-name="T761">a taikomos ir tais atvejais, kai reikia užimti laisvas arbitražo teisėjų vietas.</text:span></text:p>
      <text:p text:style-name="P762"><text:span text:style-name="T763">6</text:span><text:span text:style-name="T764">. Dvi arba kelios šalys, kurios bendru susitarimu nusprendžia, kad turi tuos pačius interesus, arbitrą paskiria bendrai.</text:span></text:p>
      <text:p text:style-name="P765"><text:span text:style-name="T766">7</text:span><text:span text:style-name="T767">. Ginčo šalys ir Nuolatinis komitetas<text:s/></text:span><text:span text:style-name="T768">aprūpina arbitražo teismą visomis priemonėmis, kurios yra būtinos veiksmingam bylos nagrinėjimui.</text:span></text:p>
      <text:p text:style-name="P769"><text:span text:style-name="T770">8</text:span><text:span text:style-name="T771">. Arbitražo teismas parengia savo reglamentą. Jo sprendimai priimami jo narių balsų dauguma. Arbitražo teismo sprendimas yra galutinis ir privalomas.</text:span></text:p>
      <text:p text:style-name="P772"><text:span text:style-name="T773">9</text:span><text:span text:style-name="T774">. Arbitražo teismas praneša savo sprendimą Europos Tarybos generaliniam sekretoriui, kuris apie jį informuoja visas šios Konvencijos Šalis.</text:span></text:p>
      <text:p text:style-name="P775"><text:span text:style-name="T776">10</text:span><text:span text:style-name="T777">. Kiekviena ginčo šalis padengia savo paskirto arbitro išlaidas. Ginčo šalys po lygiai dalijasi kito arbitro</text:span><text:span text:style-name="T778"><text:s/>išlaidas ir kitas su arbitražu susijusias išlaidas.</text:span></text:p>
      <text:p text:style-name="P779"><text:span text:style-name="T780">______________</text:span></text:p>
      <text:p text:style-name="P781"><text:span text:style-name="T782">EUROPOS KONVENCIJOS DĖL TELEVIZIJOS BE SIENŲ PATAISŲ PROTOKOLAS</text:span></text:p>
      <text:p text:style-name="P783"/>
      <text:p text:style-name="P784">Europos Tarybos valstybės narės ir kitos Europos konvencijos dėl televizijos be sienų, pateiktos pasirašyti 1989 m. gegužės 5 d. Strasbūre ir toliau tekste vadinamos „Konvencija“, Šalys,</text:p>
      <text:p text:style-name="P785">džiaugdamosi tuo, kad nuo 1989 m. padidėjęs Europos Tarybos narių skaičius padėjo visoje Europoje rengti ir įgyvendinti minėtoje Konvencijoje numatytą teisės aktų sistemą;</text:p>
      <text:p text:style-name="P786">atsižvelgdamos<text:s/>į technologinius ir ekonominius pokyčius televizijos transliacijų srityje ir naujų ryšio sistemų Europoje sukūrimą nuo 1989 m., kai buvo priimta Konvencija;</text:p>
      <text:p text:style-name="P787">pažymėdamos, kad dėl minėtųjų pokyčių būtina keisti šios Konvencijos nuostatas;</text:p>
      <text:p text:style-name="P788">atsižvelgdamos į 1997 m. birželio 19 d. Europos Bendrijos priimtą Europos Parlamento ir Tarybos direktyvą 97/36/EC, iš dalies pakeičiančią Tarybos direktyvą 89/552/EEC dėl tam tikrų valstybių narių įstatymuose, reglamentuose ir administraciniuose aktuose išdėstytų nuostatų dėl televizijos transliacijų veiklos;</text:p>
      <text:p text:style-name="P789">atsižvelgdamos į būtinybę nedelsiant pakeisti kai kurias Konvencijos nuostatas, kad ir šiame dokumente, ir minėtoje direktyvoje būtų skelbiamas nuoseklus ir suderintas požiūris į televiziją be sienų, kaip pabrėžiama<text:s/>1994 m. gruodžio 7–8 d. Prahoje 4-ojoje Europos ministrų žiniasklaidos politikai skirtoje konferencijoje dalyvavusių valstybių ministrų priimtoje Deklaracijoje dėl žiniasklaidos demokratinėje visuomenėje ir 1997 m. gruodžio 11–12 d. Tesalonikuose vykusioje<text:s/>5-ojoje Europos ministrų konferencijoje priimtoje politinėje deklaracijoje;</text:p>
      <text:p text:style-name="P790">norėdamos toliau plėtoti principus, išdėstytus Europos Tarybos nuo Konvencijos priėmimo priimtose rekomendacijose dėl strategijų kovai su rūkymu ir alkoholio bei narkotikų vartojimu bendradarbiaujant su visuomenės nuomonę formuojančiais žmonėmis ir žiniasklaida, dėl teisės į trumpus reportažus apie didelės svarbos įvykius, kurių televizijos transliacijos išimtinės teisės buvo įsigytos transliavimui į kitą valstybę, ir dėl smurto rodymo elektroninėse žiniasklaidos priemonėse,</text:p>
      <text:p text:style-name="P791"><text:span text:style-name="T792">susitar</text:span><text:span text:style-name="T793">ė:</text:span></text:p>
      <text:p text:style-name="P794"/>
      <text:p text:style-name="P795"><text:span text:style-name="T796">1</text:span><text:span text:style-name="T797"><text:s/>straipsnis</text:span></text:p>
      <text:p text:style-name="P798"/>
      <text:p text:style-name="P799"><text:span text:style-name="T800">Prancūziškajame Konvencijos tekste 8 straipsnio 1 dalyje ir 16 straipsnio 2 dalies a punkte žodį „jurisdiction“ pakeisti žodžiu „competence“.</text:span></text:p>
      <text:p text:style-name="P801"/>
      <text:p text:style-name="P802"><text:span text:style-name="T803">2</text:span><text:span text:style-name="T804"><text:s/>straipsnis</text:span></text:p>
      <text:p text:style-name="P805"/>
      <text:p text:style-name="P806"><text:span text:style-name="T807">Angliškajame Konvenci</text:span><text:span text:style-name="T808">jos tekste 15 straipsnio 3 ir 4 dalyse žodį „advertisements“ pakeisti žodžiu „advertising“.</text:span></text:p>
      <text:p text:style-name="P809"/>
      <text:p text:style-name="P810"><text:span text:style-name="T811">3</text:span><text:span text:style-name="T812"><text:s/>straipsnis</text:span></text:p>
      <text:p text:style-name="P813"/>
      <text:p text:style-name="P814"><text:span text:style-name="T815">2 straipsnio c punkte „Transliuotojo“ apibrėžimą suformuluoti taip:</text:span></text:p>
      <text:p text:style-name="P816"><text:span text:style-name="T817">„c) „transliuotojas“ – tai fizinis arba juridinis asmuo, kuriam tenka redak</text:span><text:span text:style-name="T818">cinė atsakomybė už rengiamas visuomenei skirtas televizijos programas ir kuris transliuoja jas arba pasirūpina, kad jos užbaigtos ir nepakeistos būtų transliuojamos trečiosios šalies;“.</text:span></text:p>
      <text:p text:style-name="P819"/>
      <text:p text:style-name="P820"><text:span text:style-name="T821">4</text:span><text:span text:style-name="T822"><text:s/>straipsnis</text:span></text:p>
      <text:p text:style-name="P823"/>
      <text:p text:style-name="P824"><text:span text:style-name="T825">2 straipsnio f punkte „Reklamos“ apibrėžimą s</text:span><text:span text:style-name="T826">uformuluoti taip:</text:span></text:p>
      <text:p text:style-name="P827"><text:span text:style-name="T828">„f) „reklama“ – tai bet koks viešas pranešimas, transliuojamas už mokestį ar panašų atlygį arba savireklamos tikslu, kuriuo siekiama padėti parduoti arba skatinti pirkti ar nuomoti gaminį arba paslaugą, propaguoti kokį nors dalyką arba<text:s/></text:span><text:span text:style-name="T829">idėją, arba siekti kokio nors kito reklamuotojo arba paties transliuotojo norimo poveikio;“.</text:span></text:p>
      <text:p text:style-name="P830"/>
      <text:p text:style-name="P831"><text:span text:style-name="T832">5</text:span><text:span text:style-name="T833"><text:s/>straipsnis</text:span></text:p>
      <text:p text:style-name="P834"/>
      <text:p text:style-name="P835"><text:span text:style-name="T836">Papildyti 2 straipsnį nauju g punktu ir jį suformuluoti taip:</text:span></text:p>
      <text:p text:style-name="P837"><text:span text:style-name="T838">„g) „televizijos parduotuvė“ – tai visuomenei transliuojami tiesioginiai pas</text:span><text:span text:style-name="T839">iūlymai už tam tikrą mokestį tiekti prekes ir teikti paslaugas, įskaitant nekilnojamąjį turtą, teises ir įsipareigojimus;“.</text:span></text:p>
      <text:p text:style-name="P840"/>
      <text:p text:style-name="P841"><text:span text:style-name="T842">6</text:span><text:span text:style-name="T843"><text:s/>straipsnis</text:span></text:p>
      <text:p text:style-name="P844"/>
      <text:p text:style-name="P845"><text:span text:style-name="T846">Buvusį 2 straipsnio g punktą laikyti 2 straipsnio h punktu.</text:span></text:p>
      <text:p text:style-name="P847"/>
      <text:p text:style-name="P848"><text:span text:style-name="T849">7</text:span><text:span text:style-name="T850"><text:s/>straipsnis</text:span></text:p>
      <text:p text:style-name="P851"/>
      <text:p text:style-name="P852"><text:span text:style-name="T853">Pakeisti 5 straipsnį taip:</text:span></text:p>
      <text:p text:style-name="P854"/>
      <text:p text:style-name="P855"><text:span text:style-name="T856">„</text:span><text:span text:style-name="T857">5</text:span><text:span text:style-name="T858"><text:s/>straipsnis</text:span><text:span text:style-name="T859">:<text:s/></text:span><text:span text:style-name="T860">Transliuojančiųjų Šalių pareigos</text:span></text:p>
      <text:p text:style-name="P861"><text:span text:style-name="T862">1</text:span><text:span text:style-name="T863">. Kiekviena transliuojančioji Šalis užtikrina, kad visos jos jurisdikcijai priklausančio transliuotojo transliuojamos programos atitiktų šios Konvencijos nuostatas.</text:span></text:p>
      <text:p text:style-name="P864"><text:span text:style-name="T865">2</text:span><text:span text:style-name="T866">. Šioje Konvencijoje transliu</text:span><text:span text:style-name="T867">otoju, priklausančiu Šalies jurisdikcijai, laikomas:</text:span></text:p>
      <text:p text:style-name="P868">– transliuotojas, kuris yra įsteigtas toje Šalyje pagal šio straipsnio 3 dalies apibrėžimą;</text:p>
      <text:p text:style-name="P869"><text:span text:style-name="T870">– transliuotojas, kuriam taikomos šio straipsnio 4 dalies nuostatos.</text:span></text:p>
      <text:p text:style-name="P871"><text:span text:style-name="T872">3</text:span><text:span text:style-name="T873">. Šioje Konvencijoje toliau išvardyta</text:span><text:span text:style-name="T874">is atvejais laikoma, kad transliuotojas yra įsteigtas vienoje iš Šalių, toliau vadinamoje „transliuojančiąja Šalimi“:</text:span></text:p>
      <text:p text:style-name="P875"><text:span text:style-name="T876">a) jei toje Šalyje yra transliuotojo pagrindinė būstinė ir toje Šalyje priimami sprendimai dėl programų sudarymo;</text:span></text:p>
      <text:p text:style-name="P877"><text:span text:style-name="T878">b) jei transliuotojo p</text:span><text:span text:style-name="T879">agrindinė būstinė yra vienoje Šalyje, o sprendimai dėl programų sudarymo priimami kitoje Šalyje, laikoma, kad jis yra įsteigtas toje Šalyje, kurioje dirba didesnioji televizijos transliacijų veikla užsiimančių darbuotojų dalis. Jei televizijos transliacijų</text:span><text:span text:style-name="T880"><text:s/>veikla užsiimančių darbuotojų abiejose Šalyse dirba po lygiai, laikoma, kad transliuotojas yra įsteigtas toje Šalyje, kurioje yra jo pagrindinė būstinė. Jei nė vienoje iš minėtųjų Šalių didesnioji televizijos transliacijų veikla užsiimančių darbuotojų dal</text:span><text:span text:style-name="T881">is nedirba, laikoma, kad transliuotojas yra įsteigtas toje Šalyje, kurioje jis pradėjo savo transliacijas, laikydamasis tos Šalies įstatymų, su sąlyga, kad jis nuolat palaiko glaudžius ryšius su tos Šalies ekonomika;</text:span></text:p>
      <text:p text:style-name="P882"><text:span text:style-name="T883">c) jei pagrindinė transliuotojo būsti</text:span><text:span text:style-name="T884">nė yra vienoje iš šios Konvencijos Šalių, tačiau sprendimai dėl programų sudarymo priimami valstybėje, kuri nėra šios Konvencijos Šalis, arba atvirkščiai, laikoma, kad transliuotojas yra įsteigtas atitinkamoje Šalyje, jei tik joje dirba didesnioji televizi</text:span><text:span text:style-name="T885">jos transliacijų veikla užsiimančių darbuotojų dalis;</text:span></text:p>
      <text:p text:style-name="P886"><text:span text:style-name="T887">d) jei pagal 1997 m. birželio 19 d. Europos Parlamento ir Tarybos direktyvos 97/36/EC, iš dalies pakeičiančios Tarybos direktyvą 89/552/EEC dėl tam tikrų valstybių narių įstatymuose, reglamentuose ir<text:s/></text:span><text:span text:style-name="T888">administraciniuose aktuose išdėstytų nuostatų dėl televizijos transliacijų veiklos, 2 straipsnio 3 dalyje nustatytus kriterijus laikoma, kad transliuotojas yra įsteigtas Europos Bendrijos valstybėje narėje, šioje Konvencijoje taip pat laikoma, kad jis yra<text:s/></text:span><text:span text:style-name="T889">įsteigtas toje valstybėje.</text:span></text:p>
      <text:p text:style-name="P890"><text:span text:style-name="T891">4</text:span><text:span text:style-name="T892">. Transliuotojas, kuriam netaikomos šio straipsnio 3 dalies nuostatos, toliau nurodytais atvejais laikomas priklausančiu Šalies, vadinamos „transliuojančiąja Šalimi“, jurisdikcijai:</text:span></text:p>
      <text:p text:style-name="P893"><text:span text:style-name="T894">a) jei jis naudoja tos Šalies suteiktą d</text:span><text:span text:style-name="T895">ažnį;</text:span></text:p>
      <text:p text:style-name="P896"><text:span text:style-name="T897">b) jei jis, nors ir nenaudoja tos Šalies suteikto dažnio, naudojasi tai Šaliai priklausančiu ryšio palydovu;</text:span></text:p>
      <text:p text:style-name="P898"><text:span text:style-name="T899">c) jei jis, nors ir nenaudoja nei tos Šalies suteikto dažnio, nei jai priklausančio ryšio palydovo, naudojasi toje Šalyje įrengta antžemi</text:span><text:span text:style-name="T900">ne stotimi, perduodančia signalą į ryšio palydovą.</text:span></text:p>
      <text:p text:style-name="P901"><text:span text:style-name="T902">5</text:span><text:span text:style-name="T903">. Jei transliuojančiosios Šalies nepavyksta nustatyti pagal šio straipsnio 4 dalį, Nuolatinis komitetas sprendžia tą klausimą pagal šios Konvencijos 21 straipsnio 1 dalies a punktą, kad Šalis būtų<text:s/></text:span><text:span text:style-name="T904">nustatyta.</text:span></text:p>
      <text:p text:style-name="P905"><text:span text:style-name="T906">6</text:span><text:span text:style-name="T907">. Ši Konvencija netaikoma televizijos transliacijoms, kurios priimamos tik valstybėse, neprisijungusiose prie šios Konvencijos, ir kurios nėra tiesiogiai arba netiesiogiai pripažįstamos žiūrovų vienoje arba keliose iš šios Konvencijos Šalių</text:span><text:span text:style-name="T908">.“</text:span></text:p>
      <text:p text:style-name="P909"/>
      <text:p text:style-name="P910"><text:span text:style-name="T911">8</text:span><text:span text:style-name="T912"><text:s/>straipsnis</text:span></text:p>
      <text:p text:style-name="P913"/>
      <text:p text:style-name="P914"><text:span text:style-name="T915">8 straipsnį suformuluoti taip:</text:span></text:p>
      <text:p text:style-name="P916"/>
      <text:p text:style-name="P917"><text:span text:style-name="T918">„</text:span><text:span text:style-name="T919">8</text:span><text:span text:style-name="T920"><text:s/>straipsnis</text:span><text:span text:style-name="T921">:<text:s/></text:span><text:span text:style-name="T922">Atsakymo teisė</text:span></text:p>
      <text:p text:style-name="P923"><text:span text:style-name="T924">1</text:span><text:span text:style-name="T925">. Kiekviena transliuojančioji Šalis užtikrina, kad visi fiziniai ir juridiniai asmenys nepriklausomai nuo jų valstybinės priklausomybės, pilietybės ar<text:s/></text:span><text:span text:style-name="T926">gyvenamosios vietos turėtų galimybę pasinaudoti atsakymo teise arba siekti kitų panašių teisinių ar administracinių teisės gynimo priemonių dėl Šalies jurisdikcijai priklausančio 5 straipsnyje nurodyto transliuotojo transliuotų programų. Visų pirma Šalys u</text:span><text:span text:style-name="T927">žtikrina, kad laiko parinkimas ir kiti galimybei pasinaudoti atsakymo teise svarbūs aspektai iš tikrųjų leistų veiksmingai naudotis ta teise. Galimybė veiksmingai naudotis šia teise ar kitomis panašiomis teisinėmis ir administracinėmis teisės gynimo priemo</text:span><text:span text:style-name="T928">nėmis užtikrinama nustatant tinkamą laiką ir kitas svarbias sąlygas.</text:span></text:p>
      <text:p text:style-name="P929"><text:span text:style-name="T930">2</text:span><text:span text:style-name="T931">. Siekiant šio tikslo programos metu atitinkamu būdu reguliariai nurodomas programos pavadinimas arba už programą atsakingo transliuotojo pavadinimas.“</text:span></text:p>
      <text:p text:style-name="P932"/>
      <text:p text:style-name="P933"><text:span text:style-name="T934">9</text:span><text:span text:style-name="T935"><text:s/>straipsnis</text:span></text:p>
      <text:p text:style-name="P936"/>
      <text:p text:style-name="P937"><text:span text:style-name="T938">Pak</text:span><text:span text:style-name="T939">eisti 9 straipsnį taip:</text:span></text:p>
      <text:p text:style-name="P940"/>
      <text:p text:style-name="P941"><text:span text:style-name="T942">„</text:span><text:span text:style-name="T943">9</text:span><text:span text:style-name="T944"><text:s/>straipsnis</text:span><text:span text:style-name="T945">:<text:s/></text:span><text:span text:style-name="T946">Visuomenės teisė į informaciją</text:span></text:p>
      <text:p text:style-name="P947"><text:span text:style-name="T948">Kiekviena Šalis išnagrinėja ir prireikus imasi teisinių priemonių, pavyzdžiui, tokių kaip teisė rengti trumpus reportažus apie didelį visuomenės susidomėjimą keliančius įvykius, kad</text:span><text:span text:style-name="T949"><text:s/>nebūtų pažeista visuomenės teisė į informaciją dėl to, kad tos Šalies jurisdikcijai priklausantis transliuotojas naudojasi išskirtinėmis teisėmis, kaip nurodyta 3 straipsnyje, transliuoti ar retransliuoti tą įvykį.“</text:span></text:p>
      <text:p text:style-name="P950"/>
      <text:p text:style-name="P951"><text:span text:style-name="T952">10</text:span><text:span text:style-name="T953"><text:s/>straipsnis</text:span></text:p>
      <text:p text:style-name="P954"/>
      <text:p text:style-name="P955"><text:span text:style-name="T956">Papildyti K</text:span><text:span text:style-name="T957">onvenciją nauju 9a straipsniu ir suformuluoti jį taip:</text:span></text:p>
      <text:p text:style-name="P958"/>
      <text:p text:style-name="P959"><text:span text:style-name="T960">„</text:span><text:span text:style-name="T961">9a straipsnis:<text:s/></text:span><text:span text:style-name="T962">Galimybė visuomenei stebėti ypač svarbius įvykius</text:span></text:p>
      <text:p text:style-name="P963"><text:span text:style-name="T964">1</text:span><text:span text:style-name="T965">. Kiekviena Šalis pasilieka teisę imtis priemonių užtikrinti, jog jos jurisdikcijai priklausantis transliuotojas netransliuotų iš</text:span><text:span text:style-name="T966">skirtinėmis teisėmis įvykių, kuriuos ta Šalis mano esant ypač svarbius visuomenei, taip iš didelės visuomenės dalies toje Šalyje atimdamas galimybę per nemokamą televizijos kanalą stebėti tų įvykių tiesioginę transliaciją arba įrašą. Jei transliuotojas elg</text:span><text:span text:style-name="T967">iasi priešingai, negu reikalaujama, suinteresuota Šalis gali sudaryti visuomenei, jos manymu, ypač svarbių įvykių sąrašą.</text:span></text:p>
      <text:p text:style-name="P968"><text:span text:style-name="T969">2</text:span><text:span text:style-name="T970">. Šalys, gerbdamos teisines garantijas, kurias suteikia Žmogaus teisių ir pagrindinių laisvių apsaugos konvencija, ir prireikus a</text:span><text:span text:style-name="T971">tsižvelgdamos į nacionalinių konstitucijų nuostatas, atitinkamomis priemonėmis užtikrina, kad jų jurisdikcijai priklausantys transliuotojai nesinaudotų išskirtinėmis teisėmis, kurias jie įsigijo jau įsigaliojus Konvencijos dėl televizijos be sienų pataisų<text:s/></text:span><text:span text:style-name="T972">protokolui, jei taip iš didelės visuomenės dalies kitoje Šalyje būtų atimta galimybė stebėti tuos įvykius, minėtosios Šalies įtrauktus į ypač svarbių įvykių sąrašą, transliuojamus nemokamu televizijos kanalu, kaip pilnus arba sutrumpintus tiesioginius repo</text:span><text:span text:style-name="T973">rtažus arba, jei to reikia dėl objektyvių priežasčių visuomenės labui, kaip pilnus arba sutrumpintus netiesioginius reportažus, priklausomai nuo to, kaip minėtoji Šalis nusprendžia pagal šio straipsnio 1 dalį, ir laikantis šių reikalavimų:</text:span></text:p>
      <text:p text:style-name="P974"><text:span text:style-name="T975">a) Šalis, kuri i</text:span><text:span text:style-name="T976">masi šio straipsnio 1 dalyje nurodytų priemonių, sudaro, tos Šalies manymu, visuomenei ypač svarbių vietinės ir nevietinės reikšmės įvykių sąrašą,</text:span></text:p>
      <text:p text:style-name="P977"><text:span text:style-name="T978">b) Šalis šį sąrašą parengia laiku, laikydamasi aiškių ir suprantamų kriterijų,</text:span></text:p>
      <text:p text:style-name="P979"><text:span text:style-name="T980">c) Šalis nusprendžia, ar<text:s/></text:span><text:span text:style-name="T981">tie įvykiai bus transliuojami kaip pilni arba sutrumpinti tiesioginiai reportažai, ar, jei to reikia dėl objektyvių priežasčių visuomenės labui, kaip pilni arba sutrumpinti netiesioginiai reportažai,</text:span></text:p>
      <text:p text:style-name="P982"><text:span text:style-name="T983">d) priemonės, kurių imasi įvykių sąrašą rengianti Šali</text:span><text:span text:style-name="T984">s, turi atitikti aplinkybes ir būti tokios detalios, kiek būtina, kad kitos šalys galėtų imtis šioje straipsnio dalyje nurodytų priemonių,</text:span></text:p>
      <text:p text:style-name="P985"><text:span text:style-name="T986">e) sąrašą rengianti Šalis apie sąrašą ir atitinkamas priemones informuoja Nuolatinį komitetą. Informacijos pateikim</text:span><text:span text:style-name="T987">o terminą nustato Nuolatinis komitetas,</text:span></text:p>
      <text:p text:style-name="P988"><text:span text:style-name="T989">f) priemonės, kurių imasi įvykių sąrašą rengianti Šalis, neturi peržengti šio straipsnio 3 dalyje nurodytose Nuolatinio komiteto rekomendacijose nustatytų ribų. Prieš imantis priemonių, joms turi pritarti Nuolatini</text:span><text:span text:style-name="T990">s komitetas.</text:span></text:p>
      <text:p text:style-name="P991"><text:span text:style-name="T992">Priemonės, kurių imamasi šios straipsnio dalies pagrindu, taikomos tik tiems įvykiams, kuriuos Nuolatinis komitetas skelbia šio straipsnio 3 dalyje nurodytame metiniame sąraše, ir tik toms išskirtinėms teisėms, kurios buvo įsigytos jau įsigali</text:span><text:span text:style-name="T993">ojus šiam Pataisų protokolui.</text:span></text:p>
      <text:p text:style-name="P994"><text:span text:style-name="T995">3</text:span><text:span text:style-name="T996">. Kartą per metus Nuolatinis komitetas:</text:span></text:p>
      <text:p text:style-name="P997"><text:span text:style-name="T998">a) paskelbia į sąrašus įtrauktų įvykių ir atitinkamų priemonių, apie kuriuos jam Šalys pranešė pagal šio straipsnio 2 dalies e punktą, jungtinį sąrašą,</text:span></text:p>
      <text:p text:style-name="P999"><text:span text:style-name="T1000">b) parengia rekomendacija</text:span><text:span text:style-name="T1001">s, kurias turi priimti Komitetas trijų ketvirtadalių narių balsų dauguma, papildančias šio straipsnio 2 dalies a-e punktuose išvardytus reikalavimus, kad būtų išvengta skirtumų įgyvendinant šio straipsnio nuostatas ir atitinkamas Europos Bendrijos taikomas</text:span><text:span text:style-name="T1002"><text:s/>nuostatas.“</text:span></text:p>
      <text:p text:style-name="P1003"/>
      <text:p text:style-name="P1004"><text:span text:style-name="T1005">11</text:span><text:span text:style-name="T1006"><text:s/>straipsnis</text:span></text:p>
      <text:p text:style-name="P1007"/>
      <text:p text:style-name="P1008"><text:span text:style-name="T1009">10 straipsnio 1 dalį suformuluoti taip:</text:span></text:p>
      <text:p text:style-name="P1010"><text:span text:style-name="T1011">„</text:span><text:span text:style-name="T1012">1</text:span><text:span text:style-name="T1013">. Kiekviena transliuojančioji Šalis, jei tik įmanoma, atitinkamomis priemonėmis užtikrina, kad jos jurisdikcijai priklausantys transliuotojai didžiąją savo transliacijų<text:s/></text:span><text:span text:style-name="T1014">laiko dalį, išskyrus laiką, skiriamą žinioms, sporto įvykiams, žaidimams, reklamai, teletekstui ir televizijos parduotuvei, skirtų Europos valstybių produkcijai. Tokio skiriamo laiko santykio, atsižvelgiant į transliuotojo įsipareigojimus savo žiūrovams tr</text:span><text:span text:style-name="T1015">ansliuoti informacines, švietėjiškas, kultūrines ir pramogines laidas, turėtų būti siekiama palaipsniui, remiantis tam tikrais kriterijais.“</text:span></text:p>
      <text:p text:style-name="P1016"/>
      <text:p text:style-name="P1017"><text:span text:style-name="T1018">12</text:span><text:span text:style-name="T1019"><text:s/>straipsnis</text:span></text:p>
      <text:p text:style-name="P1020"/>
      <text:p text:style-name="P1021"><text:span text:style-name="T1022">10 straipsnio 4 dalį suformuluoti taip:</text:span></text:p>
      <text:p text:style-name="P1023"><text:span text:style-name="T1024">„</text:span><text:span text:style-name="T1025">4</text:span><text:span text:style-name="T1026">. Šalys užtikrina, kad jų jurisdikcijai prikl</text:span><text:span text:style-name="T1027">ausantys transliuotojai transliuotų kinematografijos kūrinius tik laikydamiesi terminų, dėl kurių buvo susitarta su kūrinio teisių turėtoju.“</text:span></text:p>
      <text:p text:style-name="P1028"/>
      <text:p text:style-name="P1029"><text:span text:style-name="T1030">13</text:span><text:span text:style-name="T1031"><text:s/>straipsnis</text:span></text:p>
      <text:p text:style-name="P1032"/>
      <text:p text:style-name="P1033"><text:span text:style-name="T1034">Papildyti Konvenciją nauju 10a straipsniu ir suformuluoti jį taip:</text:span></text:p>
      <text:p text:style-name="P1035"/>
      <text:p text:style-name="P1036"><text:span text:style-name="T1037">„</text:span><text:span text:style-name="T1038">10a straipsnis:<text:s/></text:span><text:span text:style-name="T1039">Žin</text:span><text:span text:style-name="T1040">iasklaidos pliuralizmas</text:span></text:p>
      <text:p text:style-name="P1041">Šalys, vadovaudamosi šioje Konvencijoje skelbiama bendradarbiavimo ir tarpusavio pagalbos dvasia, stengiasi, kad programos, kurias transliuoja arba retransliuoja jų jurisdikcijoje esantys 3 straipsnyje nurodyti transliuotojai arba<text:s/>kiti juridiniai ar fiziniai asmenys, nekeltų grėsmės spaudos pliuralizmui.“</text:p>
      <text:p text:style-name="P1042"/>
      <text:p text:style-name="P1043"><text:span text:style-name="T1044">14</text:span><text:span text:style-name="T1045"><text:s/>straipsnis</text:span></text:p>
      <text:p text:style-name="P1046"/>
      <text:p text:style-name="P1047"><text:span text:style-name="T1048">Konvencijos III skyriaus pavadinimą suformuluoti taip:</text:span></text:p>
      <text:p text:style-name="P1049"/>
      <text:p text:style-name="P1050"><text:span text:style-name="T1051">„</text:span><text:span text:style-name="T1052">REKLAMA IR TELEVIZIJOS PARDUOTUVĖ“</text:span></text:p>
      <text:p text:style-name="P1053"/>
      <text:p text:style-name="P1054"><text:span text:style-name="T1055">15</text:span><text:span text:style-name="T1056"><text:s/>straipsnis</text:span></text:p>
      <text:p text:style-name="P1057"/>
      <text:p text:style-name="P1058"><text:span text:style-name="T1059">11 straipsnį suformuluoti taip:</text:span></text:p>
      <text:p text:style-name="P1060"><text:span text:style-name="T1061">„</text:span><text:span text:style-name="T1062">1</text:span><text:span text:style-name="T1063">. Reklama ir televizijos parduotuvės skelbimai turi būti teisingi ir sąžiningi.</text:span></text:p>
      <text:p text:style-name="P1064"><text:span text:style-name="T1065">2</text:span><text:span text:style-name="T1066">. Reklama ir televizijos parduotuvės skelbimai neturi klaidinti vartotojų ar kenkti jų interesams.</text:span></text:p>
      <text:p text:style-name="P1067"><text:span text:style-name="T1068">3</text:span><text:span text:style-name="T1069">. Vaikams skirtoje reklamoje ir televizijos parduotuvės<text:s/></text:span><text:span text:style-name="T1070">skelbimuose arba reklamoje, kurioje nufilmuoti vaikai, turi būti vengiama visko, kas galėtų jiems pakenkti, ir atsižvelgiama į ypatingą vaikų jautrumą.</text:span></text:p>
      <text:p text:style-name="P1071"><text:span text:style-name="T1072">4</text:span><text:span text:style-name="T1073">. Televizijos parduotuvės skelbimai neturi skatinti nepilnamečių samdytis pardavinėti ar nuomoti pr</text:span><text:span text:style-name="T1074">ekes ir paslaugas.</text:span></text:p>
      <text:p text:style-name="P1075"><text:span text:style-name="T1076">5</text:span><text:span text:style-name="T1077">. Reklamuotojas neturi daryti įtakos redaguojant programų turinį.</text:span></text:p>
      <text:p text:style-name="P1078"/>
      <text:p text:style-name="P1079"><text:span text:style-name="T1080">16</text:span><text:span text:style-name="T1081"><text:s/>straipsnis</text:span></text:p>
      <text:p text:style-name="P1082"/>
      <text:p text:style-name="P1083"><text:span text:style-name="T1084">12 straipsnį formuluoti taip:</text:span></text:p>
      <text:p text:style-name="P1085"/>
      <text:p text:style-name="P1086"><text:span text:style-name="T1087">„12 straipsnis:<text:s/></text:span><text:span text:style-name="T1088">Trukmė</text:span></text:p>
      <text:p text:style-name="P1089"><text:span text:style-name="T1090">1</text:span><text:span text:style-name="T1091">. Televizijos parduotuvės filmukai, reklaminiai siužetai ir kitos reklamos formos, išsk</text:span><text:span text:style-name="T1092">yrus šio straipsnio 3 dalyje nurodytus televizijos parduotuvės intarpus, neturi viršyti 20 procentų dienos eterio laiko. Reklaminių siužetų transliacijos neturi užimti daugiau kaip 15 procentų dienos eterio laiko.</text:span></text:p>
      <text:p text:style-name="P1093"><text:span text:style-name="T1094">2</text:span><text:span text:style-name="T1095">. Reklaminių siužetų ir televizijos p</text:span><text:span text:style-name="T1096">arduotuvės filmukų trukmė vienos valandos laikotarpiu neturi viršyti 20 procentų.</text:span></text:p>
      <text:p text:style-name="P1097"><text:span text:style-name="T1098">3</text:span><text:span text:style-name="T1099">. Televizijos parduotuvei skirti intarpai, transliuojami kanalu, kuris nėra skirtas vien televizijos parduotuvei, turi būti mažiausiai 15 minučių nepertraukiamos trukmės</text:span><text:span text:style-name="T1100">. Per dieną gali būti transliuojami ne daugiau kaip aštuoni tokie intarpai. Jų bendra trukmė neturi viršyti 3 valandų per dieną. Tokie intarpai turi būti aiškiai atskiriami vaizdo ir garso priemonėmis.</text:span></text:p>
      <text:p text:style-name="P1101"><text:span text:style-name="T1102">4</text:span><text:span text:style-name="T1103">. Šiame straipsnyje reklama nelaikoma:</text:span></text:p>
      <text:p text:style-name="P1104">– transliuotojo skelbimai apie jo paties programas arba su jomis tiesiogiai susijusius šalutinius produktus;</text:p>
      <text:p text:style-name="P1105">– nemokamai transliuojami pranešimai visuomenei ir kreipimaisi dėl labdaros.“</text:p>
      <text:p text:style-name="P1106"/>
      <text:p text:style-name="P1107"><text:span text:style-name="T1108">17</text:span><text:span text:style-name="T1109"><text:s/>straipsnis</text:span></text:p>
      <text:p text:style-name="P1110"/>
      <text:p text:style-name="P1111"><text:span text:style-name="T1112">13 straipsnį suformuluoti taip:</text:span></text:p>
      <text:p text:style-name="P1113"/>
      <text:p text:style-name="P1114"><text:span text:style-name="T1115">„</text:span><text:span text:style-name="T1116">13</text:span><text:span text:style-name="T1117"><text:s/>straipsnis</text:span><text:span text:style-name="T1118">:<text:s/></text:span><text:span text:style-name="T1119">Forma ir pateikimas</text:span></text:p>
      <text:p text:style-name="P1120"><text:span text:style-name="T1121">1</text:span><text:span text:style-name="T1122">. Reklama ir televizijos parduotuvės skelbimai turi skirtis iš visos programos ir būti aiškiai atskirti nuo kitų programos dalių vaizdo arba garso priemonėmis. Iš esmės reklama ir televizijos parduotuvės skelbimai turi būti<text:s/></text:span><text:span text:style-name="T1123">transliuojami blokais.</text:span></text:p>
      <text:p text:style-name="P1124"><text:span text:style-name="T1125">2</text:span><text:span text:style-name="T1126">. Reklamoje ir televizijos parduotuvės skelbimuose draudžiama naudoti pasąmonę veikiančius metodus.</text:span></text:p>
      <text:p text:style-name="P1127"><text:span text:style-name="T1128">3</text:span><text:span text:style-name="T1129">. Paslėpta reklama ir televizijos parduotuvės skelbimai, ypač prekių arba paslaugų pristatymas laidose reklamos tikslu, yra</text:span><text:span text:style-name="T1130"><text:s/>draudžiami.</text:span></text:p>
      <text:p text:style-name="P1131"><text:span text:style-name="T1132">4</text:span><text:span text:style-name="T1133">. Asmenys, reguliariai vedantys žinių arba aktualijų laidas, neturi nei filmuotis reklamoje ir televizijos parduotuvės skelbimuose, nei jų įgarsinti.“</text:span></text:p>
      <text:p text:style-name="P1134"/>
      <text:p text:style-name="P1135"><text:span text:style-name="T1136">18</text:span><text:span text:style-name="T1137"><text:s/>straipsnis</text:span></text:p>
      <text:p text:style-name="P1138"/>
      <text:p text:style-name="P1139"><text:span text:style-name="T1140">Pakeisti 14 straipsnį taip:</text:span></text:p>
      <text:p text:style-name="P1141"/>
      <text:p text:style-name="P1142"><text:span text:style-name="T1143">„</text:span><text:span text:style-name="T1144">14</text:span><text:span text:style-name="T1145"><text:s/>straipsnis</text:span><text:span text:style-name="T1146">:<text:s/></text:span><text:span text:style-name="T1147">Reklaminiai<text:s/></text:span><text:span text:style-name="T1148">ir televizijos parduotuvės intarpai</text:span></text:p>
      <text:p text:style-name="P1149"><text:span text:style-name="T1150">1</text:span><text:span text:style-name="T1151">. Reklama ir televizijos parduotuvės skelbimai įterpiami tarp laidų. Jei laikomasi šio straipsnio 2-5 dalyse nurodytų sąlygų, reklama ir televizijos parduotuvės skelbimai gali būti įterpiami ir laidų metu, nepažeidž</text:span><text:span text:style-name="T1152">iant jų vientisumo bei vertės ir teisių turėtojų teisių.</text:span></text:p>
      <text:p text:style-name="P1153"><text:span text:style-name="T1154">2</text:span><text:span text:style-name="T1155">. Iš atskirų dalių sudarytose laidose sporto laidose ir tada, kai rodomi kiti panašios struktūros renginiai ar pasirodymai su pertraukomis, reklama ir televizijos parduotuvės skelbimai įterpiami</text:span><text:span text:style-name="T1156"><text:s/>tik tarp tų atskirų dalių arba per pertraukas.</text:span></text:p>
      <text:p text:style-name="P1157"><text:span text:style-name="T1158">3</text:span><text:span text:style-name="T1159">. Jei audiovizualinių kūrinių, pavyzdžiui, vaidybinių ar televizijos filmų (išskyrus daugiaserijinius filmus ar laidas, serialus, pramogines laidas ir dokumentinius filmus) trukmė ilgesnė nei keturiasdeš</text:span><text:span text:style-name="T1160">imt penkios minutės, jų transliacija gali būti pertraukta vieną kartą per kiekvieną ištisą keturiasdešimt penkių minučių laikotarpį. Papildomai transliacija gali būti pertraukta, jei minėtųjų kūrinių trukmė yra mažiausiai dvidešimčia minučių ilgesnė nei du</text:span><text:span text:style-name="T1161"><text:s/>ar daugiau ištisi keturiasdešimt penkių minučių laikotarpiai.</text:span></text:p>
      <text:p text:style-name="P1162"><text:span text:style-name="T1163">4</text:span><text:span text:style-name="T1164">. Tais atvejais, kai reklama arba televizijos parduotuvės skelbimais pertraukiamos kitos nei šio straipsnio 2 dalyje išvardytos laidos, laikas tarp dviejų laidoje rodomų reklamos arba tele</text:span><text:span text:style-name="T1165">vizijos parduotuvės intarpų turėtų būti ne trumpesnis kaip dvidešimt minučių.</text:span></text:p>
      <text:p text:style-name="P1166"><text:span text:style-name="T1167">5</text:span><text:span text:style-name="T1168">. Reklama ir televizijos parduotuvės skelbimai negali būti įterpiami į religinių apeigų transliacijas. Žinių ir aktualijų laidos, dokumentiniai filmai, taip pat religinės ir</text:span><text:span text:style-name="T1169"><text:s/>vaikų laidos, jei jos trumpesnės nei trisdešimt minučių, reklama ir televizijos parduotuvės skelbimais nepertraukiamos. Jei jos trunka trisdešimt minučių ir ilgiau, taikomos ankstesnių straipsnio dalių nuostatos.“</text:span></text:p>
      <text:p text:style-name="P1170"/>
      <text:p text:style-name="P1171"><text:span text:style-name="T1172">19</text:span><text:span text:style-name="T1173"><text:s/>straipsnis</text:span></text:p>
      <text:p text:style-name="P1174"/>
      <text:p text:style-name="P1175"><text:span text:style-name="T1176">15 straipsnio</text:span><text:span text:style-name="T1177"><text:s/>pavadinimą bei to straipsnio 1 ir 2 dalis ir 2 dalies a punktą suformuluoti taip:</text:span></text:p>
      <text:p text:style-name="P1178"/>
      <text:p text:style-name="P1179"><text:span text:style-name="T1180">„</text:span><text:span text:style-name="T1181">15</text:span><text:span text:style-name="T1182"><text:s/>straipsnis</text:span><text:span text:style-name="T1183">:<text:s/></text:span><text:span text:style-name="T1184">Tam tikrų gaminių reklama ir televizijos parduotuvės skelbimai</text:span></text:p>
      <text:p text:style-name="P1185"><text:span text:style-name="T1186">1</text:span><text:span text:style-name="T1187">. Tabako gaminių reklama ir televizijos parduotuvės skelbimai draudžiami.</text:span></text:p>
      <text:p text:style-name="P1188"><text:span text:style-name="T1189">2</text:span><text:span text:style-name="T1190">. Visų<text:s/></text:span><text:span text:style-name="T1191">rūšių alkoholinių gėrimų reklama ir televizijos parduotuvės skelbimai turi atitikti šias taisykles:</text:span></text:p>
      <text:p text:style-name="P1192"><text:span text:style-name="T1193">a) jie negali būti adresuojami išskirtinai nepilnamečiams. Tokioje reklamoje ir televizijos parduotuvės skelbimuose rodomi su alkoholio vartojimu susiję asm</text:span><text:span text:style-name="T1194">enys neturi atrodyti esą nepilnamečiai;“.</text:span></text:p>
      <text:p text:style-name="P1195"/>
      <text:p text:style-name="P1196"><text:span text:style-name="T1197">20</text:span><text:span text:style-name="T1198"><text:s/>straipsnis</text:span></text:p>
      <text:p text:style-name="P1199"/>
      <text:p text:style-name="P1200"><text:span text:style-name="T1201">Prancūziškajame tekste 15 straipsnio 2 dalies b-e punktus suformuluoti taip:</text:span></text:p>
      <text:p text:style-name="P1202"><text:span text:style-name="T1203">„(b) ils ne doivent pas associer la consommation de l'alcool a des performances physiques ou a la conduite<text:s/></text:span><text:span text:style-name="T1204">automobile;</text:span></text:p>
      <text:p text:style-name="P1205"><text:span text:style-name="T1206">(c) ils ne doivent pas suggerer que les boissons alcoolisees sont dotees de proprietes therapeutiques ou qu'elles ont un effet stimulant, sedatif, ou qu'elles peuvent resoudre des problemes personnels;</text:span></text:p>
      <text:p text:style-name="P1207"><text:span text:style-name="T1208">(d) ils ne doivent pas encourager la c</text:span><text:span text:style-name="T1209">onsommation immoderee de boissons alcoolisees ou donner une image negative de l'abstinence ou de la sobriete;</text:span></text:p>
      <text:p text:style-name="P1210"><text:span text:style-name="T1211">(e) ils ne doivent pas souligner indument la teneur en alcool des boissons.“</text:span></text:p>
      <text:p text:style-name="P1212"/>
      <text:p text:style-name="P1213"><text:span text:style-name="T1214">21</text:span><text:span text:style-name="T1215"><text:s/>straipsnis</text:span></text:p>
      <text:p text:style-name="P1216"/>
      <text:p text:style-name="P1217"><text:span text:style-name="T1218">Papildyti 15 straipsnį nauja 5 dalimi:</text:span></text:p>
      <text:p text:style-name="P1219"><text:span text:style-name="T1220">„</text:span><text:span text:style-name="T1221">5</text:span><text:span text:style-name="T1222">. Vaistų ir gydymo būdų televizijos parduotuvės skelbimai draudžiami.“</text:span></text:p>
      <text:p text:style-name="P1223"/>
      <text:p text:style-name="P1224"><text:span text:style-name="T1225">22</text:span><text:span text:style-name="T1226"><text:s/>straipsnis</text:span></text:p>
      <text:p text:style-name="P1227"/>
      <text:p text:style-name="P1228"><text:span text:style-name="T1229">16 straipsnį suformuluoti taip:</text:span></text:p>
      <text:p text:style-name="P1230"/>
      <text:p text:style-name="P1231"><text:span text:style-name="T1232">„</text:span><text:span text:style-name="T1233">16</text:span><text:span text:style-name="T1234"><text:s/>straipsnis</text:span><text:span text:style-name="T1235">:<text:s/></text:span><text:span text:style-name="T1236">Vienai konkrečiai Šaliai skiriama reklama ir televizijos parduotuvės skelbimai</text:span></text:p>
      <text:p text:style-name="P1237"><text:span text:style-name="T1238">1</text:span><text:span text:style-name="T1239">. Siekiant išvengti ne</text:span><text:span text:style-name="T1240">sąžiningos konkurencijos ir grėsmės Šalies televizijos sistemai, reklama ir televizijos parduotuvės skelbimai, kurie yra skirti vienos kurios Šalies (bet ne transliuojančiosios Šalies) žiūrovams, neturi prieštarauti toje Šalyje galiojančioms televizijos re</text:span><text:span text:style-name="T1241">klamos ir televizijos parduotuvės skelbimų taisyklėms.</text:span></text:p>
      <text:p text:style-name="P1242"><text:span text:style-name="T1243">2</text:span><text:span text:style-name="T1244">. Ankstesnės straipsnio dalies nuostatos netaikomos, jei:</text:span></text:p>
      <text:p text:style-name="P1245"><text:span text:style-name="T1246">a) atitinkamos taisyklės skirtingai traktuoja reklamą bei televizijos parduotuvės skelbimus, kuriuos transliuoja minėtosios Šalies jurisdi</text:span><text:span text:style-name="T1247">kcijai priklausantys transliuotojai, ir reklamą bei televizijos parduotuvės skelbimus, kuriuos transliuoja kitos Šalies jurisdikcijai priklausantys transliuotojai arba kiti juridiniai ir fiziniai asmenys;</text:span></text:p>
      <text:p text:style-name="P1248"><text:span text:style-name="T1249">b) suinteresuotos Šalys šioje srityje yra sudariu</text:span><text:span text:style-name="T1250">sios dvišales arba daugiašales sutartis.“</text:span></text:p>
      <text:p text:style-name="P1251"/>
      <text:p text:style-name="P1252"><text:span text:style-name="T1253">23</text:span><text:span text:style-name="T1254"><text:s/>straipsnis</text:span></text:p>
      <text:p text:style-name="P1255"/>
      <text:p text:style-name="P1256"><text:span text:style-name="T1257">18 straipsnio 1 dalį suformuluoti taip:</text:span></text:p>
      <text:p text:style-name="P1258"><text:span text:style-name="T1259">„</text:span><text:span text:style-name="T1260">1</text:span><text:span text:style-name="T1261">. Programų rėmėjais negali būti fiziniai arba juridiniai asmenys, kurių pagrindinė veikla yra susijusi su produktų ir paslaugų, kurių reklam</text:span><text:span text:style-name="T1262">a ir televizijos parduotuvės skelbimai draudžiami pagal šios Konvencijos 15 straipsnį, gamyba ir teikimu.“</text:span></text:p>
      <text:p text:style-name="P1263"/>
      <text:p text:style-name="P1264"><text:span text:style-name="T1265">24</text:span><text:span text:style-name="T1266"><text:s/>straipsnis</text:span></text:p>
      <text:p text:style-name="P1267"/>
      <text:p text:style-name="P1268"><text:span text:style-name="T1269">Papildyti 18 straipsnį nauja 2 dalimi:</text:span></text:p>
      <text:p text:style-name="P1270"><text:span text:style-name="T1271">„</text:span><text:span text:style-name="T1272">2</text:span><text:span text:style-name="T1273">. Bendrovės, kurių veikla, be kita ko, apima vaistų gamybą ir gydymo būdų kūrimą</text:span><text:span text:style-name="T1274"><text:s/>arba prekybą jais, gali remti programas, reklamuodamos savo pavadinimą, prekės ženklą, įvaizdį arba bendrovės veiklą, išskyrus nuorodas į vaistus ir konkrečius gydymo būdus, kurie toje Šalyje parduodami tik su receptu.“</text:span></text:p>
      <text:p text:style-name="P1275"/>
      <text:p text:style-name="P1276"><text:span text:style-name="T1277">25</text:span><text:span text:style-name="T1278"><text:s/>straipsnis</text:span></text:p>
      <text:p text:style-name="P1279"/>
      <text:p text:style-name="P1280"><text:span text:style-name="T1281">Buvusią<text:s/></text:span><text:span text:style-name="T1282">18 straipsnio 2 dalį laikyti 3 dalimi.</text:span></text:p>
      <text:p text:style-name="P1283"/>
      <text:p text:style-name="P1284"><text:span text:style-name="T1285">26</text:span><text:span text:style-name="T1286"><text:s/>straipsnis</text:span></text:p>
      <text:p text:style-name="P1287"/>
      <text:p text:style-name="P1288"><text:span text:style-name="T1289">Papildyti Konvenciją nauju IVa skyriumi ir suformuluoti jį taip:</text:span></text:p>
      <text:p text:style-name="P1290"/>
      <text:p text:style-name="P1291"><text:span text:style-name="T1292">„IVA SKYRIUS</text:span></text:p>
      <text:p text:style-name="P1293"/>
      <text:p text:style-name="P1294"><text:span text:style-name="T1295">TIK SAVIREKLAMAI IR TELEVIZIJOS PARDUOTUVĖS SKELBIMAMS SKIRTOS</text:span></text:p>
      <text:p text:style-name="P1296"><text:span text:style-name="T1297">PROGRAMOS</text:span></text:p>
      <text:p text:style-name="P1298"/>
      <text:p text:style-name="P1299"><text:span text:style-name="T1300">18a straipsnis:<text:s/></text:span><text:span text:style-name="T1301">Tik savireklamai skirto</text:span><text:span text:style-name="T1302">s programos</text:span><text:span text:style-name="T1303"><text:tab/></text:span></text:p>
      <text:p text:style-name="P1304"><text:span text:style-name="T1305">1</text:span><text:span text:style-name="T1306">. Tik savireklamai skirtoms programoms taikomos šios Konvencijos nuostatos su atitinkamais pakeitimais.</text:span></text:p>
      <text:p text:style-name="P1307"><text:span text:style-name="T1308">2</text:span><text:span text:style-name="T1309">. Tokiose programose leidžiamos ir kitos reklamos formos, jei laikomasi 12 straipsnio 1 ir 2 dalių reikalavimų.</text:span></text:p>
      <text:p text:style-name="P1310"/>
      <text:p text:style-name="P1311"><text:span text:style-name="T1312">18b straipsn</text:span><text:span text:style-name="T1313">is:<text:s/></text:span><text:span text:style-name="T1314">Tik televizijos parduotuvės skelbimams skirtos programos</text:span></text:p>
      <text:p text:style-name="P1315"><text:span text:style-name="T1316">1</text:span><text:span text:style-name="T1317">. Tik televizijos parduotuvės skelbimams skirtoms programoms taikomos šios Konvencijos nuostatos su atitinkamais pakeitimais.</text:span></text:p>
      <text:p text:style-name="P1318"><text:span text:style-name="T1319">2</text:span><text:span text:style-name="T1320">. Tokiose programose reklama leidžiama, jei laikomasi 12 st</text:span><text:span text:style-name="T1321">raipsnio 1 dalies reikalavimų. 12 straipsnio 2 dalis netaikoma.“</text:span></text:p>
      <text:p text:style-name="P1322"/>
      <text:p text:style-name="P1323"><text:span text:style-name="T1324">27</text:span><text:span text:style-name="T1325"><text:s/>straipsnis</text:span></text:p>
      <text:p text:style-name="P1326"/>
      <text:p text:style-name="P1327"><text:span text:style-name="T1328">Išbraukti paskutinį 20 straipsnio sakinį. 20 straipsnio 7 dalį suformuluoti taip:</text:span></text:p>
      <text:p text:style-name="P1329"><text:span text:style-name="T1330">„</text:span><text:span text:style-name="T1331">7</text:span><text:span text:style-name="T1332">. Vadovaujantis 9a straipsnio 3 dalies b punkto ir 23 straipsnio 3 dalies n</text:span><text:span text:style-name="T1333">uostatomis, Nuolatinio komiteto sprendimai priimami trijų ketvirtadalių posėdyje dalyvaujančių jo narių balsų dauguma.“</text:span></text:p>
      <text:p text:style-name="P1334"/>
      <text:p text:style-name="P1335"><text:span text:style-name="T1336">28</text:span><text:span text:style-name="T1337"><text:s/>straipsnis</text:span></text:p>
      <text:p text:style-name="P1338"/>
      <text:p text:style-name="P1339"><text:span text:style-name="T1340">Papildyti 21 straipsnį taip:</text:span></text:p>
      <text:p text:style-name="P1341"><text:span text:style-name="T1342">„f) remiantis 24a straipsnio 2 dalies c punktu, pareikšti nuomonę dėl teisių<text:s/></text:span><text:span text:style-name="T1343">pažeidimo.</text:span></text:p>
      <text:p text:style-name="P1344"><text:span text:style-name="T1345">2</text:span><text:span text:style-name="T1346">. Be to, Nuolatinis komitetas:</text:span></text:p>
      <text:p text:style-name="P1347"><text:span text:style-name="T1348">a) rengia 9a straipsnio 3 dalies b punkte nurodytas rekomendacijas, kad būtų išvengta skirtumų įgyvendinant šios Konvencijos nuostatas dėl visuomenės teisės stebėti ypač svarbius įvykius ir atitinkamas Europos</text:span><text:span text:style-name="T1349"><text:s/>Bendrijos taikomas nuostatas;</text:span></text:p>
      <text:p text:style-name="P1350"><text:span text:style-name="T1351">b) reiškia nuomonę apie priemones, kurių imasi Šalys, sudariusios, jų manymu, visuomenei ypač svarbių vietinės ar nevietinės reikšmės įvykių sąrašą pagal 9a straipsnio 2 dalies nuostatas;</text:span></text:p>
      <text:p text:style-name="P1352"><text:span text:style-name="T1353">c) kartą per metus paskelbia į są</text:span><text:span text:style-name="T1354">rašus įtrauktų įvykių ir atitinkamų teisinių priemonių, apie kurias Nuolatiniam komitetui praneša Šalys pagal 9a straipsnio 2 dalies e punktą, jungtinį sąrašą.“</text:span></text:p>
      <text:p text:style-name="P1355"/>
      <text:p text:style-name="P1356"><text:span text:style-name="T1357">29</text:span><text:span text:style-name="T1358"><text:s/>straipsnis</text:span></text:p>
      <text:p text:style-name="P1359"/>
      <text:p text:style-name="P1360"><text:span text:style-name="T1361">Papildyti 23 straipsnį 5 ir 6 dalimis ir suformuluoti jas taip:</text:span></text:p>
      <text:p text:style-name="P1362"><text:span text:style-name="T1363">„</text:span><text:span text:style-name="T1364">5</text:span><text:span text:style-name="T1365">. Tačiau Ministrų komitetas, pasitaręs su Nuolatiniu komitetu, gali nuspręsti, kad tam tikra pataisa turi įsigalioti praėjus dvejų metų laikotarpiui nuo tos dienos, kai ji buvo pateikta Šalims duoti savo sutikimą, išskyrus tuos atvejus, kai viena iš Šalių</text:span><text:span text:style-name="T1366"><text:s/>praneša Europos Tarybos generaliniam sekretoriui, kad prieštarauja pataisos įsigaliojimui. Tais atvejais, kai pranešama apie prieštaravimą, pataisa įsigalioja pirmąją mėnesio dieną po to, kai Konvencijos Šalis, pranešusi apie prieštaravimą, perduoda Europ</text:span><text:span text:style-name="T1367">os Tarybos generaliniam sekretoriui deponuoti savo sutikimo dokumentą.</text:span></text:p>
      <text:p text:style-name="P1368"><text:span text:style-name="T1369">6</text:span><text:span text:style-name="T1370">. Jei pataisa Ministrų komiteto jau priimta, tačiau dar nėra įsigaliojusi pagal šio straipsnio 4 arba 5 dalies nuostatas, valstybė arba Europos Bendrija, pareikšdamos sutinkančios<text:s/></text:span><text:span text:style-name="T1371">įsipareigoti pagal šią Konvenciją, kartu priima ir tą pataisą.“</text:span></text:p>
      <text:p text:style-name="P1372"/>
      <text:p text:style-name="P1373"><text:span text:style-name="T1374">30</text:span><text:span text:style-name="T1375"><text:s/>straipsnis</text:span></text:p>
      <text:p text:style-name="P1376"/>
      <text:p text:style-name="P1377"><text:span text:style-name="T1378">Papildyti Konvenciją nauju 24a straipsniu ir suformuluoti jį taip:</text:span></text:p>
      <text:p text:style-name="P1379"/>
      <text:p text:style-name="P1380"><text:span text:style-name="T1381">„</text:span><text:span text:style-name="T1382">24a straipsnis:<text:s/></text:span><text:span text:style-name="T1383">Kaltinimai piktnaudžiavimu teisėmis, kurias suteikia ši Konvencija</text:span></text:p>
      <text:p text:style-name="P1384"><text:span text:style-name="T1385">1</text:span><text:span text:style-name="T1386">. Jei vis</text:span><text:span text:style-name="T1387">a transliuotojo perduodama programa arba didelė jos dalis yra siunčiama į kitos Šalies nei ta, kurios jurisdikcijai priklauso transliuotojas, teritoriją (t. y. į „priimančiosios Šalies“ teritoriją), o transliuotojas yra įsteigtas taip, kad išvengtų Konvenc</text:span><text:span text:style-name="T1388">ijos apimamose srityse galiojančių įstatymų, kurie jam būtų taikomi, jei jis patektų į tos kitos Šalies jurisdikciją, laikoma, kad tai yra piktnaudžiavimas teisėmis.</text:span></text:p>
      <text:p text:style-name="P1389"><text:span text:style-name="T1390">2</text:span><text:span text:style-name="T1391">. Vienai iš Šalių pateikus kaltinimą dėl piktnaudžiavimo, taikoma tokia procedūra:</text:span></text:p>
      <text:p text:style-name="P1392"><text:span text:style-name="T1393">a)</text:span><text:span text:style-name="T1394"><text:s/>suinteresuotos Šalys stengiasi siekti draugiško susitarimo,</text:span></text:p>
      <text:p text:style-name="P1395"><text:span text:style-name="T1396">b) jei nepavyksta susitarti per tris mėnesius, priimančioji Šalis perduoda tą klausimą Nuolatiniam komitetui,</text:span></text:p>
      <text:p text:style-name="P1397"><text:span text:style-name="T1398">c) išklausęs abi puses, Nuolatinis komitetas per šešis mėnesius nuo tos dienos, k</text:span><text:span text:style-name="T1399">ai jam buvo perduotas klausimas, pareiškia savo nuomonę, ar buvo piktnaudžiauta suteiktomis teisėmis, ir praneša ją abiem suinteresuotoms Šalims.</text:span></text:p>
      <text:p text:style-name="P1400"><text:span text:style-name="T1401">3</text:span><text:span text:style-name="T1402">. Jei Nuolatinis komitetas nusprendžia, kad teisėmis buvo piktnaudžiauta, Šalis, kurios jurisdikcijai p</text:span><text:span text:style-name="T1403">riklauso transliuotojas, imasi atitinkamų priemonių, kad pataisytų dėl piktnaudžiavimo teisėmis susidariusią padėtį, ir praneša apie tas priemones Nuolatiniam komitetui.</text:span></text:p>
      <text:p text:style-name="P1404"><text:span text:style-name="T1405">4</text:span><text:span text:style-name="T1406">. Jei Šalis, kurios jurisdikcijai transliuotojas priklauso, per šešis mėnesius<text:s/></text:span><text:span text:style-name="T1407">nesiima šio straipsnio 3 dalyje nurodytų priemonių, suinteresuotos Šalys pradeda 26 straipsnio 2 dalyje ir Konvencijos priede nustatytą arbitražo procedūrą.</text:span></text:p>
      <text:p text:style-name="P1408"><text:span text:style-name="T1409">5</text:span><text:span text:style-name="T1410">. Kol nebaigta arbitražo procedūra, priimančioji Šalis nesiima jokių priemonių prieš atitinkam</text:span><text:span text:style-name="T1411">ą programą.</text:span></text:p>
      <text:p text:style-name="P1412"><text:span text:style-name="T1413">6</text:span><text:span text:style-name="T1414">. Visos priemonės, kurios yra siūlomos arba kurių imamasi pagal šį straipsnį, turi neprieštarauti Žmogaus teisių ir pagrindinių laisvių apsaugos konvencijos 10 straipsnio nuostatoms.“</text:span></text:p>
      <text:p text:style-name="P1415"/>
      <text:p text:style-name="P1416"><text:span text:style-name="T1417">31</text:span><text:span text:style-name="T1418"><text:s/>straipsnis</text:span></text:p>
      <text:p text:style-name="P1419"/>
      <text:p text:style-name="P1420"><text:span text:style-name="T1421">28 straipsnį suformuluoti<text:s/></text:span><text:span text:style-name="T1422">taip:</text:span></text:p>
      <text:p text:style-name="P1423"/>
      <text:p text:style-name="P1424"><text:span text:style-name="T1425">„</text:span><text:span text:style-name="T1426">28</text:span><text:span text:style-name="T1427"><text:s/>straipsnis</text:span><text:span text:style-name="T1428">:<text:s/></text:span><text:span text:style-name="T1429">Konvencijos ir Šalių vidaus įstatymų santykis</text:span></text:p>
      <text:p text:style-name="P1430"><text:span text:style-name="T1431">Ši Konvencija jokiu būdu netrukdo Šalims taikyti griežtesnių ar išsamesnių, nei numato ši Konvencija, taisyklių programoms, kurias transliuoja 5 straipsnyje nurodyti jų jurisdikcijai<text:s/></text:span><text:span text:style-name="T1432">priklausantys transliuotojai.“</text:span></text:p>
      <text:p text:style-name="P1433"/>
      <text:p text:style-name="P1434"><text:span text:style-name="T1435">32</text:span><text:span text:style-name="T1436"><text:s/>straipsnis</text:span></text:p>
      <text:p text:style-name="P1437"/>
      <text:p text:style-name="P1438"><text:span text:style-name="T1439">32 straipsnio 1 dalį suformuluoti taip:</text:span></text:p>
      <text:p text:style-name="P1440"><text:span text:style-name="T1441">„</text:span><text:span text:style-name="T1442">1</text:span><text:span text:style-name="T1443">. Pasirašymo metu arba deponuodama savo ratifikavimo, priėmimo, patvirtinimo arba prisijungimo dokumentus kiekviena valstybė gali paskelbti pasiliekanti<text:s/></text:span><text:span text:style-name="T1444">teisę riboti programų su alkoholinių gėrimų reklama pagal 15 straipsnio 2 dalyje nurodytas taisykles retransliavimą savo teritorijoje vien todėl, kad tokios programos neatitinka jos vidaus teisės aktų nuostatų.</text:span></text:p>
      <text:p text:style-name="P1445">Jokių kitų išlygų nedaroma.“</text:p>
      <text:p text:style-name="P1446"/>
      <text:p text:style-name="P1447"><text:span text:style-name="T1448">33</text:span><text:span text:style-name="T1449"><text:s/>st</text:span><text:span text:style-name="T1450">raipsnis</text:span></text:p>
      <text:p text:style-name="P1451"/>
      <text:p text:style-name="P1452"><text:span text:style-name="T1453">20 straipsnio 2 dalyje, 23 straipsnio 2 dalyje, 27 straipsnio 1 dalyje, 29 straipsnio 1 ir 4 dalyse, 34 straipsnyje ir paskutinėje baigiamojoje pastraipoje žodžius „Europos ekonominė bendrija“ pakeisti žodžiais „Europos Bendrija“.</text:span></text:p>
      <text:p text:style-name="P1454"/>
      <text:p text:style-name="P1455"><text:span text:style-name="T1456">34</text:span><text:span text:style-name="T1457"><text:s/>strai</text:span><text:span text:style-name="T1458">psnis</text:span></text:p>
      <text:p text:style-name="P1459"/>
      <text:p text:style-name="P1460"><text:span text:style-name="T1461">Šis Protokolas pateikiamas Šalims priimti. Jokių išlygų nedaroma.</text:span></text:p>
      <text:p text:style-name="P1462"/>
      <text:p text:style-name="P1463"><text:span text:style-name="T1464">35</text:span><text:span text:style-name="T1465"><text:s/>straipsnis</text:span></text:p>
      <text:p text:style-name="P1466"/>
      <text:p text:style-name="P1467"><text:span text:style-name="T1468">1</text:span><text:span text:style-name="T1469">. Šis Protokolas įsigalioja pirmąją mėnesio dieną po to, kai paskutinioji iš šios Konvencijos Šalių perduoda Europos Tarybos generaliniam sekretoriui deponuot</text:span><text:span text:style-name="T1470">i šio Protokolo patvirtinimo dokumentus.</text:span></text:p>
      <text:p text:style-name="P1471"><text:span text:style-name="T1472">2</text:span><text:span text:style-name="T1473">. Tačiau šis Protokolas įsigalioja praėjus dvejų metų laikotarpiui nuo tos dienos, kai jis buvo pateiktas priimti, išskyrus tuos atvejus, kai kuri nors iš Konvencijos Šalių praneša Europos Tarybos generaliniam<text:s/></text:span><text:span text:style-name="T1474">sekretoriui, kad prieštarauja Protokolo įsigaliojimui. Teisė pareikšti prieštaravimą suteikiama tik toms valstybėms, kurios pranešė sutinkančios įsipareigoti pagal Konvenciją prieš pasibaigiant trijų mėnesių laikotarpiui nuo tos dienos, kai Protokolas buvo</text:span><text:span text:style-name="T1475"><text:s/>pateiktas priimti. Tas pat taikoma ir Europos Bendrijai.</text:span></text:p>
      <text:p text:style-name="P1476"><text:span text:style-name="T1477">3</text:span><text:span text:style-name="T1478">. Jei pareiškiamas minėtasis prieštaravimas, Protokolas įsigalioja pirmąją mėnesio dieną po to, kai Konvencijos Šalis, pareiškusi prieštaravimą, perduoda Europos Tarybos generaliniam<text:s/></text:span><text:span text:style-name="T1479">sekretoriui deponuoti šio Protokolo patvirtinimo dokumentus.</text:span></text:p>
      <text:p text:style-name="P1480"><text:span text:style-name="T1481">4</text:span><text:span text:style-name="T1482">. Bet kuri Konvencijos Šalis gali bet kada pareikšti, kad šį Protokolą taikys laikinai.</text:span></text:p>
      <text:p text:style-name="P1483"/>
      <text:p text:style-name="P1484"><text:span text:style-name="T1485">36</text:span><text:span text:style-name="T1486"><text:s/>straipsnis</text:span></text:p>
      <text:p text:style-name="P1487"/>
      <text:p text:style-name="P1488"><text:span text:style-name="T1489">Europos Tarybos generalinis sekretorius praneša Europos Tarybos valstybėms<text:s/></text:span><text:span text:style-name="T1490">narėms, kitoms Konvencijos Šalims ir Europos Bendrijai apie:</text:span></text:p>
      <text:p text:style-name="P1491"><text:span text:style-name="T1492">a) visus deponuotus priėmimo dokumentus;</text:span></text:p>
      <text:p text:style-name="P1493"><text:span text:style-name="T1494">b) kiekvieną pareiškimą, kad šis Protokolas bus taikomas laikinai pagal 35 straipsnio 4 dalies nuostatas;</text:span></text:p>
      <text:p text:style-name="P1495"><text:span text:style-name="T1496">c) kiekvieną šio Protokolo įsigaliojimo paga</text:span><text:span text:style-name="T1497">l 35 straipsnio 1-3 dalis datą;</text:span></text:p>
      <text:p text:style-name="P1498"><text:span text:style-name="T1499">d) visas pagal 22 straipsnio nuostatas parengtas ataskaitas;</text:span></text:p>
      <text:p text:style-name="P1500"><text:span text:style-name="T1501">e) kiekvieną su šia Konvenciją susijusį aktą, pranešimą ar informacijos perdavimą.</text:span></text:p>
      <text:p text:style-name="P1502"/>
      <text:p text:style-name="P1503">Priimta Strasbūre 1998 m. rugsėjo 9 d. anglų ir prancūzų kalbo mis ir pateikta priimti 1998 m. spalio 1 d. Abu tekstai turi vienodą teisinę galią ir vienu egzemplioriumi deponuojami Europos Tarybos archyvuose. Europos Tarybos generalinis sekretorius perduoda patvirtintas kopijas visoms Europos Tarybos valstybėms narėms, kitoms Konvencijos Šalims ir Europos Bendrijai.</text:p>
      <text:p text:style-name="P15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44:00Z</meta:creation-date>
    <dc:date>2015-09-20T05:44:00Z</dc:date>
    <meta:template xlink:href="Normal" xlink:type="simple"/>
    <meta:editing-cycles>2</meta:editing-cycles>
    <meta:editing-duration>PT0S</meta:editing-duration>
    <meta:document-statistic meta:page-count="21" meta:paragraph-count="487" meta:word-count="7947" meta:character-count="61904" meta:row-count="1877" meta:non-whitespace-character-count="54444"/>
  </office:meta>
</office:document-meta>
</file>