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 LIETUVOS RESPUBLIKOS VYRIAUSYBĖS 2009 M. LAPKRIČIO 4 D. NUTARIMO NR. 1423 „dėl<text:s/></text:span><text:span text:style-name="T16">LEIDIMO VYKDYTI STUDIJAS IR SU STUDIJOMIS SUSIJUSIĄ VEIKLĄ IŠDAVIMO TVARKOS APRAŠO IR LEIDIMO VYKDYTI SU STUDIJOMIS SUSIJUSIĄ VEIKLĄ IŠDAVIMO TVARKOS APRAŠO PATVIRTINIMO“ PAKEITIMO</text:span></text:p>
      <text:p text:style-name="Normal"/>
      <text:p text:style-name="P17">2010 m. kovo 10 d. Nr. 254</text:p>
      <text:p text:style-name="P18">Vilnius</text:p>
      <text:p text:style-name="P19"/>
      <text:p text:style-name="P20">Lietuvos Respublikos Vyriausybė<text:span text:style-name="T21"><text:s/></text:span><text:span text:style-name="T22">nutari</text:span>a:</text:p>
      <text:p text:style-name="P23">Pakeisti Lietuvos Respublikos Vyriausybės 2009 m. lapkričio 4 d. nutarimą Nr. 1423 „Dėl Leidimo vykdyti studijas ir su studijomis susijusią veiklą išdavimo tvarkos aprašo ir Leidimo vykdyti su studijomis susijusią veiklą išdavimo tvarkos aprašo patvirtinimo“ (Žin., 2009, Nr.<text:s/><text:a xlink:href="https://www.e-tar.lt/portal/lt/legalAct/TAR.8F7B839A0114" office:target-frame-name="_blank" xlink:show="new"><text:span text:style-name="T24">134-5842</text:span></text:a>):</text:p>
      <text:p text:style-name="P25">1. Nurodytu nutarimu patvirtintą Leidimo vykdyti studijas ir su studijomis susijusią veiklą išdavimo tvarkos aprašą papildyti 31 punktu:</text:p>
      <text:p text:style-name="P26">„31. Už leidimo išdavimą, leidimo patikslinimą ar dublikato išdavimą mokama apskaičiuoto dydžio valstybės rinkliava Lietuvos Respublikos rinkliavų įstatymo (Žin., 2000, Nr.<text:s/><text:a xlink:href="https://www.e-tar.lt/portal/lt/legalAct/TAR.41CD8BF53D8D" office:target-frame-name="_blank" xlink:show="new"><text:span text:style-name="T27">52-1484</text:span></text:a>) ir Lietuvos Respublikos Vyriausybės 2000 m. gruodžio 15 d. nutarimo Nr. 1458 „Dėl konkrečių valstybės rinkliavos dydžių <text:s/>ir šios rinkliavos mokėjimo ir grąžinimo taisyklių patvirtinimo“ (Žin., 2000, Nr.<text:s/><text:a xlink:href="https://www.e-tar.lt/portal/lt/legalAct/TAR.E3A145C8DD49" office:target-frame-name="_blank" xlink:show="new"><text:span text:style-name="T28">108-3463</text:span></text:a>) nustatyta tvarka.“</text:p>
      <text:p text:style-name="P29">2. Nurodytu nutarimu patvirtinto Leidimo vykdyti su studijomis susijusią veiklą išdavimo tvarkos aprašo 4 punktą išdėstyti taip:</text:p>
      <text:p text:style-name="P30">„4. Leidimą išduoda, patikslina, atsisako išduoti, sustabdo jo galiojimą, panaikina galiojimo sustabdymą, panaikina galiojimą Švietimo ir mokslo ministerija, vadovaudamasi Lietuvos Respublikos mokslo ir studijų įstatymu, šiuo aprašu ir kitais teisės aktais. Už leidimo išdavimą, leidimo patikslinimą ar dublikato išdavimą mokama apskaičiuoto dydžio valstybės rinkliava Lietuvos Respublikos rinkliavų įstatymo (Žin., 2000, Nr.<text:s/><text:a xlink:href="https://www.e-tar.lt/portal/lt/legalAct/TAR.41CD8BF53D8D" office:target-frame-name="_blank" xlink:show="new"><text:span text:style-name="T31">52-1484</text:span></text:a>) ir Lietuvos Respublikos Vyriausybės 2000 m. gruodžio 15 d. nutarimo Nr. 1458 „Dėl konkrečių valstybės rinkliavos dydžių ir šios rinkliavos mokėjimo ir grąžinimo taisyklių patvirtinimo“ (Žin., 2000, Nr.<text:s/><text:a xlink:href="https://www.e-tar.lt/portal/lt/legalAct/TAR.E3A145C8DD49" office:target-frame-name="_blank" xlink:show="new"><text:span text:style-name="T32">108-3463</text:span></text:a>) nustatyta tvarka.“</text:p>
      <text:p text:style-name="P33"/>
      <text:p text:style-name="P34"/>
      <text:p text:style-name="P35"/>
      <text:p text:style-name="P36">MINISTRAS PIRMININKAS<text:tab/>ANDRIUS KUBILIUS</text:p>
      <text:p text:style-name="Normal"/>
      <text:p text:style-name="Normal"/>
      <text:p text:style-name="Normal"/>
      <text:p text:style-name="P37">ŠVIETIMO IR MOKSLO MINISTRAS<text:tab/>GINTARAS STEPONAVIČIUS</text:p>
      <text:p text:style-name="Normal"/>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01T13:45:00Z</meta:creation-date>
    <dc:date>2017-08-01T13:45:00Z</dc:date>
    <meta:print-date>2010-03-16T12:23:00Z</meta:print-date>
    <meta:template xlink:href="Normal.dotm" xlink:type="simple"/>
    <meta:editing-cycles>2</meta:editing-cycles>
    <meta:editing-duration>PT0S</meta:editing-duration>
    <meta:document-statistic meta:page-count="1" meta:paragraph-count="11" meta:word-count="318" meta:character-count="2561" meta:row-count="36" meta:non-whitespace-character-count="2254"/>
  </office:meta>
</office:document-meta>
</file>