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2" style:parent-style-name="Normal" style:family="paragraph">
      <style:paragraph-properties fo:widows="0" fo:orphans="0"/>
      <style:text-properties fo:hyphenate="false"/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5" style:parent-style-name="Normal" style:family="paragraph">
      <style:paragraph-properties fo:break-before="page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2" style:parent-style-name="Normal" style:family="paragraph">
      <style:paragraph-properties fo:keep-together="always" fo:widows="0" fo:orphans="0"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4" style:parent-style-name="Normal" style:family="paragraph">
      <style:paragraph-properties fo:keep-together="always" fo:widows="0" fo:orphans="0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paragraph-properties fo:keep-together="always" fo:widows="0" fo:orphans="0" fo:text-align="center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8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9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91" style:parent-style-name="Normal" style:family="paragraph">
      <style:paragraph-properties fo:widows="0" fo:orphans="0" fo:text-align="center"/>
      <style:text-properties fo:hyphenate="false"/>
    </style:style>
    <style:style style:name="P92" style:parent-style-name="Normal" style:family="paragraph">
      <style:paragraph-properties fo:keep-together="always" fo:widows="0" fo:orphans="0" fo:text-align="center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0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1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1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1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1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3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3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center"/>
      <style:text-properties fo:hyphenate="false"/>
    </style:style>
    <style:style style:name="P148" style:parent-style-name="Normal" style:family="paragraph">
      <style:paragraph-properties fo:keep-together="always" fo:widows="0" fo:orphans="0" fo:text-align="center"/>
      <style:text-properties fo:hyphenate="false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9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9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96" style:parent-style-name="Normal" style:family="paragraph">
      <style:paragraph-properties fo:widows="0" fo:orphans="0" fo:text-align="center"/>
      <style:text-properties fo:hyphenate="false"/>
    </style:style>
    <style:style style:name="P197" style:parent-style-name="Normal" style:family="paragraph">
      <style:paragraph-properties fo:keep-together="always" fo:widows="0" fo:orphans="0" fo:text-align="center"/>
      <style:text-properties fo:hyphenate="false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widows="0" fo:orphans="0" fo:text-align="center"/>
      <style:text-properties fo:hyphenate="false"/>
    </style:style>
    <style:style style:name="P218" style:parent-style-name="Normal" style:family="paragraph">
      <style:paragraph-properties fo:keep-together="always" fo:widows="0" fo:orphans="0" fo:text-align="center"/>
      <style:text-properties fo:hyphenate="false"/>
    </style:style>
    <style:style style:name="T2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P323" style:parent-style-name="Normal" style:family="paragraph">
      <style:paragraph-properties fo:widows="0" fo:orphans="0" fo:text-align="center"/>
      <style:text-properties fo:hyphenate="false"/>
    </style:style>
    <style:style style:name="P324" style:parent-style-name="Normal" style:family="paragraph">
      <style:paragraph-properties fo:keep-together="always" fo:widows="0" fo:orphans="0" fo:text-align="center"/>
      <style:text-properties fo:hyphenate="false"/>
    </style:style>
    <style:style style:name="T3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P356" style:parent-style-name="Normal" style:family="paragraph">
      <style:paragraph-properties fo:widows="0" fo:orphans="0" fo:text-align="justify" fo:text-indent="0.3937in"/>
      <style:text-properties fo:hyphenate="false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P375" style:parent-style-name="Normal" style:family="paragraph">
      <style:paragraph-properties fo:widows="0" fo:orphans="0" fo:text-align="center"/>
      <style:text-properties fo:hyphenate="false"/>
    </style:style>
    <style:style style:name="P376" style:parent-style-name="Normal" style:family="paragraph">
      <style:paragraph-properties fo:keep-together="always" fo:widows="0" fo:orphans="0" fo:text-align="center"/>
      <style:text-properties fo:hyphenate="false"/>
    </style:style>
    <style:style style:name="T37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7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7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8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81" style:parent-style-name="Normal" style:family="paragraph">
      <style:paragraph-properties fo:widows="0" fo:orphans="0" fo:text-align="justify" fo:text-indent="0.3937in"/>
      <style:text-properties fo:hyphenate="false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P391" style:parent-style-name="Normal" style:family="paragraph">
      <style:paragraph-properties fo:widows="0" fo:orphans="0" fo:text-align="justify" fo:text-indent="0.3937in"/>
      <style:text-properties fo:hyphenate="false"/>
    </style:style>
    <style:style style:name="T39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9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9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95" style:parent-style-name="Normal" style:family="paragraph">
      <style:paragraph-properties fo:widows="0" fo:orphans="0" fo:text-align="justify" fo:text-indent="0.3937in"/>
      <style:text-properties fo:hyphenate="false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P39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P402" style:parent-style-name="Normal" style:family="paragraph">
      <style:paragraph-properties fo:widows="0" fo:orphans="0" fo:text-align="justify" fo:text-indent="0.3937in"/>
      <style:text-properties fo:hyphenate="false"/>
    </style:style>
    <style:style style:name="T40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0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P408" style:parent-style-name="Normal" style:family="paragraph">
      <style:paragraph-properties fo:widows="0" fo:orphans="0" fo:text-align="justify" fo:text-indent="0.3937in"/>
      <style:text-properties fo:hyphenate="false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P415" style:parent-style-name="Normal" style:family="paragraph">
      <style:paragraph-properties fo:widows="0" fo:orphans="0" fo:text-align="justify" fo:text-indent="0.3937in"/>
      <style:text-properties fo:hyphenate="false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P418" style:parent-style-name="Normal" style:family="paragraph">
      <style:paragraph-properties fo:widows="0" fo:orphans="0" fo:text-align="justify" fo:text-indent="0.3937in"/>
      <style:text-properties fo:hyphenate="false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P422" style:parent-style-name="Normal" style:family="paragraph">
      <style:paragraph-properties fo:widows="0" fo:orphans="0" fo:text-align="justify" fo:text-indent="0.3937in"/>
      <style:text-properties fo:hyphenate="false"/>
    </style:style>
    <style:style style:name="T42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2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425" style:parent-style-name="Normal" style:family="paragraph">
      <style:paragraph-properties fo:widows="0" fo:orphans="0" fo:text-align="justify" fo:text-indent="0.3937in"/>
      <style:text-properties fo:hyphenate="false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P429" style:parent-style-name="Normal" style:family="paragraph">
      <style:paragraph-properties fo:widows="0" fo:orphans="0" fo:text-align="justify" fo:text-indent="0.3937in"/>
      <style:text-properties fo:hyphenate="false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P436" style:parent-style-name="Normal" style:family="paragraph">
      <style:paragraph-properties fo:widows="0" fo:orphans="0" fo:text-align="center"/>
      <style:text-properties fo:hyphenate="false"/>
    </style:style>
    <style:style style:name="P437" style:parent-style-name="Normal" style:family="paragraph">
      <style:paragraph-properties fo:keep-together="always" fo:widows="0" fo:orphans="0" fo:text-align="center"/>
      <style:text-properties fo:hyphenate="false"/>
    </style:style>
    <style:style style:name="T43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3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4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P4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P452" style:parent-style-name="Normal" style:family="paragraph">
      <style:paragraph-properties fo:widows="0" fo:orphans="0" fo:text-align="center"/>
      <style:text-properties fo:hyphenate="false"/>
    </style:style>
    <style:style style:name="P453" style:parent-style-name="Normal" style:family="paragraph">
      <style:paragraph-properties fo:keep-together="always" fo:widows="0" fo:orphans="0" fo:text-align="center"/>
      <style:text-properties fo:hyphenate="false"/>
    </style:style>
    <style:style style:name="T45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5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5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59" style:parent-style-name="Normal" style:family="paragraph">
      <style:paragraph-properties fo:widows="0" fo:orphans="0" fo:text-align="justify" fo:text-indent="0.3937in"/>
      <style:text-properties fo:hyphenate="false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P465" style:parent-style-name="Normal" style:family="paragraph">
      <style:paragraph-properties fo:widows="0" fo:orphans="0" fo:text-align="center"/>
      <style:text-properties fo:hyphenate="false"/>
    </style:style>
    <style:style style:name="P466" style:parent-style-name="Normal" style:family="paragraph">
      <style:paragraph-properties fo:keep-together="always" fo:widows="0" fo:orphans="0" fo:text-align="center"/>
      <style:text-properties fo:hyphenate="false"/>
    </style:style>
    <style:style style:name="T4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6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6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71" style:parent-style-name="Normal" style:family="paragraph">
      <style:paragraph-properties fo:widows="0" fo:orphans="0" fo:text-align="justify" fo:text-indent="0.3937in"/>
      <style:text-properties fo:hyphenate="false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P474" style:parent-style-name="Normal" style:family="paragraph">
      <style:paragraph-properties fo:widows="0" fo:orphans="0" fo:text-align="justify" fo:text-indent="0.3937in"/>
      <style:text-properties fo:hyphenate="false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KULTŪROS MINISTRO</text:span></text:p>
      <text:p text:style-name="P3">Į S A K Y M A S</text:p>
      <text:p text:style-name="P4"/>
      <text:p text:style-name="P5">DĖL LIETUVOS AVIACIJOS MUZIEJAUS STATUTO PAKEITIMO</text:p>
      <text:p text:style-name="P6"/>
      <text:p text:style-name="P7">2011 m. liepos 26 d. Nr. ĮV-519</text:p>
      <text:p text:style-name="P8">Vilnius</text:p>
      <text:p text:style-name="P9"/>
      <text:p text:style-name="P10"><text:span text:style-name="T11">Vadovaudamasis Lietuvos Respublikos muziejų įstatymo (Žin., 1995, Nr.<text:s/></text:span><text:a xlink:href="https://www.e-tar.lt/portal/lt/legalAct/TAR.863886C4199F" office:target-frame-name="_blank" xlink:show="new"><text:span text:style-name="T12">53-1292</text:span></text:a><text:span text:style-name="T13">; 2003, Nr. 59-2638) 7 straipsnio 2 dalimi ir Lietuvos Respublikos biudžetinių įstaigų įstatymu (Žin., 1995, Nr.<text:s/></text:span><text:a xlink:href="https://www.e-tar.lt/portal/lt/legalAct/TAR.3A756D83A99B" office:target-frame-name="_blank" xlink:show="new"><text:span text:style-name="T14">104-2322</text:span></text:a><text:span text:style-name="T15">; 2010, Nr.<text:s/></text:span><text:a xlink:href="https://www.e-tar.lt/portal/lt/legalAct/TAR.03A6EC49D1B2" office:target-frame-name="_blank" xlink:show="new"><text:span text:style-name="T16">15-699</text:span></text:a><text:span text:style-name="T17">), taip pat atsižvelgdamas į Lietuvos aviacijos muziejaus 2010-03-31 raštą Nr. V4-28:</text:span></text:p>
      <text:p text:style-name="P18"><text:span text:style-name="T19">1</text:span><text:span text:style-name="T20">. P a k e i č i u Lietuvos aviacijos muz</text:span><text:span text:style-name="T21">iejaus statutą, patvirtintą Lietuvos Respublikos kultūros ministro 2004 m. rugsėjo 27 d. įsakymu Nr. ĮV-318 „Dėl Lietuvos aviacijos muziejaus statuto patvirtinimo“ (Žin., 2004, Nr.<text:s/></text:span><text:a xlink:href="https://www.e-tar.lt/portal/lt/legalAct/TAR.53599242E8CD" office:target-frame-name="_blank" xlink:show="new"><text:span text:style-name="T22">148-5389</text:span></text:a><text:span text:style-name="T23">), ir jį išdėstau nauja redakcija (pridedama).</text:span></text:p>
      <text:p text:style-name="P24"><text:span text:style-name="T25">2</text:span><text:span text:style-name="T26">. Į g a l i o j u Lietuvos aviacijos muziejaus direktorių R. Jankauską teisės aktų nustatyta tvarka pateikti Juridinių asmenų registro tvarkytojui duomenis, susijusius su Lietuvos aviacijos mu</text:span><text:span text:style-name="T27">ziejaus statuto pakeitimu.</text:span></text:p>
      <text:p text:style-name="P28"/>
      <text:p text:style-name="P29"/>
      <text:p text:style-name="P30"><text:span text:style-name="T31">Švietimo ir mokslo ministras,<text:s/></text:span></text:p>
      <text:p text:style-name="P32"><text:span text:style-name="T33">pavaduojantis kultūros ministrą</text:span><text:span text:style-name="T34"><text:tab/>Gintaras Steponavičius</text:span></text:p>
      <text:p text:style-name="P35"/>
      <text:p text:style-name="Normal"/>
      <text:p text:style-name="P36"><text:span text:style-name="T37">PATVIRTINTA</text:span></text:p>
      <text:p text:style-name="P38">Lietuvos Respublikos kultūros ministro 2004 m. rugsėjo 27 d. įsakymu Nr. ĮV-318</text:p>
      <text:p text:style-name="P39">(Lietuvos Respublikos kultūros ministro<text:s/>2011 m. liepos 26 d. įsakymo Nr. ĮV-519 redakcija)</text:p>
      <text:p text:style-name="P40"/>
      <text:p text:style-name="P41"/>
      <text:p text:style-name="P42"><text:span text:style-name="T43">LIETUVOS AVIACIJOS MUZIEJAUS</text:span></text:p>
      <text:p text:style-name="P44"><text:span text:style-name="T45">STATUTAS</text:span></text:p>
      <text:p text:style-name="P46"/>
      <text:p text:style-name="P47"><text:span text:style-name="T48">I</text:span><text:span text:style-name="T49">.<text:s/></text:span><text:span text:style-name="T50">BENDROSIOS NUOSTATOS</text:span></text:p>
      <text:p text:style-name="P51"/>
      <text:p text:style-name="P52"><text:span text:style-name="T53">1</text:span><text:span text:style-name="T54">. Lietuvos aviacijos muziejus (toliau – Muziejus) yra respublikinis muziejus, valstybės biudžetinė įstaiga, kaupianti, sauganti,<text:s/></text:span><text:span text:style-name="T55">tirianti, konservuojanti, restauruojanti ir populiarinanti technikos istorijos muziejines vertybes. Muziejus priskiriamas istorijos (aviacijos istorijos) rūšiai. Muziejaus pavadinimo santrumpa – LAM. Muziejaus buveinė: Veiverių g. 132, LT-46338 Kaunas.</text:span></text:p>
      <text:p text:style-name="P56"><text:span text:style-name="T57">2</text:span><text:span text:style-name="T58">. Muziejaus savininkas yra valstybė, o savininko teises ir pareigas įgyvendinanti institucija – Lietuvos Respublikos kultūros ministerija (toliau – Ministerija). Ministerija sprendžia Lietuvos Respublikos įstatymuose ir Muziejaus statute (toliau – Statut</text:span><text:span text:style-name="T59">as) jos kompetencijai priskirtus klausimus.</text:span></text:p>
      <text:p text:style-name="P60"><text:span text:style-name="T61">3</text:span><text:span text:style-name="T62">. Muziejus įsteigtas Lietuvos Respublikos kultūros ministro 1990 m. vasario 19 d. įsakymu Nr. 40 „Dėl Lietuvos technikos muziejaus įsteigimo“. Muziejus pavadintas Lietuvos aviacijos muziejumi kultūros minist</text:span><text:span text:style-name="T63">ro 1995 m. vasario 1 d. įsakymu Nr. 30 „Dėl Lietuvos technikos muziejaus pavadinimo pakeitimo“.</text:span></text:p>
      <text:p text:style-name="P64"><text:span text:style-name="T65">4</text:span><text:span text:style-name="T66">. Statutą tvirtina ir jį keičia kultūros ministras. Pakeistas Statutas įsigalioja nuo jo įregistravimo Juridinių asmenų registre dienos.</text:span></text:p>
      <text:p text:style-name="P67"><text:span text:style-name="T68">5</text:span><text:span text:style-name="T69">. Muziejus yr</text:span><text:span text:style-name="T70">a įstatymų ir kitų teisės aktų nustatyta tvarka įregistruotas viešasis juridinis asmuo, turintis antspaudą su savo pavadinimu, sąskaitas banke.</text:span></text:p>
      <text:p text:style-name="P71"><text:span text:style-name="T72">6</text:span><text:span text:style-name="T73">. Muziejaus vieši pranešimai skelbiami Muziejaus interneto svetainėje www.lam.lt.</text:span></text:p>
      <text:p text:style-name="P74"><text:span text:style-name="T75">7</text:span><text:span text:style-name="T76">. Muziejaus veikla g</text:span><text:span text:style-name="T77">rindžiama Lietuvos Respublikos Konstitucija, Lietuvos Respublikos tarptautinėmis sutartimis, Europos Sąjungos teisės aktais, Lietuvos Respublikos civiliniu kodeksu (Žin., 2000, Nr.<text:s/></text:span><text:a xlink:href="https://www.e-tar.lt/portal/lt/legalAct/TAR.8A39C83848CB" office:target-frame-name="_blank" xlink:show="new"><text:span text:style-name="T78">74-2262</text:span></text:a><text:span text:style-name="T79">), Lietuvos Respublikos biudžetinių įstaigų įstatymu (Žin., 1995, Nr.<text:s/></text:span><text:a xlink:href="https://www.e-tar.lt/portal/lt/legalAct/TAR.3A756D83A99B" office:target-frame-name="_blank" xlink:show="new"><text:span text:style-name="T80">104-2322</text:span></text:a><text:span text:style-name="T81">; 2010, Nr.<text:s/></text:span><text:a xlink:href="https://www.e-tar.lt/portal/lt/legalAct/TAR.03A6EC49D1B2" office:target-frame-name="_blank" xlink:show="new"><text:span text:style-name="T82">15-699</text:span></text:a><text:span text:style-name="T83">), Lietuvos Respublikos muziejų įstatymu (Žin., 1995, Nr.<text:s/></text:span><text:a xlink:href="https://www.e-tar.lt/portal/lt/legalAct/TAR.863886C4199F" office:target-frame-name="_blank" xlink:show="new"><text:span text:style-name="T84">53-1292</text:span></text:a><text:span text:style-name="T85">; 2003, Nr. 59-2638), kitais<text:s/></text:span><text:span text:style-name="T86">įstatymais, Lietuvos Respublikos Vyriausybės nutarimais, kultūros ministro įsakymais, šiuo Statutu ir kitais teisės aktais.</text:span></text:p>
      <text:p text:style-name="P87"><text:span text:style-name="T88">8</text:span><text:span text:style-name="T89">. Muziejus savo veikloje atsižvelgia į Tarptautinės muziejų tarybos (ICOM) dokumentus (Statutą, Etikos kodeksą) bei rekomendaci</text:span><text:span text:style-name="T90">jas.</text:span></text:p>
      <text:p text:style-name="P91"/>
      <text:p text:style-name="P92"><text:span text:style-name="T93">II</text:span><text:span text:style-name="T94">.<text:s/></text:span><text:span text:style-name="T95">MUZIEJAUS VEIKLOS TIKSLAI IR FUNKCIJOS</text:span></text:p>
      <text:p text:style-name="P96"/>
      <text:p text:style-name="P97"><text:span text:style-name="T98">9</text:span><text:span text:style-name="T99">. Muziejaus veiklos pagrindiniai tikslai:</text:span></text:p>
      <text:p text:style-name="P100"><text:span text:style-name="T101">9.1</text:span><text:span text:style-name="T102">. derinti technikos paveldo muziejinių vertybių kaupimą, saugojimą ir tyrinėjimą su informacijos visuomenei teikimu, jos švietimu;</text:span></text:p>
      <text:p text:style-name="P103"><text:span text:style-name="T104">9.2</text:span><text:span text:style-name="T105">. susieti<text:s/></text:span><text:span text:style-name="T106">technikos paveldo apsaugą su gyventojų kultūros bei švietimo poreikiais ir kultūros paslaugų teikimu;</text:span></text:p>
      <text:p text:style-name="P107"><text:span text:style-name="T108">9.3</text:span><text:span text:style-name="T109">. plėtoti informacinę visuomenę.</text:span></text:p>
      <text:p text:style-name="P110"><text:span text:style-name="T111">10</text:span><text:span text:style-name="T112">. Įgyvendindamas Statuto 9 punkte nurodytus tikslus, Muziejus vykdo šias funkcijas:</text:span></text:p>
      <text:p text:style-name="P113"><text:span text:style-name="T114">10.1</text:span><text:span text:style-name="T115">. įsigyja, tiria</text:span><text:span text:style-name="T116"><text:s/>ir sistemina muziejinę bei istorinę vertę turinčius eksponatus, formuoja Muziejaus rinkinius, atspindinčius Lietuvos aviacijos istoriją, iškiliausių aviacijos srities<text:s/></text:span><text:soft-page-break/><text:span text:style-name="T117">asmenybių gyvenimą ir kūrybą bei Priešgaisrinės gelbėjimo tarnybos istoriją (toliau – PG</text:span><text:span text:style-name="T118">T);</text:span></text:p>
      <text:p text:style-name="P119"><text:span text:style-name="T120">10.2</text:span><text:span text:style-name="T121">. užtikrina sukauptų muziejinių vertybių apskaitą, tinkamas saugojimo sąlygas ir apsaugą, jų konservavimą ir restauravimą;</text:span></text:p>
      <text:p text:style-name="P122"><text:span text:style-name="T123">10.3</text:span><text:span text:style-name="T124">. sudaro sąlygas Muziejuje saugomų muziejinių vertybių viešam naudojimui: rengia ekspozicijas, parodas, publikuoj</text:span><text:span text:style-name="T125">a tyrimų rezultatus, organizuoja renginius (minėjimus, susitikimus, pristatymus ir kt.) Muziejuje, Lietuvoje ir užsienyje;</text:span></text:p>
      <text:p text:style-name="P126"><text:span text:style-name="T127">10.4</text:span><text:span text:style-name="T128">. kaupia informaciją apie muziejines vertybes, atspindinčias Lietuvos aviacijos ir PGT istoriją, aviacijos srities asmenybių<text:s/></text:span><text:span text:style-name="T129">gyvenimą bei kūrybą, esančias kituose Lietuvos muziejuose, įstaigose bei privačiuose rinkiniuose;</text:span></text:p>
      <text:p text:style-name="P130"><text:span text:style-name="T131">10.5</text:span><text:span text:style-name="T132">. kartu su švietimo įstaigomis rengia ir vykdo muziejines moksleivių lavinimo programas;</text:span></text:p>
      <text:p text:style-name="P133"><text:span text:style-name="T134">10.6</text:span><text:span text:style-name="T135">. rengia, leidžia ir platina su Muziejaus veikla susi</text:span><text:span text:style-name="T136">jusius leidinius, rengia su Muziejaus veikla susijusią informaciją elektronine laikma;</text:span></text:p>
      <text:p text:style-name="P137"><text:span text:style-name="T138">10.7</text:span><text:span text:style-name="T139">. virtualiomis parodomis pristato Muziejų interneto svetainėse;</text:span></text:p>
      <text:p text:style-name="P140"><text:span text:style-name="T141">10.8</text:span><text:span text:style-name="T142">. atlieka savo rūšies muziejuose esančių rinkinių apskaitos, apsaugos ir tyrimo metodinio</text:span><text:span text:style-name="T143"><text:s/>centro funkcijas;</text:span></text:p>
      <text:p text:style-name="P144"><text:span text:style-name="T145">10.9</text:span><text:span text:style-name="T146">. atlieka kitas teisės aktuose numatytas funkcijas.</text:span></text:p>
      <text:p text:style-name="P147"/>
      <text:p text:style-name="P148"><text:span text:style-name="T149">III</text:span><text:span text:style-name="T150">.<text:s/></text:span><text:span text:style-name="T151">MUZIEJAUS FONDO RINKINIAI</text:span></text:p>
      <text:p text:style-name="P152"/>
      <text:p text:style-name="P153"><text:span text:style-name="T154">11</text:span><text:span text:style-name="T155">. Muziejaus fondo rinkiniai, atsižvelgiant į muziejinių vertybių išliekamąją vertę, suskirstyti į:</text:span></text:p>
      <text:p text:style-name="P156"><text:span text:style-name="T157">11.1</text:span><text:span text:style-name="T158">. pagrindinį fondą (LAM<text:s/></text:span><text:span text:style-name="T159">GEK);</text:span></text:p>
      <text:p text:style-name="P160"><text:span text:style-name="T161">11.2</text:span><text:span text:style-name="T162">. pagalbinį fondą (LAM PM).</text:span></text:p>
      <text:p text:style-name="P163"><text:span text:style-name="T164">12</text:span><text:span text:style-name="T165">. Muziejinės vertybės, esančios pagrindiniame ir pagalbiniame fonde, skirstomos į šiuos rinkinius:</text:span></text:p>
      <text:p text:style-name="P166"><text:span text:style-name="T167">12.1</text:span><text:span text:style-name="T168"><text:s/>daiktinių: skraidymo aparatai, memorialiniai daiktai, prietaisai ir kt. – D;</text:span></text:p>
      <text:p text:style-name="P169"><text:span text:style-name="T170">12.2</text:span><text:span text:style-name="T171"><text:s/>kino, fono, fo</text:span><text:span text:style-name="T172">to dokumentų – VF;</text:span></text:p>
      <text:p text:style-name="P173"><text:span text:style-name="T174">12.3</text:span><text:span text:style-name="T175">. vaizduojamosios dailės – VD;</text:span></text:p>
      <text:p text:style-name="P176"><text:span text:style-name="T177">12.4</text:span><text:span text:style-name="T178">. rašytinių dokumentų – RD;</text:span></text:p>
      <text:p text:style-name="P179"><text:span text:style-name="T180">12.5</text:span><text:span text:style-name="T181">. leidinių – RL;</text:span></text:p>
      <text:p text:style-name="P182"><text:span text:style-name="T183">12.6</text:span><text:span text:style-name="T184">. Jono Pyragiaus apdovanojimų ir ženklelių kolekcija – PY;</text:span></text:p>
      <text:p text:style-name="P185"><text:span text:style-name="T186">12.7</text:span><text:span text:style-name="T187">. su aviacija susiję eksponatai žymimi indeksu „a“ prie rinkin</text:span><text:span text:style-name="T188">io šifro, o su PGT – žymimi indeksu „u“.</text:span></text:p>
      <text:p text:style-name="P189"><text:span text:style-name="T190">13</text:span><text:span text:style-name="T191">. Muziejuje laikinam naudojimui pasiskolintos iš fizinių ir juridinių asmenų muziejinės vertybės registruojamos laikinai naudojamų eksponatų knygoje – LAN.</text:span></text:p>
      <text:p text:style-name="P192"><text:span text:style-name="T193">14</text:span><text:span text:style-name="T194">. Muziejus komplektuoja Lietuvoje ir kitose š</text:span><text:span text:style-name="T195">alyse gamintas ir naudotas aviacijos istoriją atspindinčias muziejines vertybes, susijusias su aviacijos raida, žymiųjų aviatorių gyvenimu ir veikla, taip pat kitų artimų aviacijai technikos sričių bei PGT istoriją atspindinčius eksponatus.</text:span></text:p>
      <text:p text:style-name="P196"/>
      <text:p text:style-name="P197"><text:span text:style-name="T198">IV</text:span><text:span text:style-name="T199">.<text:s/></text:span><text:span text:style-name="T200">MUZIEJAUS EKSPOZICIJOS</text:span></text:p>
      <text:p text:style-name="P201"/>
      <text:p text:style-name="P202"><text:span text:style-name="T203">15</text:span><text:span text:style-name="T204">. Muziejus sukauptus rinkinius eksponuoja šiose ekspozicijose:</text:span></text:p>
      <text:p text:style-name="P205"><text:span text:style-name="T206">15.1</text:span><text:span text:style-name="T207">. Lietuvos aviacijos istorija;</text:span></text:p>
      <text:p text:style-name="P208"><text:span text:style-name="T209">15.2</text:span><text:span text:style-name="T210">. Stepono Dariaus gyvenimas ir nuopelnai aviacijai;</text:span></text:p>
      <text:p text:style-name="P211"><text:span text:style-name="T212">15.3</text:span><text:span text:style-name="T213">. Stasio Girėno gyvenimas ir nuopelnai aviacijai;</text:span></text:p>
      <text:p text:style-name="P214"><text:span text:style-name="T215">15.4</text:span><text:span text:style-name="T216">. Priešgaisrinės gelbėjimo tarnybos istorija.</text:span></text:p>
      <text:p text:style-name="P217"/>
      <text:p text:style-name="P218"><text:span text:style-name="T219">V</text:span><text:span text:style-name="T220">.<text:s/></text:span><text:span text:style-name="T221">MUZIEJAUS VEIKLOS ORGANIZAVIMAS</text:span></text:p>
      <text:p text:style-name="P222"/>
      <text:p text:style-name="P223"><text:span text:style-name="T224">16</text:span><text:span text:style-name="T225">. Įstaigos veikla organizuojama remiantis metiniu veiklos planu, kuris rengiamas ir tvirtinamas vadovaujantis Strateginio planavimo metodika, patvirtinta Lietu</text:span><text:span text:style-name="T226">vos Respublikos<text:s/></text:span><text:soft-page-break/><text:span text:style-name="T227">Vyriausybės 2002 m. birželio 6 d. nutarimu Nr. 827 (Žin., 2002, Nr.<text:s/></text:span><text:a xlink:href="https://www.e-tar.lt/portal/lt/legalAct/TAR.A6665E0FB4EC" office:target-frame-name="_blank" xlink:show="new"><text:span text:style-name="T228">57-2312</text:span></text:a><text:span text:style-name="T229">; 2010, Nr.<text:s/></text:span><text:a xlink:href="https://www.e-tar.lt/portal/lt/legalAct/TAR.E585462E386D" office:target-frame-name="_blank" xlink:show="new"><text:span text:style-name="T230">102-5279</text:span></text:a><text:span text:style-name="T231">). Muziejaus metiniai veiklos planai skelbiami interneto svetainėje.</text:span></text:p>
      <text:p text:style-name="P232"><text:span text:style-name="T233">17</text:span><text:span text:style-name="T234">. Muziejui vadovauja direktorius, kurį Lietuvos Respublikos darbo kodekso ir kitų teisės aktų nustatyta tvarka į pareigas skiria ir iš jų atleidžia kultūros ministras.<text:s/></text:span><text:span text:style-name="T235">Direktorius yra tiesiogiai pavaldus ir atskaitingas kultūros ministrui.</text:span></text:p>
      <text:p text:style-name="P236"><text:span text:style-name="T237">18</text:span><text:span text:style-name="T238">. Muziejaus direktorius:</text:span></text:p>
      <text:p text:style-name="P239"><text:span text:style-name="T240">18.1</text:span><text:span text:style-name="T241">. organizuoja Muziejaus veiklą ir atsako už ją;</text:span></text:p>
      <text:p text:style-name="P242"><text:span text:style-name="T243">18.2</text:span><text:span text:style-name="T244">. tvirtina Muziejaus:</text:span></text:p>
      <text:p text:style-name="P245"><text:span text:style-name="T246">18.2.1</text:span><text:span text:style-name="T247">. organizacinę struktūrą;</text:span></text:p>
      <text:p text:style-name="P248"><text:span text:style-name="T249">18.2.2</text:span><text:span text:style-name="T250">. struktūrinių padalinių<text:s/></text:span><text:span text:style-name="T251">nuostatus;</text:span></text:p>
      <text:p text:style-name="P252"><text:span text:style-name="T253">18.2.3</text:span><text:span text:style-name="T254">. pareigybių sąrašą, neviršijant nustatyto didžiausio leistino pareigybių skaičiaus, prieš tai suderinęs su Ministerija, ir Muziejaus darbo tvarkos taisykles bei darbuotojų pareigybių aprašymus;</text:span></text:p>
      <text:p text:style-name="P255"><text:span text:style-name="T256">18.2.4</text:span><text:span text:style-name="T257">. ekspozicijų ir parodų teminę</text:span><text:span text:style-name="T258"><text:s/>struktūrą, parengtus publikuoti leidinius;</text:span></text:p>
      <text:p text:style-name="P259"><text:span text:style-name="T260">18.3</text:span><text:span text:style-name="T261">. leidžia įsakymus;</text:span></text:p>
      <text:p text:style-name="P262"><text:span text:style-name="T263">18.4</text:span><text:span text:style-name="T264">. teisės aktų nustatyta tvarka priima į darbą ir atleidžia Muziejaus darbuotojus, skatina juos ir skiria jiems drausmines nuobaudas, išskyrus vyriausiąjį fondų saugotoją, kur</text:span><text:span text:style-name="T265">į konkurso būdu skiria ir atleidžia kultūros ministras;</text:span></text:p>
      <text:p text:style-name="P266"><text:span text:style-name="T267">18.5</text:span><text:span text:style-name="T268">. sudaro sutartis, išduoda įgaliojimus;</text:span></text:p>
      <text:p text:style-name="P269"><text:span text:style-name="T270">18.6</text:span><text:span text:style-name="T271">. teisės aktų nustatyta tvarka atstovauja Muziejui visose valstybės ir savivaldybių institucijose ir įstaigose;</text:span></text:p>
      <text:p text:style-name="P272"><text:span text:style-name="T273">18.7</text:span><text:span text:style-name="T274">. sudaro komisijas Muzie</text:span><text:span text:style-name="T275">jaus veiklos problemoms spręsti;</text:span></text:p>
      <text:p text:style-name="P276"><text:span text:style-name="T277">18.8</text:span><text:span text:style-name="T278">. užtikrina, kad Muziejaus finansiniai įsipareigojimai neviršytų jo finansinių galimybių;</text:span></text:p>
      <text:p text:style-name="P279"><text:span text:style-name="T280">18.9</text:span><text:span text:style-name="T281">. užtikrina racionalų ir taupų lėšų bei turto naudojimą, veiksmingą Muziejaus vidaus kontrolės sistemos sukūrimą, jos</text:span><text:span text:style-name="T282"><text:s/>veikimą ir tobulinimą;</text:span></text:p>
      <text:p text:style-name="P283"><text:span text:style-name="T284">18.10</text:span><text:span text:style-name="T285">. Muziejaus direktorius gali turėti ir kitų jam Statute arba kituose teisės aktuose nustatytų teisių ir pareigų.</text:span></text:p>
      <text:p text:style-name="P286"><text:span text:style-name="T287">19</text:span><text:span text:style-name="T288">. Muziejaus valdyme patariamojo balso teise dalyvauja 11 narių Muziejaus taryba. Jos nuostatus, sudėtį</text:span><text:span text:style-name="T289"><text:s/>tvirtina direktorius, kuris yra Muziejaus tarybos pirmininkas. Į Muziejaus tarybos sudėtį įeina Ministerijos atstovas. Į Muziejaus tarybos posėdžius kaip konsultantai bei ekspertai gali būti kviečiami įvairūs specialistai iš kitų institucijų, įmonių ar or</text:span><text:span text:style-name="T290">ganizacijų.</text:span></text:p>
      <text:p text:style-name="P291"><text:span text:style-name="T292">20</text:span><text:span text:style-name="T293">. Muziejaus taryba svarsto:</text:span></text:p>
      <text:p text:style-name="P294"><text:span text:style-name="T295">20.1</text:span><text:span text:style-name="T296">. metinius Muziejaus veiklos planus ir jų įgyvendinimo rezultatus;</text:span></text:p>
      <text:p text:style-name="P297"><text:span text:style-name="T298">20.2</text:span><text:span text:style-name="T299">. ekspozicijų ir parodų planus, parengtus publikuoti leidinius;</text:span></text:p>
      <text:p text:style-name="P300"><text:span text:style-name="T301">20.3</text:span><text:span text:style-name="T302">. Muziejaus organizacinę struktūrą, pareigybių sąrašą;</text:span></text:p>
      <text:p text:style-name="P303"><text:span text:style-name="T304">20.4</text:span><text:span text:style-name="T305">. Statuto, darbo tvarkos taisyklių projektus;</text:span></text:p>
      <text:p text:style-name="P306"><text:span text:style-name="T307">20.5</text:span><text:span text:style-name="T308">. kandidatus į Muziejaus struktūrinių padalinių vadovų pareigas;</text:span></text:p>
      <text:p text:style-name="P309"><text:span text:style-name="T310">20.6</text:span><text:span text:style-name="T311">. Muziejaus pajamų ir išlaidų sąmatą ir ūkinės-finansinės veiklos ataskaitas;</text:span></text:p>
      <text:p text:style-name="P312"><text:span text:style-name="T313">20.7</text:span><text:span text:style-name="T314">. Muziejaus teikiamų mokamų paslaugų<text:s/></text:span><text:span text:style-name="T315">kainas.</text:span></text:p>
      <text:p text:style-name="P316"><text:span text:style-name="T317">21</text:span><text:span text:style-name="T318">. Muziejaus tarybos sprendimai įgyvendinami direktoriaus įsakymais.</text:span></text:p>
      <text:p text:style-name="P319"><text:span text:style-name="T320">22</text:span><text:span text:style-name="T321">. Muziejuje veikia Rinkinių komplektavimo komisija, kurios veiklą reglamentuoja Muziejuose esančių rinkinių apsaugos, apskaitos ir saugojimo instrukcija (toliau – Ins</text:span><text:span text:style-name="T322">trukcija), patvirtinta kultūros ministro.</text:span></text:p>
      <text:p text:style-name="P323"/>
      <text:p text:style-name="P324"><text:span text:style-name="T325">VI</text:span><text:span text:style-name="T326">.<text:s/></text:span><text:span text:style-name="T327">MUZIEJAUS TURTAS</text:span></text:p>
      <text:p text:style-name="P328"/>
      <text:p text:style-name="P329"><text:span text:style-name="T330">23</text:span><text:span text:style-name="T331">. Muziejus finansuojamas iš Lietuvos Respublikos valstybės biudžeto pagal asignavimų valdytojo patvirtintas sąmatas, laikantis Lietuvos Respublikos finansų ministerijos finansavim</text:span><text:span text:style-name="T332">o taisyklių ir iždo procedūrų. Muziejui finansuoti gali būti naudojamos ir kitos teisės aktų nustatyta tvarka gautos lėšos.</text:span></text:p>
      <text:p text:style-name="P333"><text:span text:style-name="T334">24</text:span><text:span text:style-name="T335">. Muziejaus turtą sudaro:</text:span></text:p>
      <text:p text:style-name="P336"><text:span text:style-name="T337">24.1</text:span><text:span text:style-name="T338">. ilgalaikis turtas:</text:span></text:p>
      <text:p text:style-name="P339"><text:span text:style-name="T340">24.1.1</text:span><text:span text:style-name="T341">. materialusis (pastatai, patalpos ir kitas turtas);</text:span></text:p>
      <text:p text:style-name="P342"><text:span text:style-name="T343">24.1.2</text:span><text:span text:style-name="T344">.<text:s/></text:span><text:span text:style-name="T345">muziejinės vertybės, kurių apskaitą, saugojimą, restauravimo ir naudojimo tvarką bei saugojimo sąlygas reglamentuoja Instrukcija ir kiti teisės aktai;</text:span></text:p>
      <text:p text:style-name="P346"><text:span text:style-name="T347">24.1.3</text:span><text:span text:style-name="T348">. nematerialusis turtas;</text:span></text:p>
      <text:p text:style-name="P349"><text:span text:style-name="T350">24.2</text:span><text:span text:style-name="T351">. trumpalaikis turtas (atsargos, finansiniai ištekliai ir ki</text:span><text:span text:style-name="T352">tas su Muziejaus veikla susijęs turtas);</text:span></text:p>
      <text:p text:style-name="P353"><text:span text:style-name="T354">24.3</text:span><text:span text:style-name="T355">. Muziejaus lėšas sudaro:</text:span></text:p>
      <text:p text:style-name="P356"><text:span text:style-name="T357">24.3.1</text:span><text:span text:style-name="T358">. valstybės biudžeto lėšos;</text:span></text:p>
      <text:p text:style-name="P359"><text:span text:style-name="T360">24.3.2</text:span><text:span text:style-name="T361">. lėšos, skirtos tikslinėms programoms vykdyti;</text:span></text:p>
      <text:p text:style-name="P362"><text:span text:style-name="T363">24.3.3</text:span><text:span text:style-name="T364">. lėšos, gaunamos už mokamas paslaugas;</text:span></text:p>
      <text:p text:style-name="P365"><text:span text:style-name="T366">24.3.4</text:span><text:span text:style-name="T367">. fizinių ir juridinių<text:s/></text:span><text:span text:style-name="T368">asmenų parama;</text:span></text:p>
      <text:p text:style-name="P369"><text:span text:style-name="T370">24.3.5</text:span><text:span text:style-name="T371">. kitos teisėtai įgytos lėšos.</text:span></text:p>
      <text:p text:style-name="P372"><text:span text:style-name="T373">25</text:span><text:span text:style-name="T374">. Muziejus šį turtą valdo patikėjimo teise, naudojasi juo neatlygintinai, jį tausoja ir saugo.</text:span></text:p>
      <text:p text:style-name="P375"/>
      <text:p text:style-name="P376"><text:span text:style-name="T377">VII</text:span><text:span text:style-name="T378">.<text:s/></text:span><text:span text:style-name="T379">MUZIEJAUS TEISĖS IR PAREIGOS</text:span></text:p>
      <text:p text:style-name="P380"/>
      <text:p text:style-name="P381"><text:span text:style-name="T382">26</text:span><text:span text:style-name="T383">. Muziejus turi teisę:</text:span></text:p>
      <text:p text:style-name="P384"><text:span text:style-name="T385">26.1</text:span><text:span text:style-name="T386">. steigėjo leidimu</text:span><text:span text:style-name="T387"><text:s/>steigti filialus;</text:span></text:p>
      <text:p text:style-name="P388"><text:span text:style-name="T389">26.2</text:span><text:span text:style-name="T390">. teikti mokamas paslaugas, kurių sąrašą tvirtina kultūros ministras, bei nustatyti jų kainas;</text:span></text:p>
      <text:p text:style-name="P391"><text:span text:style-name="T392">26.3</text:span><text:span text:style-name="T393">. teisės aktų nustatyta tvarka ir sąlygomis valdyti, naudoti, saugoti valstybės jam patikėjimo teise perduotą turtą bei juo di</text:span><text:span text:style-name="T394">sponuoti;</text:span></text:p>
      <text:p text:style-name="P395"><text:span text:style-name="T396">26.4</text:span><text:span text:style-name="T397">. tvarkyti savo ūkinės-finansinės veiklos apskaitą ir teikti Ministerijai bei kitoms įstatymuose nustatytoms institucijoms apie ją reikiamą informaciją;</text:span></text:p>
      <text:p text:style-name="P398"><text:span text:style-name="T399">26.5</text:span><text:span text:style-name="T400">. teisės aktų nustatyta tvarka sudaryti sutartis ir prisiimti įsipareigojimus</text:span><text:span text:style-name="T401">, susijusius su Muziejaus turto naudojimu;</text:span></text:p>
      <text:p text:style-name="P402"><text:span text:style-name="T403">26.6</text:span><text:span text:style-name="T404">. atsiskaityti už pateiktas prekes, suteiktas paslaugas ir atliktus darbus laikantis Lietuvos Respublikos įstatymų ir kitų teisės aktų;</text:span></text:p>
      <text:p text:style-name="P405"><text:span text:style-name="T406">26.7</text:span><text:span text:style-name="T407">. gauti paramą;</text:span></text:p>
      <text:p text:style-name="P408"><text:span text:style-name="T409">26.8</text:span><text:span text:style-name="T410">. turėti einamąsias nacionalinės ir<text:s/></text:span><text:span text:style-name="T411">užsienio valiutos sąskaitas viename iš pasirinktų bankų.</text:span></text:p>
      <text:p text:style-name="P412"><text:span text:style-name="T413">27</text:span><text:span text:style-name="T414">. Muziejus privalo:</text:span></text:p>
      <text:p text:style-name="P415"><text:span text:style-name="T416">27.1</text:span><text:span text:style-name="T417">. naudoti iš valstybės biudžeto gaunamas lėšas tik Statute numatytiems tikslams įgyvendinti ir tik pagal asignavimo valdytojų patvirtintas išlaidų sąmatas;</text:span></text:p>
      <text:p text:style-name="P418"><text:span text:style-name="T419">27.2</text:span><text:span text:style-name="T420">.</text:span><text:span text:style-name="T421"><text:s/>užtikrinti Muziejaus darbuotojams saugias darbo sąlygas;</text:span></text:p>
      <text:p text:style-name="P422"><text:span text:style-name="T423">27.3</text:span><text:span text:style-name="T424">. teikti Ministerijai ir kitoms teisės aktuose numatytoms institucijoms savo veiklos ir finansines ataskaitas bei metinius veiklos planus;</text:span></text:p>
      <text:p text:style-name="P425"><text:span text:style-name="T426">27.4</text:span><text:span text:style-name="T427">. garantuoti įstaigos finansinių, statistin</text:span><text:span text:style-name="T428">ių ir rašytinių ataskaitų teisingumą;</text:span></text:p>
      <text:p text:style-name="P429"><text:span text:style-name="T430">27.5</text:span><text:span text:style-name="T431">. teisės aktų nustatyta tvarka teikti Juridinių asmenų registro tvarkytojui duomenis apie šio registro objektus.</text:span></text:p>
      <text:p text:style-name="P432"><text:span text:style-name="T433">28</text:span><text:span text:style-name="T434">. Muziejus gali turėti kitas įstatymuose ir kituose teisės aktuose numatytas teises ir pa</text:span><text:span text:style-name="T435">reigas.</text:span></text:p>
      <text:p text:style-name="P436"/>
      <text:p text:style-name="P437"><text:span text:style-name="T438">VIII</text:span><text:span text:style-name="T439">.<text:s/></text:span><text:span text:style-name="T440">DARBO SANTYKIAI IR DARBO APMOKĖJIMAS</text:span></text:p>
      <text:p text:style-name="P441"/>
      <text:p text:style-name="P442"><text:span text:style-name="T443">29</text:span><text:span text:style-name="T444">. Muziejaus darbuotojų darbo santykius ir darbo apmokėjimą reglamentuoja Lietuvos Respublikos darbo kodeksas, Lietuvos Respublikos muziejų įstatymas, šis Statutas, darbo tvarkos taisyklės bei</text:span><text:span text:style-name="T445"><text:s/>kiti teisės aktai.</text:span></text:p>
      <text:p text:style-name="P446"><text:span text:style-name="T447">30</text:span><text:span text:style-name="T448">. Įstatymų ir kitų teisės aktų nustatyta tvarka sudaromos visiškos</text:span><text:span text:style-name="T449"><text:s/></text:span><text:span text:style-name="T450">materialinės<text:s/></text:span><text:soft-page-break/><text:span text:style-name="T451">atsakomybės sutartys su Muziejaus rinkinių saugotojais bei kitais materialiai atsakingais darbuotojais.</text:span></text:p>
      <text:p text:style-name="P452"/>
      <text:p text:style-name="P453"><text:span text:style-name="T454">IX</text:span><text:span text:style-name="T455">.<text:s/></text:span><text:span text:style-name="T456">MUZIEJAUS VIDAUS ADMINISTRAVIMO<text:s/></text:span><text:span text:style-name="T457">KONTROLĖ</text:span></text:p>
      <text:p text:style-name="P458"/>
      <text:p text:style-name="P459"><text:span text:style-name="T460">31</text:span><text:span text:style-name="T461">. Muziejaus finansinės veiklos kontrolę Lietuvos Respublikos teisės aktų nustatyta tvarka vykdo Lietuvos Respublikos valstybės kontrolė ir kitos institucijos.</text:span></text:p>
      <text:p text:style-name="P462"><text:span text:style-name="T463">32</text:span><text:span text:style-name="T464">. Muziejaus vidaus auditą atlieka Ministerijos Vidaus audito skyrius.</text:span></text:p>
      <text:p text:style-name="P465"/>
      <text:p text:style-name="P466"><text:span text:style-name="T467">X</text:span><text:span text:style-name="T468">.<text:s/></text:span><text:span text:style-name="T469">BAIGIAMOSIOS NUOSTATOS</text:span></text:p>
      <text:p text:style-name="P470"/>
      <text:p text:style-name="P471"><text:span text:style-name="T472">33</text:span><text:span text:style-name="T473">. Muziejus įstatymų ir kitų teisės aktų nustatyta tvarka gali turėti emblemą ir kitą atributiką.</text:span></text:p>
      <text:p text:style-name="P474"><text:span text:style-name="T475">34</text:span><text:span text:style-name="T476">. Muziejus gali baigti savo veiklą arba būti pertvarkytas Lietuvos Respublikos įstatymų ir kitų teisės aktų nustatyta<text:s/></text:span><text:span text:style-name="T477">tvarka.</text:span></text:p>
      <text:p text:style-name="Normal"/>
      <text:p text:style-name="P478"><text:span text:style-name="T47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6-28T22:40:00Z</meta:creation-date>
    <dc:date>2015-06-28T22:40:00Z</dc:date>
    <meta:template xlink:href="Normal" xlink:type="simple"/>
    <meta:editing-cycles>2</meta:editing-cycles>
    <meta:editing-duration>PT0S</meta:editing-duration>
    <meta:document-statistic meta:page-count="6" meta:paragraph-count="162" meta:word-count="1801" meta:character-count="14343" meta:row-count="552" meta:non-whitespace-character-count="12704"/>
  </office:meta>
</office:document-meta>
</file>