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BŪKLĖS AKTŲ REGISTRAVIMO LAIKINŲJŲ TAISYKLIŲ</text:p>
      <text:p text:style-name="P12"/>
      <text:p text:style-name="P13">1999 m. kovo 5 d. Nr. 2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Teisingumo minister</text:span><text:span text:style-name="T23">ijai parengti ir iki 1999 m. balandžio 1 d. patvirtinti Civilinės būklės aktų registravimo laikinąsias taisykles.</text:span></text:p>
      <text:p text:style-name="P24"><text:span text:style-name="T25">2</text:span><text:span text:style-name="T26">. Pripažinti netekusiais galios po to, kai bus patvirtintos ir įsigalios Civilinės būklės aktų registravimo laikinosios taisyklės:</text:span></text:p>
      <text:p text:style-name="P27"><text:span text:style-name="T28">2.1</text:span><text:span text:style-name="T29">.</text:span><text:span text:style-name="T30"><text:s/>Lietuvos Ministrų Tarybos 1982 m. balandžio 2 d. nutarimą Nr. 104 „Dėl Civilinės metrikacijos instrukcijos patvirtinimo“ (Žin., 1982, Nr. 12-113);</text:span></text:p>
      <text:p text:style-name="P31"><text:span text:style-name="T32">2.2</text:span><text:span text:style-name="T33">. Lietuvos Ministrų Tarybos 1984 m. sausio 13 d. nutarimo Nr. 14 „Dėl Lietuvos TSR vyriausybės sprend</text:span><text:span text:style-name="T34">imų socialinio aprūpinimo ir civilinės metrikacijos klausimais pakeitimo“ (Žin., 1984, Nr. 3-48) 9 punktą;</text:span></text:p>
      <text:p text:style-name="P35"><text:span text:style-name="T36">2.3</text:span><text:span text:style-name="T37">. Lietuvos Respublikos Vyriausybės 1993 m. gegužės 20 d. nutarimą Nr. 350 „Dėl Civilinės metrikacijos instrukcijos dalinio pakeitimo“ (Žin., 1</text:span><text:span text:style-name="T38">993, Nr.<text:s/></text:span><text:a xlink:href="https://www.e-tar.lt/portal/lt/legalAct/TAR.E8BA58067DA1" office:target-frame-name="_blank" xlink:show="new"><text:span text:style-name="T39">17-442</text:span></text:a><text:span text:style-name="T40">).</text:span></text:p>
      <text:p text:style-name="P41"/>
      <text:p text:style-name="P42"/>
      <text:p text:style-name="P43">MINISTRAS PIRMININKAS<text:tab/>GEDIMINAS VAGNORIUS</text:p>
      <text:p text:style-name="P44"/>
      <text:p text:style-name="P45">TEISINGUMO MINISTRAS<text:tab/>VYTAUTAS PAKALNIŠKI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34:00Z</meta:creation-date>
    <dc:date>2015-09-06T18:34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181" meta:row-count="49" meta:non-whitespace-character-count="1034"/>
  </office:meta>
</office:document-meta>
</file>