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keep-with-next="always" fo:text-align="center"/>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text-position="super 62.5%"/>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2.5%"/>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text-position="super 62.5%"/>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per 62.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text-position="super 62.5%"/>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font-weight="bold" style:font-weight-asian="bold"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per 62.5%"/>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text-position="super 62.5%"/>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text-position="super 62.5%"/>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text-position="super 62.5%"/>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style="italic" style:font-style-asian="italic" style:font-style-complex="italic" fo:color="#000000"/>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VALSTYBINIŲ SOCIALINIO DRAUDIMO PENSIJŲ ĮSTATYMO 3, 4, 5, 24, 39, 56 STRAIPSNIŲ PAKEITIMO IR PAPILDYMO BEI ĮSTATYMO PAPILDYMO 21</text:span><text:span text:style-name="T17">1</text:span><text:span text:style-name="T18">, 29</text:span><text:span text:style-name="T19">1</text:span><text:span text:style-name="T20">, 36</text:span><text:span text:style-name="T21">1</text:span><text:span text:style-name="T22"><text:s/>STRAIPSNIAIS</text:span></text:p>
      <text:p text:style-name="P23">Į S T A T Y M A S</text:p>
      <text:p text:style-name="P24"/>
      <text:p text:style-name="P25">2003 m. lapkričio 18 d. Nr.<text:s/>IX-1829</text:p>
      <text:p text:style-name="P26">Vilnius</text:p>
      <text:p text:style-name="P27"/>
      <text:p text:style-name="P28"><text:span text:style-name="T29">(Žin., 1994, Nr.<text:s/></text:span><text:a xlink:href="https://www.e-tar.lt/portal/lt/legalAct/TAR.A7F77DF94F5D" office:target-frame-name="_blank" xlink:show="new"><text:span text:style-name="T30">59-1153</text:span></text:a><text:span text:style-name="T31">, Nr.<text:s/></text:span><text:a xlink:href="https://www.e-tar.lt/portal/lt/legalAct/TAR.F36279EFAD41" office:target-frame-name="_blank" xlink:show="new"><text:span text:style-name="T32">101-2017</text:span></text:a><text:span text:style-name="T33">; 1995, Nr.<text:s/></text:span><text:a xlink:href="https://www.e-tar.lt/portal/lt/legalAct/TAR.9F1DFB95F88D" office:target-frame-name="_blank" xlink:show="new"><text:span text:style-name="T34">59-1475</text:span></text:a><text:span text:style-name="T35">; 1996, Nr.<text:s/></text:span><text:a xlink:href="https://www.e-tar.lt/portal/lt/legalAct/TAR.D5882A173282" office:target-frame-name="_blank" xlink:show="new"><text:span text:style-name="T36">68-1636</text:span></text:a><text:span text:style-name="T37">; 1998, Nr.<text:s/></text:span><text:a xlink:href="https://www.e-tar.lt/portal/lt/legalAct/TAR.51DE78DB400F" office:target-frame-name="_blank" xlink:show="new"><text:span text:style-name="T38">98-2707</text:span></text:a><text:span text:style-name="T39">; 199</text:span><text:span text:style-name="T40">9, Nr.<text:s/></text:span><text:a xlink:href="https://www.e-tar.lt/portal/lt/legalAct/TAR.79320BF74F40" office:target-frame-name="_blank" xlink:show="new"><text:span text:style-name="T41">66-2115</text:span></text:a><text:span text:style-name="T42">, Nr.<text:s/></text:span><text:a xlink:href="https://www.e-tar.lt/portal/lt/legalAct/TAR.B09DF76B324F" office:target-frame-name="_blank" xlink:show="new"><text:span text:style-name="T43">113-3283</text:span></text:a><text:span text:style-name="T44">; 2000, Nr.<text:s/></text:span><text:a xlink:href="https://www.e-tar.lt/portal/lt/legalAct/TAR.83E7A603E072" office:target-frame-name="_blank" xlink:show="new"><text:span text:style-name="T45">89-2751</text:span></text:a><text:span text:style-name="T46">; 2002, Nr.<text:s/></text:span><text:a xlink:href="https://www.e-tar.lt/portal/lt/legalAct/TAR.32FB2683DB9A" office:target-frame-name="_blank" xlink:show="new"><text:span text:style-name="T47">124-5620</text:span></text:a><text:span text:style-name="T48">; 2003, Nr.<text:s/></text:span><text:a xlink:href="https://www.e-tar.lt/portal/lt/legalAct/TAR.829A3D4BADFA" office:target-frame-name="_blank" xlink:show="new"><text:span text:style-name="T49">12-437</text:span></text:a><text:span text:style-name="T50">)</text:span></text:p>
      <text:p text:style-name="P51"/>
      <text:p text:style-name="P52"><text:span text:style-name="T53">1</text:span><text:span text:style-name="T54"><text:s/>straipsnis.<text:s/></text:span><text:span text:style-name="T55">3 straipsnio<text:s/></text:span><text:span text:style-name="T56">pakeitimas</text:span></text:p>
      <text:p text:style-name="P57"><text:span text:style-name="T58">3 straipsnio pradžioje įrašyti žodžius „Pagal šį įstatymą“ ir šį straipsnį išdėstyti taip:</text:span></text:p>
      <text:p text:style-name="P59"><text:span text:style-name="T60">„</text:span><text:span text:style-name="T61">3</text:span><text:span text:style-name="T62"><text:s/>straipsnis.<text:s/></text:span><text:span text:style-name="T63">Valstybinių socialinio draudimo pensijų skyrimo sąlygos</text:span></text:p>
      <text:p text:style-name="P64"><text:span text:style-name="T65">Pagal šį įstatymą valstybinės socialinio draudimo pensijos skiriamos asmenims</text:span><text:span text:style-name="T66">, nurodytiems 1 ir 2 straipsniuose, jeigu jie atitinka šio įstatymo nustatytus valstybinio socialinio pensijų draudimo stažo reikalavimus atitinkamai pensijos rūšiai skirti ir sukanka šio įstatymo nustatytą amžių, pripažįstami invalidais, o tokiems asmenim</text:span><text:span text:style-name="T67">s mirus – jų šeimos nariams.“</text:span></text:p>
      <text:p text:style-name="Normal"/>
      <text:p text:style-name="P68"><text:span text:style-name="T69">2</text:span><text:span text:style-name="T70"><text:s/>straipsnis.<text:s/></text:span><text:span text:style-name="T71">4 straipsnio pakeitimas</text:span></text:p>
      <text:p text:style-name="P72"><text:span text:style-name="T73">Pakeisti</text:span><text:span text:style-name="T74"><text:s/></text:span><text:span text:style-name="T75">4 straipsnį ir jį išdėstyti taip:</text:span></text:p>
      <text:p text:style-name="P76"><text:span text:style-name="T77">„</text:span><text:span text:style-name="T78">4</text:span><text:span text:style-name="T79"><text:s/>straipsnis.<text:s/></text:span><text:span text:style-name="T80">Valstybinių socialinio draudimo pensijų rūšys</text:span></text:p>
      <text:p text:style-name="P81"><text:span text:style-name="T82">Nustatomos šios</text:span><text:span text:style-name="T83"><text:s/></text:span><text:span text:style-name="T84">valstybinės socialinio draudimo pensijos:</text:span><text:span text:style-name="T85"><text:s/></text:span><text:span text:style-name="T86">senatvė</text:span><text:span text:style-name="T87">s, invalidumo, našlių ir našlaičių (maitintojo netekimo).“</text:span></text:p>
      <text:p text:style-name="Normal"/>
      <text:p text:style-name="P88"><text:span text:style-name="T89">3</text:span><text:span text:style-name="T90"><text:s/>straipsnis.<text:s/></text:span><text:span text:style-name="T91">5 straipsnio 1 dalies pakeitimas</text:span></text:p>
      <text:p text:style-name="P92"><text:span text:style-name="T93">5 straipsnio 1 dalies antrame sakinyje po žodžio „pensijomis“ įrašyti žodžius „jei įstatymų nenustatyta kitaip“ ir šią dalį išdėstyti t</text:span><text:span text:style-name="T94">aip:<text:s/></text:span></text:p>
      <text:p text:style-name="P95"><text:span text:style-name="T96">„Asmenims, tuo pat metu turintiems teisę gauti senatvės ir invalidumo valstybines socialinio draudimo pensijas, skiriama didesnioji arba jų pasirinkimu viena iš šių pensijų. Našlių arba našlaičių pensijos mokamos kartu su senatvės ar invalidumo pensi</text:span><text:span text:style-name="T97">jomis, jei įstatymų nenustatyta kitaip. Asmenims, tuo pat metu turintiems teisę gauti našlių ir našlaičių valstybines socialinio draudimo pensijas, skiriama didesnioji arba jų pasirinkimu viena iš šių pensijų.“</text:span></text:p>
      <text:p text:style-name="Normal"/>
      <text:p text:style-name="P98"><text:span text:style-name="T99">4</text:span><text:span text:style-name="T100"><text:s/>straipsnis.<text:s/></text:span><text:span text:style-name="T101">Įstatymo papildymas<text:s/></text:span><text:span text:style-name="T102">21</text:span><text:span text:style-name="T103">1<text:s/></text:span><text:span text:style-name="T104">straipsniu</text:span></text:p>
      <text:p text:style-name="P105"><text:span text:style-name="T106">Papildyti Įstatymą 21</text:span><text:span text:style-name="T107">1<text:s/></text:span><text:span text:style-name="T108">straipsniu:</text:span></text:p>
      <text:p text:style-name="P109"><text:span text:style-name="T110">„</text:span><text:span text:style-name="T111">21</text:span><text:span text:style-name="T112">1</text:span><text:span text:style-name="T113"><text:s/>straipsnis.</text:span><text:span text:style-name="T114"><text:tab/></text:span><text:span text:style-name="T115">Valstybinės socialinio draudimo senatvės pensijos apskaičiavimas asmeniui, gavusiam valstybinę socialinio draudimo senatvės pensiją pagal Valstybinių socialinio draudimo senatvės pensijų išankstinio mokėjimo įstatymą<text:s/></text:span></text:p>
      <text:p text:style-name="P116"><text:span text:style-name="T117">Asmeniui, gavusiam valstybinę social</text:span><text:span text:style-name="T118">inio draudimo senatvės pensiją pagal Valstybinių socialinio draudimo senatvės pensijų išankstinio mokėjimo įstatymą (toliau – išankstinė senatvės pensija), šio įstatymo nustatyta tvarka apskaičiuotos valstybinės socialinio draudimo senatvės pensijos dydis<text:s/></text:span><text:span text:style-name="T119">mažinamas dydžiu, kurį sudaro apskaičiuotos pensijos 0,4 procento, padauginto iš pilnų mėnesių, kuriuos asmuo gavo išankstinę senatvės pensiją, skaičiaus.</text:span><text:span text:style-name="T120">“</text:span></text:p>
      <text:p text:style-name="Normal"/>
      <text:p text:style-name="P121"><text:span text:style-name="T122">5</text:span><text:span text:style-name="T123"><text:s/>straipsnis.<text:s/></text:span><text:span text:style-name="T124">24 straipsnio 1 dalies pakeitimas</text:span></text:p>
      <text:p text:style-name="P125"><text:span text:style-name="T126">24 straipsnio 1 dalyje po žodžių „soc</text:span><text:span text:style-name="T127">ialinio draudimo senatvės pensiją“ įrašyti žodžius „pagal šį įstatymą“ ir šią dalį išdėstyti taip:</text:span></text:p>
      <text:p text:style-name="P128"><text:span text:style-name="T129">„Jei asmuo tam tikru metu įgyja teisę gauti valstybinę socialinio draudimo senatvės pensiją pagal šį įstatymą</text:span><text:span text:style-name="T130"><text:s/></text:span><text:span text:style-name="T131">ir turi būtinąjį valstybinio socialinio pensijų</text:span><text:span text:style-name="T132"><text:s/>draudimo stažą, bet pensijos neima ir kreipiasi dėl jos vėliau, tai pensija jam apskaičiuojama pagal duomenis kreipimosi metu ir didinama 4 procentais apskaičiuoto dydžio už kiekvienus visus metus, praėjusius nuo dienos, kai jis įgijo teisę gauti senatvės</text:span><text:span text:style-name="T133"><text:s/>pensiją turėdamas būtinąjį stažą.“<text:s/></text:span></text:p>
      <text:p text:style-name="Normal"/>
      <text:p text:style-name="P134"><text:span text:style-name="T135">6</text:span><text:span text:style-name="T136"><text:s/>straipsnis.<text:s/></text:span><text:span text:style-name="T137">Įstatymo papildymas 29</text:span><text:span text:style-name="T138">1<text:s/></text:span><text:span text:style-name="T139">straipsniu</text:span></text:p>
      <text:p text:style-name="P140"><text:span text:style-name="T141">Papildyti Įstatymą 29</text:span><text:span text:style-name="T142">1<text:s/></text:span><text:span text:style-name="T143">straipsniu:</text:span></text:p>
      <text:p text:style-name="P144"><text:span text:style-name="T145">„</text:span><text:span text:style-name="T146">29</text:span><text:span text:style-name="T147">1</text:span><text:span text:style-name="T148"><text:s/>straipsnis.</text:span><text:span text:style-name="T149"><text:tab/></text:span><text:span text:style-name="T150">Valstybinės socialinio draudimo invalidumo pensijos apskaičiavimas asmeniui, gavusiam išankstinę senatv</text:span><text:span text:style-name="T151">ės pensiją<text:s/></text:span></text:p>
      <text:p text:style-name="P152"><text:span text:style-name="T153">Sukakusiam senatvės pensijos amžių asmeniui, kuris buvo gavęs išankstinę senatvės pensiją, įgijusiam teisę į valstybinę socialinio draudimo invalidumo pensiją, šio įstatymo nustatyta tvarka apskaičiuotos invalidumo pensijos dydis mažinamas dy</text:span><text:span text:style-name="T154">džiu, kurį sudaro apskaičiuotos pensijos 0,4 procento, padauginto iš pilnų mėnesių, kuriuos asmuo gavo išankstinę senatvės pensiją, skaičiaus.</text:span><text:span text:style-name="T155"><text:s/></text:span></text:p>
      <text:p text:style-name="P156"><text:span text:style-name="T157">Asmeniui, kuriam valstybinė socialinio draudimo invalidumo pensija skiriama išankstinės senatvės pensijos gavi</text:span><text:span text:style-name="T158">mo laikotarpiu, invalidumo pensija apskaičiuojama šio įstatymo nustatyta tvarka, netaikant šio straipsnio 1 dalyje numatyto invalidumo pensijos mažinimo.“</text:span></text:p>
      <text:p text:style-name="Normal"/>
      <text:p text:style-name="P159"><text:span text:style-name="T160">7</text:span><text:span text:style-name="T161"><text:s/>straipsnis.<text:s/></text:span><text:span text:style-name="T162">Įstatymo papildymas 36</text:span><text:span text:style-name="T163">1<text:s/></text:span><text:span text:style-name="T164">straipsniu</text:span></text:p>
      <text:p text:style-name="P165"><text:span text:style-name="T166">Papildyti Įstatymą 36</text:span><text:span text:style-name="T167">1</text:span><text:span text:style-name="T168"><text:s/></text:span><text:span text:style-name="T169">straipsniu:</text:span><text:span text:style-name="T170"><text:s/></text:span></text:p>
      <text:p text:style-name="P171"><text:span text:style-name="T172">„</text:span><text:span text:style-name="T173">36</text:span><text:span text:style-name="T174">1</text:span><text:span text:style-name="T175"><text:s/>straipsnis.</text:span><text:span text:style-name="T176"><text:tab/></text:span><text:span text:style-name="T177">Našlių ir našlaičių pensijos apskaičiavimas mirus asmeniui, išankstinę senatvės pensiją gavusiam iki mirties dienos ar anksčiau</text:span></text:p>
      <text:p text:style-name="P178"><text:span text:style-name="T179">Mirus asmeniui, kuris iki mirties dienos gavo išankstinę senatvės pensiją, valstybinė socialinio draudimo<text:s/></text:span><text:span text:style-name="T180">našlių ir našlaičių pensija turintiems teisę ją gauti asmenims (šio įstatymo 34 ir 35 straipsniai) skiriama atsižvelgiant į mirusiojo gautos išankstinės senatvės pensijos dydį ir apskaičiuojama šio įstatymo 36 straipsnyje nustatyta tvarka.</text:span></text:p>
      <text:p text:style-name="P181"><text:span text:style-name="T182">Mirus asmeniui</text:span><text:span text:style-name="T183">, kuris išankstinę senatvės pensiją buvo gavęs anksčiau, valstybinė socialinio draudimo našlių ir našlaičių pensija turintiems teisę ją gauti asmenims (šio įstatymo 34 ir 35 straipsniai) skiriama atsižvelgiant į mirusiojo gautos ar galėjusios priklausyti v</text:span><text:span text:style-name="T184">alstybinės socialinio draudimo senatvės ar invalidumo pensijos dydį, apskaičiuotą šio įstatymo nustatyta tvarka (šio įstatymo 20, 21, 21</text:span><text:span text:style-name="T185">1</text:span><text:span text:style-name="T186">, 29, 29</text:span><text:span text:style-name="T187">1</text:span><text:span text:style-name="T188">, 36 straipsniai).“</text:span></text:p>
      <text:p text:style-name="Normal"/>
      <text:p text:style-name="P189"><text:span text:style-name="T190">8</text:span><text:span text:style-name="T191"><text:s/>straipsnis.<text:s/></text:span><text:span text:style-name="T192">39 straipsnio 1 dalies pakeitimas</text:span></text:p>
      <text:p text:style-name="P193"><text:span text:style-name="T194">Pakeisti</text:span><text:span text:style-name="T195"><text:s/></text:span><text:span text:style-name="T196">39 straipsnio 1 da</text:span><text:span text:style-name="T197">lį ir ją išdėstyti taip:</text:span><text:span text:style-name="T198"><text:s/></text:span></text:p>
      <text:p text:style-name="P199"><text:span text:style-name="T200">„Pagal šį įstatymą</text:span><text:span text:style-name="T201"><text:s/></text:span><text:span text:style-name="T202">valstybinė socialinio draudimo</text:span><text:span text:style-name="T203"><text:s/></text:span><text:span text:style-name="T204">pensija skiriama ir mokama nuo teisės gauti pensiją atsiradimo dienos, tačiau ne daugiau kaip už 12 mėnesių iki dokumentų pensijai skirti gavimo Valstybinio socialinio draudimo fon</text:span><text:span text:style-name="T205">do valdybos teritoriniame skyriuje dienos.“</text:span></text:p>
      <text:p text:style-name="Normal"/>
      <text:p text:style-name="P206"><text:span text:style-name="T207">9</text:span><text:span text:style-name="T208"><text:s/>straipsnis.<text:s/></text:span><text:span text:style-name="T209">56</text:span><text:span text:style-name="T210"><text:s/></text:span><text:span text:style-name="T211">straipsnio 1 dalies pakeitimas</text:span></text:p>
      <text:p text:style-name="P212"><text:span text:style-name="T213">56</text:span><text:span text:style-name="T214"><text:s/></text:span><text:span text:style-name="T215">straipsnio 1 dalies antrame sakinyje po žodžių „šio įstatymo“ įrašyti žodžius „ir Valstybinių socialinio draudimo senatvės pensijų išankstinio<text:s/></text:span><text:span text:style-name="T216">mokėjimo įstatymo“ ir šią dalį išdėstyti taip:</text:span><text:span text:style-name="T217"><text:s/></text:span></text:p>
      <text:p text:style-name="P218"><text:span text:style-name="T219">„Asmenims, kuriems iki šio įstatymo įsigaliojimo nebuvo paskirta valstybinė socialinio draudimo senatvės ar ištarnauto laiko pensija, Lietuvos Respublikos ar personalinė pensija arba po šio įstatymo įsigalioj</text:span><text:span text:style-name="T220">imo – kitų teisės aktų nustatyta nuolatinė kompensacinė išmoka už ypatingas darbo sąlygas ir kurie dirbo šiame straipsnyje nustatytomis ypatingomis sąlygomis, suteikiama teisė gauti kas mėnesį mokamas kompensacijas. Teisė gauti valstybinę socialinio draudi</text:span><text:span text:style-name="T221">mo pensiją</text:span><text:span text:style-name="T222"><text:s/></text:span><text:span text:style-name="T223">tokiems asmenims suteikiama bendra šio įstatymo ir Valstybinių socialinio draudimo senatvės pensijų išankstinio mokėjimo įstatymo nustatyta tvarka.“</text:span></text:p>
      <text:p text:style-name="Normal"/>
      <text:p text:style-name="P224"><text:span text:style-name="T225">10</text:span><text:span text:style-name="T226"><text:s/>straipsnis.<text:s/></text:span><text:span text:style-name="T227">Įstatymo įsigaliojimas<text:s/></text:span></text:p>
      <text:p text:style-name="P228"><text:span text:style-name="T229">Šis Įstatymas įsigalioja nuo 2004 m. liepos<text:s/></text:span><text:span text:style-name="T230">1 d.</text:span></text:p>
      <text:p text:style-name="P231"/>
      <text:p text:style-name="P232"/>
      <text:p text:style-name="P233"><text:span text:style-name="T234">Skelbiu šį Lietuvos Respublikos Seimo priimtą įstatymą.<text:s/></text:span></text:p>
      <text:p text:style-name="Normal"/>
      <text:p text:style-name="P235">RESPUBLIKOS PREZIDENTAS<text:tab/>ROLANDAS PAKSAS</text:p>
      <text:p text:style-name="P2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3:02:00Z</meta:creation-date>
    <dc:date>2015-07-04T23:02:00Z</dc:date>
    <meta:template xlink:href="Normal" xlink:type="simple"/>
    <meta:editing-cycles>2</meta:editing-cycles>
    <meta:editing-duration>PT0S</meta:editing-duration>
    <meta:document-statistic meta:page-count="3" meta:paragraph-count="58" meta:word-count="973" meta:character-count="7525" meta:row-count="236" meta:non-whitespace-character-count="6610"/>
  </office:meta>
</office:document-meta>
</file>