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3472in">
        <style:tab-stops>
          <style:tab-stop style:type="center" style:position="-0.4631in"/>
          <style:tab-stop style:type="right" style:position="2.420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 fo:hyphenate="false"/>
    </style:style>
    <style:style style:name="P54" style:parent-style-name="Normal" style:family="paragraph">
      <style:paragraph-properties fo:text-align="justify" fo:text-indent="0.4916in"/>
      <style:text-properties fo:hyphenate="false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hyphenate="false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hyphenate="false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 fo:hyphenate="false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  <style:text-properties fo:hyphenate="false"/>
    </style:style>
    <style:style style:name="T124" style:parent-style-name="DefaultParagraphFont" style:family="text">
      <style:text-properties fo:font-style="italic" style:font-style-asian="italic" fo:color="#000000"/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<text:span text:style-name="T14">VIETOS SAVIVALDOS ĮSTATYMO 8, 29</text:span><text:span text:style-name="T15">1</text:span><text:span text:style-name="T16">, 31 STRAIPSNIŲ PAKEITIMO IR PAPILDYMO</text:span></text:p>
      <text:p text:style-name="P17">Į S T A T Y M A S</text:p>
      <text:p text:style-name="P18"/>
      <text:p text:style-name="P19">2005 m. lapkričio 17 d. Nr. X-396</text:p>
      <text:p text:style-name="P20">Vilnius</text:p>
      <text:p text:style-name="P21"/>
      <text:p text:style-name="P22"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1, Nr.<text:s/></text:span><text:a xlink:href="https://www.e-tar.lt/portal/lt/legalAct/TAR.03EBC0E3CBDD" office:target-frame-name="_blank" xlink:show="new"><text:span text:style-name="T28">64-2323</text:span></text:a><text:span text:style-name="T29">, Nr.<text:s/></text:span><text:a xlink:href="https://www.e-tar.lt/portal/lt/legalAct/TAR.0BB7B6C28341" office:target-frame-name="_blank" xlink:show="new"><text:span text:style-name="T30">110-3984</text:span></text:a><text:span text:style-name="T31">; 2002, Nr.<text:s/></text:span><text:a xlink:href="https://www.e-tar.lt/portal/lt/legalAct/TAR.B1AD80594EE6" office:target-frame-name="_blank" xlink:show="new"><text:span text:style-name="T32">33-1256</text:span></text:a><text:span text:style-name="T33">, Nr.<text:s/></text:span><text:a xlink:href="https://www.e-tar.lt/portal/lt/legalAct/TAR.31FC2C50CC5D" office:target-frame-name="_blank" xlink:show="new"><text:span text:style-name="T34">96-</text:span><text:span text:style-name="T35">4171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; 2003, Nr.<text:s/></text:span><text:a xlink:href="https://www.e-tar.lt/portal/lt/legalAct/TAR.2851349DA8D6" office:target-frame-name="_blank" xlink:show="new"><text:span text:style-name="T39">12-439</text:span></text:a><text:span text:style-name="T40">, Nr.<text:s/></text:span><text:a xlink:href="https://www.e-tar.lt/portal/lt/legalAct/TAR.182DFEB57DD1" office:target-frame-name="_blank" xlink:show="new"><text:span text:style-name="T41">17-704</text:span></text:a><text:span text:style-name="T42">, Nr.<text:s/></text:span><text:a xlink:href="https://www.e-tar.lt/portal/lt/legalAct/TAR.9490DA782C64" office:target-frame-name="_blank" xlink:show="new"><text:span text:style-name="T43">28-1124</text:span></text:a><text:span text:style-name="T44">, Nr.<text:s/></text:span><text:a xlink:href="https://www.e-tar.lt/portal/lt/legalAct/TAR.6A8CE90C63FE" office:target-frame-name="_blank" xlink:show="new"><text:span text:style-name="T45">42-1918</text:span></text:a><text:span text:style-name="T46">, Nr.<text:s/></text:span><text:a xlink:href="https://www.e-tar.lt/portal/lt/legalAct/TAR.C6287A13797B" office:target-frame-name="_blank" xlink:show="new"><text:span text:style-name="T47">73-3357</text:span></text:a><text:span text:style-name="T48">, Nr.<text:s/></text:span><text:a xlink:href="https://www.e-tar.lt/portal/lt/legalAct/TAR.78C3401CE39C" office:target-frame-name="_blank" xlink:show="new"><text:span text:style-name="T49">104-4636</text:span></text:a><text:span text:style-name="T50">; 2005, Nr.<text:s/></text:span><text:a xlink:href="https://www.e-tar.lt/portal/lt/legalAct/TAR.77946819D793" office:target-frame-name="_blank" xlink:show="new"><text:span text:style-name="T51">57-1941</text:span></text:a><text:span text:style-name="T52">)</text:span></text:p>
      <text:p text:style-name="P53"/>
      <text:p text:style-name="P54"><text:span text:style-name="T55">1</text:span><text:span text:style-name="T56"><text:s/>straipsnis.<text:s/></text:span><text:span text:style-name="T57">8 straipsnio pakeitimas ir papildymas</text:span></text:p>
      <text:p text:style-name="P58"><text:span text:style-name="T59">1</text:span><text:span text:style-name="T60">. Papildyti 8 straipsnį nauju 31 punktu:</text:span></text:p>
      <text:p text:style-name="P61"><text:span text:style-name="T62">„</text:span><text:span text:style-name="T63">31</text:span><text:span text:style-name="T64">) gyvenamosios vietos deklaravimo duomenų ir gyvenamosios vietos neturinčių asmenų apskaitos duomenų tvarkymas;“.</text:span></text:p>
      <text:p text:style-name="P65"><text:span text:style-name="T66">2</text:span><text:span text:style-name="T67">. Buvu</text:span><text:span text:style-name="T68">sį 8 straipsnio 31 punktą laikyti 32 punktu.</text:span></text:p>
      <text:p text:style-name="Normal"/>
      <text:p text:style-name="P69"><text:span text:style-name="T70">2</text:span><text:span text:style-name="T71"><text:s/>straipsnis.<text:s/></text:span><text:span text:style-name="T72">29</text:span><text:span text:style-name="T73">1<text:s/></text:span><text:span text:style-name="T74">straipsnio 2 dalies 2 punkto pakeitimas</text:span></text:p>
      <text:p text:style-name="P75"><text:span text:style-name="T76">29</text:span><text:span text:style-name="T77">1</text:span><text:span text:style-name="T78">straipsnio 2 dalies 2 punkte vietoj žodžio „institucijų“ įrašyti žodį „tarybos“ ir šį punktą išdėstyti taip:</text:span></text:p>
      <text:p text:style-name="P79"><text:span text:style-name="T80">„</text:span><text:span text:style-name="T81">2</text:span><text:span text:style-name="T82">) įgyvendina įstatymus ir Vy</text:span><text:span text:style-name="T83">riausybės nutarimus, nereikalaujančius savivaldybės<text:s/></text:span><text:span text:style-name="T84">tarybos<text:s/></text:span><text:span text:style-name="T85">sprendimų;“.</text:span></text:p>
      <text:p text:style-name="Normal"/>
      <text:p text:style-name="P86"><text:span text:style-name="T87">3</text:span><text:span text:style-name="T88"><text:s/>straipsnis.<text:s/></text:span><text:span text:style-name="T89">31 straipsnio 2 dalies papildymas ir 3 dalies pakeitimas<text:s/></text:span></text:p>
      <text:p text:style-name="P90"><text:span text:style-name="T91">1</text:span><text:span text:style-name="T92">.</text:span><text:span text:style-name="T93"><text:s/></text:span><text:span text:style-name="T94">Papildyti 31 straipsnio 2 dalį 21 punktu:<text:s/></text:span></text:p>
      <text:p text:style-name="P95"><text:span text:style-name="T96">„</text:span><text:span text:style-name="T97">21</text:span><text:span text:style-name="T98">) tvarko gyvenamosios vietos deklaravimo<text:s/></text:span><text:span text:style-name="T99">duomenų ir gyvenamosios vietos neturinčių asmenų apskaitą.“</text:span></text:p>
      <text:p text:style-name="P100"><text:span text:style-name="T101">2</text:span><text:span text:style-name="T102">. Pakeisti 31 straipsnio 3 dalies 4 punktą ir jį išdėstyti taip:</text:span></text:p>
      <text:p text:style-name="P103"><text:span text:style-name="T104">„</text:span><text:span text:style-name="T105">4</text:span><text:span text:style-name="T106">) išduoda seniūnijai priskirtos teritorijos gyventojams<text:s/></text:span><text:span text:style-name="T107">Gyvenamosios vietos deklaravimo įstatyme nustatytus, taip pat</text:span><text:span text:style-name="T108"><text:s/></text:span><text:span text:style-name="T109">šeimos sudėtį ir kitoki</text:span><text:span text:style-name="T110">u</text:span><text:span text:style-name="T111">s faktinę padėtį<text:s/></text:span><text:span text:style-name="T112">patvirtinančius dokumentus</text:span><text:span text:style-name="T113">, išskyrus atvejus, kai tai pagal teisės aktus turi būti patvirtinta kitais dokumentais;“.</text:span></text:p>
      <text:p text:style-name="Normal"/>
      <text:p text:style-name="P114"><text:span text:style-name="T115">4</text:span><text:span text:style-name="T116"><text:s/>straipsnis.<text:s/></text:span><text:span text:style-name="T117">Įstatymo įsigaliojimas</text:span></text:p>
      <text:p text:style-name="P118"><text:span text:style-name="T119">Šis įstatymas įsigalioja nuo 2007 m. liepos 1 d.</text:span><text:span text:style-name="T120"><text:s/></text:span>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text:tab/>VALDAS ADAMKUS</text:p>
      <text:p text:style-name="P1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42:00Z</meta:creation-date>
    <dc:date>2015-06-26T20:42:00Z</dc:date>
    <meta:template xlink:href="Normal" xlink:type="simple"/>
    <meta:editing-cycles>2</meta:editing-cycles>
    <meta:editing-duration>PT0S</meta:editing-duration>
    <meta:document-statistic meta:page-count="1" meta:paragraph-count="45" meta:word-count="404" meta:character-count="2823" meta:row-count="144" meta:non-whitespace-character-count="2464"/>
  </office:meta>
</office:document-meta>
</file>